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IMM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number-columns-repeated="16381" table:default-cell-style-name="ce3"/>
        <table:table-row table:style-name="ro1">
          <table:table-cell office:value-type="string" table:style-name="ce1">
            <text:p>Ubicazione Immobile in disponibilità</text:p>
          </table:table-cell>
          <table:table-cell office:value-type="string" table:style-name="ce2">
            <text:p>Riferimenti Catastali</text:p>
          </table:table-cell>
          <table:table-cell office:value-type="string" table:style-name="ce1">
            <text:p>Canone di Locazione versato Anno 2020 netto IV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/>Ghisalba - Via Malpaga, 22</text:p>
          </table:table-cell>
          <table:table-cell office:value-type="string" table:style-name="ce5">
            <text:p>GHISALBA : Foglio 5 - particella 4449 - sub.701</text:p>
          </table:table-cell>
          <table:table-cell office:value-type="string" table:style-name="ce8">
            <text:p>senza canone affit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dine - Via Valle delle Fontane, 7 <text:s/>a<text:s/><text:span text:style-name="T1">P.T.</text:span></text:p>
          </table:table-cell>
          <table:table-cell office:value-type="string" table:style-name="ce5">
            <text:p>ENDINE GAIANO : partita 1000770 - Foglio PI/6 - mappale 3261 - sub 7.</text:p>
          </table:table-cell>
          <table:table-cell office:value-type="currency" office:value="56175.73" table:style-name="ce8">
            <text:p>€ 56.175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dine Gaiano - Località Pertegalli<text:s/><text:span text:style-name="T1">P.1°</text:span></text:p>
          </table:table-cell>
          <table:table-cell office:value-type="string" table:style-name="ce5">
            <text:p>ENDINE GAIANO : <text:s/>Foglio 6 - particella 3261 - sub13<text:s/></text:p>
          </table:table-cell>
          <table:table-cell office:value-type="currency" office:value="19217.939999999999" table:style-name="ce8">
            <text:p>€ 19.217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ogno - Via Locatelli, 115</text:p>
          </table:table-cell>
          <table:table-cell office:value-type="string" table:style-name="ce5">
            <text:p>ZOGNO : Foglio 14 - particella 9010 <text:s text:c="48"/>disponibilità parziale</text:p>
          </table:table-cell>
          <table:table-cell office:value-type="currency" office:value="66181.88" table:style-name="ce8">
            <text:p>€ 66.181,8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asnigo - Via Serio, 85</text:p>
          </table:table-cell>
          <table:table-cell office:value-type="string" table:style-name="ce5">
            <text:p>CASNIGO : Foglio 9 - particella 6257 - sub.1</text:p>
          </table:table-cell>
          <table:table-cell office:value-type="currency" office:value="137573.24" table:style-name="ce8">
            <text:p>€ 137.573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ergamo - Via Delle Canovine, 19/21</text:p>
          </table:table-cell>
          <table:table-cell office:value-type="string" table:style-name="ce5">
            <text:p>BERGAMO : Foglio 94 particelle 760/705; 760/706; 760/709; 760/710; 760/711; 760/712; 760/713; 540/709; 760/708; 1325/707</text:p>
          </table:table-cell>
          <table:table-cell office:value-type="currency" office:value="797153.48" table:style-name="ce8">
            <text:p>€ 797.153,4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rgamo - Via Spino - parcheggi</text:p>
          </table:table-cell>
          <table:table-cell office:value-type="string" table:style-name="ce5">
            <text:p>BERGAMO : Foglio 86 - particella 16199<text:s/></text:p>
          </table:table-cell>
          <table:table-cell office:value-type="currency" office:value="27467.759999999995" table:style-name="ce8">
            <text:p>€ 27.467,7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otto il Monte Giovanni XXIII - Via Privata Bernasconi, 13</text:p>
          </table:table-cell>
          <table:table-cell office:value-type="string" table:style-name="ce5">
            <text:p>SOTTO IL MONTE GIOVANNI XXIII : Foglio 7 particella - 3891 <text:s text:c="2"/>disponibilità parziale</text:p>
          </table:table-cell>
          <table:table-cell office:value-type="currency" office:value="97750" table:style-name="ce8">
            <text:p>€ 97.750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anica <text:s/>- Via Viandasso, 59</text:p>
          </table:table-cell>
          <table:table-cell office:value-type="string" table:style-name="ce5">
            <text:p>RANICA : Foglio 9 - particella 2791</text:p>
          </table:table-cell>
          <table:table-cell office:value-type="string" table:style-name="ce8">
            <text:p>senza canone affit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snigo, Via Lungo Romna,<text:s/></text:p>
          </table:table-cell>
          <table:table-cell office:value-type="string" table:style-name="ce5">
            <text:p>CASNIGO : Foglio 18 - particella 5708</text:p>
          </table:table-cell>
          <table:table-cell office:value-type="string" table:style-name="ce8">
            <text:p>senza canone affitto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9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714</meta:initial-creator>
    <dc:creator>Antonio Sarti Deponti</dc:creator>
    <meta:creation-date>2020-02-25T10:52:32Z</meta:creation-date>
    <dc:date>2021-05-25T14:30:42Z</dc:date>
  </office:meta>
</office:document-meta>
</file>