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10-2018" table:style-name="ta1" table:print-ranges="31-10-2018.A1:31-10-2018.I524">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5520.57" table:style-name="ce41">
            <text:p>€ 35.520,57</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1277.899999999998" table:style-name="ce41">
            <text:p>€ 31.277,90</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23538.880000000001" table:style-name="ce41">
            <text:p>€ 23.538,88</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0104.35" table:style-name="ce41">
            <text:p>€ 10.104,35</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1556.19" table:style-name="ce41">
            <text:p>€ 51.556,19</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70916.820000000007" table:style-name="ce41">
            <text:p>€ 70.916,82</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34581.440000000002" table:style-name="ce41">
            <text:p>€ 34.581,44</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9185.57" table:style-name="ce41">
            <text:p>€ 9.18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4904.9799999999996" table:style-name="ce41">
            <text:p>€ 4.904,98</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5624.64" table:style-name="ce41">
            <text:p>€ 5.624,64</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11925.93" table:style-name="ce41">
            <text:p>€ 11.925,93</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2070.14" table:style-name="ce41">
            <text:p>€ 2.070,14</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7105.9800000000014" table:style-name="ce41">
            <text:p>€ 7.105,98</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13670.68" table:style-name="ce41">
            <text:p>€ 13.670,6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9478.0500000000011" table:style-name="ce41">
            <text:p>€ 9.478,05</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8332.669999999998" table:style-name="ce41">
            <text:p>€ 18.332,67</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4359.0600000000004" table:style-name="ce41">
            <text:p>€ 4.359,06</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1978.02" table:style-name="ce41">
            <text:p>€ 21.978,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4490" table:style-name="ce41">
            <text:p>€ 4.49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8562.39" table:style-name="ce41">
            <text:p>€ 8.562,39</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5455.02" table:style-name="ce41">
            <text:p>€ 25.455,02</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4462.88" table:style-name="ce41">
            <text:p>€ 4.462,88</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3990.39" table:style-name="ce41">
            <text:p>€ 3.990,39</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7969" table:style-name="ce41">
            <text:p>€ 7.969,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PROCEDURA NEGOZIATA</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PROCEDURA NEGOZIATA</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1750" table:style-name="ce41">
            <text:p>€ 1.75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PROCEDURA NEGOZIATA</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PROCEDURA NEGOZIATA</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PROCEDURA NEGOZIATA</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PROCEDURA NEGOZIATA</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PROCEDURA NEGOZIATA</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PROCEDURA NEGOZIATA</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PROCEDURA NEGOZIATA</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PROCEDURA NEGOZIATA</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PROCEDURA NEGOZIATA</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PROCEDURA NEGOZIATA</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PROCEDURA NEGOZIATA</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PROCEDURA NEGOZIATA</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8</text:p>
          </table:table-cell>
          <table:table-cell office:value-type="string" table:style-name="ce46">
            <text:p><text:a xlink:href="http://www.uniacque.bg.it/amministrazione-trasparente/documenti/CV_incarichi/Z5524C260B.pdf">Avv. Gelmini Federico</text:a></text:p>
          </table:table-cell>
          <table:table-cell office:value-type="string" table:style-name="ce36">
            <text:p>PROCEDURA NEGOZIATA</text:p>
          </table:table-cell>
          <table:table-cell office:value-type="float" office:value="3218000140" table:style-name="ce35">
            <text:p>3218000140</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5524C260B</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PROCEDURA NEGOZIATA</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PROCEDURA NEGOZIATA</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PROCEDURA NEGOZIATA</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PROCEDURA NEGOZIATA</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PROCEDURA NEGOZIATA</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PROCEDURA NEGOZIATA</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PROCEDURA NEGOZIATA</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PROCEDURA NEGOZIATA</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PROCEDURA NEGOZIATA</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PROCEDURA NEGOZIATA</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PROCEDURA NEGOZIATA</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PROCEDURA NEGOZIATA</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PROCEDURA NEGOZIATA</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PROCEDURA NEGOZIATA</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PROCEDURA NEGOZIATA</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PROCEDURA NEGOZIATA</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9880" table:style-name="ce41">
            <text:p>€ 9.88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PROCEDURA NEGOZIATA</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PROCEDURA NEGOZIATA</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PROCEDURA NEGOZIATA</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PROCEDURA NEGOZIATA</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PROCEDURA NEGOZIATA</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number-rows-repeated="29" table:style-name="ro16">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23"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1-10-2018.A1:31-10-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5:06Z</dc:date>
    <meta:print-date>2018-11-23T13:53:49Z</meta:print-date>
  </office:meta>
</office:document-meta>
</file>