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12-2018" table:style-name="ta1" table:print-ranges="31-12-2018.A1:31-12-2018.I557">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8751.799999999996" table:style-name="ce41">
            <text:p>€ 38.751,80</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23538.880000000001" table:style-name="ce41">
            <text:p>€ 23.538,88</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53001.97" table:style-name="ce41">
            <text:p>€ 53.001,9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9739.38" table:style-name="ce41">
            <text:p>€ 19.73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95179.98000000001" table:style-name="ce41">
            <text:p>€ 95.179,98</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6663.3" table:style-name="ce41">
            <text:p>€ 6.663,3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34581.440000000002" table:style-name="ce41">
            <text:p>€ 34.581,44</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7247.31" table:style-name="ce41">
            <text:p>€ 7.247,31</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5930.15" table:style-name="ce41">
            <text:p>€ 5.930,1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1400.78" table:style-name="ce41">
            <text:p>€ 21.400,7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4904.9799999999996" table:style-name="ce41">
            <text:p>€ 4.904,98</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3505.39" table:style-name="ce41">
            <text:p>€ 3.505,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5624.64" table:style-name="ce41">
            <text:p>€ 5.624,64</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20887.86" table:style-name="ce41">
            <text:p>€ 20.887,8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11566.59" table:style-name="ce41">
            <text:p>€ 11.566,59</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9474.64" table:style-name="ce41">
            <text:p>€ 9.474,64</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9478.0500000000011" table:style-name="ce41">
            <text:p>€ 9.478,05</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8332.669999999998" table:style-name="ce41">
            <text:p>€ 18.332,67</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4359.0600000000004" table:style-name="ce41">
            <text:p>€ 4.359,06</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1978.02" table:style-name="ce41">
            <text:p>€ 21.978,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3595.130000000001" table:style-name="ce41">
            <text:p>€ 13.595,13</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4462.88" table:style-name="ce41">
            <text:p>€ 4.462,88</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1046.18" table:style-name="ce41">
            <text:p>€ 1.046,18</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9917.92" table:style-name="ce41">
            <text:p>€ 9.917,9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3990.39" table:style-name="ce41">
            <text:p>€ 3.990,39</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10454.5" table:style-name="ce41">
            <text:p>€ 10.454,5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8236.58" table:style-name="ce41">
            <text:p>€ 8.236,58</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8943.48" table:style-name="ce41">
            <text:p>€ 8.943,48</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1188.6300000000001" table:style-name="ce41">
            <text:p>€ 1.18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PROCEDURA NEGOZIATA</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PROCEDURA NEGOZIATA</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PROCEDURA NEGOZIATA</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PROCEDURA NEGOZIATA</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PROCEDURA NEGOZIATA</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PROCEDURA NEGOZIATA</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6187.51" table:style-name="ce41">
            <text:p>€ 6.187,51</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PROCEDURA NEGOZIATA</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PROCEDURA NEGOZIATA</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PROCEDURA NEGOZIATA</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PROCEDURA NEGOZIATA</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PROCEDURA NEGOZIATA</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PROCEDURA NEGOZIATA</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PROCEDURA NEGOZIATA</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1750" table:style-name="ce41">
            <text:p>€ 1.75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PROCEDURA NEGOZIATA</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PROCEDURA NEGOZIATA</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PROCEDURA NEGOZIATA</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PROCEDURA NEGOZIATA</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PROCEDURA NEGOZIATA</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PROCEDURA NEGOZIATA</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PROCEDURA NEGOZIATA</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PROCEDURA NEGOZIATA</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PROCEDURA NEGOZIATA</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PROCEDURA NEGOZIATA</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PROCEDURA NEGOZIATA</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3672.8100000000004" table:style-name="ce41">
            <text:p>€ 3.672,81</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PROCEDURA NEGOZIATA</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8</text:p>
          </table:table-cell>
          <table:table-cell office:value-type="string" table:style-name="ce46">
            <text:p><text:a xlink:href="http://www.uniacque.bg.it/amministrazione-trasparente/documenti/CV_incarichi/Z5524C260B.pdf">Avv. Gelmini Federico</text:a></text:p>
          </table:table-cell>
          <table:table-cell office:value-type="string" table:style-name="ce36">
            <text:p>PROCEDURA NEGOZIATA</text:p>
          </table:table-cell>
          <table:table-cell office:value-type="float" office:value="3218000140" table:style-name="ce35">
            <text:p>3218000140</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5524C260B</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PROCEDURA NEGOZIATA</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PROCEDURA NEGOZIATA</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PROCEDURA NEGOZIATA</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PROCEDURA NEGOZIATA</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PROCEDURA NEGOZIATA</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PROCEDURA NEGOZIATA</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9782.86" table:style-name="ce41">
            <text:p>€ 9.782,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PROCEDURA NEGOZIATA</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1112.04" table:style-name="ce41">
            <text:p>€ 1.112,04</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PROCEDURA NEGOZIATA</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PROCEDURA NEGOZIATA</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PROCEDURA NEGOZIATA</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PROCEDURA NEGOZIATA</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PROCEDURA NEGOZIATA</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PROCEDURA NEGOZIATA</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PROCEDURA NEGOZIATA</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PROCEDURA NEGOZIATA</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PROCEDURA NEGOZIATA</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PROCEDURA NEGOZIATA</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PROCEDURA NEGOZIATA</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PROCEDURA NEGOZIATA</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PROCEDURA NEGOZIATA</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PROCEDURA NEGOZIATA</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PROCEDURA NEGOZIATA</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PROCEDURA NEGOZIATA</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2000" table:style-name="ce41">
            <text:p>€ 2.0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PROCEDURA NEGOZIATA</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PROCEDURA NEGOZIATA</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PROCEDURA NEGOZIATA</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2625E2944.pdf">MI 10 Studio</text:a></text:p>
          </table:table-cell>
          <table:table-cell office:value-type="string" table:style-name="ce36">
            <text:p>PROCEDURA NEGOZIATA</text:p>
          </table:table-cell>
          <table:table-cell office:value-type="float" office:value="3218000181" table:style-name="ce35">
            <text:p>3218000181</text:p>
          </table:table-cell>
          <table:table-cell office:value-type="date" office:date-value="2018-11-22T00:00:00" table:style-name="ce40">
            <text:p>22/11/18</text:p>
          </table:table-cell>
          <table:table-cell office:value-type="date" office:date-value="2018-12-31T00:00:00" table:style-name="ce39">
            <text:p>dicembre - 2018</text:p>
          </table:table-cell>
          <table:table-cell office:value-type="string" table:style-name="ce42">
            <text:p>Z2625E2944</text:p>
          </table:table-cell>
          <table:table-cell office:value-type="currency" office:value="4493.7" table:style-name="ce45">
            <text:p><text:s/>€ 4.493,7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PROCEDURA NEGOZIATA</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5202.08" table:style-name="ce41">
            <text:p>€ 5.202,08</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PROCEDURA NEGOZIATA</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PROCEDURA NEGOZIATA</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PROCEDURA NEGOZIATA</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PROCEDURA NEGOZIATA</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PROCEDURA NEGOZIATA</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PROCEDURA NEGOZIATA</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PROCEDURA NEGOZIATA</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PROCEDURA NEGOZIATA</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PROCEDURA NEGOZIATA</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PROCEDURA NEGOZIATA</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1798" table:style-name="ce41">
            <text:p>€ 1.79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PROCEDURA NEGOZIATA</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PROCEDURA NEGOZIATA</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PROCEDURA NEGOZIATA</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PROCEDURA NEGOZIATA</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PROCEDURA NEGOZIATA</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PROCEDURA NEGOZIATA</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0" table:style-name="ce41">
            <text:p>€ 0,00</text:p>
          </table:table-cell>
          <table:table-cell table:number-columns-repeated="16375"/>
        </table:table-row>
        <table:table-row table:number-rows-repeated="2" table:style-name="ro5">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017"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1-12-2018.A1:31-12-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6:26Z</dc:date>
    <meta:print-date>2019-01-28T13:32:53Z</meta:print-date>
  </office:meta>
</office:document-meta>
</file>