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5-2019" table:style-name="ta1" table:print-ranges="31-05-2019.A1:31-05-2019.I620">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5626.080000000002" table:style-name="ce41">
            <text:p>€ 35.626,08</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5605.81" table:style-name="ce41">
            <text:p>€ 35.605,81</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2859.67" table:style-name="ce41">
            <text:p>€ 12.859,67</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63522.5" table:style-name="ce41">
            <text:p>€ 63.522,5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8039.7" table:style-name="ce41">
            <text:p>€ 58.039,70</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473.58" table:style-name="ce41">
            <text:p>€ 27.473,58</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110024.18000000001" table:style-name="ce41">
            <text:p>€ 110.024,18</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6801.030000000002" table:style-name="ce41">
            <text:p>€ 26.801,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17947.849999999999" table:style-name="ce41">
            <text:p>€ 17.947,85</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9631.35" table:style-name="ce41">
            <text:p>€ 9.631,3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8651.45" table:style-name="ce41">
            <text:p>€ 18.651,4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16267.76000000001" table:style-name="ce41">
            <text:p>€ 116.267,7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3603.24" table:style-name="ce41">
            <text:p>€ 13.603,24</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43082.33" table:style-name="ce41">
            <text:p>€ 43.082,33</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14015.74" table:style-name="ce41">
            <text:p>€ 14.015,74</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7412.34" table:style-name="ce41">
            <text:p>€ 7.412,34</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14266.76" table:style-name="ce41">
            <text:p>€ 14.266,76</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9671.43" table:style-name="ce41">
            <text:p>€ 9.671,4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2115.61" table:style-name="ce41">
            <text:p>€ 2.115,61</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7685.119999999999" table:style-name="ce41">
            <text:p>€ 27.685,1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10404" table:style-name="ce41">
            <text:p>€ 10.404,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11008.33" table:style-name="ce41">
            <text:p>€ 11.008,33</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4664.199999999999" table:style-name="ce41">
            <text:p>€ 14.664,2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1771.230000000003" table:style-name="ce41">
            <text:p>€ 31.771,23</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44027.329999999994" table:style-name="ce41">
            <text:p>€ 44.027,3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23332.22" table:style-name="ce41">
            <text:p>€ 23.332,2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1843.3" table:style-name="ce41">
            <text:p>€ 11.843,30</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6277.74" table:style-name="ce41">
            <text:p>€ 6.277,74</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24443.309999999998" table:style-name="ce41">
            <text:p>€ 24.443,31</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103911.99" table:style-name="ce41">
            <text:p>€ 103.911,99</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3120.9900000000002" table:style-name="ce41">
            <text:p>€ 3.120,99</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7810.0400000000009" table:style-name="ce41">
            <text:p>€ 7.810,04</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0125" table:style-name="ce41">
            <text:p>€ 10.12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6699.69" table:style-name="ce41">
            <text:p>€ 6.699,69</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2310.55" table:style-name="ce41">
            <text:p>€ 22.310,5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313.57" table:style-name="ce41">
            <text:p>€ 313,57</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4209.1499999999996" table:style-name="ce41">
            <text:p>€ 4.209,15</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2674.33" table:style-name="ce41">
            <text:p>€ 2.674,33</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12375.029999999999" table:style-name="ce41">
            <text:p>€ 12.375,03</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2302.08" table:style-name="ce41">
            <text:p>€ 2.302,08</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2890.64" table:style-name="ce41">
            <text:p>€ 2.890,64</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12989.26" table:style-name="ce41">
            <text:p>€ 12.989,26</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3249.18" table:style-name="ce41">
            <text:p>€ 3.249,18</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3646.859999999999" table:style-name="ce41">
            <text:p>€ 13.646,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3499.7000000000003" table:style-name="ce41">
            <text:p>€ 3.499,7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7411.92" table:style-name="ce41">
            <text:p>€ 7.411,9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1037.5" table:style-name="ce41">
            <text:p>€ 1.037,5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4408" table:style-name="ce41">
            <text:p>€ 4.40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762.02" table:style-name="ce41">
            <text:p>€ 762,02</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918" table:style-name="ce41">
            <text:p>€ 918,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015.25" table:style-name="ce41">
            <text:p>€ 15.015,25</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1224" table:style-name="ce41">
            <text:p>€ 1.224,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6837.34" table:style-name="ce41">
            <text:p>€ 6.837,34</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22895.599999999999" table:style-name="ce41">
            <text:p>€ 22.895,6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9</text:p>
          </table:table-cell>
          <table:table-cell office:value-type="string" table:style-name="ce46">
            <text:p><text:a xlink:href="http://www.uniacque.bg.it/amministrazione-trasparente/documenti/CV_incarichi/Z9528462D9.pdf">Studio Legale Gelmini<text:s/></text:a></text:p>
          </table:table-cell>
          <table:table-cell office:value-type="string" table:style-name="ce36">
            <text:p>AFFIDAMENTO DIRETTO</text:p>
          </table:table-cell>
          <table:table-cell office:value-type="float" office:value="3219000054" table:style-name="ce35">
            <text:p>3219000054</text:p>
          </table:table-cell>
          <table:table-cell office:value-type="date" office:date-value="2019-05-06T00:00:00" table:style-name="ce40">
            <text:p>06/05/19</text:p>
          </table:table-cell>
          <table:table-cell office:value-type="date" office:date-value="2019-12-31T00:00:00" table:style-name="ce39">
            <text:p>dicembre - 2019</text:p>
          </table:table-cell>
          <table:table-cell office:value-type="string" table:style-name="ce42">
            <text:p>Z9528462D9</text:p>
          </table:table-cell>
          <table:table-cell office:value-type="currency" office:value="7176" table:style-name="ce45">
            <text:p><text:s/>€ 7.176,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46">
            <text:p><text:a xlink:href="http://www.uniacque.bg.it/amministrazione-trasparente/documenti/CV_incarichi/Z6B28482AB.pdf">Ydros Ingegneria Studio Associato</text:a></text:p>
          </table:table-cell>
          <table:table-cell office:value-type="string" table:style-name="ce36">
            <text:p>AFFIDAMENTO DIRETTO</text:p>
          </table:table-cell>
          <table:table-cell office:value-type="float" office:value="3219000055" table:style-name="ce35">
            <text:p>3219000055</text:p>
          </table:table-cell>
          <table:table-cell office:value-type="date" office:date-value="2019-05-07T00:00:00" table:style-name="ce40">
            <text:p>07/05/19</text:p>
          </table:table-cell>
          <table:table-cell office:value-type="date" office:date-value="2019-05-31T00:00:00" table:style-name="ce39">
            <text:p>maggio - 2019</text:p>
          </table:table-cell>
          <table:table-cell office:value-type="string" table:style-name="ce42">
            <text:p>Z6B28482AB</text:p>
          </table:table-cell>
          <table:table-cell office:value-type="currency" office:value="3640" table:style-name="ce45">
            <text:p><text:s/>€ 3.64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6D28493E0.pdf">Ing. Branda Marco</text:a></text:p>
          </table:table-cell>
          <table:table-cell office:value-type="string" table:style-name="ce36">
            <text:p>AFFIDAMENTO DIRETTO</text:p>
          </table:table-cell>
          <table:table-cell office:value-type="float" office:value="3219000056" table:style-name="ce35">
            <text:p>3219000056</text:p>
          </table:table-cell>
          <table:table-cell office:value-type="date" office:date-value="2019-05-07T00:00:00" table:style-name="ce40">
            <text:p>07/05/19</text:p>
          </table:table-cell>
          <table:table-cell office:value-type="date" office:date-value="2019-12-31T00:00:00" table:style-name="ce39">
            <text:p>dicembre - 2019</text:p>
          </table:table-cell>
          <table:table-cell office:value-type="string" table:style-name="ce42">
            <text:p>Z6D28493E0</text:p>
          </table:table-cell>
          <table:table-cell office:value-type="currency" office:value="39936" table:style-name="ce45">
            <text:p><text:s/>€ 39.936,00<text:s/></text:p>
          </table:table-cell>
          <table:table-cell office:value-type="currency" office:value="17390.8" table:style-name="ce41">
            <text:p>€ 17.390,80</text:p>
          </table:table-cell>
          <table:table-cell table:number-columns-repeated="16375"/>
        </table:table-row>
        <table:table-row table:style-name="ro8">
          <table:table-cell office:value-type="string" table:style-name="ce33">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46">
            <text:p><text:a xlink:href="http://www.uniacque.bg.it/amministrazione-trasparente/documenti/CV_incarichi/Z7F27FE99D.pdf">RTI TEKN&amp;CO S.r.l.Geologo Ghilardi Sergio</text:a></text:p>
          </table:table-cell>
          <table:table-cell office:value-type="string" table:style-name="ce36">
            <text:p>PROCEDURA NEGOZIATA</text:p>
          </table:table-cell>
          <table:table-cell office:value-type="float" office:value="3219000057" table:style-name="ce35">
            <text:p>3219000057</text:p>
          </table:table-cell>
          <table:table-cell office:value-type="date" office:date-value="2019-05-08T00:00:00" table:style-name="ce40">
            <text:p>08/05/19</text:p>
          </table:table-cell>
          <table:table-cell office:value-type="date" office:date-value="2020-06-30T00:00:00" table:style-name="ce39">
            <text:p>giugno - 2020</text:p>
          </table:table-cell>
          <table:table-cell office:value-type="string" table:style-name="ce42">
            <text:p>Z7F27FE99D</text:p>
          </table:table-cell>
          <table:table-cell office:value-type="currency" office:value="20065.259999999998" table:style-name="ce45">
            <text:p><text:s/>€ 20.065,2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ssistenza legale causa giudizio civile R.G. 1680/2018 Corte d'Appello di Brescia e P.P. Cassazione RG 11325/2018.</text:p>
          </table:table-cell>
          <table:table-cell office:value-type="string" table:style-name="ce46">
            <text:p><text:a xlink:href="http://www.uniacque.bg.it/amministrazione-trasparente/documenti/CV_incarichi/Z492855521.pdf">Avv. Roberti Antonio</text:a></text:p>
          </table:table-cell>
          <table:table-cell office:value-type="string" table:style-name="ce36">
            <text:p>AFFIDAMENTO DIRETTO</text:p>
          </table:table-cell>
          <table:table-cell office:value-type="float" office:value="3219000058" table:style-name="ce35">
            <text:p>3219000058</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492855521</text:p>
          </table:table-cell>
          <table:table-cell office:value-type="currency" office:value="5678.48" table:style-name="ce45">
            <text:p><text:s/>€ 5.678,48<text:s/></text:p>
          </table:table-cell>
          <table:table-cell office:value-type="currency" office:value="5678.48" table:style-name="ce41">
            <text:p>€ 5.678,48</text:p>
          </table:table-cell>
          <table:table-cell table:number-columns-repeated="16375"/>
        </table:table-row>
        <table:table-row table:style-name="ro4">
          <table:table-cell office:value-type="string" table:style-name="ce33">
            <text:p>Incarico professionale per consulenza appello di controparte avverso la Sentenza n. 678/18 del Tribunale di Bergamo</text:p>
          </table:table-cell>
          <table:table-cell office:value-type="string" table:style-name="ce46">
            <text:p><text:a xlink:href="http://www.uniacque.bg.it/amministrazione-trasparente/documenti/CV_incarichi/Z062855C90.pdf">Avv. Paolo Belelli</text:a></text:p>
          </table:table-cell>
          <table:table-cell office:value-type="string" table:style-name="ce36">
            <text:p>AFFIDAMENTO DIRETTO</text:p>
          </table:table-cell>
          <table:table-cell office:value-type="float" office:value="3219000059" table:style-name="ce35">
            <text:p>3219000059</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062855C90</text:p>
          </table:table-cell>
          <table:table-cell office:value-type="currency" office:value="2152.8000000000002" table:style-name="ce45">
            <text:p><text:s/>€ 2.152,80<text:s/></text:p>
          </table:table-cell>
          <table:table-cell office:value-type="currency" office:value="2152.8000000000002" table:style-name="ce41">
            <text:p>€ 2.152,8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2° LOTTO-EST</text:p>
          </table:table-cell>
          <table:table-cell office:value-type="string" table:style-name="ce46">
            <text:p><text:a xlink:href="http://www.uniacque.bg.it/amministrazione-trasparente/documenti/CV_incarichi/ZEB285A708.pdf">Geom. Benis Tullio</text:a></text:p>
          </table:table-cell>
          <table:table-cell office:value-type="string" table:style-name="ce36">
            <text:p>AFFIDAMENTO DIRETTO</text:p>
          </table:table-cell>
          <table:table-cell office:value-type="float" office:value="3219000060" table:style-name="ce35">
            <text:p>3219000060</text:p>
          </table:table-cell>
          <table:table-cell office:value-type="date" office:date-value="2019-05-10T00:00:00" table:style-name="ce40">
            <text:p>10/05/19</text:p>
          </table:table-cell>
          <table:table-cell office:value-type="date" office:date-value="2019-05-10T00:00:00" table:style-name="ce39">
            <text:p>maggio - 2019</text:p>
          </table:table-cell>
          <table:table-cell office:value-type="string" table:style-name="ce42">
            <text:p>ZEB285A708</text:p>
          </table:table-cell>
          <table:table-cell office:value-type="currency" office:value="359.1" table:style-name="ce45">
            <text:p><text:s/>€ 359,1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atica di frazionamento porzione di area del MAPP. 9351 di proprietà del Comune di Martinengo per scopo acquisizione.</text:p>
          </table:table-cell>
          <table:table-cell office:value-type="string" table:style-name="ce46">
            <text:p><text:a xlink:href="http://www.uniacque.bg.it/amministrazione-trasparente/documenti/CV_incarichi/ZA8285A990.pdf">Geom. Quadrini Davide</text:a></text:p>
          </table:table-cell>
          <table:table-cell office:value-type="string" table:style-name="ce36">
            <text:p>AFFIDAMENTO DIRETTO</text:p>
          </table:table-cell>
          <table:table-cell office:value-type="float" office:value="3219000061" table:style-name="ce35">
            <text:p>3219000061</text:p>
          </table:table-cell>
          <table:table-cell office:value-type="date" office:date-value="2019-05-10T00:00:00" table:style-name="ce40">
            <text:p>10/05/19</text:p>
          </table:table-cell>
          <table:table-cell office:value-type="date" office:date-value="2019-06-30T00:00:00" table:style-name="ce39">
            <text:p>giugno - 2019</text:p>
          </table:table-cell>
          <table:table-cell office:value-type="string" table:style-name="ce42">
            <text:p>ZA8285A990</text:p>
          </table:table-cell>
          <table:table-cell office:value-type="currency" office:value="1968.75" table:style-name="ce45">
            <text:p><text:s/>€ 1.968,7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46">
            <text:p><text:a xlink:href="http://www.uniacque.bg.it/amministrazione-trasparente/documenti/CV_incarichi/ZCA2873BE5.pdf">Studio Associato Ecotecno</text:a></text:p>
          </table:table-cell>
          <table:table-cell office:value-type="string" table:style-name="ce36">
            <text:p>AFFIDAMENTO DIRETTO</text:p>
          </table:table-cell>
          <table:table-cell office:value-type="float" office:value="3219000062" table:style-name="ce35">
            <text:p>3219000062</text:p>
          </table:table-cell>
          <table:table-cell office:value-type="date" office:date-value="2019-05-17T00:00:00" table:style-name="ce40">
            <text:p>17/05/19</text:p>
          </table:table-cell>
          <table:table-cell office:value-type="date" office:date-value="2019-07-31T00:00:00" table:style-name="ce39">
            <text:p>luglio - 2019</text:p>
          </table:table-cell>
          <table:table-cell office:value-type="string" table:style-name="ce42">
            <text:p>ZCA2873BE5</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bbonamento annuale a rifiuti online osservatorio normativo, normativa regionale e relativa consulenza.</text:p>
          </table:table-cell>
          <table:table-cell office:value-type="string" table:style-name="ce46">
            <text:p><text:a xlink:href="http://www.uniacque.bg.it/amministrazione-trasparente/documenti/CV_incarichi/Z1928980AB.pdf">Edizioni ambiente S.r.l.</text:a></text:p>
          </table:table-cell>
          <table:table-cell office:value-type="string" table:style-name="ce36">
            <text:p>AFFIDAMENTO DIRETTO</text:p>
          </table:table-cell>
          <table:table-cell office:value-type="float" office:value="3219000063" table:style-name="ce35">
            <text:p>3219000063</text:p>
          </table:table-cell>
          <table:table-cell office:value-type="date" office:date-value="2019-05-28T00:00:00" table:style-name="ce40">
            <text:p>28/05/19</text:p>
          </table:table-cell>
          <table:table-cell office:value-type="date" office:date-value="2020-06-30T00:00:00" table:style-name="ce39">
            <text:p>giugno - 2020</text:p>
          </table:table-cell>
          <table:table-cell office:value-type="string" table:style-name="ce42">
            <text:p>Z1928980AB</text:p>
          </table:table-cell>
          <table:table-cell office:value-type="currency" office:value="784" table:style-name="ce45">
            <text:p><text:s/>€ 784,00<text:s/></text:p>
          </table:table-cell>
          <table:table-cell office:value-type="currency" office:value="784" table:style-name="ce41">
            <text:p>€ 784,00</text:p>
          </table:table-cell>
          <table:table-cell table:number-columns-repeated="16375"/>
        </table:table-row>
        <table:table-row table:style-name="ro4">
          <table:table-cell office:value-type="string" table:style-name="ce33">
            <text:p>Servizio di Revisione Legale dei conti e servizi connessi per gli esercizi <text:s/>2017 <text:s/>2018 <text:s/>2019 <text:s/>integrazione</text:p>
          </table:table-cell>
          <table:table-cell office:value-type="string" table:style-name="ce46">
            <text:p><text:a xlink:href="http://www.uniacque.bg.it/amministrazione-trasparente/documenti/CV_incarichi/Z09289DD6C.pdf">KPMG S.p.A.</text:a></text:p>
          </table:table-cell>
          <table:table-cell office:value-type="string" table:style-name="ce36">
            <text:p>AFFIDAMENTO DIRETTO</text:p>
          </table:table-cell>
          <table:table-cell office:value-type="float" office:value="3219000064" table:style-name="ce35">
            <text:p>3219000064</text:p>
          </table:table-cell>
          <table:table-cell office:value-type="date" office:date-value="2019-05-29T00:00:00" table:style-name="ce40">
            <text:p>29/05/19</text:p>
          </table:table-cell>
          <table:table-cell office:value-type="date" office:date-value="2019-12-31T00:00:00" table:style-name="ce39">
            <text:p>dicembre - 2019</text:p>
          </table:table-cell>
          <table:table-cell office:value-type="string" table:style-name="ce42">
            <text:p>Z09289DD6C</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9</text:p>
          </table:table-cell>
          <table:table-cell office:value-type="string" table:style-name="ce46">
            <text:p><text:a xlink:href="http://www.uniacque.bg.it/amministrazione-trasparente/documenti/CV_incarichi/ZB428A5120.pdf">Rag. Antonio Bonicelli</text:a></text:p>
          </table:table-cell>
          <table:table-cell office:value-type="string" table:style-name="ce36">
            <text:p>AFFIDAMENTO DIRETTO</text:p>
          </table:table-cell>
          <table:table-cell office:value-type="float" office:value="3219000065" table:style-name="ce35">
            <text:p>3219000065</text:p>
          </table:table-cell>
          <table:table-cell office:value-type="date" office:date-value="2019-05-30T00:00:00" table:style-name="ce40">
            <text:p>30/05/19</text:p>
          </table:table-cell>
          <table:table-cell office:value-type="date" office:date-value="2019-12-31T00:00:00" table:style-name="ce39">
            <text:p>dicembre - 2019</text:p>
          </table:table-cell>
          <table:table-cell office:value-type="string" table:style-name="ce42">
            <text:p>ZB428A5120</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verifica del rischio idraulico dell’impianto di depurazione di Ranica (BG), ai sensi della D.G.R. Lombardia 18 giugno 2018 n. XI/239</text:p>
          </table:table-cell>
          <table:table-cell office:value-type="string" table:style-name="ce46">
            <text:p><text:a xlink:href="http://www.uniacque.bg.it/amministrazione-trasparente/documenti/CV_incarichi/Z3E28A974A.pdf">ETATEC Studio Paoletti S.r.l.</text:a></text:p>
          </table:table-cell>
          <table:table-cell office:value-type="string" table:style-name="ce36">
            <text:p>AFFIDAMENTO DIRETTO</text:p>
          </table:table-cell>
          <table:table-cell office:value-type="float" office:value="3219000066" table:style-name="ce35">
            <text:p>3219000066</text:p>
          </table:table-cell>
          <table:table-cell office:value-type="date" office:date-value="2019-05-31T00:00:00" table:style-name="ce40">
            <text:p>31/05/19</text:p>
          </table:table-cell>
          <table:table-cell office:value-type="date" office:date-value="2019-06-30T00:00:00" table:style-name="ce39">
            <text:p>giugno - 2019</text:p>
          </table:table-cell>
          <table:table-cell office:value-type="string" table:style-name="ce42">
            <text:p>Z3E28A974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number-rows-repeated="19"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3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5-2019.A1:31-05-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5:45Z</dc:date>
    <meta:print-date>2019-06-10T12:58:06Z</meta:print-date>
  </office:meta>
</office:document-meta>
</file>