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1.15pt" style:use-optimal-row-height="true" fo:break-before="auto"/>
    </style:style>
    <style:style style:name="ro21" style:family="table-row">
      <style:table-row-properties style:row-height="14.45pt" style:use-optimal-row-height="true" fo:break-before="auto"/>
    </style:style>
    <style:style style:name="ro22" style:family="table-row">
      <style:table-row-properties style:row-height="13.9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10-2020" table:style-name="ta1" table:print-ranges="31-10-2020.A1:31-10-2020.I814">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37">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37">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37">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37">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37">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37">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37">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37">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37">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37">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37">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37">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37">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37">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37">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37">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37">
            <text:p>€ 18.562,4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37">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37">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37">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37">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37">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37">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37">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37">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37">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37">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37">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37">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37">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37">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37">
            <text:p>€ 58.394,99</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37">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37">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37">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37">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37">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37">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37">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37">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37">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37">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37">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37">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37">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37">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37">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37">
            <text:p>€ 28.104,84</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37">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37">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37">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37">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37">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37">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37">
            <text:p>€ 23.000,8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37">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37">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37">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37">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37">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37">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37">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37">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37">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37">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37">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37">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37">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37">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8660.410000000003" table:style-name="ce37">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37">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37">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37">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37">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37">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37">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37">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37">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37">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37">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37">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37">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37">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37">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37">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37">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37">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37">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37">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37">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37">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37">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37">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37">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37">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37">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37">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37">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37">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37">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37">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37">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37">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128.35" table:style-name="ce37">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37">
            <text:p>€ 61.586,75</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37">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37">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37">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37">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37">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37">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37">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37">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37">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37">
            <text:p>€ 14.727,96</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37">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37">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37">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37">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37">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37">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37">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37">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37">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37">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37">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37">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37">
            <text:p>€ 32.008,58</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37">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37">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37">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37">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37">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37">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37">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37">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37">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37">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37">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37">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37">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37">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37">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37">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37">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37">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37">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37">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37">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37">
            <text:p>€ 171.950,68</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37">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37">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37">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37">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37">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37">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37">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37">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37">
            <text:p>€ 13.842,35</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37">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37">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37">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37">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37">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37">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37">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37">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37">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37">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37">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37">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37">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37">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37">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37">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37">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37">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37">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37">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37">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37">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37">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37">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37">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37">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37">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37">
            <text:p>€ 9.316,60</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37">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37">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37">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37">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9586.98" table:style-name="ce37">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37">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37">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37">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37">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37">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24393.52" table:style-name="ce37">
            <text:p>€ 224.393,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37">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37">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37">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37">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37">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37">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37">
            <text:p>€ 5.983,89</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37">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37">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37">
            <text:p>€ 57.789,84</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37">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37">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37">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37">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37">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37">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37">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37">
            <text:p>€ 23.648,12</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37">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37">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37">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37">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37">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37">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37">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37">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37">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37">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37">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37">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37">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37">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37">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37">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37">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37">
            <text:p>€ 18.050,78</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37">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37">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37">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37">
            <text:p>€ 4.404,58</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37">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37">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37">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37">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37">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37">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37">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37">
            <text:p>€ 13.039,5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37">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37">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37">
            <text:p>€ 35.755,1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37">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37">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37">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37">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37">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37">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153.58" table:style-name="ce37">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37">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37">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37">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37">
            <text:p>€ 18.748,80</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37">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37">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37">
            <text:p>€ 12.814,26</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37">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37">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37">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37">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37">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37">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37">
            <text:p>€ 44.115,74</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37">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37">
            <text:p>€ 36.399,71</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37">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37">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37">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37">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37">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37">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37">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37">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37">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37">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37">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37">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37">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37">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37">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37">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37">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37">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37">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37">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37">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37">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37">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37">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37">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37">
            <text:p>€ 6.760,0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37">
            <text:p>€ 21.396,1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37">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37">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37">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37">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37">
            <text:p>€ 7.8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37">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37">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193.009999999998" table:style-name="ce37">
            <text:p>€ 20.193,01</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37">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37">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37">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37">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37">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37">
            <text:p>€ 4.220,3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37">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37">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37">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37">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37">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37">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37">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37">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37">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37">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37">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56391.959999999992" table:style-name="ce37">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37">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37">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37">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37">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37">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37">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37">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37">
            <text:p>€ 15.887,3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37">
            <text:p>€ 4.796,45</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37">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37">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37">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37">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37">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37">
            <text:p>€ 17.176,24</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37">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37">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37">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37">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37">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37">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37">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37">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37">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31572.79" table:style-name="ce37">
            <text:p>€ 31.572,79</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37">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37">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37">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37">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37">
            <text:p>€ 29.8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37">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37">
            <text:p>€ 39.460,31</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37">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37">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37">
            <text:p>€ 13.506,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37">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37">
            <text:p>€ 18.001,0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37">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37">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37">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37">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37">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37">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37">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37">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37">
            <text:p>€ 10.360,19</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37">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37">
            <text:p>€ 21.237,06</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37">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37">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37">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37">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37">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37">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37">
            <text:p>€ 13.412,71</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37">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37">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37">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37">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37">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37">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12133.759999999998" table:style-name="ce37">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37">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37">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37">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306.2599999999993" table:style-name="ce37">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37">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37">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37">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37">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37">
            <text:p>€ 15.649,04</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37">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37">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37">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37">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37">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37">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37">
            <text:p>€ 24.503,5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37">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37">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37">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37">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37">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37">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37">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12989.26" table:style-name="ce37">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1554.8" table:style-name="ce37">
            <text:p>€ 11.554,80</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37">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8508.0899999999983" table:style-name="ce37">
            <text:p>€ 8.508,09</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37">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37">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37">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37">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37">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37">
            <text:p>€ 23.077,26</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37">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37">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37">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37">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37">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37">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37">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37">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37">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37">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3161.37" table:style-name="ce37">
            <text:p>€ 3.161,37</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37">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37">
            <text:p>€ 11.118,51</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3997.8899999999994" table:style-name="ce37">
            <text:p>€ 3.997,8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37">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37">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37">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37">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37">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37">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37">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37">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37">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37">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37">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37">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37">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37">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37">
            <text:p>€ 18.948,37</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37">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37">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37">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37">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37">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37">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37">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37">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37">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62.02" table:style-name="ce37">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37">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37">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37">
            <text:p>€ 436,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37">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37">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37">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37">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37">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37">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37">
            <text:p>€ 28.918,45</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37">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37">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37">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37">
            <text:p>€ 29.9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37">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37">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37">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37">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37">
            <text:p>€ 27.986,4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27243.840000000004" table:style-name="ce37">
            <text:p>€ 27.243,84</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37">
            <text:p>€ 24.627,43</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37">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1040" table:style-name="ce37">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37">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37">
            <text:p>€ 47.141,39</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37">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37">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16000" table:style-name="ce37">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45918.64" table:style-name="ce37">
            <text:p>€ 45.918,64</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37">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37">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37">
            <text:p>€ 31.720,0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37">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37">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37">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37">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37">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37">
            <text:p>€ 32.240,0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37">
            <text:p>€ 2.08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37">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37">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37">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37">
            <text:p>€ 20.057,53</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37">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37">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37">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37">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37">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37">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37">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37">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37">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37">
            <text:p>€ 7.282,04</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37">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37">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37">
            <text:p>€ 4.139,84</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37">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37">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8630" table:style-name="ce37">
            <text:p>€ 8.630,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37">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37">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37">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37">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37">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37">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37">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37">
            <text:p>€ 3.12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37">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37">
            <text:p>€ 9.9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37">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37">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2080" table:style-name="ce37">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37">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37">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37">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37">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37">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37">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37">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37">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37">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37">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0" table:style-name="ce37">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37">
            <text:p>€ 25.4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37">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37">
            <text:p>€ 1.425,66</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37">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37">
            <text:p>€ 50.008,3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37">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37">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37">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37">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2392" table:style-name="ce37">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37">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37">
            <text:p>€ 5.373,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37">
            <text:p>€ 931,6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37">
            <text:p>€ 4.445,98</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37">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37">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37">
            <text:p>€ 14.124,38</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37">
            <text:p>€ 8.98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37">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37">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8180.31" table:style-name="ce37">
            <text:p>€ 8.180,31</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25018.959999999999" table:style-name="ce37">
            <text:p>€ 25.018,96</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37">
            <text:p>€ 6.972,08</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37">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37">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37">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37">
            <text:p>€ 14.286,69</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37">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37">
            <text:p>€ 9.499,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3650" table:style-name="ce37">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37">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37">
            <text:p>€ 20.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8500" table:style-name="ce37">
            <text:p>€ 8.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37">
            <text:p>€ 2.506,35</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9649.9599999999991" table:style-name="ce37">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37">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37">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4589.64" table:style-name="ce37">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37">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37">
            <text:p>€ 4.775,47</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37">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37">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37">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20368.36" table:style-name="ce37">
            <text:p>€ 20.368,36</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37">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37">
            <text:p>€ 26.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5053.92" table:style-name="ce37">
            <text:p>€ 5.053,92</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37">
            <text:p>€ 15.6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37">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37">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37">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9620" table:style-name="ce37">
            <text:p>€ 9.62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10728.3" table:style-name="ce37">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11702.160000000002" table:style-name="ce37">
            <text:p>€ 11.702,1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19954.68" table:style-name="ce37">
            <text:p>€ 19.954,68</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37">
            <text:p>€ 6.745,06</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8190" table:style-name="ce37">
            <text:p>€ 8.1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6223.11" table:style-name="ce37">
            <text:p>€ 6.223,11</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2704" table:style-name="ce37">
            <text:p>€ 2.704,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37">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40">
            <text:p>Z982C5809B</text:p>
          </table:table-cell>
          <table:table-cell office:value-type="currency" office:value="3465" table:style-name="ce37">
            <text:p>€ 3.465,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2000" table:style-name="ce37">
            <text:p>€ 2.00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37">
            <text:p>€ 2.50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2583.58" table:style-name="ce37">
            <text:p>€ 2.583,58</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0" table:style-name="ce37">
            <text:p>€ 0,00</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15596.37" table:style-name="ce37">
            <text:p>€ 15.596,37</text:p>
          </table:table-cell>
          <table:table-cell table:number-columns-repeated="16375"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15272.429999999997" table:style-name="ce37">
            <text:p>€ 15.272,43</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37">
            <text:p>€ 2.301,16</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4333.04" table:style-name="ce37">
            <text:p>€ 14.333,04</text:p>
          </table:table-cell>
          <table:table-cell table:number-columns-repeated="16375"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37">
            <text:p>€ 892,50</text:p>
          </table:table-cell>
          <table:table-cell table:number-columns-repeated="16375"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37">
            <text:p>€ 766,24</text:p>
          </table:table-cell>
          <table:table-cell table:number-columns-repeated="16375"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6500" table:style-name="ce37">
            <text:p>€ 6.500,00</text:p>
          </table:table-cell>
          <table:table-cell table:number-columns-repeated="16375"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37">
            <text:p>€ 6.690,32</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37">
            <text:p>€ 5.98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14919.93" table:style-name="ce37">
            <text:p>€ 14.919,93</text:p>
          </table:table-cell>
          <table:table-cell table:number-columns-repeated="16375"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29120" table:style-name="ce37">
            <text:p>€ 29.120,00</text:p>
          </table:table-cell>
          <table:table-cell table:number-columns-repeated="16375"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37">
            <text:p>€ 12.480,00</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3380.5" table:style-name="ce37">
            <text:p>€ 3.380,50</text:p>
          </table:table-cell>
          <table:table-cell table:number-columns-repeated="16375"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37">
            <text:p>€ 4.603,50</text:p>
          </table:table-cell>
          <table:table-cell table:number-columns-repeated="16375"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37">
            <text:p>€ 3.827,20</text:p>
          </table:table-cell>
          <table:table-cell table:number-columns-repeated="16375"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11000" table:style-name="ce37">
            <text:p>€ 11.000,00</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37">
            <text:p>€ 3.120,00</text:p>
          </table:table-cell>
          <table:table-cell table:number-columns-repeated="16375"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0" table:style-name="ce37">
            <text:p>€ 0,00</text:p>
          </table:table-cell>
          <table:table-cell table:number-columns-repeated="16375"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37">
            <text:p>€ 9.568,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37">
            <text:p>€ 1.921,38</text:p>
          </table:table-cell>
          <table:table-cell table:number-columns-repeated="16375"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4680" table:style-name="ce37">
            <text:p>€ 4.680,00</text:p>
          </table:table-cell>
          <table:table-cell table:number-columns-repeated="16375"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37">
            <text:p>€ 9.360,36</text:p>
          </table:table-cell>
          <table:table-cell table:number-columns-repeated="16375"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37">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37">
            <text:p>€ 2.902,14</text:p>
          </table:table-cell>
          <table:table-cell table:number-columns-repeated="16375"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37">
            <text:p>€ 15.600,32</text:p>
          </table:table-cell>
          <table:table-cell table:number-columns-repeated="16375"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37">
            <text:p>€ 1.575,00</text:p>
          </table:table-cell>
          <table:table-cell table:number-columns-repeated="16375"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37">
            <text:p>€ 7.280,28</text:p>
          </table:table-cell>
          <table:table-cell table:number-columns-repeated="16375"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37">
            <text:p>€ 5.307,19</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37">
            <text:p>€ 14.872,00</text:p>
          </table:table-cell>
          <table:table-cell table:number-columns-repeated="16375"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37">
            <text:p>€ 2.100,00</text:p>
          </table:table-cell>
          <table:table-cell table:number-columns-repeated="16375"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37">
            <text:p>€ 5.272,00</text:p>
          </table:table-cell>
          <table:table-cell table:number-columns-repeated="16375"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37">
            <text:p>€ 9.828,00</text:p>
          </table:table-cell>
          <table:table-cell table:number-columns-repeated="16375"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37">
            <text:p>€ 2.550,00</text:p>
          </table:table-cell>
          <table:table-cell table:number-columns-repeated="16375"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17000" table:style-name="ce37">
            <text:p>€ 17.00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2080" table:style-name="ce37">
            <text:p>€ 2.080,00</text:p>
          </table:table-cell>
          <table:table-cell table:number-columns-repeated="16375"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37">
            <text:p>€ 24.492,05</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0" table:style-name="ce37">
            <text:p>€ 0,00</text:p>
          </table:table-cell>
          <table:table-cell table:number-columns-repeated="16375"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4200" table:style-name="ce37">
            <text:p>€ 4.200,00</text:p>
          </table:table-cell>
          <table:table-cell table:number-columns-repeated="16375"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37">
            <text:p>€ 2.650,37</text:p>
          </table:table-cell>
          <table:table-cell table:number-columns-repeated="16375"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37">
            <text:p>€ 16.925,50</text:p>
          </table:table-cell>
          <table:table-cell table:number-columns-repeated="16375"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37">
            <text:p>€ 7.280,00</text:p>
          </table:table-cell>
          <table:table-cell table:number-columns-repeated="16375"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37">
            <text:p>€ 2.392,00</text:p>
          </table:table-cell>
          <table:table-cell table:number-columns-repeated="16375"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37">
            <text:p>€ 4.160,00</text:p>
          </table:table-cell>
          <table:table-cell table:number-columns-repeated="16375" table:style-name="ce31"/>
        </table:table-row>
        <table:table-row table:style-name="ro4">
          <table:table-cell office:value-type="string" table:style-name="ce32">
            <text:p>Incarico professionale per la verifica (audit) inerente la gestione tecnico-amministrativa di aspetti tecnologici aziendali.</text:p>
          </table:table-cell>
          <table:table-cell office:value-type="string" table:style-name="ce38">
            <text:p><text:a xlink:href="http://www.uniacque.bg.it/amministrazione-trasparente/documenti/CV_incarichi/ZAE2EA22D6.pdf">Geom. Mostacchi Andrea</text:a></text:p>
          </table:table-cell>
          <table:table-cell office:value-type="string" table:style-name="ce33">
            <text:p>AFFIDAMENTO DIRETTO</text:p>
          </table:table-cell>
          <table:table-cell office:value-type="float" office:value="3220000104" table:style-name="ce34">
            <text:p>3220000104</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AE2EA22D6</text:p>
          </table:table-cell>
          <table:table-cell office:value-type="currency" office:value="25987.5" table:style-name="ce37">
            <text:p>€ 25.987,50</text:p>
          </table:table-cell>
          <table:table-cell office:value-type="currency" office:value="0" table:style-name="ce37">
            <text:p>€ 0,00</text:p>
          </table:table-cell>
          <table:table-cell table:number-columns-repeated="16375"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0" table:style-name="ce37">
            <text:p>€ 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0" table:style-name="ce37">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0" table:style-name="ce37">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0" table:style-name="ce37">
            <text:p>€ 0,00</text:p>
          </table:table-cell>
          <table:table-cell table:number-columns-repeated="16375" table:style-name="ce31"/>
        </table:table-row>
        <table:table-row table:number-rows-repeated="1047762" table:style-name="ro19">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20">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1">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1">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26"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52" table:style-name="ro2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4">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4">
          <table:table-cell table:number-columns-repeated="16384"/>
        </table:table-row>
      </table:table>
      <table:database-ranges>
        <table:database-range table:target-range-address="31-10-2020.A1:31-10-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1-01-21T09:14:43Z</dc:date>
    <meta:print-date>2021-01-21T09:13:55Z</meta:print-date>
  </office:meta>
</office:document-meta>
</file>