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22" table:visibility="filter">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7"/>
          <table:table-cell table:number-columns-repeated="16375"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2" table:visibility="filter">
          <table:table-cell office:value-type="float" office:value="0" table:formula="of:=['file:///U:/Area%20Approvvigionamenti/DATI%20RISERVATI%20PER%20AREA/0%20INCARICHI%20PROFESSIONALI/2013/0%20RIEPILOGO.xlsx'#Foglio1.M1330]" table:style-name="ce51">
            <text:p>0</text:p>
          </table:table-cell>
          <table:table-cell office:value-type="float" office:value="0" table:formula="of:=['file:///U:/Area%20Approvvigionamenti/DATI%20RISERVATI%20PER%20AREA/0%20INCARICHI%20PROFESSIONALI/2013/0%20RIEPILOGO.xlsx'#Foglio1.B1330]" table:style-name="ce38">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42">
            <text:p>0</text:p>
          </table:table-cell>
          <table:table-cell office:value-type="float" office:value="3221000113" table:formula="of:=['file:///U:/Area%20Approvvigionamenti/DATI%20RISERVATI%20PER%20AREA/0%20INCARICHI%20PROFESSIONALI/2013/0%20RIEPILOGO.xlsx'#Foglio1.G1330]" table:style-name="ce52">
            <text:p>3221000113</text:p>
          </table:table-cell>
          <table:table-cell office:value-type="float" office:value="0" table:formula="of:=['file:///U:/Area%20Approvvigionamenti/DATI%20RISERVATI%20PER%20AREA/0%20INCARICHI%20PROFESSIONALI/2013/0%20RIEPILOGO.xlsx'#Foglio1.H1330]" table:style-name="ce53">
            <text:p>00/01/00</text:p>
          </table:table-cell>
          <table:table-cell office:value-type="float" office:value="0" table:formula="of:=['file:///U:/Area%20Approvvigionamenti/DATI%20RISERVATI%20PER%20AREA/0%20INCARICHI%20PROFESSIONALI/2013/0%20RIEPILOGO.xlsx'#Foglio1.I1330]" table:style-name="ce54">
            <text:p>gennaio <text:s/>1900</text:p>
          </table:table-cell>
          <table:table-cell office:value-type="float" office:value="0" table:formula="of:=['file:///U:/Area%20Approvvigionamenti/DATI%20RISERVATI%20PER%20AREA/0%20INCARICHI%20PROFESSIONALI/2013/0%20RIEPILOGO.xlsx'#Foglio1.J1330]" table:style-name="ce52">
            <text:p>0</text:p>
          </table:table-cell>
          <table:table-cell office:value-type="currency" office:value="0" table:formula="of:=['file:///U:/Area%20Approvvigionamenti/DATI%20RISERVATI%20PER%20AREA/0%20INCARICHI%20PROFESSIONALI/2013/0%20RIEPILOGO.xlsx'#Foglio1.L1330]" table:style-name="ce49">
            <text:p>€ 0,00</text:p>
          </table:table-cell>
          <table:table-cell office:value-type="currency" office:value="0" table:style-name="ce56">
            <text:p>€ 0,00</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42]" table:style-name="ce58">
            <text:p>0</text:p>
          </table:table-cell>
          <table:table-cell office:value-type="float" office:value="0" table:formula="of:=['file:///U:/Area%20Approvvigionamenti/DATI%20RISERVATI%20PER%20AREA/0%20INCARICHI%20PROFESSIONALI/2013/0%20RIEPILOGO.xlsx'#Foglio1.B1342]"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59">
            <text:p>0</text:p>
          </table:table-cell>
          <table:table-cell office:value-type="float" office:value="3221000125" table:formula="of:=['file://SRV3132/Aree/Area%20Approvvigionamenti/DATI%20RISERVATI%20PER%20AREA/0%20INCARICHI%20PROFESSIONALI/2013/0%20RIEPILOGO.xlsx'#Foglio1.G1342]" table:style-name="ce60">
            <text:p>3221000125</text:p>
          </table:table-cell>
          <table:table-cell office:value-type="float" office:value="0" table:formula="of:=['file://SRV3132/Aree/Area%20Approvvigionamenti/DATI%20RISERVATI%20PER%20AREA/0%20INCARICHI%20PROFESSIONALI/2013/0%20RIEPILOGO.xlsx'#Foglio1.H1342]" table:style-name="ce61">
            <text:p>00/01/00</text:p>
          </table:table-cell>
          <table:table-cell office:value-type="float" office:value="0" table:formula="of:=['file://SRV3132/Aree/Area%20Approvvigionamenti/DATI%20RISERVATI%20PER%20AREA/0%20INCARICHI%20PROFESSIONALI/2013/0%20RIEPILOGO.xlsx'#Foglio1.I1342]" table:style-name="ce62">
            <text:p>gennaio <text:s/>1900</text:p>
          </table:table-cell>
          <table:table-cell office:value-type="float" office:value="0" table:formula="of:=['file://SRV3132/Aree/Area%20Approvvigionamenti/DATI%20RISERVATI%20PER%20AREA/0%20INCARICHI%20PROFESSIONALI/2013/0%20RIEPILOGO.xlsx'#Foglio1.J1342]" table:style-name="ce60">
            <text:p>0</text:p>
          </table:table-cell>
          <table:table-cell office:value-type="currency" office:value="0" table:formula="of:=['file://SRV3132/Aree/Area%20Approvvigionamenti/DATI%20RISERVATI%20PER%20AREA/0%20INCARICHI%20PROFESSIONALI/2013/0%20RIEPILOGO.xlsx'#Foglio1.L1342]" table:style-name="ce57">
            <text:p><text:s/>€ -<text:s text:c="3"/></text:p>
          </table:table-cell>
          <table:table-cell table:style-name="ce56"/>
          <table:table-cell table:number-columns-repeated="16375"/>
        </table:table-row>
        <table:table-row table:style-name="ro24">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53]" table:style-name="ce58">
            <text:p>0</text:p>
          </table:table-cell>
          <table:table-cell office:value-type="float" office:value="0" table:formula="of:=['file:///U:/Area%20Approvvigionamenti/DATI%20RISERVATI%20PER%20AREA/0%20INCARICHI%20PROFESSIONALI/2013/0%20RIEPILOGO.xlsx'#Foglio1.B1353]"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59">
            <text:p>0</text:p>
          </table:table-cell>
          <table:table-cell office:value-type="float" office:value="3221000136" table:formula="of:=['file://SRV3132/Aree/Area%20Approvvigionamenti/DATI%20RISERVATI%20PER%20AREA/0%20INCARICHI%20PROFESSIONALI/2013/0%20RIEPILOGO.xlsx'#Foglio1.G1353]" table:style-name="ce60">
            <text:p>3221000136</text:p>
          </table:table-cell>
          <table:table-cell office:value-type="float" office:value="0" table:formula="of:=['file://SRV3132/Aree/Area%20Approvvigionamenti/DATI%20RISERVATI%20PER%20AREA/0%20INCARICHI%20PROFESSIONALI/2013/0%20RIEPILOGO.xlsx'#Foglio1.H1353]" table:style-name="ce61">
            <text:p>00/01/00</text:p>
          </table:table-cell>
          <table:table-cell office:value-type="float" office:value="0" table:formula="of:=['file://SRV3132/Aree/Area%20Approvvigionamenti/DATI%20RISERVATI%20PER%20AREA/0%20INCARICHI%20PROFESSIONALI/2013/0%20RIEPILOGO.xlsx'#Foglio1.I1353]" table:style-name="ce62">
            <text:p>gennaio <text:s/>1900</text:p>
          </table:table-cell>
          <table:table-cell office:value-type="float" office:value="0" table:formula="of:=['file://SRV3132/Aree/Area%20Approvvigionamenti/DATI%20RISERVATI%20PER%20AREA/0%20INCARICHI%20PROFESSIONALI/2013/0%20RIEPILOGO.xlsx'#Foglio1.J1353]" table:style-name="ce60">
            <text:p>0</text:p>
          </table:table-cell>
          <table:table-cell office:value-type="currency" office:value="0" table:formula="of:=['file://SRV3132/Aree/Area%20Approvvigionamenti/DATI%20RISERVATI%20PER%20AREA/0%20INCARICHI%20PROFESSIONALI/2013/0%20RIEPILOGO.xlsx'#Foglio1.L1353]" table:style-name="ce57">
            <text:p><text:s/>€ -<text:s text:c="3"/></text:p>
          </table:table-cell>
          <table:table-cell table:style-name="ce56"/>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1003]"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5]"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visibility="filter">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4]" table:style-name="ce58">
            <text:p>0</text:p>
          </table:table-cell>
          <table:table-cell office:value-type="float" office:value="0" table:formula="of:=['file:///U:/Area%20Approvvigionamenti/DATI%20RISERVATI%20PER%20AREA/0%20INCARICHI%20PROFESSIONALI/2013/0%20RIEPILOGO.xlsx'#Foglio1.B1384]"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59">
            <text:p>0</text:p>
          </table:table-cell>
          <table:table-cell office:value-type="float" office:value="3221000167" table:formula="of:=['file://SRV3132/Aree/Area%20Approvvigionamenti/DATI%20RISERVATI%20PER%20AREA/0%20INCARICHI%20PROFESSIONALI/2013/0%20RIEPILOGO.xlsx'#Foglio1.G1384]" table:style-name="ce60">
            <text:p>3221000167</text:p>
          </table:table-cell>
          <table:table-cell office:value-type="float" office:value="0" table:formula="of:=['file://SRV3132/Aree/Area%20Approvvigionamenti/DATI%20RISERVATI%20PER%20AREA/0%20INCARICHI%20PROFESSIONALI/2013/0%20RIEPILOGO.xlsx'#Foglio1.H1384]" table:style-name="ce61">
            <text:p>00/01/00</text:p>
          </table:table-cell>
          <table:table-cell office:value-type="float" office:value="0" table:formula="of:=['file://SRV3132/Aree/Area%20Approvvigionamenti/DATI%20RISERVATI%20PER%20AREA/0%20INCARICHI%20PROFESSIONALI/2013/0%20RIEPILOGO.xlsx'#Foglio1.I1384]" table:style-name="ce62">
            <text:p>gennaio <text:s/>1900</text:p>
          </table:table-cell>
          <table:table-cell office:value-type="float" office:value="0" table:formula="of:=['file://SRV3132/Aree/Area%20Approvvigionamenti/DATI%20RISERVATI%20PER%20AREA/0%20INCARICHI%20PROFESSIONALI/2013/0%20RIEPILOGO.xlsx'#Foglio1.J1384]" table:style-name="ce60">
            <text:p>0</text:p>
          </table:table-cell>
          <table:table-cell office:value-type="currency" office:value="0" table:formula="of:=['file://SRV3132/Aree/Area%20Approvvigionamenti/DATI%20RISERVATI%20PER%20AREA/0%20INCARICHI%20PROFESSIONALI/2013/0%20RIEPILOGO.xlsx'#Foglio1.L1384]"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5]" table:style-name="ce58">
            <text:p>0</text:p>
          </table:table-cell>
          <table:table-cell office:value-type="float" office:value="0" table:formula="of:=['file:///U:/Area%20Approvvigionamenti/DATI%20RISERVATI%20PER%20AREA/0%20INCARICHI%20PROFESSIONALI/2013/0%20RIEPILOGO.xlsx'#Foglio1.B1385]"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59">
            <text:p>0</text:p>
          </table:table-cell>
          <table:table-cell office:value-type="float" office:value="3221000168" table:formula="of:=['file://SRV3132/Aree/Area%20Approvvigionamenti/DATI%20RISERVATI%20PER%20AREA/0%20INCARICHI%20PROFESSIONALI/2013/0%20RIEPILOGO.xlsx'#Foglio1.G1385]" table:style-name="ce60">
            <text:p>3221000168</text:p>
          </table:table-cell>
          <table:table-cell office:value-type="float" office:value="0" table:formula="of:=['file://SRV3132/Aree/Area%20Approvvigionamenti/DATI%20RISERVATI%20PER%20AREA/0%20INCARICHI%20PROFESSIONALI/2013/0%20RIEPILOGO.xlsx'#Foglio1.H1385]" table:style-name="ce61">
            <text:p>00/01/00</text:p>
          </table:table-cell>
          <table:table-cell office:value-type="float" office:value="0" table:formula="of:=['file://SRV3132/Aree/Area%20Approvvigionamenti/DATI%20RISERVATI%20PER%20AREA/0%20INCARICHI%20PROFESSIONALI/2013/0%20RIEPILOGO.xlsx'#Foglio1.I1385]" table:style-name="ce62">
            <text:p>gennaio <text:s/>1900</text:p>
          </table:table-cell>
          <table:table-cell office:value-type="float" office:value="0" table:formula="of:=['file://SRV3132/Aree/Area%20Approvvigionamenti/DATI%20RISERVATI%20PER%20AREA/0%20INCARICHI%20PROFESSIONALI/2013/0%20RIEPILOGO.xlsx'#Foglio1.J1385]" table:style-name="ce60">
            <text:p>0</text:p>
          </table:table-cell>
          <table:table-cell office:value-type="currency" office:value="0" table:formula="of:=['file://SRV3132/Aree/Area%20Approvvigionamenti/DATI%20RISERVATI%20PER%20AREA/0%20INCARICHI%20PROFESSIONALI/2013/0%20RIEPILOGO.xlsx'#Foglio1.L1385]"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6]" table:style-name="ce58">
            <text:p>0</text:p>
          </table:table-cell>
          <table:table-cell office:value-type="float" office:value="0" table:formula="of:=['file:///U:/Area%20Approvvigionamenti/DATI%20RISERVATI%20PER%20AREA/0%20INCARICHI%20PROFESSIONALI/2013/0%20RIEPILOGO.xlsx'#Foglio1.B1386]"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59">
            <text:p>0</text:p>
          </table:table-cell>
          <table:table-cell office:value-type="float" office:value="3221000169" table:formula="of:=['file://SRV3132/Aree/Area%20Approvvigionamenti/DATI%20RISERVATI%20PER%20AREA/0%20INCARICHI%20PROFESSIONALI/2013/0%20RIEPILOGO.xlsx'#Foglio1.G1386]" table:style-name="ce60">
            <text:p>3221000169</text:p>
          </table:table-cell>
          <table:table-cell office:value-type="float" office:value="0" table:formula="of:=['file://SRV3132/Aree/Area%20Approvvigionamenti/DATI%20RISERVATI%20PER%20AREA/0%20INCARICHI%20PROFESSIONALI/2013/0%20RIEPILOGO.xlsx'#Foglio1.H1386]" table:style-name="ce61">
            <text:p>00/01/00</text:p>
          </table:table-cell>
          <table:table-cell office:value-type="float" office:value="0" table:formula="of:=['file://SRV3132/Aree/Area%20Approvvigionamenti/DATI%20RISERVATI%20PER%20AREA/0%20INCARICHI%20PROFESSIONALI/2013/0%20RIEPILOGO.xlsx'#Foglio1.I1386]" table:style-name="ce62">
            <text:p>gennaio <text:s/>1900</text:p>
          </table:table-cell>
          <table:table-cell office:value-type="float" office:value="0" table:formula="of:=['file://SRV3132/Aree/Area%20Approvvigionamenti/DATI%20RISERVATI%20PER%20AREA/0%20INCARICHI%20PROFESSIONALI/2013/0%20RIEPILOGO.xlsx'#Foglio1.J1386]" table:style-name="ce60">
            <text:p>0</text:p>
          </table:table-cell>
          <table:table-cell office:value-type="currency" office:value="0" table:formula="of:=['file://SRV3132/Aree/Area%20Approvvigionamenti/DATI%20RISERVATI%20PER%20AREA/0%20INCARICHI%20PROFESSIONALI/2013/0%20RIEPILOGO.xlsx'#Foglio1.L1386]"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7]" table:style-name="ce58">
            <text:p>0</text:p>
          </table:table-cell>
          <table:table-cell office:value-type="float" office:value="0" table:formula="of:=['file:///U:/Area%20Approvvigionamenti/DATI%20RISERVATI%20PER%20AREA/0%20INCARICHI%20PROFESSIONALI/2013/0%20RIEPILOGO.xlsx'#Foglio1.B1387]"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59">
            <text:p>0</text:p>
          </table:table-cell>
          <table:table-cell office:value-type="float" office:value="3221000170" table:formula="of:=['file://SRV3132/Aree/Area%20Approvvigionamenti/DATI%20RISERVATI%20PER%20AREA/0%20INCARICHI%20PROFESSIONALI/2013/0%20RIEPILOGO.xlsx'#Foglio1.G1387]" table:style-name="ce60">
            <text:p>3221000170</text:p>
          </table:table-cell>
          <table:table-cell office:value-type="float" office:value="0" table:formula="of:=['file://SRV3132/Aree/Area%20Approvvigionamenti/DATI%20RISERVATI%20PER%20AREA/0%20INCARICHI%20PROFESSIONALI/2013/0%20RIEPILOGO.xlsx'#Foglio1.H1387]" table:style-name="ce61">
            <text:p>00/01/00</text:p>
          </table:table-cell>
          <table:table-cell office:value-type="float" office:value="0" table:formula="of:=['file://SRV3132/Aree/Area%20Approvvigionamenti/DATI%20RISERVATI%20PER%20AREA/0%20INCARICHI%20PROFESSIONALI/2013/0%20RIEPILOGO.xlsx'#Foglio1.I1387]" table:style-name="ce62">
            <text:p>gennaio <text:s/>1900</text:p>
          </table:table-cell>
          <table:table-cell office:value-type="float" office:value="0" table:formula="of:=['file://SRV3132/Aree/Area%20Approvvigionamenti/DATI%20RISERVATI%20PER%20AREA/0%20INCARICHI%20PROFESSIONALI/2013/0%20RIEPILOGO.xlsx'#Foglio1.J1387]" table:style-name="ce60">
            <text:p>0</text:p>
          </table:table-cell>
          <table:table-cell office:value-type="currency" office:value="0" table:formula="of:=['file://SRV3132/Aree/Area%20Approvvigionamenti/DATI%20RISERVATI%20PER%20AREA/0%20INCARICHI%20PROFESSIONALI/2013/0%20RIEPILOGO.xlsx'#Foglio1.L1387]"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8]" table:style-name="ce58">
            <text:p>0</text:p>
          </table:table-cell>
          <table:table-cell office:value-type="float" office:value="0" table:formula="of:=['file:///U:/Area%20Approvvigionamenti/DATI%20RISERVATI%20PER%20AREA/0%20INCARICHI%20PROFESSIONALI/2013/0%20RIEPILOGO.xlsx'#Foglio1.B1388]"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59">
            <text:p>0</text:p>
          </table:table-cell>
          <table:table-cell office:value-type="float" office:value="3221000171" table:formula="of:=['file://SRV3132/Aree/Area%20Approvvigionamenti/DATI%20RISERVATI%20PER%20AREA/0%20INCARICHI%20PROFESSIONALI/2013/0%20RIEPILOGO.xlsx'#Foglio1.G1388]" table:style-name="ce60">
            <text:p>3221000171</text:p>
          </table:table-cell>
          <table:table-cell office:value-type="float" office:value="0" table:formula="of:=['file://SRV3132/Aree/Area%20Approvvigionamenti/DATI%20RISERVATI%20PER%20AREA/0%20INCARICHI%20PROFESSIONALI/2013/0%20RIEPILOGO.xlsx'#Foglio1.H1388]" table:style-name="ce61">
            <text:p>00/01/00</text:p>
          </table:table-cell>
          <table:table-cell office:value-type="float" office:value="0" table:formula="of:=['file://SRV3132/Aree/Area%20Approvvigionamenti/DATI%20RISERVATI%20PER%20AREA/0%20INCARICHI%20PROFESSIONALI/2013/0%20RIEPILOGO.xlsx'#Foglio1.I1388]" table:style-name="ce62">
            <text:p>gennaio <text:s/>1900</text:p>
          </table:table-cell>
          <table:table-cell office:value-type="float" office:value="0" table:formula="of:=['file://SRV3132/Aree/Area%20Approvvigionamenti/DATI%20RISERVATI%20PER%20AREA/0%20INCARICHI%20PROFESSIONALI/2013/0%20RIEPILOGO.xlsx'#Foglio1.J1388]" table:style-name="ce60">
            <text:p>0</text:p>
          </table:table-cell>
          <table:table-cell office:value-type="currency" office:value="0" table:formula="of:=['file://SRV3132/Aree/Area%20Approvvigionamenti/DATI%20RISERVATI%20PER%20AREA/0%20INCARICHI%20PROFESSIONALI/2013/0%20RIEPILOGO.xlsx'#Foglio1.L1388]"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9]" table:style-name="ce58">
            <text:p>0</text:p>
          </table:table-cell>
          <table:table-cell office:value-type="float" office:value="0" table:formula="of:=['file:///U:/Area%20Approvvigionamenti/DATI%20RISERVATI%20PER%20AREA/0%20INCARICHI%20PROFESSIONALI/2013/0%20RIEPILOGO.xlsx'#Foglio1.B1389]"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59">
            <text:p>0</text:p>
          </table:table-cell>
          <table:table-cell office:value-type="float" office:value="3221000172" table:formula="of:=['file://SRV3132/Aree/Area%20Approvvigionamenti/DATI%20RISERVATI%20PER%20AREA/0%20INCARICHI%20PROFESSIONALI/2013/0%20RIEPILOGO.xlsx'#Foglio1.G1389]" table:style-name="ce60">
            <text:p>3221000172</text:p>
          </table:table-cell>
          <table:table-cell office:value-type="float" office:value="0" table:formula="of:=['file://SRV3132/Aree/Area%20Approvvigionamenti/DATI%20RISERVATI%20PER%20AREA/0%20INCARICHI%20PROFESSIONALI/2013/0%20RIEPILOGO.xlsx'#Foglio1.H1389]" table:style-name="ce61">
            <text:p>00/01/00</text:p>
          </table:table-cell>
          <table:table-cell office:value-type="float" office:value="0" table:formula="of:=['file://SRV3132/Aree/Area%20Approvvigionamenti/DATI%20RISERVATI%20PER%20AREA/0%20INCARICHI%20PROFESSIONALI/2013/0%20RIEPILOGO.xlsx'#Foglio1.I1389]" table:style-name="ce62">
            <text:p>gennaio <text:s/>1900</text:p>
          </table:table-cell>
          <table:table-cell office:value-type="float" office:value="0" table:formula="of:=['file://SRV3132/Aree/Area%20Approvvigionamenti/DATI%20RISERVATI%20PER%20AREA/0%20INCARICHI%20PROFESSIONALI/2013/0%20RIEPILOGO.xlsx'#Foglio1.J1389]" table:style-name="ce60">
            <text:p>0</text:p>
          </table:table-cell>
          <table:table-cell office:value-type="currency" office:value="0" table:formula="of:=['file://SRV3132/Aree/Area%20Approvvigionamenti/DATI%20RISERVATI%20PER%20AREA/0%20INCARICHI%20PROFESSIONALI/2013/0%20RIEPILOGO.xlsx'#Foglio1.L1389]" table:style-name="ce57">
            <text:p><text:s/>€ -<text:s text:c="3"/></text:p>
          </table:table-cell>
          <table:table-cell table:style-name="ce56"/>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3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3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4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4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4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4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57]" table:style-name="ce56">
            <text:p>€ 780,00</text:p>
          </table:table-cell>
          <table:table-cell table:number-columns-repeated="16375"/>
        </table:table-row>
        <table:table-row table:style-name="ro6" table:visibility="filter">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6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visibility="filter">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62]" table:style-name="ce56">
            <text:p>€ 13.736,88</text:p>
          </table:table-cell>
          <table:table-cell table:number-columns-repeated="16375"/>
        </table:table-row>
        <table:table-row table:style-name="ro6" table:visibility="filter">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visibility="filter">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6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66]" table:style-name="ce56">
            <text:p>€ 2.583,36</text:p>
          </table:table-cell>
          <table:table-cell table:number-columns-repeated="16375"/>
        </table:table-row>
        <table:table-row table:style-name="ro8" table:visibility="filter">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67]" table:style-name="ce56">
            <text:p>€ 5.658,62</text:p>
          </table:table-cell>
          <table:table-cell table:number-columns-repeated="16375"/>
        </table:table-row>
        <table:table-row table:style-name="ro8" table:visibility="filter">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68]" table:style-name="ce56">
            <text:p>€ 1.245,81</text:p>
          </table:table-cell>
          <table:table-cell table:number-columns-repeated="16375"/>
        </table:table-row>
        <table:table-row table:style-name="ro7" table:visibility="filter">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69]" table:style-name="ce56">
            <text:p>€ 17.000,00</text:p>
          </table:table-cell>
          <table:table-cell table:number-columns-repeated="16375"/>
        </table:table-row>
        <table:table-row table:style-name="ro8" table:visibility="filter">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visibility="filter">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visibility="filter">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73]" table:style-name="ce56">
            <text:p>€ 39.197,54</text:p>
          </table:table-cell>
          <table:table-cell table:number-columns-repeated="16375" table:style-name="ce25"/>
        </table:table-row>
        <table:table-row table:style-name="ro7" table:visibility="filter">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style-name="ce25"/>
        </table:table-row>
        <table:table-row table:style-name="ro7" table:visibility="filter">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style-name="ce25"/>
        </table:table-row>
        <table:table-row table:style-name="ro6" table:visibility="filter">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style-name="ce25"/>
        </table:table-row>
        <table:table-row table:style-name="ro5" table:visibility="filter">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77]" table:style-name="ce56">
            <text:p>€ 1.352,00</text:p>
          </table:table-cell>
          <table:table-cell table:number-columns-repeated="16375" table:style-name="ce25"/>
        </table:table-row>
        <table:table-row table:style-name="ro7" table:visibility="filter">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78]" table:style-name="ce56">
            <text:p>€ 930,18</text:p>
          </table:table-cell>
          <table:table-cell table:number-columns-repeated="16375" table:style-name="ce2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style-name="ce25"/>
        </table:table-row>
        <table:table-row table:style-name="ro25">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81]" table:style-name="ce56">
            <text:p>€ 5.326,46</text:p>
          </table:table-cell>
          <table:table-cell table:number-columns-repeated="16375" table:style-name="ce73"/>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0930.2" table:style-name="ce56">
            <text:p>€ 20.930,20</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743.8" table:style-name="ce56">
            <text:p>€ 743,80</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8440" table:style-name="ce56">
            <text:p>€ 128.440,0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2603.9699999999998" table:style-name="ce56">
            <text:p>€ 2.603,97</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13515.53" table:formula="of:=[.H1092]" table:style-name="ce56">
            <text:p>€ 13.515,53</text:p>
          </table:table-cell>
          <table:table-cell table:style-name="ce58"/>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2184" table:style-name="ce56">
            <text:p>€ 2.184,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0" table:style-name="ce56">
            <text:p>€ 0,00</text:p>
          </table:table-cell>
          <table:table-cell table:number-columns-repeated="16375" table:style-name="ce25"/>
        </table:table-row>
        <table:table-row table:number-rows-repeated="1047479" table:style-name="ro23">
          <table:table-cell table:number-columns-repeated="16384"/>
        </table:table-row>
        <table:named-expressions>
          <table:named-range table:name="Print_Area" table:cell-range-address="31-01-2021.$A$1:31-01-2021.$I$1097"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2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5">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number-rows-repeated="1047114">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2"/>
          <table:table-cell office:value-type="float" office:value="0"/>
          <table:table-cell table:number-columns-repeated="3"/>
          <table:table-cell office:value-type="float" office:value="3221000125"/>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2"/>
          <table:table-cell office:value-type="float" office:value="0"/>
          <table:table-cell table:number-columns-repeated="3"/>
          <table:table-cell office:value-type="float" office:value="3221000136"/>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2"/>
          <table:table-cell office:value-type="float" office:value="0"/>
          <table:table-cell table:number-columns-repeated="3"/>
          <table:table-cell office:value-type="float" office:value="3221000167"/>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8"/>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9"/>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1"/>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2"/>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080"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1-03T12:51:39Z</dc:date>
    <meta:print-date>2023-01-03T12:50:30Z</meta:print-date>
  </office:meta>
</office:document-meta>
</file>