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9">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9">
      <style:table-cell-properties fo:border="thin solid #000000" style:vertical-align="middle" fo:background-color="transparent" style:repeat-content="false"/>
      <style:paragraph-properties fo:text-align="center"/>
    </style:style>
    <style:style style:name="ce18" style:family="table-cell" style:parent-style-name="Default" style:data-style-name="N37">
      <style:table-cell-properties fo:border="thin solid #000000" style:vertical-align="middle" fo:background-color="transparent" style:repeat-content="false"/>
      <style:paragraph-properties fo:text-align="center"/>
    </style:style>
    <style:style style:name="ce19" style:family="table-cell" style:parent-style-name="Migliaia"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4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9">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0"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47"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48" style:family="table-cell" style:parent-style-name="Default" style:data-style-name="N36">
      <style:table-cell-properties fo:border="thin solid #000000"/>
      <style:text-properties style:font-name="Century Gothic" style:font-name-asian="Century Gothic" style:font-name-complex="Century Gothic" fo:font-size="10pt" style:font-size-asian="10pt" style:font-size-complex="10pt"/>
    </style:style>
    <style:style style:name="ce4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0" style:family="table-cell" style:parent-style-name="Default" style:data-style-name="N36">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3"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4"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5"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6"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7"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1"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2"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3" style:family="table-cell" style:parent-style-name="Default" style:data-style-name="N34">
      <style:table-cell-properties fo:border="thin solid #000000" style:vertical-align="middle" fo:wrap-option="wrap" fo:background-color="#B8CCE4" style:cell-protect="protected" style:repeat-content="false"/>
      <style:paragraph-properties fo:text-align="center"/>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64" style:family="table-cell" style:parent-style-name="Default" style:data-style-name="N34">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65" style:family="table-cell" style:parent-style-name="Default" style:data-style-name="N34">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6" style:family="table-cell" style:parent-style-name="Default" style:data-style-name="N34">
      <style:table-cell-properties fo:border="thin solid #000000" style:vertical-align="middle" fo:background-color="transparent" style:cell-protect="protected"/>
      <style:text-properties fo:color="#000000" style:font-name="Century Gothic" style:font-name-asian="Century Gothic" style:font-name-complex="Century Gothic"/>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9"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0"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2"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3"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74"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75"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94229166666667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2.75166666666667cm"/>
    </style:style>
    <style:style style:name="co11" style:family="table-column">
      <style:table-column-properties fo:break-before="auto" style:column-width="1.69333333333333cm"/>
    </style:style>
    <style:style style:name="co12" style:family="table-column">
      <style:table-column-properties fo:break-before="auto" style:column-width="12.1708333333333cm"/>
    </style:style>
    <style:style style:name="co13" style:family="table-column">
      <style:table-column-properties fo:break-before="auto" style:column-width="8.89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1.69333333333333cm" style:use-optimal-column-width="true"/>
    </style:style>
    <style:style style:name="co17" style:family="table-column">
      <style:table-column-properties fo:break-before="auto" style:column-width="2.778125cm" style:use-optimal-column-width="true"/>
    </style:style>
    <style:style style:name="co18" style:family="table-column">
      <style:table-column-properties fo:break-before="auto" style:column-width="3.36020833333333cm" style:use-optimal-column-width="true"/>
    </style:style>
    <style:style style:name="co19" style:family="table-column">
      <style:table-column-properties fo:break-before="auto" style:column-width="3.51895833333333cm"/>
    </style:style>
    <style:style style:name="ro1" style:family="table-row">
      <style:table-row-properties style:row-height="57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202.5pt" style:use-optimal-row-height="true" fo:break-before="auto"/>
    </style:style>
    <style:style style:name="ro20" style:family="table-row">
      <style:table-row-properties style:row-height="272.45pt" style:use-optimal-row-height="false" fo:break-before="auto"/>
    </style:style>
    <style:style style:name="ro21" style:family="table-row">
      <style:table-row-properties style:row-height="173.4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16.5pt" style:use-optimal-row-height="true" fo:break-before="auto"/>
    </style:style>
    <style:style style:name="ro24" style:family="table-row">
      <style:table-row-properties style:row-height="51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98.1pt" style:use-optimal-row-height="false" fo:break-before="auto"/>
    </style:style>
    <style:style style:name="ro27" style:family="table-row">
      <style:table-row-properties style:row-height="57.95pt" style:use-optimal-row-height="false" fo:break-before="auto"/>
    </style:style>
    <style:style style:name="ro28" style:family="table-row">
      <style:table-row-properties style:row-height="38.45pt" style:use-optimal-row-height="false" fo:break-before="auto"/>
    </style:style>
    <style:style style:name="ro29" style:family="table-row">
      <style:table-row-properties style:row-height="105pt" style:use-optimal-row-height="true" fo:break-before="auto"/>
    </style:style>
    <style:style style:name="ro30" style:family="table-row">
      <style:table-row-properties style:row-height="47.25pt" style:use-optimal-row-height="true" fo:break-before="auto"/>
    </style:style>
    <style:style style:name="ro31"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01-2021" table:style-name="ta1">
        <table:table-column table:style-name="co1" table:default-cell-style-name="ce25"/>
        <table:table-column table:style-name="co2" table:default-cell-style-name="ce39"/>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66"/>
        <table:table-column table:style-name="co10" table:default-cell-style-name="ce25"/>
        <table:table-column table:style-name="co11" table:number-columns-repeated="16374" table:default-cell-style-name="ce25"/>
        <table:table-row table:style-name="ro1">
          <table:table-cell office:value-type="string" table:style-name="ce20">
            <text:p>OGGETTO E RAGIONE DELL'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74">
            <text:p>ESTREMI DELL'ATTO DI CONFERIMENTO DELL'INCARICO (CIG)</text:p>
          </table:table-cell>
          <table:table-cell office:value-type="string" table:style-name="ce22">
            <text:p>IMPORTO AGGIUDICAZIONE</text:p>
          </table:table-cell>
          <table:table-cell office:value-type="string" table:style-name="ce63">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8">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0">
            <text:p>Z8E192300A</text:p>
          </table:table-cell>
          <table:table-cell office:value-type="currency" office:value="35000" table:style-name="ce37">
            <text:p>€ 35.000,00</text:p>
          </table:table-cell>
          <table:table-cell office:value-type="currency" office:value="35000" table:style-name="ce64">
            <text:p><text:s/>35.000,00 €<text:s/></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8">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0">
            <text:p>Z7B17E560D</text:p>
          </table:table-cell>
          <table:table-cell office:value-type="currency" office:value="32760" table:style-name="ce37">
            <text:p>€ 32.760,00</text:p>
          </table:table-cell>
          <table:table-cell office:value-type="currency" office:value="32760" table:style-name="ce65">
            <text:p><text:s/>32.760,00 €<text:s/></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8">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0">
            <text:p>Z8017E70E4</text:p>
          </table:table-cell>
          <table:table-cell office:value-type="currency" office:value="4900" table:style-name="ce37">
            <text:p>€ 4.900,00</text:p>
          </table:table-cell>
          <table:table-cell office:value-type="currency" office:value="4900" table:style-name="ce65">
            <text:p><text:s/>4.900,0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8">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0">
            <text:p>ZAE17ED683</text:p>
          </table:table-cell>
          <table:table-cell office:value-type="currency" office:value="4896.32" table:style-name="ce37">
            <text:p>€ 4.896,32</text:p>
          </table:table-cell>
          <table:table-cell office:value-type="currency" office:value="4896.32" table:style-name="ce65">
            <text:p><text:s/>4.896,32 €<text:s/></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8">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0">
            <text:p>ZCD17F1F94</text:p>
          </table:table-cell>
          <table:table-cell office:value-type="currency" office:value="6150.6" table:style-name="ce37">
            <text:p>€ 6.150,60</text:p>
          </table:table-cell>
          <table:table-cell office:value-type="currency" office:value="6150.6" table:style-name="ce65">
            <text:p><text:s/>6.150,6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8">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0">
            <text:p>Z2917F2E34</text:p>
          </table:table-cell>
          <table:table-cell office:value-type="currency" office:value="5709.92" table:style-name="ce37">
            <text:p>€ 5.709,92</text:p>
          </table:table-cell>
          <table:table-cell office:value-type="currency" office:value="5709.9199999999992" table:style-name="ce65">
            <text:p><text:s/>5.709,92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8">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0">
            <text:p>Z5617F56C4</text:p>
          </table:table-cell>
          <table:table-cell office:value-type="currency" office:value="38073.730000000003" table:style-name="ce37">
            <text:p>€ 38.073,73</text:p>
          </table:table-cell>
          <table:table-cell office:value-type="currency" office:value="35626.080000000002" table:style-name="ce65">
            <text:p><text:s/>35.626,08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8">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0">
            <text:p>Z9B17FE6DD</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8">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0">
            <text:p>Z6E1815FFB</text:p>
          </table:table-cell>
          <table:table-cell office:value-type="currency" office:value="2283.75" table:style-name="ce37">
            <text:p>€ 2.283,75</text:p>
          </table:table-cell>
          <table:table-cell office:value-type="currency" office:value="2283.75" table:style-name="ce65">
            <text:p><text:s/>2.283,75 €<text:s/></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8">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0">
            <text:p>ZBD183120D</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4">
          <table:table-cell office:value-type="string" table:style-name="ce32">
            <text:p>Incarico di elaborazione dei cedolini e amministrazione personale.</text:p>
          </table:table-cell>
          <table:table-cell office:value-type="string" table:style-name="ce38">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0">
            <text:p>6566012C80</text:p>
          </table:table-cell>
          <table:table-cell office:value-type="currency" office:value="44387.199999999997" table:style-name="ce37">
            <text:p>€ 44.387,20</text:p>
          </table:table-cell>
          <table:table-cell office:value-type="currency" office:value="44337.15" table:style-name="ce65">
            <text:p><text:s/>44.337,15 €<text:s/></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0">
            <text:p>ZD7185B2CC</text:p>
          </table:table-cell>
          <table:table-cell office:value-type="currency" office:value="6667.5" table:style-name="ce37">
            <text:p>€ 6.667,50</text:p>
          </table:table-cell>
          <table:table-cell office:value-type="currency" office:value="6667.5" table:style-name="ce65">
            <text:p><text:s/>6.667,50 €<text:s/></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8">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0">
            <text:p>Z6B1861FEF</text:p>
          </table:table-cell>
          <table:table-cell office:value-type="currency" office:value="17846.400000000001" table:style-name="ce37">
            <text:p>€ 17.846,40</text:p>
          </table:table-cell>
          <table:table-cell office:value-type="currency" office:value="17846.400000000001" table:style-name="ce65">
            <text:p><text:s/>17.846,40 €<text:s/></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8">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0">
            <text:p>Z24187E36C</text:p>
          </table:table-cell>
          <table:table-cell office:value-type="currency" office:value="333.84" table:style-name="ce37">
            <text:p>€ 333,84</text:p>
          </table:table-cell>
          <table:table-cell office:value-type="currency" office:value="333.84" table:style-name="ce65">
            <text:p><text:s/>333,84 €<text:s/></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0">
            <text:p>ZE018850EC</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8">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0">
            <text:p>ZED1888864</text:p>
          </table:table-cell>
          <table:table-cell office:value-type="currency" office:value="38043.839999999997" table:style-name="ce37">
            <text:p>€ 38.043,84</text:p>
          </table:table-cell>
          <table:table-cell office:value-type="currency" office:value="38043.839999999997" table:style-name="ce65">
            <text:p><text:s/>38.043,84 €<text:s/></text:p>
          </table:table-cell>
          <table:table-cell table:number-columns-repeated="16375" table:style-name="ce31"/>
        </table:table-row>
        <table:table-row table:style-name="ro4">
          <table:table-cell office:value-type="string" table:style-name="ce32">
            <text:p>incarico professionale consulenza CDA e Direzione</text:p>
          </table:table-cell>
          <table:table-cell office:value-type="string" table:style-name="ce38">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0">
            <text:p>Z96189BE4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8">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0">
            <text:p>ZF8189CCF3</text:p>
          </table:table-cell>
          <table:table-cell office:value-type="currency" office:value="5616" table:style-name="ce37">
            <text:p>€ 5.616,00</text:p>
          </table:table-cell>
          <table:table-cell office:value-type="currency" office:value="5616" table:style-name="ce65">
            <text:p><text:s/>5.616,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0">
            <text:p>Z0D18A17DB</text:p>
          </table:table-cell>
          <table:table-cell office:value-type="currency" office:value="37135.300000000003" table:style-name="ce37">
            <text:p>€ 37.135,30</text:p>
          </table:table-cell>
          <table:table-cell office:value-type="currency" office:value="37135.300000000003" table:style-name="ce65">
            <text:p><text:s/>37.135,3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8">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0">
            <text:p>ZD118B37FF</text:p>
          </table:table-cell>
          <table:table-cell office:value-type="currency" office:value="14934.59" table:style-name="ce37">
            <text:p>€ 14.934,59</text:p>
          </table:table-cell>
          <table:table-cell office:value-type="currency" office:value="14934.59" table:style-name="ce65">
            <text:p><text:s/>14.934,59 €<text:s/></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8">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0">
            <text:p>Z4418BA801</text:p>
          </table:table-cell>
          <table:table-cell office:value-type="currency" office:value="23459.95" table:style-name="ce37">
            <text:p>€ 23.459,95</text:p>
          </table:table-cell>
          <table:table-cell office:value-type="currency" office:value="23459.95" table:style-name="ce65">
            <text:p><text:s/>23.459,95 €<text:s/></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8">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0">
            <text:p>Z4918BFDAC</text:p>
          </table:table-cell>
          <table:table-cell office:value-type="currency" office:value="21262.5" table:style-name="ce37">
            <text:p>€ 21.262,50</text:p>
          </table:table-cell>
          <table:table-cell office:value-type="currency" office:value="18562.43" table:style-name="ce65">
            <text:p><text:s/>18.562,4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8">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0">
            <text:p>Z0D18C207C</text:p>
          </table:table-cell>
          <table:table-cell office:value-type="currency" office:value="32934.769999999997" table:style-name="ce37">
            <text:p>€ 32.934,77</text:p>
          </table:table-cell>
          <table:table-cell office:value-type="currency" office:value="32934.769999999997" table:style-name="ce65">
            <text:p><text:s/>32.934,77 €<text:s/></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8">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0">
            <text:p>Z9D18C66AC</text:p>
          </table:table-cell>
          <table:table-cell office:value-type="currency" office:value="33000" table:style-name="ce37">
            <text:p>€ 33.000,00</text:p>
          </table:table-cell>
          <table:table-cell office:value-type="currency" office:value="33000" table:style-name="ce65">
            <text:p><text:s/>33.000,00 €<text:s/></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8">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0">
            <text:p>Z9518C7C0C</text:p>
          </table:table-cell>
          <table:table-cell office:value-type="currency" office:value="16678.060000000001" table:style-name="ce37">
            <text:p>€ 16.678,06</text:p>
          </table:table-cell>
          <table:table-cell office:value-type="currency" office:value="16678.060000000001" table:style-name="ce65">
            <text:p><text:s/>16.678,06 €<text:s/></text:p>
          </table:table-cell>
          <table:table-cell table:number-columns-repeated="16375" table:style-name="ce31"/>
        </table:table-row>
        <table:table-row table:style-name="ro4">
          <table:table-cell office:value-type="string" table:style-name="ce32">
            <text:p>Incarico professionale per consulenza tecnica di parte (Ctp).</text:p>
          </table:table-cell>
          <table:table-cell office:value-type="string" table:style-name="ce38">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0">
            <text:p>Z9018CBD5F</text:p>
          </table:table-cell>
          <table:table-cell office:value-type="currency" office:value="39468" table:style-name="ce37">
            <text:p>€ 39.468,00</text:p>
          </table:table-cell>
          <table:table-cell office:value-type="currency" office:value="27627.599999999999" table:style-name="ce65">
            <text:p><text:s/>27.627,60 €<text:s/></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8">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0">
            <text:p>Z6B18D0F90</text:p>
          </table:table-cell>
          <table:table-cell office:value-type="currency" office:value="8024.79" table:style-name="ce37">
            <text:p>€ 8.024,79</text:p>
          </table:table-cell>
          <table:table-cell office:value-type="currency" office:value="8024.79" table:style-name="ce65">
            <text:p><text:s/>8.024,79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8">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0">
            <text:p>Z4218D83F9</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8">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0">
            <text:p>ZEB18DDBAF</text:p>
          </table:table-cell>
          <table:table-cell office:value-type="currency" office:value="10920" table:style-name="ce37">
            <text:p>€ 10.920,00</text:p>
          </table:table-cell>
          <table:table-cell office:value-type="currency" office:value="10920" table:style-name="ce65">
            <text:p><text:s/>10.920,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8">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0">
            <text:p>Z4C18DECA3</text:p>
          </table:table-cell>
          <table:table-cell office:value-type="currency" office:value="3575.67" table:style-name="ce37">
            <text:p>€ 3.575,67</text:p>
          </table:table-cell>
          <table:table-cell office:value-type="currency" office:value="3575.67" table:style-name="ce65">
            <text:p><text:s/>3.575,67 €<text:s/></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8">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0">
            <text:p>ZC718E3BDF</text:p>
          </table:table-cell>
          <table:table-cell office:value-type="currency" office:value="22990.799999999999" table:style-name="ce37">
            <text:p>€ 22.990,80</text:p>
          </table:table-cell>
          <table:table-cell office:value-type="currency" office:value="22990.799999999999" table:style-name="ce65">
            <text:p><text:s/>22.990,80 €<text:s/></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8">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0">
            <text:p>Z4A18F4A20</text:p>
          </table:table-cell>
          <table:table-cell office:value-type="currency" office:value="5824" table:style-name="ce37">
            <text:p>€ 5.824,00</text:p>
          </table:table-cell>
          <table:table-cell office:value-type="currency" office:value="5824" table:style-name="ce65">
            <text:p><text:s/>5.824,00 €<text:s/></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8">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0">
            <text:p>Z0A18FAF83</text:p>
          </table:table-cell>
          <table:table-cell office:value-type="currency" office:value="1350.96" table:style-name="ce37">
            <text:p>€ 1.350,96</text:p>
          </table:table-cell>
          <table:table-cell office:value-type="currency" office:value="1350.96" table:style-name="ce65">
            <text:p><text:s/>1.350,96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8">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0">
            <text:p>ZB318FB4DD</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8">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0">
            <text:p>Z7D19022D4</text:p>
          </table:table-cell>
          <table:table-cell office:value-type="currency" office:value="12450" table:style-name="ce37">
            <text:p>€ 12.450,00</text:p>
          </table:table-cell>
          <table:table-cell office:value-type="currency" office:value="12450" table:style-name="ce65">
            <text:p><text:s/>12.450,00 €<text:s/></text:p>
          </table:table-cell>
          <table:table-cell table:number-columns-repeated="16375" table:style-name="ce31"/>
        </table:table-row>
        <table:table-row table:style-name="ro4">
          <table:table-cell office:value-type="string" table:style-name="ce32">
            <text:p>Assistenza archeologica ai lavori</text:p>
          </table:table-cell>
          <table:table-cell office:value-type="string" table:style-name="ce38">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0">
            <text:p>Z20190C6FE</text:p>
          </table:table-cell>
          <table:table-cell office:value-type="currency" office:value="6000" table:style-name="ce37">
            <text:p>€ 6.000,00</text:p>
          </table:table-cell>
          <table:table-cell office:value-type="currency" office:value="4727.05" table:style-name="ce65">
            <text:p><text:s/>4.727,05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8">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0">
            <text:p>Z4419102B3</text:p>
          </table:table-cell>
          <table:table-cell office:value-type="currency" office:value="1053.1400000000001" table:style-name="ce37">
            <text:p>€ 1.053,14</text:p>
          </table:table-cell>
          <table:table-cell office:value-type="currency" office:value="1053.1400000000001" table:style-name="ce65">
            <text:p><text:s/>1.053,14 €<text:s/></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8">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0">
            <text:p>6577455F8F</text:p>
          </table:table-cell>
          <table:table-cell office:value-type="currency" office:value="58394.99" table:style-name="ce37">
            <text:p>€ 58.394,99</text:p>
          </table:table-cell>
          <table:table-cell office:value-type="currency" office:value="58394.99" table:style-name="ce65">
            <text:p><text:s/>58.394,99 €<text:s/></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8">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0">
            <text:p>Z431940BF1</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8">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0">
            <text:p>Z551943DE5</text:p>
          </table:table-cell>
          <table:table-cell office:value-type="currency" office:value="8216.2800000000007" table:style-name="ce37">
            <text:p>€ 8.216,28</text:p>
          </table:table-cell>
          <table:table-cell office:value-type="currency" office:value="8216.2800000000007" table:style-name="ce65">
            <text:p><text:s/>8.216,28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8">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0">
            <text:p>ZC819494C7</text:p>
          </table:table-cell>
          <table:table-cell office:value-type="currency" office:value="11101.64" table:style-name="ce37">
            <text:p>€ 11.101,64</text:p>
          </table:table-cell>
          <table:table-cell office:value-type="currency" office:value="11101.64" table:style-name="ce65">
            <text:p><text:s/>11.101,64 €<text:s/></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8">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0">
            <text:p>Z49195098A</text:p>
          </table:table-cell>
          <table:table-cell office:value-type="currency" office:value="5160" table:style-name="ce37">
            <text:p>€ 5.160,00</text:p>
          </table:table-cell>
          <table:table-cell office:value-type="currency" office:value="4194" table:style-name="ce65">
            <text:p><text:s/>4.194,00 €<text:s/></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8">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0">
            <text:p>Z751950C93</text:p>
          </table:table-cell>
          <table:table-cell office:value-type="currency" office:value="11400" table:style-name="ce37">
            <text:p>€ 11.400,00</text:p>
          </table:table-cell>
          <table:table-cell office:value-type="currency" office:value="11400" table:style-name="ce65">
            <text:p><text:s/>11.400,00 €<text:s/></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8">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0">
            <text:p>ZDE1950B76</text:p>
          </table:table-cell>
          <table:table-cell office:value-type="currency" office:value="27733.34" table:style-name="ce37">
            <text:p>€ 27.733,34</text:p>
          </table:table-cell>
          <table:table-cell office:value-type="currency" office:value="27733.34" table:style-name="ce65">
            <text:p><text:s/>27.733,34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8">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0">
            <text:p>Z94198931E</text:p>
          </table:table-cell>
          <table:table-cell office:value-type="currency" office:value="6136" table:style-name="ce37">
            <text:p>€ 6.136,00</text:p>
          </table:table-cell>
          <table:table-cell office:value-type="currency" office:value="6136" table:style-name="ce65">
            <text:p><text:s/>6.13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8">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0">
            <text:p>Z4A19897AF</text:p>
          </table:table-cell>
          <table:table-cell office:value-type="currency" office:value="16224" table:style-name="ce37">
            <text:p>€ 16.224,00</text:p>
          </table:table-cell>
          <table:table-cell office:value-type="currency" office:value="16224" table:style-name="ce65">
            <text:p><text:s/>16.224,00 €<text:s/></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8">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0">
            <text:p>Z58198E6F4</text:p>
          </table:table-cell>
          <table:table-cell office:value-type="currency" office:value="6365" table:style-name="ce37">
            <text:p>€ 6.365,00</text:p>
          </table:table-cell>
          <table:table-cell office:value-type="currency" office:value="6365" table:style-name="ce65">
            <text:p><text:s/>6.365,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8">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0">
            <text:p>Z14199D196</text:p>
          </table:table-cell>
          <table:table-cell office:value-type="currency" office:value="8739.1200000000008" table:style-name="ce37">
            <text:p>€ 8.739,12</text:p>
          </table:table-cell>
          <table:table-cell office:value-type="currency" office:value="2913.04" table:style-name="ce65">
            <text:p><text:s/>2.913,04 €<text:s/></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8">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0">
            <text:p>Z52199E056</text:p>
          </table:table-cell>
          <table:table-cell office:value-type="currency" office:value="18410.96" table:style-name="ce37">
            <text:p>€ 18.410,96</text:p>
          </table:table-cell>
          <table:table-cell office:value-type="currency" office:value="18410.96" table:style-name="ce65">
            <text:p><text:s/>18.410,96 €<text:s/></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8">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0">
            <text:p>ZB919A4A89</text:p>
          </table:table-cell>
          <table:table-cell office:value-type="currency" office:value="31500" table:style-name="ce37">
            <text:p>€ 31.500,00</text:p>
          </table:table-cell>
          <table:table-cell office:value-type="currency" office:value="31500" table:style-name="ce65">
            <text:p><text:s/>31.500,00 €<text:s/></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8">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0">
            <text:p>Z1A19B1F95</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8">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0">
            <text:p>Z1519BA0A3</text:p>
          </table:table-cell>
          <table:table-cell office:value-type="currency" office:value="12217.71" table:style-name="ce37">
            <text:p>€ 12.217,71</text:p>
          </table:table-cell>
          <table:table-cell office:value-type="currency" office:value="12217.710000000001" table:style-name="ce65">
            <text:p><text:s/>12.217,71 €<text:s/></text:p>
          </table:table-cell>
          <table:table-cell table:number-columns-repeated="16375" table:style-name="ce31"/>
        </table:table-row>
        <table:table-row table:style-name="ro4">
          <table:table-cell office:value-type="string" table:style-name="ce32">
            <text:p>consuntivo prestazioni per consulenze fiscali</text:p>
          </table:table-cell>
          <table:table-cell office:value-type="string" table:style-name="ce38">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D519CCA7C</text:p>
          </table:table-cell>
          <table:table-cell office:value-type="currency" office:value="9100" table:style-name="ce37">
            <text:p>€ 9.100,00</text:p>
          </table:table-cell>
          <table:table-cell office:value-type="currency" office:value="9100" table:style-name="ce65">
            <text:p><text:s/>9.100,00 €<text:s/></text:p>
          </table:table-cell>
          <table:table-cell table:number-columns-repeated="16375" table:style-name="ce31"/>
        </table:table-row>
        <table:table-row table:style-name="ro4">
          <table:table-cell office:value-type="string" table:style-name="ce32">
            <text:p>consuntivo prestazioni per pratiche fiscali</text:p>
          </table:table-cell>
          <table:table-cell office:value-type="string" table:style-name="ce38">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9119CCBC4</text:p>
          </table:table-cell>
          <table:table-cell office:value-type="currency" office:value="17992" table:style-name="ce37">
            <text:p>€ 17.992,00</text:p>
          </table:table-cell>
          <table:table-cell office:value-type="currency" office:value="17992" table:style-name="ce65">
            <text:p><text:s/>17.992,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8">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0">
            <text:p>ZA619D28B0</text:p>
          </table:table-cell>
          <table:table-cell office:value-type="currency" office:value="15600" table:style-name="ce37">
            <text:p>€ 15.600,00</text:p>
          </table:table-cell>
          <table:table-cell office:value-type="currency" office:value="15555" table:style-name="ce65">
            <text:p><text:s/>15.555,00 €<text:s/></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8">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0">
            <text:p>6659747514</text:p>
          </table:table-cell>
          <table:table-cell office:value-type="currency" office:value="28744.26" table:style-name="ce37">
            <text:p>€ 28.744,26</text:p>
          </table:table-cell>
          <table:table-cell office:value-type="currency" office:value="28104.84" table:style-name="ce65">
            <text:p><text:s/>28.104,84 €<text:s/></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8">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0">
            <text:p>Z6D19D9BBA</text:p>
          </table:table-cell>
          <table:table-cell office:value-type="currency" office:value="9932" table:style-name="ce37">
            <text:p>€ 9.932,00</text:p>
          </table:table-cell>
          <table:table-cell office:value-type="currency" office:value="9932" table:style-name="ce65">
            <text:p><text:s/>9.932,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8">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9519DC7D8</text:p>
          </table:table-cell>
          <table:table-cell office:value-type="currency" office:value="5826.08" table:style-name="ce37">
            <text:p>€ 5.826,08</text:p>
          </table:table-cell>
          <table:table-cell office:value-type="currency" office:value="2913.04" table:style-name="ce65">
            <text:p><text:s/>2.913,04 €<text:s/></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8">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F919DEAA4</text:p>
          </table:table-cell>
          <table:table-cell office:value-type="currency" office:value="39499.75" table:style-name="ce37">
            <text:p>€ 39.499,75</text:p>
          </table:table-cell>
          <table:table-cell office:value-type="currency" office:value="39499.749999999993" table:style-name="ce65">
            <text:p><text:s/>39.499,75 €<text:s/></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8">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0">
            <text:p>ZE519E5CDE</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8">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0">
            <text:p>ZA019E9CA1</text:p>
          </table:table-cell>
          <table:table-cell office:value-type="currency" office:value="9828" table:style-name="ce37">
            <text:p>€ 9.828,00</text:p>
          </table:table-cell>
          <table:table-cell office:value-type="currency" office:value="9828" table:style-name="ce65">
            <text:p><text:s/>9.82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8">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0">
            <text:p>ZF119EE863</text:p>
          </table:table-cell>
          <table:table-cell office:value-type="currency" office:value="3642.91" table:style-name="ce37">
            <text:p>€ 3.642,91</text:p>
          </table:table-cell>
          <table:table-cell office:value-type="currency" office:value="3642.91" table:style-name="ce65">
            <text:p><text:s/>3.642,91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8">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0">
            <text:p>Z9119F0375</text:p>
          </table:table-cell>
          <table:table-cell office:value-type="currency" office:value="1288.3499999999999" table:style-name="ce37">
            <text:p>€ 1.288,35</text:p>
          </table:table-cell>
          <table:table-cell office:value-type="currency" office:value="1288.3499999999999" table:style-name="ce65">
            <text:p><text:s/>1.288,35 €<text:s/></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8">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0">
            <text:p>ZBA19F165A</text:p>
          </table:table-cell>
          <table:table-cell office:value-type="currency" office:value="25520.07" table:style-name="ce37">
            <text:p>€ 25.520,07</text:p>
          </table:table-cell>
          <table:table-cell office:value-type="currency" office:value="25520.070000000003" table:style-name="ce65">
            <text:p><text:s/>25.520,07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0">
            <text:p>ZAD19F6535</text:p>
          </table:table-cell>
          <table:table-cell office:value-type="currency" office:value="23000.87" table:style-name="ce37">
            <text:p>€ 23.000,87</text:p>
          </table:table-cell>
          <table:table-cell office:value-type="currency" office:value="23000.87" table:style-name="ce65">
            <text:p><text:s/>23.000,8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0">
            <text:p>Z6B19FD7C8</text:p>
          </table:table-cell>
          <table:table-cell office:value-type="currency" office:value="32436.13" table:style-name="ce37">
            <text:p>€ 32.436,13</text:p>
          </table:table-cell>
          <table:table-cell office:value-type="currency" office:value="32436.129999999997" table:style-name="ce65">
            <text:p><text:s/>32.436,13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8">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0">
            <text:p>Z071A03668</text:p>
          </table:table-cell>
          <table:table-cell office:value-type="currency" office:value="8045.05" table:style-name="ce37">
            <text:p>€ 8.045,05</text:p>
          </table:table-cell>
          <table:table-cell office:value-type="currency" office:value="8045.05" table:style-name="ce65">
            <text:p><text:s/>8.045,05 €<text:s/></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8">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0">
            <text:p>Z691A04318</text:p>
          </table:table-cell>
          <table:table-cell office:value-type="currency" office:value="24552.68" table:style-name="ce37">
            <text:p>€ 24.552,68</text:p>
          </table:table-cell>
          <table:table-cell office:value-type="currency" office:value="17611.63" table:style-name="ce65">
            <text:p><text:s/>17.611,6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0">
            <text:p>ZBB1A0893D</text:p>
          </table:table-cell>
          <table:table-cell office:value-type="currency" office:value="28441.1" table:style-name="ce37">
            <text:p>€ 28.441,10</text:p>
          </table:table-cell>
          <table:table-cell office:value-type="currency" office:value="28441.1" table:style-name="ce65">
            <text:p><text:s/>28.441,1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0">
            <text:p>ZA01A0CE70</text:p>
          </table:table-cell>
          <table:table-cell office:value-type="currency" office:value="8826.25" table:style-name="ce37">
            <text:p>€ 8.826,25</text:p>
          </table:table-cell>
          <table:table-cell office:value-type="currency" office:value="8826.25" table:style-name="ce65">
            <text:p><text:s/>8.826,25 €<text:s/></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0">
            <text:p>ZB21A1694D</text:p>
          </table:table-cell>
          <table:table-cell office:value-type="currency" office:value="28877.24" table:style-name="ce37">
            <text:p>€ 28.877,24</text:p>
          </table:table-cell>
          <table:table-cell office:value-type="currency" office:value="28877.24" table:style-name="ce65">
            <text:p><text:s/>28.877,24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8">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0">
            <text:p>Z8F1A18CF8</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0">
            <text:p>Z751A1C3BB</text:p>
          </table:table-cell>
          <table:table-cell office:value-type="currency" office:value="3883.55" table:style-name="ce37">
            <text:p>€ 3.883,55</text:p>
          </table:table-cell>
          <table:table-cell office:value-type="currency" office:value="3883.55" table:style-name="ce65">
            <text:p><text:s/>3.883,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8">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0">
            <text:p>ZD81A31248</text:p>
          </table:table-cell>
          <table:table-cell office:value-type="currency" office:value="9526.34" table:style-name="ce37">
            <text:p>€ 9.526,34</text:p>
          </table:table-cell>
          <table:table-cell office:value-type="currency" office:value="9526.34" table:style-name="ce65">
            <text:p><text:s/>9.526,34 €<text:s/></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8">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0">
            <text:p>Z271A3835F</text:p>
          </table:table-cell>
          <table:table-cell office:value-type="currency" office:value="25818.11" table:style-name="ce37">
            <text:p>€ 25.818,11</text:p>
          </table:table-cell>
          <table:table-cell office:value-type="currency" office:value="25818.11" table:style-name="ce65">
            <text:p><text:s/>25.818,11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0">
            <text:p>Z851A399C4</text:p>
          </table:table-cell>
          <table:table-cell office:value-type="currency" office:value="39188.720000000001" table:style-name="ce37">
            <text:p>€ 39.188,72</text:p>
          </table:table-cell>
          <table:table-cell office:value-type="currency" office:value="39188.720000000001" table:style-name="ce65">
            <text:p><text:s/>39.188,72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8">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0">
            <text:p>ZD71A3AAF7</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8">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0">
            <text:p>Z701A59BC1</text:p>
          </table:table-cell>
          <table:table-cell office:value-type="currency" office:value="28834.41" table:style-name="ce37">
            <text:p>€ 28.834,41</text:p>
          </table:table-cell>
          <table:table-cell office:value-type="currency" office:value="24998.920000000002" table:style-name="ce65">
            <text:p><text:s/>24.998,92 €<text:s/></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8">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0">
            <text:p>ZF31A6E04D</text:p>
          </table:table-cell>
          <table:table-cell office:value-type="currency" office:value="17004" table:style-name="ce37">
            <text:p>€ 17.004,00</text:p>
          </table:table-cell>
          <table:table-cell office:value-type="currency" office:value="17004" table:style-name="ce65">
            <text:p><text:s/>17.004,00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5720" table:style-name="ce37">
            <text:p>€ 15.720,00</text:p>
          </table:table-cell>
          <table:table-cell office:value-type="currency" office:value="15720" table:style-name="ce65">
            <text:p><text:s/>15.720,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0">
            <text:p>ZDA1A728FB</text:p>
          </table:table-cell>
          <table:table-cell office:value-type="currency" office:value="34112" table:style-name="ce37">
            <text:p>€ 34.112,00</text:p>
          </table:table-cell>
          <table:table-cell office:value-type="currency" office:value="34112" table:style-name="ce65">
            <text:p><text:s/>34.112,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0">
            <text:p>Z331A72C03</text:p>
          </table:table-cell>
          <table:table-cell office:value-type="currency" office:value="39882.25" table:style-name="ce37">
            <text:p>€ 39.882,25</text:p>
          </table:table-cell>
          <table:table-cell office:value-type="currency" office:value="39882.25" table:style-name="ce65">
            <text:p><text:s/>39.882,25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4B1A76D4F</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5E1A76F7D</text:p>
          </table:table-cell>
          <table:table-cell office:value-type="currency" office:value="5720" table:style-name="ce37">
            <text:p>€ 5.720,00</text:p>
          </table:table-cell>
          <table:table-cell office:value-type="currency" office:value="5720" table:style-name="ce65">
            <text:p><text:s/>5.720,00 €<text:s/></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8">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0">
            <text:p>ZE01A7A914</text:p>
          </table:table-cell>
          <table:table-cell office:value-type="currency" office:value="12993.75" table:style-name="ce37">
            <text:p>€ 12.993,75</text:p>
          </table:table-cell>
          <table:table-cell office:value-type="currency" office:value="12993.75" table:style-name="ce65">
            <text:p><text:s/>12.993,75 €<text:s/></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0">
            <text:p>Z671A82361</text:p>
          </table:table-cell>
          <table:table-cell office:value-type="currency" office:value="12859.67" table:style-name="ce37">
            <text:p>€ 12.859,67</text:p>
          </table:table-cell>
          <table:table-cell office:value-type="currency" office:value="12859.67" table:style-name="ce65">
            <text:p><text:s/>12.859,67 €<text:s/></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8">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0">
            <text:p>Z711A88338</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8">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0">
            <text:p>ZA21A93139</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0">
            <text:p>ZA41A9AF43</text:p>
          </table:table-cell>
          <table:table-cell office:value-type="currency" office:value="14600.95" table:style-name="ce37">
            <text:p>€ 14.600,95</text:p>
          </table:table-cell>
          <table:table-cell office:value-type="currency" office:value="14600.95" table:style-name="ce65">
            <text:p><text:s/>14.600,9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8">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0">
            <text:p>Z251AA098D</text:p>
          </table:table-cell>
          <table:table-cell office:value-type="currency" office:value="554.32000000000005" table:style-name="ce37">
            <text:p>€ 554,32</text:p>
          </table:table-cell>
          <table:table-cell office:value-type="currency" office:value="554.32000000000005" table:style-name="ce65">
            <text:p><text:s/>554,3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0">
            <text:p>Z7A1AA5372</text:p>
          </table:table-cell>
          <table:table-cell office:value-type="currency" office:value="936" table:style-name="ce37">
            <text:p>€ 936,00</text:p>
          </table:table-cell>
          <table:table-cell office:value-type="currency" office:value="936" table:style-name="ce65">
            <text:p><text:s/>936,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8">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0">
            <text:p>ZC21AB7B58</text:p>
          </table:table-cell>
          <table:table-cell office:value-type="currency" office:value="5460" table:style-name="ce37">
            <text:p>€ 5.460,00</text:p>
          </table:table-cell>
          <table:table-cell office:value-type="currency" office:value="5460" table:style-name="ce65">
            <text:p><text:s/>5.460,00 €<text:s/></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8">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0">
            <text:p>Z311ABD4B4</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8">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0">
            <text:p>Z591ACAC67</text:p>
          </table:table-cell>
          <table:table-cell office:value-type="currency" office:value="14357.49" table:style-name="ce37">
            <text:p>€ 14.357,49</text:p>
          </table:table-cell>
          <table:table-cell office:value-type="currency" office:value="14357.49" table:style-name="ce65">
            <text:p><text:s/>14.357,49 €<text:s/></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8">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0">
            <text:p>ZDA1AD1D9C</text:p>
          </table:table-cell>
          <table:table-cell office:value-type="currency" office:value="17449.28" table:style-name="ce37">
            <text:p>€ 17.449,28</text:p>
          </table:table-cell>
          <table:table-cell office:value-type="currency" office:value="17449.28" table:style-name="ce65">
            <text:p><text:s/>17.449,28 €<text:s/></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8">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0">
            <text:p>Z191ADE497</text:p>
          </table:table-cell>
          <table:table-cell office:value-type="currency" office:value="1732.5" table:style-name="ce37">
            <text:p>€ 1.732,50</text:p>
          </table:table-cell>
          <table:table-cell office:value-type="currency" office:value="1732.5" table:style-name="ce65">
            <text:p><text:s/>1.732,5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8">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0">
            <text:p>ZC31AE795C</text:p>
          </table:table-cell>
          <table:table-cell office:value-type="currency" office:value="35890.400000000001" table:style-name="ce37">
            <text:p>€ 35.890,40</text:p>
          </table:table-cell>
          <table:table-cell office:value-type="currency" office:value="35890.399999999994" table:style-name="ce65">
            <text:p><text:s/>35.890,40 €<text:s/></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8">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0">
            <text:p>Z651AE9CD0</text:p>
          </table:table-cell>
          <table:table-cell office:value-type="currency" office:value="1456" table:style-name="ce37">
            <text:p>€ 1.456,00</text:p>
          </table:table-cell>
          <table:table-cell office:value-type="currency" office:value="1456" table:style-name="ce65">
            <text:p><text:s/>1.456,00 €<text:s/></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8">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0">
            <text:p>Z8E1AF189E</text:p>
          </table:table-cell>
          <table:table-cell office:value-type="currency" office:value="39520" table:style-name="ce37">
            <text:p>€ 39.520,00</text:p>
          </table:table-cell>
          <table:table-cell office:value-type="currency" office:value="11460.8" table:style-name="ce65">
            <text:p><text:s/>11.460,80 €<text:s/></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8">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D71AF19AA</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8">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231AF1A2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8">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0">
            <text:p>ZC01AF2DF0</text:p>
          </table:table-cell>
          <table:table-cell office:value-type="currency" office:value="1649.16" table:style-name="ce37">
            <text:p>€ 1.649,16</text:p>
          </table:table-cell>
          <table:table-cell office:value-type="currency" office:value="1649.16" table:style-name="ce65">
            <text:p><text:s/>1.649,16 €<text:s/></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8">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0">
            <text:p>ZD51AF397B</text:p>
          </table:table-cell>
          <table:table-cell office:value-type="currency" office:value="781.68" table:style-name="ce37">
            <text:p>€ 781,68</text:p>
          </table:table-cell>
          <table:table-cell office:value-type="currency" office:value="781.68" table:style-name="ce65">
            <text:p><text:s/>781,68 €<text:s/></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8">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211AF3BF3</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8">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0">
            <text:p>ZE61AF3A24</text:p>
          </table:table-cell>
          <table:table-cell office:value-type="currency" office:value="6968" table:style-name="ce37">
            <text:p>€ 6.968,00</text:p>
          </table:table-cell>
          <table:table-cell office:value-type="currency" office:value="6968" table:style-name="ce65">
            <text:p><text:s/>6.968,00 €<text:s/></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8">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021AF3C6B</text:p>
          </table:table-cell>
          <table:table-cell office:value-type="currency" office:value="2080" table:style-name="ce37">
            <text:p>€ 2.080,00</text:p>
          </table:table-cell>
          <table:table-cell office:value-type="currency" office:value="2080" table:style-name="ce65">
            <text:p><text:s/>2.080,00 €<text:s/></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8">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0">
            <text:p>ZD81B07ED3</text:p>
          </table:table-cell>
          <table:table-cell office:value-type="currency" office:value="12480" table:style-name="ce37">
            <text:p>€ 12.480,00</text:p>
          </table:table-cell>
          <table:table-cell office:value-type="currency" office:value="12480" table:style-name="ce65">
            <text:p><text:s/>12.480,00 €<text:s/></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8">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0">
            <text:p>67914566C8</text:p>
          </table:table-cell>
          <table:table-cell office:value-type="currency" office:value="78000" table:style-name="ce37">
            <text:p>€ 78.000,00</text:p>
          </table:table-cell>
          <table:table-cell office:value-type="currency" office:value="78000" table:style-name="ce65">
            <text:p><text:s/>78.000,00 €<text:s/></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8">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0">
            <text:p>ZB91B1B329</text:p>
          </table:table-cell>
          <table:table-cell office:value-type="currency" office:value="39312" table:style-name="ce37">
            <text:p>€ 39.312,00</text:p>
          </table:table-cell>
          <table:table-cell office:value-type="currency" office:value="38285.310000000005" table:style-name="ce65">
            <text:p><text:s/>38.285,31 €<text:s/></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8">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0">
            <text:p>Z521B25F6A</text:p>
          </table:table-cell>
          <table:table-cell office:value-type="currency" office:value="6750" table:style-name="ce37">
            <text:p>€ 6.750,00</text:p>
          </table:table-cell>
          <table:table-cell office:value-type="currency" office:value="6750" table:style-name="ce65">
            <text:p><text:s/>6.750,00 €<text:s/></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0">
            <text:p>ZF41B27487</text:p>
          </table:table-cell>
          <table:table-cell office:value-type="currency" office:value="27896.400000000001" table:style-name="ce37">
            <text:p>€ 27.896,40</text:p>
          </table:table-cell>
          <table:table-cell office:value-type="currency" office:value="27896.400000000001" table:style-name="ce65">
            <text:p><text:s/>27.896,40 €<text:s/></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8">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0">
            <text:p>Z781B2C9BE</text:p>
          </table:table-cell>
          <table:table-cell office:value-type="currency" office:value="12584" table:style-name="ce37">
            <text:p>€ 12.584,00</text:p>
          </table:table-cell>
          <table:table-cell office:value-type="currency" office:value="9162.98" table:style-name="ce65">
            <text:p><text:s/>9.162,98 €<text:s/></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8">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0">
            <text:p>Z7D1B3BD44</text:p>
          </table:table-cell>
          <table:table-cell office:value-type="currency" office:value="24960" table:style-name="ce37">
            <text:p>€ 24.960,00</text:p>
          </table:table-cell>
          <table:table-cell office:value-type="currency" office:value="23400" table:style-name="ce65">
            <text:p><text:s/>23.4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0">
            <text:p>ZA01B2727A</text:p>
          </table:table-cell>
          <table:table-cell office:value-type="currency" office:value="10710.4" table:style-name="ce37">
            <text:p>€ 10.710,40</text:p>
          </table:table-cell>
          <table:table-cell office:value-type="currency" office:value="10710.4" table:style-name="ce65">
            <text:p><text:s/>10.710,40 €<text:s/></text:p>
          </table:table-cell>
          <table:table-cell table:number-columns-repeated="16375" table:style-name="ce31"/>
        </table:table-row>
        <table:table-row table:style-name="ro4">
          <table:table-cell office:value-type="string" table:style-name="ce32">
            <text:p>predisposizione dichiarazione iva e visto conformità</text:p>
          </table:table-cell>
          <table:table-cell office:value-type="string" table:style-name="ce38">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0">
            <text:p>ZD01B3E258</text:p>
          </table:table-cell>
          <table:table-cell office:value-type="currency" office:value="6500" table:style-name="ce37">
            <text:p>€ 6.500,00</text:p>
          </table:table-cell>
          <table:table-cell office:value-type="currency" office:value="6500" table:style-name="ce65">
            <text:p><text:s/>6.5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8">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0">
            <text:p>ZA91B272F1</text:p>
          </table:table-cell>
          <table:table-cell office:value-type="currency" office:value="8882.76" table:style-name="ce37">
            <text:p>€ 8.882,76</text:p>
          </table:table-cell>
          <table:table-cell office:value-type="currency" office:value="8882.76" table:style-name="ce65">
            <text:p><text:s/>8.882,76 €<text:s/></text:p>
          </table:table-cell>
          <table:table-cell table:number-columns-repeated="16375" table:style-name="ce31"/>
        </table:table-row>
        <table:table-row table:style-name="ro4">
          <table:table-cell office:value-type="string" table:style-name="ce32">
            <text:p>incarico professionale verifica ciclo attivo</text:p>
          </table:table-cell>
          <table:table-cell office:value-type="string" table:style-name="ce38">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0">
            <text:p>Z241B42E8B</text:p>
          </table:table-cell>
          <table:table-cell office:value-type="currency" office:value="18000" table:style-name="ce37">
            <text:p>€ 18.000,00</text:p>
          </table:table-cell>
          <table:table-cell office:value-type="currency" office:value="18000" table:style-name="ce65">
            <text:p><text:s/>18.000,00 €<text:s/></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8">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0">
            <text:p>Z3F1B2C81B</text:p>
          </table:table-cell>
          <table:table-cell office:value-type="currency" office:value="16125.8" table:style-name="ce37">
            <text:p>€ 16.125,80</text:p>
          </table:table-cell>
          <table:table-cell office:value-type="currency" office:value="16125.8" table:style-name="ce65">
            <text:p><text:s/>16.125,80 €<text:s/></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8">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0">
            <text:p>ZAF1B4C5BE</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8">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0">
            <text:p>Z1C1B6301D</text:p>
          </table:table-cell>
          <table:table-cell office:value-type="currency" office:value="5130" table:style-name="ce37">
            <text:p>€ 5.130,00</text:p>
          </table:table-cell>
          <table:table-cell office:value-type="currency" office:value="5130" table:style-name="ce65">
            <text:p><text:s/>5.130,00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8">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0">
            <text:p>ZAD1B6844C</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8">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0">
            <text:p>Z111B68F32</text:p>
          </table:table-cell>
          <table:table-cell office:value-type="currency" office:value="2144.02" table:style-name="ce37">
            <text:p>€ 2.144,02</text:p>
          </table:table-cell>
          <table:table-cell office:value-type="currency" office:value="2144.02" table:style-name="ce65">
            <text:p><text:s/>2.144,02 €<text:s/></text:p>
          </table:table-cell>
          <table:table-cell table:number-columns-repeated="16375" table:style-name="ce31"/>
        </table:table-row>
        <table:table-row table:style-name="ro11">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8">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0">
            <text:p>6708154FC9</text:p>
          </table:table-cell>
          <table:table-cell office:value-type="currency" office:value="36841.67" table:style-name="ce37">
            <text:p>€ 36.841,67</text:p>
          </table:table-cell>
          <table:table-cell office:value-type="currency" office:value="31520.550000000003" table:style-name="ce65">
            <text:p><text:s/>31.520,55 €<text:s/></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0">
            <text:p>670910723E</text:p>
          </table:table-cell>
          <table:table-cell office:value-type="currency" office:value="68253.38" table:style-name="ce37">
            <text:p>€ 68.253,38</text:p>
          </table:table-cell>
          <table:table-cell office:value-type="currency" office:value="68253.37999999999" table:style-name="ce65">
            <text:p><text:s/>68.253,38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8">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0">
            <text:p>Z561B72EFB</text:p>
          </table:table-cell>
          <table:table-cell office:value-type="currency" office:value="10618.66" table:style-name="ce37">
            <text:p>€ 10.618,66</text:p>
          </table:table-cell>
          <table:table-cell office:value-type="currency" office:value="10618.66" table:style-name="ce65">
            <text:p><text:s/>10.618,66 €<text:s/></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8">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0">
            <text:p>6732939507</text:p>
          </table:table-cell>
          <table:table-cell office:value-type="currency" office:value="98131.15" table:style-name="ce37">
            <text:p>€ 98.131,15</text:p>
          </table:table-cell>
          <table:table-cell office:value-type="currency" office:value="61586.749999999993" table:style-name="ce65">
            <text:p><text:s/>61.586,75 €<text:s/></text:p>
          </table:table-cell>
          <table:table-cell table:number-columns-repeated="16375" table:style-name="ce31"/>
        </table:table-row>
        <table:table-row table:style-name="ro10">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8">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0">
            <text:p>Z401B7B156</text:p>
          </table:table-cell>
          <table:table-cell office:value-type="currency" office:value="21715.53" table:style-name="ce37">
            <text:p>€ 21.715,53</text:p>
          </table:table-cell>
          <table:table-cell office:value-type="currency" office:value="20248.98" table:style-name="ce65">
            <text:p><text:s/>20.248,98 €<text:s/></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8">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0">
            <text:p>ZBA1B82494</text:p>
          </table:table-cell>
          <table:table-cell office:value-type="currency" office:value="10000" table:style-name="ce37">
            <text:p>€ 10.000,00</text:p>
          </table:table-cell>
          <table:table-cell office:value-type="currency" office:value="9666.6999999999989" table:style-name="ce65">
            <text:p><text:s/>9.666,7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8">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0">
            <text:p>Z4D1B84302</text:p>
          </table:table-cell>
          <table:table-cell office:value-type="currency" office:value="13000" table:style-name="ce37">
            <text:p>€ 13.000,00</text:p>
          </table:table-cell>
          <table:table-cell office:value-type="currency" office:value="13000" table:style-name="ce65">
            <text:p><text:s/>13.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0">
            <text:p>Z791B8A03F</text:p>
          </table:table-cell>
          <table:table-cell office:value-type="currency" office:value="11863.99" table:style-name="ce37">
            <text:p>€ 11.863,99</text:p>
          </table:table-cell>
          <table:table-cell office:value-type="currency" office:value="11863.99" table:style-name="ce65">
            <text:p><text:s/>11.863,99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8">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0">
            <text:p>ZD91B8B633</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8">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0">
            <text:p>Z8F1B8D73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8">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0">
            <text:p>ZDD1B9D68E</text:p>
          </table:table-cell>
          <table:table-cell office:value-type="currency" office:value="793.8" table:style-name="ce37">
            <text:p>€ 793,80</text:p>
          </table:table-cell>
          <table:table-cell office:value-type="currency" office:value="793.8" table:style-name="ce65">
            <text:p><text:s/>793,80 €<text:s/></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8">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0">
            <text:p>ZE21BA5662</text:p>
          </table:table-cell>
          <table:table-cell office:value-type="currency" office:value="3913" table:style-name="ce37">
            <text:p>€ 3.913,00</text:p>
          </table:table-cell>
          <table:table-cell office:value-type="currency" office:value="3913" table:style-name="ce65">
            <text:p><text:s/>3.913,0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0">
            <text:p>ZDE1BA583F</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8">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0">
            <text:p>ZAF1BB1493</text:p>
          </table:table-cell>
          <table:table-cell office:value-type="currency" office:value="5241.7299999999996" table:style-name="ce37">
            <text:p>€ 5.241,73</text:p>
          </table:table-cell>
          <table:table-cell office:value-type="currency" office:value="5241.7300000000005" table:style-name="ce65">
            <text:p><text:s/>5.241,7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8">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0">
            <text:p>Z611BB55D5</text:p>
          </table:table-cell>
          <table:table-cell office:value-type="currency" office:value="25721.93" table:style-name="ce37">
            <text:p>€ 25.721,93</text:p>
          </table:table-cell>
          <table:table-cell office:value-type="currency" office:value="25721.93" table:style-name="ce65">
            <text:p><text:s/>25.721,93 €<text:s/></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0">
            <text:p>Z181BB637E</text:p>
          </table:table-cell>
          <table:table-cell office:value-type="currency" office:value="35208.74" table:style-name="ce37">
            <text:p>€ 35.208,74</text:p>
          </table:table-cell>
          <table:table-cell office:value-type="currency" office:value="35208.74" table:style-name="ce65">
            <text:p><text:s/>35.208,74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0">
            <text:p>Z181BBC19E</text:p>
          </table:table-cell>
          <table:table-cell office:value-type="currency" office:value="14727.96" table:style-name="ce37">
            <text:p>€ 14.727,96</text:p>
          </table:table-cell>
          <table:table-cell office:value-type="currency" office:value="14727.96" table:style-name="ce65">
            <text:p><text:s/>14.727,96 €<text:s/></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8">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0">
            <text:p>ZA01BC6E8F</text:p>
          </table:table-cell>
          <table:table-cell office:value-type="currency" office:value="4576" table:style-name="ce37">
            <text:p>€ 4.576,00</text:p>
          </table:table-cell>
          <table:table-cell office:value-type="currency" office:value="4576" table:style-name="ce65">
            <text:p><text:s/>4.576,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0">
            <text:p>Z931BDDDAC</text:p>
          </table:table-cell>
          <table:table-cell office:value-type="currency" office:value="6864" table:style-name="ce37">
            <text:p>€ 6.864,00</text:p>
          </table:table-cell>
          <table:table-cell office:value-type="currency" office:value="6864" table:style-name="ce65">
            <text:p><text:s/>6.864,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8">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0">
            <text:p>ZE41BE18C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8">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0">
            <text:p>ZAC1BCDCAA</text:p>
          </table:table-cell>
          <table:table-cell office:value-type="currency" office:value="5703.72" table:style-name="ce37">
            <text:p>€ 5.703,72</text:p>
          </table:table-cell>
          <table:table-cell office:value-type="currency" office:value="5703.72" table:style-name="ce65">
            <text:p><text:s/>5.703,72 €<text:s/></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8">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0">
            <text:p>Z0F1C0490C</text:p>
          </table:table-cell>
          <table:table-cell office:value-type="currency" office:value="7200" table:style-name="ce37">
            <text:p>€ 7.200,00</text:p>
          </table:table-cell>
          <table:table-cell office:value-type="currency" office:value="7200" table:style-name="ce65">
            <text:p><text:s/>7.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0">
            <text:p>Z861BE5F83</text:p>
          </table:table-cell>
          <table:table-cell office:value-type="currency" office:value="9921.82" table:style-name="ce37">
            <text:p>€ 9.921,82</text:p>
          </table:table-cell>
          <table:table-cell office:value-type="currency" office:value="9921.82" table:style-name="ce65">
            <text:p><text:s/>9.921,82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8">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0">
            <text:p>Z121C22C3F</text:p>
          </table:table-cell>
          <table:table-cell office:value-type="currency" office:value="401.18" table:style-name="ce37">
            <text:p>€ 401,18</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8">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0">
            <text:p>ZDC1C288EE</text:p>
          </table:table-cell>
          <table:table-cell office:value-type="currency" office:value="21090.25" table:style-name="ce37">
            <text:p>€ 21.090,25</text:p>
          </table:table-cell>
          <table:table-cell office:value-type="currency" office:value="21090.25" table:style-name="ce65">
            <text:p><text:s/>21.090,2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8">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0">
            <text:p>ZEF1C28C17</text:p>
          </table:table-cell>
          <table:table-cell office:value-type="currency" office:value="1365.56" table:style-name="ce37">
            <text:p>€ 1.365,56</text:p>
          </table:table-cell>
          <table:table-cell office:value-type="currency" office:value="1365.56" table:style-name="ce65">
            <text:p><text:s/>1.365,56 €<text:s/></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8">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0">
            <text:p>6696438B71</text:p>
          </table:table-cell>
          <table:table-cell office:value-type="currency" office:value="43500" table:style-name="ce37">
            <text:p>€ 43.500,00</text:p>
          </table:table-cell>
          <table:table-cell office:value-type="currency" office:value="43500" table:style-name="ce65">
            <text:p><text:s/>43.500,00 €<text:s/></text:p>
          </table:table-cell>
          <table:table-cell table:number-columns-repeated="16375" table:style-name="ce31"/>
        </table:table-row>
        <table:table-row table:style-name="ro12">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8">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0">
            <text:p>ZD01BCDC90</text:p>
          </table:table-cell>
          <table:table-cell office:value-type="currency" office:value="7945.12" table:style-name="ce37">
            <text:p>€ 7.945,12</text:p>
          </table:table-cell>
          <table:table-cell office:value-type="currency" office:value="7945.119999999999" table:style-name="ce65">
            <text:p><text:s/>7.945,12 €<text:s/></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8">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B81BFFA14</text:p>
          </table:table-cell>
          <table:table-cell office:value-type="currency" office:value="12850.68" table:style-name="ce37">
            <text:p>€ 12.850,68</text:p>
          </table:table-cell>
          <table:table-cell office:value-type="currency" office:value="12850.68" table:style-name="ce65">
            <text:p><text:s/>12.850,68 €<text:s/></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8">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521BFFCFB</text:p>
          </table:table-cell>
          <table:table-cell office:value-type="currency" office:value="10027.6" table:style-name="ce37">
            <text:p>€ 10.027,60</text:p>
          </table:table-cell>
          <table:table-cell office:value-type="currency" office:value="10027.600000000002" table:style-name="ce65">
            <text:p><text:s/>10.027,6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8">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0">
            <text:p>Z081C5856C</text:p>
          </table:table-cell>
          <table:table-cell office:value-type="currency" office:value="4888" table:style-name="ce37">
            <text:p>€ 4.888,00</text:p>
          </table:table-cell>
          <table:table-cell office:value-type="currency" office:value="3128.32" table:style-name="ce65">
            <text:p><text:s/>3.128,32 €<text:s/></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8">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0">
            <text:p>Z3B1C3287E</text:p>
          </table:table-cell>
          <table:table-cell office:value-type="currency" office:value="32008.58" table:style-name="ce37">
            <text:p>€ 32.008,58</text:p>
          </table:table-cell>
          <table:table-cell office:value-type="currency" office:value="32008.58" table:style-name="ce65">
            <text:p><text:s/>32.008,58 €<text:s/></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8">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0">
            <text:p>Z851C63352</text:p>
          </table:table-cell>
          <table:table-cell office:value-type="currency" office:value="3200" table:style-name="ce37">
            <text:p>€ 3.200,00</text:p>
          </table:table-cell>
          <table:table-cell office:value-type="currency" office:value="3200" table:style-name="ce65">
            <text:p><text:s/>3.200,00 €<text:s/></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8">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0">
            <text:p>Z601C23872</text:p>
          </table:table-cell>
          <table:table-cell office:value-type="currency" office:value="4209.21" table:style-name="ce37">
            <text:p>€ 4.209,21</text:p>
          </table:table-cell>
          <table:table-cell office:value-type="currency" office:value="4209.21" table:style-name="ce65">
            <text:p><text:s/>4.209,21 €<text:s/></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8">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text:s/>Z161C67C5A</text:p>
          </table:table-cell>
          <table:table-cell office:value-type="currency" office:value="1698.7" table:style-name="ce37">
            <text:p>€ 1.698,70</text:p>
          </table:table-cell>
          <table:table-cell office:value-type="currency" office:value="1698.7" table:style-name="ce65">
            <text:p><text:s/>1.698,70 €<text:s/></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8">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Z691C67F1D</text:p>
          </table:table-cell>
          <table:table-cell office:value-type="currency" office:value="892.66" table:style-name="ce37">
            <text:p>€ 892,66</text:p>
          </table:table-cell>
          <table:table-cell office:value-type="currency" office:value="892.66" table:style-name="ce65">
            <text:p><text:s/>892,66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8">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0">
            <text:p>Z0C1BFFDB9</text:p>
          </table:table-cell>
          <table:table-cell office:value-type="currency" office:value="10297" table:style-name="ce37">
            <text:p>€ 10.297,00</text:p>
          </table:table-cell>
          <table:table-cell office:value-type="currency" office:value="10297" table:style-name="ce65">
            <text:p><text:s/>10.297,00 €<text:s/></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8">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0">
            <text:p>Z0D1C6DFE5</text:p>
          </table:table-cell>
          <table:table-cell office:value-type="currency" office:value="2990" table:style-name="ce37">
            <text:p>€ 2.990,00</text:p>
          </table:table-cell>
          <table:table-cell office:value-type="currency" office:value="2990" table:style-name="ce65">
            <text:p><text:s/>2.990,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0">
            <text:p>Z381BFFFC7</text:p>
          </table:table-cell>
          <table:table-cell office:value-type="currency" office:value="9066.16" table:style-name="ce37">
            <text:p>€ 9.066,16</text:p>
          </table:table-cell>
          <table:table-cell office:value-type="currency" office:value="9066.16" table:style-name="ce65">
            <text:p><text:s/>9.066,16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8">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0">
            <text:p>ZD61C8093A</text:p>
          </table:table-cell>
          <table:table-cell office:value-type="currency" office:value="26905.25" table:style-name="ce37">
            <text:p>€ 26.905,25</text:p>
          </table:table-cell>
          <table:table-cell office:value-type="currency" office:value="26905.25" table:style-name="ce65">
            <text:p><text:s/>26.905,25 €<text:s/></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8">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0">
            <text:p>Z511C83D9F</text:p>
          </table:table-cell>
          <table:table-cell office:value-type="currency" office:value="6083.4" table:style-name="ce37">
            <text:p>€ 6.083,40</text:p>
          </table:table-cell>
          <table:table-cell office:value-type="currency" office:value="6083.4" table:style-name="ce65">
            <text:p><text:s/>6.083,4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8">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0">
            <text:p>Z4C1C85BA6</text:p>
          </table:table-cell>
          <table:table-cell office:value-type="currency" office:value="12678.51" table:style-name="ce37">
            <text:p>€ 12.678,51</text:p>
          </table:table-cell>
          <table:table-cell office:value-type="currency" office:value="12678.51" table:style-name="ce65">
            <text:p><text:s/>12.678,51 €<text:s/></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8">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0">
            <text:p>ZEC1C90832</text:p>
          </table:table-cell>
          <table:table-cell office:value-type="currency" office:value="618" table:style-name="ce37">
            <text:p>€ 618,00</text:p>
          </table:table-cell>
          <table:table-cell office:value-type="currency" office:value="618" table:style-name="ce65">
            <text:p><text:s/>618,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8">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C63157</text:p>
          </table:table-cell>
          <table:table-cell office:value-type="currency" office:value="9926.9599999999991" table:style-name="ce37">
            <text:p>€ 9.926,96</text:p>
          </table:table-cell>
          <table:table-cell office:value-type="currency" office:value="9926.9599999999991" table:style-name="ce65">
            <text:p><text:s/>9.926,96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BFFEF1</text:p>
          </table:table-cell>
          <table:table-cell office:value-type="currency" office:value="8159.12" table:style-name="ce37">
            <text:p>€ 8.159,12</text:p>
          </table:table-cell>
          <table:table-cell office:value-type="currency" office:value="8159.119999999999" table:style-name="ce65">
            <text:p><text:s/>8.159,1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8">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5F1C9BAE0</text:p>
          </table:table-cell>
          <table:table-cell office:value-type="currency" office:value="27590.91" table:style-name="ce37">
            <text:p>€ 27.590,91</text:p>
          </table:table-cell>
          <table:table-cell office:value-type="currency" office:value="27505.39" table:style-name="ce65">
            <text:p><text:s/>27.505,39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8">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0">
            <text:p>ZE21C63ABD</text:p>
          </table:table-cell>
          <table:table-cell office:value-type="currency" office:value="8993.2000000000007" table:style-name="ce37">
            <text:p>€ 8.993,20</text:p>
          </table:table-cell>
          <table:table-cell office:value-type="currency" office:value="8993.2000000000007" table:style-name="ce65">
            <text:p><text:s/>8.993,20 €<text:s/></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8">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4A1C9E63D</text:p>
          </table:table-cell>
          <table:table-cell office:value-type="currency" office:value="7842.8" table:style-name="ce37">
            <text:p>€ 7.842,80</text:p>
          </table:table-cell>
          <table:table-cell office:value-type="currency" office:value="7842.8" table:style-name="ce65">
            <text:p><text:s/>7.842,8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D1C6CCDC</text:p>
          </table:table-cell>
          <table:table-cell office:value-type="currency" office:value="2589.88" table:style-name="ce37">
            <text:p>€ 2.589,88</text:p>
          </table:table-cell>
          <table:table-cell office:value-type="currency" office:value="2589.88" table:style-name="ce65">
            <text:p><text:s/>2.589,88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8">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311C6CD2A</text:p>
          </table:table-cell>
          <table:table-cell office:value-type="currency" office:value="3849.2" table:style-name="ce37">
            <text:p>€ 3.849,20</text:p>
          </table:table-cell>
          <table:table-cell office:value-type="currency" office:value="3849.2" table:style-name="ce65">
            <text:p><text:s/>3.849,20 €<text:s/></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F1C6CD66</text:p>
          </table:table-cell>
          <table:table-cell office:value-type="currency" office:value="4012.28" table:style-name="ce37">
            <text:p>€ 4.012,28</text:p>
          </table:table-cell>
          <table:table-cell office:value-type="currency" office:value="4012.2799999999997" table:style-name="ce65">
            <text:p><text:s/>4.012,28 €<text:s/></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8">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0">
            <text:p>ZBA1C88DE3</text:p>
          </table:table-cell>
          <table:table-cell office:value-type="currency" office:value="8772" table:style-name="ce37">
            <text:p>€ 8.772,00</text:p>
          </table:table-cell>
          <table:table-cell office:value-type="currency" office:value="8772" table:style-name="ce65">
            <text:p><text:s/>8.772,00 €<text:s/></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8">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0">
            <text:p>ZDF1CEF75C</text:p>
          </table:table-cell>
          <table:table-cell office:value-type="currency" office:value="1248" table:style-name="ce37">
            <text:p>€ 1.248,00</text:p>
          </table:table-cell>
          <table:table-cell office:value-type="currency" office:value="1248" table:style-name="ce65">
            <text:p><text:s/>1.248,00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0">
            <text:p>6785069012</text:p>
          </table:table-cell>
          <table:table-cell office:value-type="currency" office:value="171950.68" table:style-name="ce37">
            <text:p>€ 171.950,68</text:p>
          </table:table-cell>
          <table:table-cell office:value-type="currency" office:value="171950.67999999996" table:style-name="ce65">
            <text:p><text:s/>171.950,68 €<text:s/></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8">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0">
            <text:p>Z471CF2D7F</text:p>
          </table:table-cell>
          <table:table-cell office:value-type="currency" office:value="40000" table:style-name="ce37">
            <text:p>€ 40.000,00</text:p>
          </table:table-cell>
          <table:table-cell office:value-type="currency" office:value="40000" table:style-name="ce65">
            <text:p><text:s/>40.000,00 €<text:s/></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8">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0">
            <text:p>6799321131</text:p>
          </table:table-cell>
          <table:table-cell office:value-type="currency" office:value="117606.35" table:style-name="ce37">
            <text:p>€ 117.606,35</text:p>
          </table:table-cell>
          <table:table-cell office:value-type="currency" office:value="117606.35" table:style-name="ce65">
            <text:p><text:s/>117.606,35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0">
            <text:p>Z8F1CF80A2</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8">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0">
            <text:p>ZE01CFAD04</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0">
            <text:p>6788877686</text:p>
          </table:table-cell>
          <table:table-cell office:value-type="currency" office:value="62476.04" table:style-name="ce37">
            <text:p>€ 62.476,04</text:p>
          </table:table-cell>
          <table:table-cell office:value-type="currency" office:value="62476.04" table:style-name="ce65">
            <text:p><text:s/>62.476,04 €<text:s/></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8">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951D0455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4">
          <table:table-cell office:value-type="string" table:style-name="ce32">
            <text:p>prestazioni professionali di carattere giudiziale</text:p>
          </table:table-cell>
          <table:table-cell office:value-type="string" table:style-name="ce38">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5C1D0499C</text:p>
          </table:table-cell>
          <table:table-cell office:value-type="currency" office:value="28964.16" table:style-name="ce37">
            <text:p>€ 28.964,16</text:p>
          </table:table-cell>
          <table:table-cell office:value-type="currency" office:value="28964.16" table:style-name="ce65">
            <text:p><text:s/>28.964,16 €<text:s/></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8">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0">
            <text:p>Z641D083A7</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4">
          <table:table-cell office:value-type="string" table:style-name="ce32">
            <text:p>Incarico professionale per consulenza energetica Biennio 2017-2018</text:p>
          </table:table-cell>
          <table:table-cell office:value-type="string" table:style-name="ce38">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0">
            <text:p>ZCC1D1832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8">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0">
            <text:p>67915769CE</text:p>
          </table:table-cell>
          <table:table-cell office:value-type="currency" office:value="72759.41" table:style-name="ce37">
            <text:p>€ 72.759,41</text:p>
          </table:table-cell>
          <table:table-cell office:value-type="currency" office:value="26801.030000000002" table:style-name="ce65">
            <text:p><text:s/>26.801,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8">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0">
            <text:p>Z211CE9611</text:p>
          </table:table-cell>
          <table:table-cell office:value-type="currency" office:value="10866.58" table:style-name="ce37">
            <text:p>€ 10.866,58</text:p>
          </table:table-cell>
          <table:table-cell office:value-type="currency" office:value="10866.58" table:style-name="ce65">
            <text:p><text:s/>10.866,5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8">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0">
            <text:p>Z611CE96A6</text:p>
          </table:table-cell>
          <table:table-cell office:value-type="currency" office:value="16644.38" table:style-name="ce37">
            <text:p>€ 16.644,38</text:p>
          </table:table-cell>
          <table:table-cell office:value-type="currency" office:value="16644.38" table:style-name="ce65">
            <text:p><text:s/>16.644,3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8">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0">
            <text:p>Z151CEF9C8</text:p>
          </table:table-cell>
          <table:table-cell office:value-type="currency" office:value="14793.7" table:style-name="ce37">
            <text:p>€ 14.793,70</text:p>
          </table:table-cell>
          <table:table-cell office:value-type="currency" office:value="14793.699999999999" table:style-name="ce65">
            <text:p><text:s/>14.793,7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0">
            <text:p>Z661CEFEF2</text:p>
          </table:table-cell>
          <table:table-cell office:value-type="currency" office:value="21164.92" table:style-name="ce37">
            <text:p>€ 21.164,92</text:p>
          </table:table-cell>
          <table:table-cell office:value-type="currency" office:value="13842.35" table:style-name="ce65">
            <text:p><text:s/>13.842,35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0">
            <text:p>Z571CEFFCE</text:p>
          </table:table-cell>
          <table:table-cell office:value-type="currency" office:value="16463.46" table:style-name="ce37">
            <text:p>€ 16.463,46</text:p>
          </table:table-cell>
          <table:table-cell office:value-type="currency" office:value="16111.810000000001" table:style-name="ce65">
            <text:p><text:s/>16.111,81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0">
            <text:p>ZE91CEFDFA</text:p>
          </table:table-cell>
          <table:table-cell office:value-type="currency" office:value="17947.849999999999" table:style-name="ce37">
            <text:p>€ 17.947,85</text:p>
          </table:table-cell>
          <table:table-cell office:value-type="currency" office:value="17947.849999999999" table:style-name="ce65">
            <text:p><text:s/>17.947,85 €<text:s/></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0">
            <text:p>Z761D57759</text:p>
          </table:table-cell>
          <table:table-cell office:value-type="currency" office:value="15304.42" table:style-name="ce37">
            <text:p>€ 15.304,42</text:p>
          </table:table-cell>
          <table:table-cell office:value-type="currency" office:value="15304.42" table:style-name="ce65">
            <text:p><text:s/>15.304,4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E71D6FF99</text:p>
          </table:table-cell>
          <table:table-cell office:value-type="currency" office:value="2704" table:style-name="ce37">
            <text:p>€ 2.704,00</text:p>
          </table:table-cell>
          <table:table-cell office:value-type="currency" office:value="2704" table:style-name="ce65">
            <text:p><text:s/>2.704,00 €<text:s/></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9D1D7003E</text:p>
          </table:table-cell>
          <table:table-cell office:value-type="currency" office:value="1684.8" table:style-name="ce37">
            <text:p>€ 1.684,80</text:p>
          </table:table-cell>
          <table:table-cell office:value-type="currency" office:value="1684.8" table:style-name="ce65">
            <text:p><text:s/>1.684,80 €<text:s/></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8">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0">
            <text:p>Z471D70193</text:p>
          </table:table-cell>
          <table:table-cell office:value-type="currency" office:value="11128.27" table:style-name="ce37">
            <text:p>€ 11.128,27</text:p>
          </table:table-cell>
          <table:table-cell office:value-type="currency" office:value="8390.7199999999993" table:style-name="ce65">
            <text:p><text:s/>8.390,72 €<text:s/></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8">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0">
            <text:p>ZD61D7FAEB</text:p>
          </table:table-cell>
          <table:table-cell office:value-type="currency" office:value="14560" table:style-name="ce37">
            <text:p>€ 14.560,00</text:p>
          </table:table-cell>
          <table:table-cell office:value-type="currency" office:value="14560" table:style-name="ce65">
            <text:p><text:s/>14.560,00 €<text:s/></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0">
            <text:p>69922803FE</text:p>
          </table:table-cell>
          <table:table-cell office:value-type="currency" office:value="50479.27" table:style-name="ce37">
            <text:p>€ 50.479,27</text:p>
          </table:table-cell>
          <table:table-cell office:value-type="currency" office:value="23785.1" table:style-name="ce65">
            <text:p><text:s/>23.785,10 €<text:s/></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0">
            <text:p>ZAD1D9B7C9</text:p>
          </table:table-cell>
          <table:table-cell office:value-type="currency" office:value="4846" table:style-name="ce37">
            <text:p>€ 4.846,00</text:p>
          </table:table-cell>
          <table:table-cell office:value-type="currency" office:value="4846" table:style-name="ce65">
            <text:p><text:s/>4.846,00 €<text:s/></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8">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0">
            <text:p>ZF81DA9AE1</text:p>
          </table:table-cell>
          <table:table-cell office:value-type="currency" office:value="5985" table:style-name="ce37">
            <text:p>€ 5.985,00</text:p>
          </table:table-cell>
          <table:table-cell office:value-type="currency" office:value="5985" table:style-name="ce65">
            <text:p><text:s/>5.985,00 €<text:s/></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8">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0">
            <text:p>Z4E1DB971F</text:p>
          </table:table-cell>
          <table:table-cell office:value-type="currency" office:value="6240" table:style-name="ce37">
            <text:p>€ 6.240,00</text:p>
          </table:table-cell>
          <table:table-cell office:value-type="currency" office:value="6000" table:style-name="ce65">
            <text:p><text:s/>6.000,00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0">
            <text:p>Z1F1DB9C1A</text:p>
          </table:table-cell>
          <table:table-cell office:value-type="currency" office:value="1216.1500000000001" table:style-name="ce37">
            <text:p>€ 1.216,15</text:p>
          </table:table-cell>
          <table:table-cell office:value-type="currency" office:value="1216.1500000000001" table:style-name="ce65">
            <text:p><text:s/>1.216,15 €<text:s/></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8">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0">
            <text:p>Z601DBEE55</text:p>
          </table:table-cell>
          <table:table-cell office:value-type="currency" office:value="8000" table:style-name="ce37">
            <text:p>€ 8.000,00</text:p>
          </table:table-cell>
          <table:table-cell office:value-type="currency" office:value="8000" table:style-name="ce65">
            <text:p><text:s/>8.000,00 €<text:s/></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8">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0">
            <text:p>Z191DC52D0</text:p>
          </table:table-cell>
          <table:table-cell office:value-type="currency" office:value="2379.42" table:style-name="ce37">
            <text:p>€ 2.379,42</text:p>
          </table:table-cell>
          <table:table-cell office:value-type="currency" office:value="2379.42" table:style-name="ce65">
            <text:p><text:s/>2.379,42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0">
            <text:p>Z1B1DD1D54</text:p>
          </table:table-cell>
          <table:table-cell office:value-type="currency" office:value="17778.27" table:style-name="ce37">
            <text:p>€ 17.778,27</text:p>
          </table:table-cell>
          <table:table-cell office:value-type="currency" office:value="17778.27" table:style-name="ce65">
            <text:p><text:s/>17.778,27 €<text:s/></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8">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0">
            <text:p>ZBD1DF2A67</text:p>
          </table:table-cell>
          <table:table-cell office:value-type="currency" office:value="586.55999999999995" table:style-name="ce37">
            <text:p>€ 586,56</text:p>
          </table:table-cell>
          <table:table-cell office:value-type="currency" office:value="586.55999999999995" table:style-name="ce65">
            <text:p><text:s/>586,56 €<text:s/></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8">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0">
            <text:p>Z371DF3F27</text:p>
          </table:table-cell>
          <table:table-cell office:value-type="currency" office:value="1575" table:style-name="ce37">
            <text:p>€ 1.575,00</text:p>
          </table:table-cell>
          <table:table-cell office:value-type="currency" office:value="1575" table:style-name="ce65">
            <text:p><text:s/>1.575,00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8">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0">
            <text:p>ZD91DCBF6E</text:p>
          </table:table-cell>
          <table:table-cell office:value-type="currency" office:value="21356.400000000001" table:style-name="ce37">
            <text:p>€ 21.356,40</text:p>
          </table:table-cell>
          <table:table-cell office:value-type="currency" office:value="21356.400000000001" table:style-name="ce65">
            <text:p><text:s/>21.356,40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0">
            <text:p>Z8C1DFE340</text:p>
          </table:table-cell>
          <table:table-cell office:value-type="currency" office:value="355.84" table:style-name="ce37">
            <text:p>€ 355,84</text:p>
          </table:table-cell>
          <table:table-cell office:value-type="currency" office:value="355.84" table:style-name="ce65">
            <text:p><text:s/>355,84 €<text:s/></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8">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0">
            <text:p>ZEB1DFF5FE</text:p>
          </table:table-cell>
          <table:table-cell office:value-type="currency" office:value="1365.53" table:style-name="ce37">
            <text:p>€ 1.365,53</text:p>
          </table:table-cell>
          <table:table-cell office:value-type="currency" office:value="1365.53" table:style-name="ce65">
            <text:p><text:s/>1.365,53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0">
            <text:p>Z481E0BC3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8">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0">
            <text:p>Z971E0BEE6</text:p>
          </table:table-cell>
          <table:table-cell office:value-type="currency" office:value="37440" table:style-name="ce37">
            <text:p>€ 37.440,00</text:p>
          </table:table-cell>
          <table:table-cell office:value-type="currency" office:value="37440" table:style-name="ce65">
            <text:p><text:s/>37.440,00 €<text:s/></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8">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0">
            <text:p>ZE31DD8F0B</text:p>
          </table:table-cell>
          <table:table-cell office:value-type="currency" office:value="14637.65" table:style-name="ce37">
            <text:p>€ 14.637,65</text:p>
          </table:table-cell>
          <table:table-cell office:value-type="currency" office:value="14637.650000000001" table:style-name="ce65">
            <text:p><text:s/>14.637,65 €<text:s/></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8">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0">
            <text:p>Z241E10EB2</text:p>
          </table:table-cell>
          <table:table-cell office:value-type="currency" office:value="18912" table:style-name="ce37">
            <text:p>€ 18.912,00</text:p>
          </table:table-cell>
          <table:table-cell office:value-type="currency" office:value="18912" table:style-name="ce65">
            <text:p><text:s/>18.912,00 €<text:s/></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8">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0">
            <text:p>Z111E11D2F</text:p>
          </table:table-cell>
          <table:table-cell office:value-type="currency" office:value="22880" table:style-name="ce37">
            <text:p>€ 22.880,00</text:p>
          </table:table-cell>
          <table:table-cell office:value-type="currency" office:value="20176.16" table:style-name="ce65">
            <text:p><text:s/>20.176,16 €<text:s/></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8">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0">
            <text:p>Z2F1DF3818</text:p>
          </table:table-cell>
          <table:table-cell office:value-type="currency" office:value="7307.92" table:style-name="ce37">
            <text:p>€ 7.307,92</text:p>
          </table:table-cell>
          <table:table-cell office:value-type="currency" office:value="7307.92" table:style-name="ce65">
            <text:p><text:s/>7.307,92 €<text:s/></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8">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0">
            <text:p>Z081E1906A</text:p>
          </table:table-cell>
          <table:table-cell office:value-type="currency" office:value="5990.4" table:style-name="ce37">
            <text:p>€ 5.990,40</text:p>
          </table:table-cell>
          <table:table-cell office:value-type="currency" office:value="5990.4" table:style-name="ce65">
            <text:p><text:s/>5.990,40 €<text:s/></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8">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0">
            <text:p>ZCD1DF0B6B</text:p>
          </table:table-cell>
          <table:table-cell office:value-type="currency" office:value="8599.57" table:style-name="ce37">
            <text:p>€ 8.599,57</text:p>
          </table:table-cell>
          <table:table-cell office:value-type="currency" office:value="8599.57" table:style-name="ce65">
            <text:p><text:s/>8.599,57 €<text:s/></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0">
            <text:p>Z871E053A3</text:p>
          </table:table-cell>
          <table:table-cell office:value-type="currency" office:value="5181.3900000000003" table:style-name="ce37">
            <text:p>€ 5.181,39</text:p>
          </table:table-cell>
          <table:table-cell office:value-type="currency" office:value="5181.3900000000003" table:style-name="ce65">
            <text:p><text:s/>5.181,39 €<text:s/></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8">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0">
            <text:p>Z2C1E207EE</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4">
          <table:table-cell office:value-type="string" table:style-name="ce32">
            <text:p>Prestazioni professionali di carattere giudiziale<text:s/></text:p>
          </table:table-cell>
          <table:table-cell office:value-type="string" table:style-name="ce38">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0">
            <text:p>Z0B1E2AA9E</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8">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0">
            <text:p>Z6C1E2B418</text:p>
          </table:table-cell>
          <table:table-cell office:value-type="currency" office:value="7662.55" table:style-name="ce37">
            <text:p>€ 7.662,55</text:p>
          </table:table-cell>
          <table:table-cell office:value-type="currency" office:value="7662.5499999999993" table:style-name="ce65">
            <text:p><text:s/>7.662,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0">
            <text:p>ZF11E0A236</text:p>
          </table:table-cell>
          <table:table-cell office:value-type="currency" office:value="9316.6" table:style-name="ce37">
            <text:p>€ 9.316,60</text:p>
          </table:table-cell>
          <table:table-cell office:value-type="currency" office:value="9316.5999999999985" table:style-name="ce65">
            <text:p><text:s/>9.316,60 €<text:s/></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8">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0">
            <text:p>Z901E62765</text:p>
          </table:table-cell>
          <table:table-cell office:value-type="currency" office:value="20000" table:style-name="ce37">
            <text:p>€ 20.000,00</text:p>
          </table:table-cell>
          <table:table-cell office:value-type="currency" office:value="19050" table:style-name="ce65">
            <text:p><text:s/>19.050,00 €<text:s/></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8">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0">
            <text:p>Z4B1E62A5E</text:p>
          </table:table-cell>
          <table:table-cell office:value-type="currency" office:value="2184" table:style-name="ce37">
            <text:p>€ 2.184,00</text:p>
          </table:table-cell>
          <table:table-cell office:value-type="currency" office:value="2184" table:style-name="ce65">
            <text:p><text:s/>2.184,00 €<text:s/></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8">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0">
            <text:p>Z931E62B25</text:p>
          </table:table-cell>
          <table:table-cell office:value-type="currency" office:value="1479.51" table:style-name="ce37">
            <text:p>€ 1.479,51</text:p>
          </table:table-cell>
          <table:table-cell office:value-type="currency" office:value="1479.51" table:style-name="ce65">
            <text:p><text:s/>1.479,51 €<text:s/></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8">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0">
            <text:p>693828236F</text:p>
          </table:table-cell>
          <table:table-cell office:value-type="currency" office:value="55867.54" table:style-name="ce37">
            <text:p>€ 55.867,54</text:p>
          </table:table-cell>
          <table:table-cell office:value-type="currency" office:value="55867.540000000008" table:style-name="ce65">
            <text:p><text:s/>55.867,54 €<text:s/></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8">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0">
            <text:p>ZC91E6A58D</text:p>
          </table:table-cell>
          <table:table-cell office:value-type="currency" office:value="832" table:style-name="ce37">
            <text:p>€ 832,00</text:p>
          </table:table-cell>
          <table:table-cell office:value-type="currency" office:value="832" table:style-name="ce65">
            <text:p><text:s/>832,00 €<text:s/></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8">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0">
            <text:p>ZB61E47E4F</text:p>
          </table:table-cell>
          <table:table-cell office:value-type="currency" office:value="12782.64" table:style-name="ce37">
            <text:p>€ 12.782,64</text:p>
          </table:table-cell>
          <table:table-cell office:value-type="currency" office:value="12782.64" table:style-name="ce65">
            <text:p><text:s/>12.782,64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8">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0">
            <text:p>Z311E3B3C8</text:p>
          </table:table-cell>
          <table:table-cell office:value-type="currency" office:value="10138.26" table:style-name="ce37">
            <text:p>€ 10.138,26</text:p>
          </table:table-cell>
          <table:table-cell office:value-type="currency" office:value="10138.26" table:style-name="ce65">
            <text:p><text:s/>10.138,26 €<text:s/></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8">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0">
            <text:p>Z3D1E7277A</text:p>
          </table:table-cell>
          <table:table-cell office:value-type="currency" office:value="6656" table:style-name="ce37">
            <text:p>€ 6.656,00</text:p>
          </table:table-cell>
          <table:table-cell office:value-type="currency" office:value="6656" table:style-name="ce65">
            <text:p><text:s/>6.656,00 €<text:s/></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8">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0">
            <text:p>Z4B1E74AA0</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8">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0">
            <text:p>7013322865</text:p>
          </table:table-cell>
          <table:table-cell office:value-type="currency" office:value="45203.48" table:style-name="ce37">
            <text:p>€ 45.203,48</text:p>
          </table:table-cell>
          <table:table-cell office:value-type="currency" office:value="31767.49" table:style-name="ce65">
            <text:p><text:s/>31.767,49 €<text:s/></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8">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0">
            <text:p>ZDD1E54221</text:p>
          </table:table-cell>
          <table:table-cell office:value-type="currency" office:value="12238.72" table:style-name="ce37">
            <text:p>€ 12.238,72</text:p>
          </table:table-cell>
          <table:table-cell office:value-type="currency" office:value="12238.72" table:style-name="ce65">
            <text:p><text:s/>12.238,72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8">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0">
            <text:p>ZA41E402D2</text:p>
          </table:table-cell>
          <table:table-cell office:value-type="currency" office:value="20599.11" table:style-name="ce37">
            <text:p>€ 20.599,11</text:p>
          </table:table-cell>
          <table:table-cell office:value-type="currency" office:value="20599.11" table:style-name="ce65">
            <text:p><text:s/>20.599,11 €<text:s/></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8">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0">
            <text:p>70043593E6.</text:p>
          </table:table-cell>
          <table:table-cell office:value-type="currency" office:value="244260" table:style-name="ce37">
            <text:p>€ 244.260,00</text:p>
          </table:table-cell>
          <table:table-cell office:value-type="currency" office:value="236443.68" table:style-name="ce65">
            <text:p><text:s/>236.443,6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8">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0">
            <text:p>Z1D1E949CC</text:p>
          </table:table-cell>
          <table:table-cell office:value-type="currency" office:value="2100" table:style-name="ce37">
            <text:p>€ 2.100,00</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Elaborazione Imposte Bilancio 2016 e Dichiarazione Redditi</text:p>
          </table:table-cell>
          <table:table-cell office:value-type="string" table:style-name="ce38">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0">
            <text:p>ZD21E9E188</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8">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0">
            <text:p>Z5D1E6FF14</text:p>
          </table:table-cell>
          <table:table-cell office:value-type="currency" office:value="13326.6" table:style-name="ce37">
            <text:p>€ 13.326,60</text:p>
          </table:table-cell>
          <table:table-cell office:value-type="currency" office:value="13326.6" table:style-name="ce65">
            <text:p><text:s/>13.326,60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0">
            <text:p>ZA71E85D71</text:p>
          </table:table-cell>
          <table:table-cell office:value-type="currency" office:value="28414.92" table:style-name="ce37">
            <text:p>€ 28.414,92</text:p>
          </table:table-cell>
          <table:table-cell office:value-type="currency" office:value="18736.43" table:style-name="ce65">
            <text:p><text:s/>18.736,43 €<text:s/></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0">
            <text:p>Z441EB5FE1</text:p>
          </table:table-cell>
          <table:table-cell office:value-type="currency" office:value="16209.2" table:style-name="ce37">
            <text:p>€ 16.209,20</text:p>
          </table:table-cell>
          <table:table-cell office:value-type="currency" office:value="16209.2" table:style-name="ce65">
            <text:p><text:s/>16.209,20 €<text:s/></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8">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0">
            <text:p>ZEE1EC82D1</text:p>
          </table:table-cell>
          <table:table-cell office:value-type="currency" office:value="32900" table:style-name="ce37">
            <text:p>€ 32.900,00</text:p>
          </table:table-cell>
          <table:table-cell office:value-type="currency" office:value="32900" table:style-name="ce65">
            <text:p><text:s/>32.900,00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8">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0">
            <text:p>ZB01EC9A4E</text:p>
          </table:table-cell>
          <table:table-cell office:value-type="currency" office:value="30000" table:style-name="ce37">
            <text:p>€ 30.000,00</text:p>
          </table:table-cell>
          <table:table-cell office:value-type="currency" office:value="30000" table:style-name="ce65">
            <text:p><text:s/>30.000,0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8">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0">
            <text:p>Z8C1ECD928</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8">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0">
            <text:p>Z321EA582F</text:p>
          </table:table-cell>
          <table:table-cell office:value-type="currency" office:value="19236.150000000001" table:style-name="ce37">
            <text:p>€ 19.236,15</text:p>
          </table:table-cell>
          <table:table-cell office:value-type="currency" office:value="19236.150000000001" table:style-name="ce65">
            <text:p><text:s/>19.236,15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8">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0">
            <text:p>Z461EA1ED3</text:p>
          </table:table-cell>
          <table:table-cell office:value-type="currency" office:value="5983.89" table:style-name="ce37">
            <text:p>€ 5.983,89</text:p>
          </table:table-cell>
          <table:table-cell office:value-type="currency" office:value="5983.8899999999994" table:style-name="ce65">
            <text:p><text:s/>5.983,89 €<text:s/></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8">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3D1ED7459</text:p>
          </table:table-cell>
          <table:table-cell office:value-type="currency" office:value="11960" table:style-name="ce37">
            <text:p>€ 11.960,00</text:p>
          </table:table-cell>
          <table:table-cell office:value-type="currency" office:value="11960" table:style-name="ce65">
            <text:p><text:s/>11.960,00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0">
            <text:p>Z5C1EA4EEA</text:p>
          </table:table-cell>
          <table:table-cell office:value-type="currency" office:value="17734.04" table:style-name="ce37">
            <text:p>€ 17.734,04</text:p>
          </table:table-cell>
          <table:table-cell office:value-type="currency" office:value="17734.04" table:style-name="ce65">
            <text:p><text:s/>17.734,04 €<text:s/></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8">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B81EDAE03</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0">
            <text:p>Z211E9D038</text:p>
          </table:table-cell>
          <table:table-cell office:value-type="currency" office:value="35828.92" table:style-name="ce37">
            <text:p>€ 35.828,92</text:p>
          </table:table-cell>
          <table:table-cell office:value-type="currency" office:value="35828.92" table:style-name="ce65">
            <text:p><text:s/>35.828,92 €<text:s/></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0">
            <text:p>70315087F5</text:p>
          </table:table-cell>
          <table:table-cell office:value-type="currency" office:value="57789.84" table:style-name="ce37">
            <text:p>€ 57.789,84</text:p>
          </table:table-cell>
          <table:table-cell office:value-type="currency" office:value="57789.840000000004" table:style-name="ce65">
            <text:p><text:s/>57.789,84 €<text:s/></text:p>
          </table:table-cell>
          <table:table-cell table:number-columns-repeated="16375" table:style-name="ce31"/>
        </table:table-row>
        <table:table-row table:style-name="ro4">
          <table:table-cell office:value-type="string" table:style-name="ce32">
            <text:p>Sviluppo progetto Smart Metering</text:p>
          </table:table-cell>
          <table:table-cell office:value-type="string" table:style-name="ce38">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0">
            <text:p>ZD61EE7354</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8">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A81EE7894</text:p>
          </table:table-cell>
          <table:table-cell office:value-type="currency" office:value="7505.27" table:style-name="ce37">
            <text:p>€ 7.505,27</text:p>
          </table:table-cell>
          <table:table-cell office:value-type="currency" office:value="7216.6100000000006" table:style-name="ce65">
            <text:p><text:s/>7.216,61 €<text:s/></text:p>
          </table:table-cell>
          <table:table-cell table:number-columns-repeated="16375" table:style-name="ce31"/>
        </table:table-row>
        <table:table-row table:style-name="ro4">
          <table:table-cell office:value-type="string" table:style-name="ce32">
            <text:p>Incarico per consulenza tecnica per piano Security CAP 1.10 ADR 15</text:p>
          </table:table-cell>
          <table:table-cell office:value-type="string" table:style-name="ce38">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0">
            <text:p>ZB01EE9149</text:p>
          </table:table-cell>
          <table:table-cell office:value-type="currency" office:value="1250" table:style-name="ce37">
            <text:p>€ 1.250,00</text:p>
          </table:table-cell>
          <table:table-cell office:value-type="currency" office:value="1250" table:style-name="ce65">
            <text:p><text:s/>1.250,00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8">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351EEA31E</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8">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0">
            <text:p>Z291EF97F1</text:p>
          </table:table-cell>
          <table:table-cell office:value-type="currency" office:value="14195.31" table:style-name="ce37">
            <text:p>€ 14.195,31</text:p>
          </table:table-cell>
          <table:table-cell office:value-type="currency" office:value="14195.31" table:style-name="ce65">
            <text:p><text:s/>14.195,31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8">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0">
            <text:p>Z581F01367</text:p>
          </table:table-cell>
          <table:table-cell office:value-type="currency" office:value="457.21" table:style-name="ce37">
            <text:p>€ 457,21</text:p>
          </table:table-cell>
          <table:table-cell office:value-type="currency" office:value="457.21" table:style-name="ce65">
            <text:p><text:s/>457,21 €<text:s/></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8">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0">
            <text:p>ZE11F0307C</text:p>
          </table:table-cell>
          <table:table-cell office:value-type="currency" office:value="9360" table:style-name="ce37">
            <text:p>€ 9.360,00</text:p>
          </table:table-cell>
          <table:table-cell office:value-type="currency" office:value="4680" table:style-name="ce65">
            <text:p><text:s/>4.680,00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0">
            <text:p>Z721F0AC80</text:p>
          </table:table-cell>
          <table:table-cell office:value-type="currency" office:value="431.73" table:style-name="ce37">
            <text:p>€ 431,73</text:p>
          </table:table-cell>
          <table:table-cell office:value-type="currency" office:value="431.73" table:style-name="ce65">
            <text:p><text:s/>431,73 €<text:s/></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0">
            <text:p>Z891F0E6AA</text:p>
          </table:table-cell>
          <table:table-cell office:value-type="currency" office:value="4045.29" table:style-name="ce37">
            <text:p>€ 4.045,29</text:p>
          </table:table-cell>
          <table:table-cell office:value-type="currency" office:value="4045.29" table:style-name="ce65">
            <text:p><text:s/>4.045,29 €<text:s/></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8">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0">
            <text:p>ZC31EF20A7</text:p>
          </table:table-cell>
          <table:table-cell office:value-type="currency" office:value="7917" table:style-name="ce37">
            <text:p>€ 7.917,00</text:p>
          </table:table-cell>
          <table:table-cell office:value-type="currency" office:value="7612.5" table:style-name="ce65">
            <text:p><text:s/>7.612,5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0">
            <text:p>ZA21EE249A</text:p>
          </table:table-cell>
          <table:table-cell office:value-type="currency" office:value="23648.12" table:style-name="ce37">
            <text:p>€ 23.648,12</text:p>
          </table:table-cell>
          <table:table-cell office:value-type="currency" office:value="23648.12" table:style-name="ce65">
            <text:p><text:s/>23.648,12 €<text:s/></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0">
            <text:p>ZF41F1CF71</text:p>
          </table:table-cell>
          <table:table-cell office:value-type="currency" office:value="1826.91" table:style-name="ce37">
            <text:p>€ 1.826,91</text:p>
          </table:table-cell>
          <table:table-cell office:value-type="currency" office:value="1826.91" table:style-name="ce65">
            <text:p><text:s/>1.826,91 €<text:s/></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5F1C32187</text:p>
          </table:table-cell>
          <table:table-cell office:value-type="currency" office:value="14727.4" table:style-name="ce37">
            <text:p>€ 14.727,40</text:p>
          </table:table-cell>
          <table:table-cell office:value-type="currency" office:value="14727.4" table:style-name="ce65">
            <text:p><text:s/>14.727,40 €<text:s/></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BA1F24331</text:p>
          </table:table-cell>
          <table:table-cell office:value-type="currency" office:value="920.46" table:style-name="ce37">
            <text:p>€ 920,46</text:p>
          </table:table-cell>
          <table:table-cell office:value-type="currency" office:value="920.46" table:style-name="ce65">
            <text:p><text:s/>920,46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8">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0">
            <text:p>ZEB1F2AF81</text:p>
          </table:table-cell>
          <table:table-cell office:value-type="currency" office:value="6197.59" table:style-name="ce37">
            <text:p>€ 6.197,59</text:p>
          </table:table-cell>
          <table:table-cell office:value-type="currency" office:value="6197.59" table:style-name="ce65">
            <text:p><text:s/>6.197,59 €<text:s/></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8">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0">
            <text:p>ZA21F332D2</text:p>
          </table:table-cell>
          <table:table-cell office:value-type="currency" office:value="1926.3" table:style-name="ce37">
            <text:p>€ 1.926,30</text:p>
          </table:table-cell>
          <table:table-cell office:value-type="currency" office:value="1926.3" table:style-name="ce65">
            <text:p><text:s/>1.926,30 €<text:s/></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0">
            <text:p>ZDA1EFE8FC</text:p>
          </table:table-cell>
          <table:table-cell office:value-type="currency" office:value="12870.92" table:style-name="ce37">
            <text:p>€ 12.870,92</text:p>
          </table:table-cell>
          <table:table-cell office:value-type="currency" office:value="12870.92" table:style-name="ce65">
            <text:p><text:s/>12.870,92 €<text:s/></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8">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0">
            <text:p>Z821F0D226</text:p>
          </table:table-cell>
          <table:table-cell office:value-type="currency" office:value="9188.32" table:style-name="ce37">
            <text:p>€ 9.188,32</text:p>
          </table:table-cell>
          <table:table-cell office:value-type="currency" office:value="9188.32" table:style-name="ce65">
            <text:p><text:s/>9.188,32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0">
            <text:p>ZE31F05D25</text:p>
          </table:table-cell>
          <table:table-cell office:value-type="currency" office:value="5264.5" table:style-name="ce37">
            <text:p>€ 5.264,50</text:p>
          </table:table-cell>
          <table:table-cell office:value-type="currency" office:value="5264.5" table:style-name="ce65">
            <text:p><text:s/>5.264,50 €<text:s/></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8">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0">
            <text:p>ZA61F47F4C</text:p>
          </table:table-cell>
          <table:table-cell office:value-type="currency" office:value="4000" table:style-name="ce37">
            <text:p>€ 4.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8">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0">
            <text:p>ZC51F260A1</text:p>
          </table:table-cell>
          <table:table-cell office:value-type="currency" office:value="7989.07" table:style-name="ce37">
            <text:p>€ 7.989,07</text:p>
          </table:table-cell>
          <table:table-cell office:value-type="currency" office:value="7989.07" table:style-name="ce65">
            <text:p><text:s/>7.989,0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0">
            <text:p>Z1E1F285FA</text:p>
          </table:table-cell>
          <table:table-cell office:value-type="currency" office:value="5169.3" table:style-name="ce37">
            <text:p>€ 5.169,30</text:p>
          </table:table-cell>
          <table:table-cell office:value-type="currency" office:value="5169.3" table:style-name="ce65">
            <text:p><text:s/>5.169,30 €<text:s/></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text:s/>Z311F23CA9<text:s/></text:p>
          </table:table-cell>
          <table:table-cell office:value-type="currency" office:value="10052.719999999999" table:style-name="ce37">
            <text:p>€ 10.052,72</text:p>
          </table:table-cell>
          <table:table-cell office:value-type="currency" office:value="10052.719999999999" table:style-name="ce65">
            <text:p><text:s/>10.052,72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8">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0">
            <text:p>Z861F0D144</text:p>
          </table:table-cell>
          <table:table-cell office:value-type="currency" office:value="9883.1200000000008" table:style-name="ce37">
            <text:p>€ 9.883,12</text:p>
          </table:table-cell>
          <table:table-cell office:value-type="currency" office:value="7412.34" table:style-name="ce65">
            <text:p><text:s/>7.412,34 €<text:s/></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8">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0">
            <text:p>Z681F595B5</text:p>
          </table:table-cell>
          <table:table-cell office:value-type="currency" office:value="1155" table:style-name="ce37">
            <text:p>€ 1.155,00</text:p>
          </table:table-cell>
          <table:table-cell office:value-type="currency" office:value="1155" table:style-name="ce65">
            <text:p><text:s/>1.155,00 €<text:s/></text:p>
          </table:table-cell>
          <table:table-cell table:number-columns-repeated="16375" table:style-name="ce31"/>
        </table:table-row>
        <table:table-row table:style-name="ro10">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Z601F0D0D4</text:p>
          </table:table-cell>
          <table:table-cell office:value-type="currency" office:value="9663.08" table:style-name="ce37">
            <text:p>€ 9.663,08</text:p>
          </table:table-cell>
          <table:table-cell office:value-type="currency" office:value="9663.08" table:style-name="ce65">
            <text:p><text:s/>9.663,08 €<text:s/></text:p>
          </table:table-cell>
          <table:table-cell table:number-columns-repeated="16375" table:style-name="ce31"/>
        </table:table-row>
        <table:table-row table:style-name="ro4">
          <table:table-cell office:value-type="string" table:style-name="ce32">
            <text:p>Consulenza progetto aggregazione società patrimoniali.</text:p>
          </table:table-cell>
          <table:table-cell office:value-type="string" table:style-name="ce38">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0">
            <text:p>Z271F61C29</text:p>
          </table:table-cell>
          <table:table-cell office:value-type="currency" office:value="39520" table:style-name="ce37">
            <text:p>€ 39.520,00</text:p>
          </table:table-cell>
          <table:table-cell office:value-type="currency" office:value="34580" table:style-name="ce65">
            <text:p><text:s/>34.580,00 €<text:s/></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8">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0">
            <text:p>ZBF1E5A5E5</text:p>
          </table:table-cell>
          <table:table-cell office:value-type="currency" office:value="8781.68" table:style-name="ce37">
            <text:p>€ 8.781,68</text:p>
          </table:table-cell>
          <table:table-cell office:value-type="currency" office:value="8781.6800000000021" table:style-name="ce65">
            <text:p><text:s/>8.781,68 €<text:s/></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8">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0">
            <text:p>Z301F75C42</text:p>
          </table:table-cell>
          <table:table-cell office:value-type="currency" office:value="4633.2" table:style-name="ce37">
            <text:p>€ 4.633,20</text:p>
          </table:table-cell>
          <table:table-cell office:value-type="currency" office:value="4633.2" table:style-name="ce65">
            <text:p><text:s/>4.633,20 €<text:s/></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0">
            <text:p>Z761F57534</text:p>
          </table:table-cell>
          <table:table-cell office:value-type="currency" office:value="18050.78" table:style-name="ce37">
            <text:p>€ 18.050,78</text:p>
          </table:table-cell>
          <table:table-cell office:value-type="currency" office:value="18050.780000000002" table:style-name="ce65">
            <text:p><text:s/>18.050,78 €<text:s/></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8">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0">
            <text:p>ZE91F85623</text:p>
          </table:table-cell>
          <table:table-cell office:value-type="currency" office:value="2152" table:style-name="ce37">
            <text:p>€ 2.152,00</text:p>
          </table:table-cell>
          <table:table-cell office:value-type="currency" office:value="2152" table:style-name="ce65">
            <text:p><text:s/>2.152,00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0">
            <text:p>ZED1F5B5A2</text:p>
          </table:table-cell>
          <table:table-cell office:value-type="currency" office:value="14266.76" table:style-name="ce37">
            <text:p>€ 14.266,76</text:p>
          </table:table-cell>
          <table:table-cell office:value-type="currency" office:value="14266.76" table:style-name="ce65">
            <text:p><text:s/>14.266,76 €<text:s/></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8">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671F8D4E0</text:p>
          </table:table-cell>
          <table:table-cell office:value-type="currency" office:value="1768" table:style-name="ce37">
            <text:p>€ 1.768,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8">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9B1F8D52A</text:p>
          </table:table-cell>
          <table:table-cell office:value-type="currency" office:value="520" table:style-name="ce37">
            <text:p>€ 52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8">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531F8D55E</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8">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0">
            <text:p>ZCA1F6B8D9</text:p>
          </table:table-cell>
          <table:table-cell office:value-type="currency" office:value="11219.21" table:style-name="ce37">
            <text:p>€ 11.219,21</text:p>
          </table:table-cell>
          <table:table-cell office:value-type="currency" office:value="11219.210000000001" table:style-name="ce65">
            <text:p><text:s/>11.219,21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8">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0">
            <text:p>ZAC1F76044</text:p>
          </table:table-cell>
          <table:table-cell office:value-type="currency" office:value="15416.02" table:style-name="ce37">
            <text:p>€ 15.416,02</text:p>
          </table:table-cell>
          <table:table-cell office:value-type="currency" office:value="4404.58" table:style-name="ce65">
            <text:p><text:s/>4.404,58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8">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0">
            <text:p>Z321F9D04C</text:p>
          </table:table-cell>
          <table:table-cell office:value-type="currency" office:value="5408" table:style-name="ce37">
            <text:p>€ 5.408,00</text:p>
          </table:table-cell>
          <table:table-cell office:value-type="currency" office:value="5408" table:style-name="ce65">
            <text:p><text:s/>5.408,00 €<text:s/></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8">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0">
            <text:p>ZF31FA0160</text:p>
          </table:table-cell>
          <table:table-cell office:value-type="currency" office:value="19760" table:style-name="ce37">
            <text:p>€ 19.760,00</text:p>
          </table:table-cell>
          <table:table-cell office:value-type="currency" office:value="19760" table:style-name="ce65">
            <text:p><text:s/>19.760,00 €<text:s/></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8">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0">
            <text:p>Z1D1FA21E6</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8">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0">
            <text:p>Z441FA4EBA</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8">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0">
            <text:p>ZC91FA7D5C</text:p>
          </table:table-cell>
          <table:table-cell office:value-type="currency" office:value="4149.92" table:style-name="ce37">
            <text:p>€ 4.149,92</text:p>
          </table:table-cell>
          <table:table-cell office:value-type="currency" office:value="4146.92" table:style-name="ce65">
            <text:p><text:s/>4.146,92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0">
            <text:p>Z501FB0C40</text:p>
          </table:table-cell>
          <table:table-cell office:value-type="currency" office:value="7875" table:style-name="ce37">
            <text:p>€ 7.875,00</text:p>
          </table:table-cell>
          <table:table-cell office:value-type="currency" office:value="7875" table:style-name="ce65">
            <text:p><text:s/>7.875,00 €<text:s/></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0">
            <text:p>Z291FB0E7C</text:p>
          </table:table-cell>
          <table:table-cell office:value-type="currency" office:value="4000" table:style-name="ce37">
            <text:p>€ 4.000,00</text:p>
          </table:table-cell>
          <table:table-cell office:value-type="currency" office:value="4000" table:style-name="ce65">
            <text:p><text:s/>4.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8">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0">
            <text:p>Z3C1F78F89</text:p>
          </table:table-cell>
          <table:table-cell office:value-type="currency" office:value="13039.5" table:style-name="ce37">
            <text:p>€ 13.039,50</text:p>
          </table:table-cell>
          <table:table-cell office:value-type="currency" office:value="13039.5" table:style-name="ce65">
            <text:p><text:s/>13.039,5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0">
            <text:p>ZD01FBDB50</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121FCC084</text:p>
          </table:table-cell>
          <table:table-cell office:value-type="currency" office:value="3322.8" table:style-name="ce37">
            <text:p>€ 3.322,80</text:p>
          </table:table-cell>
          <table:table-cell office:value-type="currency" office:value="3195" table:style-name="ce65">
            <text:p><text:s/>3.195,00 €<text:s/></text:p>
          </table:table-cell>
          <table:table-cell table:number-columns-repeated="16375" table:style-name="ce31"/>
        </table:table-row>
        <table:table-row table:style-name="ro8">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8">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5C1FCCBA3</text:p>
          </table:table-cell>
          <table:table-cell office:value-type="currency" office:value="2425.7199999999998" table:style-name="ce37">
            <text:p>€ 2.425,72</text:p>
          </table:table-cell>
          <table:table-cell office:value-type="currency" office:value="2332.41" table:style-name="ce65">
            <text:p><text:s/>2.332,41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8">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0">
            <text:p>Z501FCFB63</text:p>
          </table:table-cell>
          <table:table-cell office:value-type="currency" office:value="35755.14" table:style-name="ce37">
            <text:p>€ 35.755,14</text:p>
          </table:table-cell>
          <table:table-cell office:value-type="currency" office:value="35755.14" table:style-name="ce65">
            <text:p><text:s/>35.755,14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0">
            <text:p>Z051FC00C3</text:p>
          </table:table-cell>
          <table:table-cell office:value-type="currency" office:value="10366.32" table:style-name="ce37">
            <text:p>€ 10.366,32</text:p>
          </table:table-cell>
          <table:table-cell office:value-type="currency" office:value="10366.320000000002" table:style-name="ce65">
            <text:p><text:s/>10.366,32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8">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0">
            <text:p>Z201FC18B5</text:p>
          </table:table-cell>
          <table:table-cell office:value-type="currency" office:value="14310.46" table:style-name="ce37">
            <text:p>€ 14.310,46</text:p>
          </table:table-cell>
          <table:table-cell office:value-type="currency" office:value="8541.91" table:style-name="ce65">
            <text:p><text:s/>8.541,91 €<text:s/></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8">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0">
            <text:p>Z9B1FF3E78</text:p>
          </table:table-cell>
          <table:table-cell office:value-type="currency" office:value="20000" table:style-name="ce37">
            <text:p>€ 20.000,00</text:p>
          </table:table-cell>
          <table:table-cell office:value-type="currency" office:value="20000" table:style-name="ce65">
            <text:p><text:s/>20.000,00 €<text:s/></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0">
            <text:p>Z6B1FCF6E6</text:p>
          </table:table-cell>
          <table:table-cell office:value-type="currency" office:value="11487.06" table:style-name="ce37">
            <text:p>€ 11.487,06</text:p>
          </table:table-cell>
          <table:table-cell office:value-type="currency" office:value="10404" table:style-name="ce65">
            <text:p><text:s/>10.404,00 €<text:s/></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8">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82004828</text:p>
          </table:table-cell>
          <table:table-cell office:value-type="currency" office:value="1200" table:style-name="ce37">
            <text:p>€ 1.200,00</text:p>
          </table:table-cell>
          <table:table-cell office:value-type="currency" office:value="1200" table:style-name="ce65">
            <text:p><text:s/>1.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0">
            <text:p>ZB61FCA816</text:p>
          </table:table-cell>
          <table:table-cell office:value-type="currency" office:value="6759.87" table:style-name="ce37">
            <text:p>€ 6.759,87</text:p>
          </table:table-cell>
          <table:table-cell office:value-type="currency" office:value="6759.8700000000008" table:style-name="ce65">
            <text:p><text:s/>6.759,87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8">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21FB3757</text:p>
          </table:table-cell>
          <table:table-cell office:value-type="currency" office:value="13105.68" table:style-name="ce37">
            <text:p>€ 13.105,68</text:p>
          </table:table-cell>
          <table:table-cell office:value-type="currency" office:value="13105.68" table:style-name="ce65">
            <text:p><text:s/>13.105,68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0">
            <text:p>Z251FD7815</text:p>
          </table:table-cell>
          <table:table-cell office:value-type="currency" office:value="22347.119999999999" table:style-name="ce37">
            <text:p>€ 22.347,12</text:p>
          </table:table-cell>
          <table:table-cell office:value-type="currency" office:value="20698.22" table:style-name="ce65">
            <text:p><text:s/>20.698,22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8">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0">
            <text:p>Z391FE2136</text:p>
          </table:table-cell>
          <table:table-cell office:value-type="currency" office:value="5424.96" table:style-name="ce37">
            <text:p>€ 5.424,96</text:p>
          </table:table-cell>
          <table:table-cell office:value-type="currency" office:value="5424.9599999999991" table:style-name="ce65">
            <text:p><text:s/>5.424,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0">
            <text:p>Z1F2019E46</text:p>
          </table:table-cell>
          <table:table-cell office:value-type="currency" office:value="7620.16" table:style-name="ce37">
            <text:p>€ 7.620,16</text:p>
          </table:table-cell>
          <table:table-cell office:value-type="currency" office:value="7620.16" table:style-name="ce65">
            <text:p><text:s/>7.620,16 €<text:s/></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8">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0">
            <text:p>Z7D201F175</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8">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0">
            <text:p>Z442040F00</text:p>
          </table:table-cell>
          <table:table-cell office:value-type="currency" office:value="1021.97" table:style-name="ce37">
            <text:p>€ 1.021,97</text:p>
          </table:table-cell>
          <table:table-cell office:value-type="currency" office:value="1021.97" table:style-name="ce65">
            <text:p><text:s/>1.021,97 €<text:s/></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8">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0">
            <text:p>Z612048988</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8">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8">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0">
            <text:p>Z00204D84C</text:p>
          </table:table-cell>
          <table:table-cell office:value-type="currency" office:value="6965.33" table:style-name="ce37">
            <text:p>€ 6.965,33</text:p>
          </table:table-cell>
          <table:table-cell office:value-type="currency" office:value="6697.42" table:style-name="ce65">
            <text:p><text:s/>6.697,42 €<text:s/></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0">
            <text:p>Z682023941</text:p>
          </table:table-cell>
          <table:table-cell office:value-type="currency" office:value="18748.8" table:style-name="ce37">
            <text:p>€ 18.748,80</text:p>
          </table:table-cell>
          <table:table-cell office:value-type="currency" office:value="18748.799999999996" table:style-name="ce65">
            <text:p><text:s/>18.748,80 €<text:s/></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8">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0">
            <text:p>Z56202FB70</text:p>
          </table:table-cell>
          <table:table-cell office:value-type="currency" office:value="11008.33" table:style-name="ce37">
            <text:p>€ 11.008,33</text:p>
          </table:table-cell>
          <table:table-cell office:value-type="currency" office:value="11008.33" table:style-name="ce65">
            <text:p><text:s/>11.008,33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0">
            <text:p>Z42206EFC6</text:p>
          </table:table-cell>
          <table:table-cell office:value-type="currency" office:value="21954.61" table:style-name="ce37">
            <text:p>€ 21.954,61</text:p>
          </table:table-cell>
          <table:table-cell office:value-type="currency" office:value="21802.16" table:style-name="ce65">
            <text:p><text:s/>21.802,16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0">
            <text:p>Z68203D317</text:p>
          </table:table-cell>
          <table:table-cell office:value-type="currency" office:value="13308.28" table:style-name="ce37">
            <text:p>€ 13.308,28</text:p>
          </table:table-cell>
          <table:table-cell office:value-type="currency" office:value="12814.260000000002" table:style-name="ce65">
            <text:p><text:s/>12.814,26 €<text:s/></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8">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0">
            <text:p>Z962079E63</text:p>
          </table:table-cell>
          <table:table-cell office:value-type="currency" office:value="2748" table:style-name="ce37">
            <text:p>€ 2.748,00</text:p>
          </table:table-cell>
          <table:table-cell office:value-type="currency" office:value="2748" table:style-name="ce65">
            <text:p><text:s/>2.748,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A120913F8</text:p>
          </table:table-cell>
          <table:table-cell office:value-type="currency" office:value="5096" table:style-name="ce37">
            <text:p>€ 5.096,00</text:p>
          </table:table-cell>
          <table:table-cell office:value-type="currency" office:value="5096" table:style-name="ce65">
            <text:p><text:s/>5.096,00 €<text:s/></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942091463</text:p>
          </table:table-cell>
          <table:table-cell office:value-type="currency" office:value="16120" table:style-name="ce37">
            <text:p>€ 16.120,00</text:p>
          </table:table-cell>
          <table:table-cell office:value-type="currency" office:value="16119.999999999998" table:style-name="ce65">
            <text:p><text:s/>16.1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0E209B944</text:p>
          </table:table-cell>
          <table:table-cell office:value-type="currency" office:value="755" table:style-name="ce37">
            <text:p>€ 755,00</text:p>
          </table:table-cell>
          <table:table-cell office:value-type="currency" office:value="755" table:style-name="ce65">
            <text:p><text:s/>755,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1E209BAA3</text:p>
          </table:table-cell>
          <table:table-cell office:value-type="currency" office:value="3020" table:style-name="ce37">
            <text:p>€ 3.020,00</text:p>
          </table:table-cell>
          <table:table-cell office:value-type="currency" office:value="3020" table:style-name="ce65">
            <text:p><text:s/>3.0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D1209BBD2</text:p>
          </table:table-cell>
          <table:table-cell office:value-type="currency" office:value="3775" table:style-name="ce37">
            <text:p>€ 3.775,00</text:p>
          </table:table-cell>
          <table:table-cell office:value-type="currency" office:value="3775" table:style-name="ce65">
            <text:p><text:s/>3.775,00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8">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1854672F3</text:p>
          </table:table-cell>
          <table:table-cell office:value-type="currency" office:value="44115.74" table:style-name="ce37">
            <text:p>€ 44.115,74</text:p>
          </table:table-cell>
          <table:table-cell office:value-type="currency" office:value="44115.74" table:style-name="ce65">
            <text:p><text:s/>44.115,74 €<text:s/></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8">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207194CA0</text:p>
          </table:table-cell>
          <table:table-cell office:value-type="currency" office:value="47689.18" table:style-name="ce37">
            <text:p>€ 47.689,18</text:p>
          </table:table-cell>
          <table:table-cell office:value-type="currency" office:value="47689.18" table:style-name="ce65">
            <text:p><text:s/>47.689,1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8">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0">
            <text:p>7216604204</text:p>
          </table:table-cell>
          <table:table-cell office:value-type="currency" office:value="36399.71" table:style-name="ce37">
            <text:p>€ 36.399,71</text:p>
          </table:table-cell>
          <table:table-cell office:value-type="currency" office:value="36399.71" table:style-name="ce65">
            <text:p><text:s/>36.399,71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8">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220A1843</text:p>
          </table:table-cell>
          <table:table-cell office:value-type="currency" office:value="1328.45" table:style-name="ce37">
            <text:p>€ 1.328,45</text:p>
          </table:table-cell>
          <table:table-cell office:value-type="currency" office:value="1328.45" table:style-name="ce65">
            <text:p><text:s/>1.328,45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8">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320A2256</text:p>
          </table:table-cell>
          <table:table-cell office:value-type="currency" office:value="3156.36" table:style-name="ce37">
            <text:p>€ 3.156,36</text:p>
          </table:table-cell>
          <table:table-cell office:value-type="currency" office:value="3156.36" table:style-name="ce65">
            <text:p><text:s/>3.156,36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8">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0">
            <text:p>ZDC204D4D8</text:p>
          </table:table-cell>
          <table:table-cell office:value-type="currency" office:value="21946.6" table:style-name="ce37">
            <text:p>€ 21.946,60</text:p>
          </table:table-cell>
          <table:table-cell office:value-type="currency" office:value="21946.6" table:style-name="ce65">
            <text:p><text:s/>21.946,60 €<text:s/></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8">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0">
            <text:p>Z1220CFEAF</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8">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0">
            <text:p>ZA320B0791</text:p>
          </table:table-cell>
          <table:table-cell office:value-type="currency" office:value="23851.86" table:style-name="ce37">
            <text:p>€ 23.851,86</text:p>
          </table:table-cell>
          <table:table-cell office:value-type="currency" office:value="23851.859999999997" table:style-name="ce65">
            <text:p><text:s/>23.851,86 €<text:s/></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8">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0">
            <text:p>Z1921051A8</text:p>
          </table:table-cell>
          <table:table-cell office:value-type="currency" office:value="2520" table:style-name="ce37">
            <text:p>€ 2.520,00</text:p>
          </table:table-cell>
          <table:table-cell office:value-type="currency" office:value="2520" table:style-name="ce65">
            <text:p><text:s/>2.520,00 €<text:s/></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8">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0">
            <text:p>ZB7210DC54</text:p>
          </table:table-cell>
          <table:table-cell office:value-type="currency" office:value="16640" table:style-name="ce37">
            <text:p>€ 16.640,00</text:p>
          </table:table-cell>
          <table:table-cell office:value-type="currency" office:value="4160" table:style-name="ce65">
            <text:p><text:s/>4.160,00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8">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0">
            <text:p>ZF220B617E</text:p>
          </table:table-cell>
          <table:table-cell office:value-type="currency" office:value="23133.17" table:style-name="ce37">
            <text:p>€ 23.133,17</text:p>
          </table:table-cell>
          <table:table-cell office:value-type="currency" office:value="23133.17" table:style-name="ce65">
            <text:p><text:s/>23.133,1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8">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0">
            <text:p>Z5020D4F20</text:p>
          </table:table-cell>
          <table:table-cell office:value-type="currency" office:value="2402.52" table:style-name="ce37">
            <text:p>€ 2.402,52</text:p>
          </table:table-cell>
          <table:table-cell office:value-type="currency" office:value="2402.52" table:style-name="ce65">
            <text:p><text:s/>2.402,52 €<text:s/></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8">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0">
            <text:p>Z5821253BC</text:p>
          </table:table-cell>
          <table:table-cell office:value-type="currency" office:value="12168" table:style-name="ce37">
            <text:p>€ 12.168,00</text:p>
          </table:table-cell>
          <table:table-cell office:value-type="currency" office:value="12168" table:style-name="ce65">
            <text:p><text:s/>12.168,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8">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0">
            <text:p>Z632130F07</text:p>
          </table:table-cell>
          <table:table-cell office:value-type="currency" office:value="2234.44" table:style-name="ce37">
            <text:p>€ 2.234,44</text:p>
          </table:table-cell>
          <table:table-cell office:value-type="currency" office:value="2234.44" table:style-name="ce65">
            <text:p><text:s/>2.234,44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8">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0">
            <text:p>ZDE20EA653</text:p>
          </table:table-cell>
          <table:table-cell office:value-type="currency" office:value="1351.98" table:style-name="ce37">
            <text:p>€ 1.351,98</text:p>
          </table:table-cell>
          <table:table-cell office:value-type="currency" office:value="1351.98" table:style-name="ce65">
            <text:p><text:s/>1.351,98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0">
            <text:p>Z0F20FF3C7</text:p>
          </table:table-cell>
          <table:table-cell office:value-type="currency" office:value="8397.7199999999993" table:style-name="ce37">
            <text:p>€ 8.397,72</text:p>
          </table:table-cell>
          <table:table-cell office:value-type="currency" office:value="8397.7200000000012" table:style-name="ce65">
            <text:p><text:s/>8.397,72 €<text:s/></text:p>
          </table:table-cell>
          <table:table-cell table:number-columns-repeated="16375" table:style-name="ce31"/>
        </table:table-row>
        <table:table-row table:style-name="ro12">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8">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0">
            <text:p>Z0A20DB3E0</text:p>
          </table:table-cell>
          <table:table-cell office:value-type="currency" office:value="14211.96" table:style-name="ce37">
            <text:p>€ 14.211,96</text:p>
          </table:table-cell>
          <table:table-cell office:value-type="currency" office:value="14211.96" table:style-name="ce65">
            <text:p><text:s/>14.211,96 €<text:s/></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8">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0">
            <text:p>Z3C2107C6D</text:p>
          </table:table-cell>
          <table:table-cell office:value-type="currency" office:value="7117.69" table:style-name="ce37">
            <text:p>€ 7.117,69</text:p>
          </table:table-cell>
          <table:table-cell office:value-type="currency" office:value="7117.6900000000005" table:style-name="ce65">
            <text:p><text:s/>7.117,69 €<text:s/></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8">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0">
            <text:p>ZE92155C21</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8">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0">
            <text:p>ZE9215B073</text:p>
          </table:table-cell>
          <table:table-cell office:value-type="currency" office:value="1572.77" table:style-name="ce37">
            <text:p>€ 1.572,77</text:p>
          </table:table-cell>
          <table:table-cell office:value-type="currency" office:value="1572.77" table:style-name="ce65">
            <text:p><text:s/>1.572,77 €<text:s/></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8">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0">
            <text:p>Z50215FDD9</text:p>
          </table:table-cell>
          <table:table-cell office:value-type="currency" office:value="1470" table:style-name="ce37">
            <text:p>€ 1.470,00</text:p>
          </table:table-cell>
          <table:table-cell office:value-type="currency" office:value="1470" table:style-name="ce65">
            <text:p><text:s/>1.470,00 €<text:s/></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8">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0">
            <text:p>ZCF2161D23</text:p>
          </table:table-cell>
          <table:table-cell office:value-type="currency" office:value="20512" table:style-name="ce37">
            <text:p>€ 20.512,00</text:p>
          </table:table-cell>
          <table:table-cell office:value-type="currency" office:value="20508" table:style-name="ce65">
            <text:p><text:s/>20.508,00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8">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942163088</text:p>
          </table:table-cell>
          <table:table-cell office:value-type="currency" office:value="1617.67" table:style-name="ce37">
            <text:p>€ 1.617,67</text:p>
          </table:table-cell>
          <table:table-cell office:value-type="currency" office:value="1617.67" table:style-name="ce65">
            <text:p><text:s/>1.617,67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8">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0">
            <text:p>Z802166402</text:p>
          </table:table-cell>
          <table:table-cell office:value-type="currency" office:value="6280.2" table:style-name="ce37">
            <text:p>€ 6.280,20</text:p>
          </table:table-cell>
          <table:table-cell office:value-type="currency" office:value="6280.2" table:style-name="ce65">
            <text:p><text:s/>6.280,20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4A2166EF2</text:p>
          </table:table-cell>
          <table:table-cell office:value-type="currency" office:value="24664.880000000001" table:style-name="ce37">
            <text:p>€ 24.664,88</text:p>
          </table:table-cell>
          <table:table-cell office:value-type="currency" office:value="20545.68" table:style-name="ce65">
            <text:p><text:s/>20.545,68 €<text:s/></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8">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0">
            <text:p>Z5B216E739</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8">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EC2170B5D</text:p>
          </table:table-cell>
          <table:table-cell office:value-type="currency" office:value="7649.74" table:style-name="ce37">
            <text:p>€ 7.649,74</text:p>
          </table:table-cell>
          <table:table-cell office:value-type="currency" office:value="7649.74" table:style-name="ce65">
            <text:p><text:s/>7.649,74 €<text:s/></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8">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002174E28</text:p>
          </table:table-cell>
          <table:table-cell office:value-type="currency" office:value="4324.8900000000003" table:style-name="ce37">
            <text:p>€ 4.324,89</text:p>
          </table:table-cell>
          <table:table-cell office:value-type="currency" office:value="4324.8900000000003" table:style-name="ce65">
            <text:p><text:s/>4.324,89 €<text:s/></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8">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C02174EEC</text:p>
          </table:table-cell>
          <table:table-cell office:value-type="currency" office:value="2912" table:style-name="ce37">
            <text:p>€ 2.912,00</text:p>
          </table:table-cell>
          <table:table-cell office:value-type="currency" office:value="2912" table:style-name="ce65">
            <text:p><text:s/>2.912,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8">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0">
            <text:p>Z82214C5CF</text:p>
          </table:table-cell>
          <table:table-cell office:value-type="currency" office:value="2139.7199999999998" table:style-name="ce37">
            <text:p>€ 2.139,72</text:p>
          </table:table-cell>
          <table:table-cell office:value-type="currency" office:value="2139.7199999999998" table:style-name="ce65">
            <text:p><text:s/>2.139,72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8">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0">
            <text:p>Z172195138</text:p>
          </table:table-cell>
          <table:table-cell office:value-type="currency" office:value="1357.94" table:style-name="ce37">
            <text:p>€ 1.357,94</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8">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43219F703</text:p>
          </table:table-cell>
          <table:table-cell office:value-type="currency" office:value="1872" table:style-name="ce37">
            <text:p>€ 1.872,00</text:p>
          </table:table-cell>
          <table:table-cell office:value-type="currency" office:value="1872" table:style-name="ce65">
            <text:p><text:s/>1.872,00 €<text:s/></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8">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F3219F959</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4">
          <table:table-cell office:value-type="string" table:style-name="ce32">
            <text:p>Incarico professionale per Dichiarazione integrativa IVA Anno 2016</text:p>
          </table:table-cell>
          <table:table-cell office:value-type="string" table:style-name="ce38">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0">
            <text:p>ZE521A298A</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0">
            <text:p>ZB321639DE</text:p>
          </table:table-cell>
          <table:table-cell office:value-type="currency" office:value="1144.01" table:style-name="ce37">
            <text:p>€ 1.144,01</text:p>
          </table:table-cell>
          <table:table-cell office:value-type="currency" office:value="1144.01" table:style-name="ce65">
            <text:p><text:s/>1.144,01 €<text:s/></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8">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0121A7C3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8">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B121A7D92</text:p>
          </table:table-cell>
          <table:table-cell office:value-type="currency" office:value="6760" table:style-name="ce37">
            <text:p>€ 6.760,00</text:p>
          </table:table-cell>
          <table:table-cell office:value-type="currency" office:value="6760" table:style-name="ce65">
            <text:p><text:s/>6.760,00 €<text:s/></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8">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0">
            <text:p>Z7021ACA2D</text:p>
          </table:table-cell>
          <table:table-cell office:value-type="currency" office:value="15000" table:style-name="ce37">
            <text:p>€ 15.000,00</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8">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0">
            <text:p>7258223B17</text:p>
          </table:table-cell>
          <table:table-cell office:value-type="currency" office:value="39698.839999999997" table:style-name="ce37">
            <text:p>€ 39.698,84</text:p>
          </table:table-cell>
          <table:table-cell office:value-type="currency" office:value="21396.1" table:style-name="ce65">
            <text:p><text:s/>21.396,10 €<text:s/></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8">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0">
            <text:p>ZAC21C4329</text:p>
          </table:table-cell>
          <table:table-cell office:value-type="currency" office:value="1296.22" table:style-name="ce37">
            <text:p>€ 1.296,22</text:p>
          </table:table-cell>
          <table:table-cell office:value-type="currency" office:value="1296.22" table:style-name="ce65">
            <text:p><text:s/>1.296,2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0">
            <text:p>Z4821E1B44</text:p>
          </table:table-cell>
          <table:table-cell office:value-type="currency" office:value="6277.74" table:style-name="ce37">
            <text:p>€ 6.277,74</text:p>
          </table:table-cell>
          <table:table-cell office:value-type="currency" office:value="6277.74" table:style-name="ce65">
            <text:p><text:s/>6.277,74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8">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0">
            <text:p>ZAA21E4F2C</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8">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0">
            <text:p>ZA4219AF1C</text:p>
          </table:table-cell>
          <table:table-cell office:value-type="currency" office:value="15224.74" table:style-name="ce37">
            <text:p>€ 15.224,74</text:p>
          </table:table-cell>
          <table:table-cell office:value-type="currency" office:value="4349.92" table:style-name="ce65">
            <text:p><text:s/>4.349,92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8">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0">
            <text:p>ZD121F0544</text:p>
          </table:table-cell>
          <table:table-cell office:value-type="currency" office:value="403.2" table:style-name="ce37">
            <text:p>€ 403,20</text:p>
          </table:table-cell>
          <table:table-cell office:value-type="currency" office:value="403.2" table:style-name="ce65">
            <text:p><text:s/>403,20 €<text:s/></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8">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0">
            <text:p>Z4221FA2D1</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8">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0">
            <text:p>Z54221FFB7</text:p>
          </table:table-cell>
          <table:table-cell office:value-type="currency" office:value="527.19000000000005" table:style-name="ce37">
            <text:p>€ 527,19</text:p>
          </table:table-cell>
          <table:table-cell office:value-type="currency" office:value="527.19000000000005" table:style-name="ce65">
            <text:p><text:s/>527,19 €<text:s/></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8">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0">
            <text:p>Z562255B25</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8">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0">
            <text:p>Z682255E09</text:p>
          </table:table-cell>
          <table:table-cell office:value-type="currency" office:value="21096.31" table:style-name="ce37">
            <text:p>€ 21.096,31</text:p>
          </table:table-cell>
          <table:table-cell office:value-type="currency" office:value="20690.609999999997" table:style-name="ce65">
            <text:p><text:s/>20.690,61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032266021</text:p>
          </table:table-cell>
          <table:table-cell office:value-type="currency" office:value="5266.8" table:style-name="ce37">
            <text:p>€ 5.266,80</text:p>
          </table:table-cell>
          <table:table-cell office:value-type="currency" office:value="3951" table:style-name="ce65">
            <text:p><text:s/>3.951,00 €<text:s/></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3D1E6A8FF</text:p>
          </table:table-cell>
          <table:table-cell office:value-type="currency" office:value="1493.6" table:style-name="ce37">
            <text:p>€ 1.493,60</text:p>
          </table:table-cell>
          <table:table-cell office:value-type="currency" office:value="951.67" table:style-name="ce65">
            <text:p><text:s/>951,67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F4223A066</text:p>
          </table:table-cell>
          <table:table-cell office:value-type="currency" office:value="17962.09" table:style-name="ce37">
            <text:p>€ 17.962,09</text:p>
          </table:table-cell>
          <table:table-cell office:value-type="currency" office:value="17962.09" table:style-name="ce65">
            <text:p><text:s/>17.962,09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8">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96226E9CC</text:p>
          </table:table-cell>
          <table:table-cell office:value-type="currency" office:value="13860.08" table:style-name="ce37">
            <text:p>€ 13.860,08</text:p>
          </table:table-cell>
          <table:table-cell office:value-type="currency" office:value="7920.6399999999994" table:style-name="ce65">
            <text:p><text:s/>7.920,64 €<text:s/></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0">
            <text:p>ZC6227452C</text:p>
          </table:table-cell>
          <table:table-cell office:value-type="currency" office:value="10400" table:style-name="ce37">
            <text:p>€ 10.400,00</text:p>
          </table:table-cell>
          <table:table-cell office:value-type="currency" office:value="10381.599999999999" table:style-name="ce65">
            <text:p><text:s/>10.381,6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0">
            <text:p>Z53228A685</text:p>
          </table:table-cell>
          <table:table-cell office:value-type="currency" office:value="4220.3" table:style-name="ce37">
            <text:p>€ 4.220,30</text:p>
          </table:table-cell>
          <table:table-cell office:value-type="currency" office:value="4220.3" table:style-name="ce65">
            <text:p><text:s/>4.220,3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8">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0">
            <text:p>Z56228F3CE</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8">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3F2293EFC</text:p>
          </table:table-cell>
          <table:table-cell office:value-type="currency" office:value="1918.27" table:style-name="ce37">
            <text:p>€ 1.918,27</text:p>
          </table:table-cell>
          <table:table-cell office:value-type="currency" office:value="1918.27" table:style-name="ce65">
            <text:p><text:s/>1.918,27 €<text:s/></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8">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042294A89</text:p>
          </table:table-cell>
          <table:table-cell office:value-type="currency" office:value="28600" table:style-name="ce37">
            <text:p>€ 28.600,00</text:p>
          </table:table-cell>
          <table:table-cell office:value-type="currency" office:value="28600" table:style-name="ce65">
            <text:p><text:s/>28.600,00 €<text:s/></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0">
            <text:p>Z20229E818</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8">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0">
            <text:p>Z4E22A362F</text:p>
          </table:table-cell>
          <table:table-cell office:value-type="currency" office:value="968.76" table:style-name="ce37">
            <text:p>€ 968,76</text:p>
          </table:table-cell>
          <table:table-cell office:value-type="currency" office:value="968.76" table:style-name="ce65">
            <text:p><text:s/>968,76 €<text:s/></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8">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0">
            <text:p>ZAE2250703</text:p>
          </table:table-cell>
          <table:table-cell office:value-type="currency" office:value="30565.55" table:style-name="ce37">
            <text:p>€ 30.565,55</text:p>
          </table:table-cell>
          <table:table-cell office:value-type="currency" office:value="30565.55" table:style-name="ce65">
            <text:p><text:s/>30.565,55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8">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0">
            <text:p>Z2A223E483</text:p>
          </table:table-cell>
          <table:table-cell office:value-type="currency" office:value="25026.83" table:style-name="ce37">
            <text:p>€ 25.026,83</text:p>
          </table:table-cell>
          <table:table-cell office:value-type="currency" office:value="25026.829999999998" table:style-name="ce65">
            <text:p><text:s/>25.026,83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0">
            <text:p>Z9922ADC7D</text:p>
          </table:table-cell>
          <table:table-cell office:value-type="currency" office:value="1821.58" table:style-name="ce37">
            <text:p>€ 1.821,58</text:p>
          </table:table-cell>
          <table:table-cell office:value-type="currency" office:value="1821.58" table:style-name="ce65">
            <text:p><text:s/>1.821,58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8">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B22B32ED</text:p>
          </table:table-cell>
          <table:table-cell office:value-type="currency" office:value="1540.62" table:style-name="ce37">
            <text:p>€ 1.540,62</text:p>
          </table:table-cell>
          <table:table-cell office:value-type="currency" office:value="1540.62" table:style-name="ce65">
            <text:p><text:s/>1.540,62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8">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022B39C4</text:p>
          </table:table-cell>
          <table:table-cell office:value-type="currency" office:value="1262.3" table:style-name="ce37">
            <text:p>€ 1.262,30</text:p>
          </table:table-cell>
          <table:table-cell office:value-type="currency" office:value="1262.3" table:style-name="ce65">
            <text:p><text:s/>1.262,3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8">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67228E9AE</text:p>
          </table:table-cell>
          <table:table-cell office:value-type="currency" office:value="31630.73" table:style-name="ce37">
            <text:p>€ 31.630,73</text:p>
          </table:table-cell>
          <table:table-cell office:value-type="currency" office:value="31630.73" table:style-name="ce65">
            <text:p><text:s/>31.630,7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0">
            <text:p>7413690287</text:p>
          </table:table-cell>
          <table:table-cell office:value-type="currency" office:value="109048.53" table:style-name="ce37">
            <text:p>€ 109.048,53</text:p>
          </table:table-cell>
          <table:table-cell office:value-type="currency" office:value="109048.53" table:style-name="ce65">
            <text:p><text:s/>109.048,53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0">
            <text:p>7413741C9A</text:p>
          </table:table-cell>
          <table:table-cell office:value-type="currency" office:value="60878.400000000001" table:style-name="ce37">
            <text:p>€ 60.878,40</text:p>
          </table:table-cell>
          <table:table-cell office:value-type="currency" office:value="60831.569999999992" table:style-name="ce65">
            <text:p><text:s/>60.831,57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8">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85228E9EC</text:p>
          </table:table-cell>
          <table:table-cell office:value-type="currency" office:value="29304.02" table:style-name="ce37">
            <text:p>€ 29.304,02</text:p>
          </table:table-cell>
          <table:table-cell office:value-type="currency" office:value="29304.02" table:style-name="ce65">
            <text:p><text:s/>29.304,02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3470" table:style-name="ce37">
            <text:p>€ 13.470,00</text:p>
          </table:table-cell>
          <table:table-cell office:value-type="currency" office:value="13470" table:style-name="ce65">
            <text:p><text:s/>13.47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8">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0">
            <text:p>ZB622D5ABF</text:p>
          </table:table-cell>
          <table:table-cell office:value-type="currency" office:value="842.53" table:style-name="ce37">
            <text:p>€ 842,53</text:p>
          </table:table-cell>
          <table:table-cell office:value-type="currency" office:value="842.53" table:style-name="ce65">
            <text:p><text:s/>842,53 €<text:s/></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8">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0">
            <text:p>ZD022E1724</text:p>
          </table:table-cell>
          <table:table-cell office:value-type="currency" office:value="2090.4" table:style-name="ce37">
            <text:p>€ 2.090,40</text:p>
          </table:table-cell>
          <table:table-cell office:value-type="currency" office:value="2090.4" table:style-name="ce65">
            <text:p><text:s/>2.090,4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8">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0">
            <text:p>ZAA22B084A</text:p>
          </table:table-cell>
          <table:table-cell office:value-type="currency" office:value="31482.880000000001" table:style-name="ce37">
            <text:p>€ 31.482,88</text:p>
          </table:table-cell>
          <table:table-cell office:value-type="currency" office:value="31482.880000000001" table:style-name="ce65">
            <text:p><text:s/>31.482,88 €<text:s/></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0">
            <text:p>Z8A22E9562</text:p>
          </table:table-cell>
          <table:table-cell office:value-type="currency" office:value="4104" table:style-name="ce37">
            <text:p>€ 4.104,00</text:p>
          </table:table-cell>
          <table:table-cell office:value-type="currency" office:value="4104" table:style-name="ce65">
            <text:p><text:s/>4.104,00 €<text:s/></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8">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0">
            <text:p>Z3122EF01C</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0">
            <text:p>Z2022FDEAF</text:p>
          </table:table-cell>
          <table:table-cell office:value-type="currency" office:value="15887.37" table:style-name="ce37">
            <text:p>€ 15.887,37</text:p>
          </table:table-cell>
          <table:table-cell office:value-type="currency" office:value="15887.37" table:style-name="ce65">
            <text:p><text:s/>15.887,3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80230054E</text:p>
          </table:table-cell>
          <table:table-cell office:value-type="currency" office:value="4796.45" table:style-name="ce37">
            <text:p>€ 4.796,45</text:p>
          </table:table-cell>
          <table:table-cell office:value-type="currency" office:value="4796.4500000000007" table:style-name="ce65">
            <text:p><text:s/>4.796,45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8">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DF2300E3E</text:p>
          </table:table-cell>
          <table:table-cell office:value-type="currency" office:value="15494.16" table:style-name="ce37">
            <text:p>€ 15.494,16</text:p>
          </table:table-cell>
          <table:table-cell office:value-type="currency" office:value="15494.16" table:style-name="ce65">
            <text:p><text:s/>15.494,1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0">
            <text:p>Z5D22C2280</text:p>
          </table:table-cell>
          <table:table-cell office:value-type="currency" office:value="31600.06" table:style-name="ce37">
            <text:p>€ 31.600,06</text:p>
          </table:table-cell>
          <table:table-cell office:value-type="currency" office:value="31600.059999999998" table:style-name="ce65">
            <text:p><text:s/>31.600,0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8">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0">
            <text:p>Z7822C23E5</text:p>
          </table:table-cell>
          <table:table-cell office:value-type="currency" office:value="31811.5" table:style-name="ce37">
            <text:p>€ 31.811,50</text:p>
          </table:table-cell>
          <table:table-cell office:value-type="currency" office:value="15905.75" table:style-name="ce65">
            <text:p><text:s/>15.905,75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8">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0">
            <text:p>Z7623063AD</text:p>
          </table:table-cell>
          <table:table-cell office:value-type="currency" office:value="28275.27" table:style-name="ce37">
            <text:p>€ 28.275,27</text:p>
          </table:table-cell>
          <table:table-cell office:value-type="currency" office:value="28275.270000000004" table:style-name="ce65">
            <text:p><text:s/>28.275,27 €<text:s/></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8">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0">
            <text:p>Z6823065C9</text:p>
          </table:table-cell>
          <table:table-cell office:value-type="currency" office:value="10040.77" table:style-name="ce37">
            <text:p>€ 10.040,77</text:p>
          </table:table-cell>
          <table:table-cell office:value-type="currency" office:value="7148.38" table:style-name="ce65">
            <text:p><text:s/>7.148,38 €<text:s/></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8">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0">
            <text:p>Z5322CE0F5</text:p>
          </table:table-cell>
          <table:table-cell office:value-type="currency" office:value="17176.240000000002" table:style-name="ce37">
            <text:p>€ 17.176,24</text:p>
          </table:table-cell>
          <table:table-cell office:value-type="currency" office:value="17176.240000000002" table:style-name="ce65">
            <text:p><text:s/>17.176,24 €<text:s/></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8">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0">
            <text:p>ZDC231B404</text:p>
          </table:table-cell>
          <table:table-cell office:value-type="currency" office:value="37752" table:style-name="ce37">
            <text:p>€ 37.752,00</text:p>
          </table:table-cell>
          <table:table-cell office:value-type="currency" office:value="37752" table:style-name="ce65">
            <text:p><text:s/>37.752,00 €<text:s/></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8">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0">
            <text:p>Z1622F5996</text:p>
          </table:table-cell>
          <table:table-cell office:value-type="currency" office:value="4161.32" table:style-name="ce37">
            <text:p>€ 4.161,32</text:p>
          </table:table-cell>
          <table:table-cell office:value-type="currency" office:value="4161.3200000000006" table:style-name="ce65">
            <text:p><text:s/>4.161,32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8">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0">
            <text:p>Z8D22F594E</text:p>
          </table:table-cell>
          <table:table-cell office:value-type="currency" office:value="31746.05" table:style-name="ce37">
            <text:p>€ 31.746,05</text:p>
          </table:table-cell>
          <table:table-cell office:value-type="currency" office:value="31746.05" table:style-name="ce65">
            <text:p><text:s/>31.746,05 €<text:s/></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8">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0">
            <text:p>ZCD234547F</text:p>
          </table:table-cell>
          <table:table-cell office:value-type="currency" office:value="1257.99" table:style-name="ce37">
            <text:p>€ 1.257,99</text:p>
          </table:table-cell>
          <table:table-cell office:value-type="currency" office:value="1257.99" table:style-name="ce65">
            <text:p><text:s/>1.257,99 €<text:s/></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8">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0">
            <text:p>ZB72354D7D</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4">
          <table:table-cell office:value-type="string" table:style-name="ce32">
            <text:p>Incarico per verifica strutturale certificazioni di Travi e Coperture</text:p>
          </table:table-cell>
          <table:table-cell office:value-type="string" table:style-name="ce38">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0">
            <text:p><text:s/>Z1523551DE</text:p>
          </table:table-cell>
          <table:table-cell office:value-type="currency" office:value="10244" table:style-name="ce37">
            <text:p>€ 10.244,00</text:p>
          </table:table-cell>
          <table:table-cell office:value-type="currency" office:value="10244" table:style-name="ce65">
            <text:p><text:s/>10.244,00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8">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0">
            <text:p>Z45231CFF3</text:p>
          </table:table-cell>
          <table:table-cell office:value-type="currency" office:value="8925.76" table:style-name="ce37">
            <text:p>€ 8.925,76</text:p>
          </table:table-cell>
          <table:table-cell office:value-type="currency" office:value="8925.76" table:style-name="ce65">
            <text:p><text:s/>8.925,76 €<text:s/></text:p>
          </table:table-cell>
          <table:table-cell table:number-columns-repeated="16375" table:style-name="ce31"/>
        </table:table-row>
        <table:table-row table:style-name="ro4">
          <table:table-cell office:value-type="string" table:style-name="ce32">
            <text:p>Assistenza stesura Regolamento OrganiASmo di Vigilanza</text:p>
          </table:table-cell>
          <table:table-cell office:value-type="string" table:style-name="ce38">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0">
            <text:p>Z882367D83</text:p>
          </table:table-cell>
          <table:table-cell office:value-type="currency" office:value="208" table:style-name="ce37">
            <text:p>€ 208,00</text:p>
          </table:table-cell>
          <table:table-cell office:value-type="currency" office:value="208" table:style-name="ce65">
            <text:p><text:s/>208,00 €<text:s/></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8">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0">
            <text:p>ZCC236BEE7</text:p>
          </table:table-cell>
          <table:table-cell office:value-type="currency" office:value="13500" table:style-name="ce37">
            <text:p>€ 13.500,00</text:p>
          </table:table-cell>
          <table:table-cell office:value-type="currency" office:value="13500" table:style-name="ce65">
            <text:p><text:s/>13.50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8">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0">
            <text:p>ZD02312398</text:p>
          </table:table-cell>
          <table:table-cell office:value-type="currency" office:value="8369.44" table:style-name="ce37">
            <text:p>€ 8.369,44</text:p>
          </table:table-cell>
          <table:table-cell office:value-type="currency" office:value="8369.4399999999987" table:style-name="ce65">
            <text:p><text:s/>8.369,44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0">
            <text:p>739921488C</text:p>
          </table:table-cell>
          <table:table-cell office:value-type="currency" office:value="48866.26" table:style-name="ce37">
            <text:p>€ 48.866,26</text:p>
          </table:table-cell>
          <table:table-cell office:value-type="currency" office:value="47089.37" table:style-name="ce65">
            <text:p><text:s/>47.089,3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8">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0">
            <text:p>Z4D2325F4B</text:p>
          </table:table-cell>
          <table:table-cell office:value-type="currency" office:value="3101.35" table:style-name="ce37">
            <text:p>€ 3.101,35</text:p>
          </table:table-cell>
          <table:table-cell office:value-type="currency" office:value="3101.35" table:style-name="ce65">
            <text:p><text:s/>3.101,35 €<text:s/></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8">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0">
            <text:p>ZB42381C58</text:p>
          </table:table-cell>
          <table:table-cell office:value-type="currency" office:value="1560.45" table:style-name="ce37">
            <text:p>€ 1.560,45</text:p>
          </table:table-cell>
          <table:table-cell office:value-type="currency" office:value="1560.45" table:style-name="ce65">
            <text:p><text:s/>1.560,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8">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0">
            <text:p>Z2A238F321</text:p>
          </table:table-cell>
          <table:table-cell office:value-type="currency" office:value="631.16" table:style-name="ce37">
            <text:p>€ 631,16</text:p>
          </table:table-cell>
          <table:table-cell office:value-type="currency" office:value="631.16" table:style-name="ce65">
            <text:p><text:s/>631,16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8">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0">
            <text:p>Z62239663B</text:p>
          </table:table-cell>
          <table:table-cell office:value-type="currency" office:value="904.62" table:style-name="ce37">
            <text:p>€ 904,62</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8">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0">
            <text:p>Z4C23981A3</text:p>
          </table:table-cell>
          <table:table-cell office:value-type="currency" office:value="9040" table:style-name="ce37">
            <text:p>€ 9.040,00</text:p>
          </table:table-cell>
          <table:table-cell office:value-type="currency" office:value="6699.69" table:style-name="ce65">
            <text:p><text:s/>6.699,69 €<text:s/></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0">
            <text:p>Z7423719E6</text:p>
          </table:table-cell>
          <table:table-cell office:value-type="currency" office:value="13600.51" table:style-name="ce37">
            <text:p>€ 13.600,51</text:p>
          </table:table-cell>
          <table:table-cell office:value-type="currency" office:value="13600.509999999998" table:style-name="ce65">
            <text:p><text:s/>13.600,51 €<text:s/></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8">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0">
            <text:p>ZE423A2B0C</text:p>
          </table:table-cell>
          <table:table-cell office:value-type="currency" office:value="30000" table:style-name="ce37">
            <text:p>€ 30.000,00</text:p>
          </table:table-cell>
          <table:table-cell office:value-type="currency" office:value="29860.299999999996" table:style-name="ce65">
            <text:p><text:s/>29.860,30 €<text:s/></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8">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0">
            <text:p>Z0E237CB53</text:p>
          </table:table-cell>
          <table:table-cell office:value-type="currency" office:value="16473.16" table:style-name="ce37">
            <text:p>€ 16.473,16</text:p>
          </table:table-cell>
          <table:table-cell office:value-type="currency" office:value="16473.16" table:style-name="ce65">
            <text:p><text:s/>16.473,16 €<text:s/></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8">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0">
            <text:p>7402282C56</text:p>
          </table:table-cell>
          <table:table-cell office:value-type="currency" office:value="43362.99" table:style-name="ce37">
            <text:p>€ 43.362,99</text:p>
          </table:table-cell>
          <table:table-cell office:value-type="currency" office:value="39460.31" table:style-name="ce65">
            <text:p><text:s/>39.460,31 €<text:s/></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8">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0">
            <text:p>Z1D23885BC</text:p>
          </table:table-cell>
          <table:table-cell office:value-type="currency" office:value="24242.400000000001" table:style-name="ce37">
            <text:p>€ 24.242,40</text:p>
          </table:table-cell>
          <table:table-cell office:value-type="currency" office:value="24242.400000000001" table:style-name="ce65">
            <text:p><text:s/>24.242,4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8">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0">
            <text:p>Z8523B8BE7</text:p>
          </table:table-cell>
          <table:table-cell office:value-type="currency" office:value="604.79999999999995" table:style-name="ce37">
            <text:p>€ 604,80</text:p>
          </table:table-cell>
          <table:table-cell office:value-type="currency" office:value="604.79999999999995" table:style-name="ce65">
            <text:p><text:s/>604,8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8">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0">
            <text:p>Z0F233489A</text:p>
          </table:table-cell>
          <table:table-cell office:value-type="currency" office:value="13506.95" table:style-name="ce37">
            <text:p>€ 13.506,95</text:p>
          </table:table-cell>
          <table:table-cell office:value-type="currency" office:value="13506.95" table:style-name="ce65">
            <text:p><text:s/>13.506,9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8">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0">
            <text:p>Z7A23C4530</text:p>
          </table:table-cell>
          <table:table-cell office:value-type="currency" office:value="408.1" table:style-name="ce37">
            <text:p>€ 408,10</text:p>
          </table:table-cell>
          <table:table-cell office:value-type="currency" office:value="0" table:style-name="ce65">
            <text:p><text:s/>- <text:s text:c="2"/>€<text:s/></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8">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0">
            <text:p>Z6A2394226</text:p>
          </table:table-cell>
          <table:table-cell office:value-type="currency" office:value="18001.060000000001" table:style-name="ce37">
            <text:p>€ 18.001,06</text:p>
          </table:table-cell>
          <table:table-cell office:value-type="currency" office:value="18001.060000000001" table:style-name="ce65">
            <text:p><text:s/>18.001,06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8">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0">
            <text:p>Z5323C7872</text:p>
          </table:table-cell>
          <table:table-cell office:value-type="currency" office:value="312.13" table:style-name="ce37">
            <text:p>€ 312,13</text:p>
          </table:table-cell>
          <table:table-cell office:value-type="currency" office:value="312.13" table:style-name="ce65">
            <text:p><text:s/>312,13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8">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0">
            <text:p>Z5123CDAEF</text:p>
          </table:table-cell>
          <table:table-cell office:value-type="currency" office:value="401.19" table:style-name="ce37">
            <text:p>€ 401,19</text:p>
          </table:table-cell>
          <table:table-cell office:value-type="currency" office:value="0" table:style-name="ce65">
            <text:p><text:s/>- <text:s text:c="2"/>€<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8">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0">
            <text:p>ZE123D39A2</text:p>
          </table:table-cell>
          <table:table-cell office:value-type="currency" office:value="422.43" table:style-name="ce37">
            <text:p>€ 422,43</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8">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0">
            <text:p>Z3E23D3FB4</text:p>
          </table:table-cell>
          <table:table-cell office:value-type="currency" office:value="403.1" table:style-name="ce37">
            <text:p>€ 403,10</text:p>
          </table:table-cell>
          <table:table-cell office:value-type="currency" office:value="403.1" table:style-name="ce65">
            <text:p><text:s/>403,10 €<text:s/></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8">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0">
            <text:p>Z1D23D863A</text:p>
          </table:table-cell>
          <table:table-cell office:value-type="currency" office:value="313.57" table:style-name="ce37">
            <text:p>€ 313,57</text:p>
          </table:table-cell>
          <table:table-cell office:value-type="currency" office:value="313.57" table:style-name="ce65">
            <text:p><text:s/>313,57 €<text:s/></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8">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0">
            <text:p>Z2023DBB00</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0">
            <text:p>Z2223E0709</text:p>
          </table:table-cell>
          <table:table-cell office:value-type="currency" office:value="1183.6300000000001" table:style-name="ce37">
            <text:p>€ 1.183,63</text:p>
          </table:table-cell>
          <table:table-cell office:value-type="currency" office:value="1183.6300000000001" table:style-name="ce65">
            <text:p><text:s/>1.183,63 €<text:s/></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8">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0">
            <text:p>Z23238FC07</text:p>
          </table:table-cell>
          <table:table-cell office:value-type="currency" office:value="17886.95" table:style-name="ce37">
            <text:p>€ 17.886,95</text:p>
          </table:table-cell>
          <table:table-cell office:value-type="currency" office:value="17886.95" table:style-name="ce65">
            <text:p><text:s/>17.886,95 €<text:s/></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8">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0">
            <text:p>Z2523E68E9</text:p>
          </table:table-cell>
          <table:table-cell office:value-type="currency" office:value="1575" table:style-name="ce37">
            <text:p>€ 1.575,00</text:p>
          </table:table-cell>
          <table:table-cell office:value-type="currency" office:value="1260" table:style-name="ce65">
            <text:p><text:s/>1.260,00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8">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0">
            <text:p>ZB623E872B</text:p>
          </table:table-cell>
          <table:table-cell office:value-type="currency" office:value="1677.58" table:style-name="ce37">
            <text:p>€ 1.677,58</text:p>
          </table:table-cell>
          <table:table-cell office:value-type="currency" office:value="1677.58" table:style-name="ce65">
            <text:p><text:s/>1.677,58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8">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0">
            <text:p>Z5E23BF807</text:p>
          </table:table-cell>
          <table:table-cell office:value-type="currency" office:value="1975.84" table:style-name="ce37">
            <text:p>€ 1.975,84</text:p>
          </table:table-cell>
          <table:table-cell office:value-type="currency" office:value="0" table:style-name="ce65">
            <text:p><text:s/>- <text:s text:c="2"/>€<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0">
            <text:p>ZB223EE62D</text:p>
          </table:table-cell>
          <table:table-cell office:value-type="currency" office:value="1444.65" table:style-name="ce37">
            <text:p>€ 1.444,65</text:p>
          </table:table-cell>
          <table:table-cell office:value-type="currency" office:value="1444.65" table:style-name="ce65">
            <text:p><text:s/>1.444,6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8">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0">
            <text:p>ZD823CEDAC</text:p>
          </table:table-cell>
          <table:table-cell office:value-type="currency" office:value="10401.02" table:style-name="ce37">
            <text:p>€ 10.401,02</text:p>
          </table:table-cell>
          <table:table-cell office:value-type="currency" office:value="10360.189999999999" table:style-name="ce65">
            <text:p><text:s/>10.360,19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8">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0">
            <text:p>ZA723D9CB7</text:p>
          </table:table-cell>
          <table:table-cell office:value-type="currency" office:value="4160.18" table:style-name="ce37">
            <text:p>€ 4.160,18</text:p>
          </table:table-cell>
          <table:table-cell office:value-type="currency" office:value="4160.18" table:style-name="ce65">
            <text:p><text:s/>4.160,18 €<text:s/></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8">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0">
            <text:p>Z87240D773</text:p>
          </table:table-cell>
          <table:table-cell office:value-type="currency" office:value="21237.06" table:style-name="ce37">
            <text:p>€ 21.237,06</text:p>
          </table:table-cell>
          <table:table-cell office:value-type="currency" office:value="21237.059999999998" table:style-name="ce65">
            <text:p><text:s/>21.237,06 €<text:s/></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0">
            <text:p>ZF42411725</text:p>
          </table:table-cell>
          <table:table-cell office:value-type="currency" office:value="13331.960000000001" table:style-name="ce37">
            <text:p>€ 13.331,96</text:p>
          </table:table-cell>
          <table:table-cell office:value-type="currency" office:value="13331.96" table:style-name="ce65">
            <text:p><text:s/>13.331,96 €<text:s/></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8">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0">
            <text:p>Z5B2411FE9</text:p>
          </table:table-cell>
          <table:table-cell office:value-type="currency" office:value="5501.45" table:style-name="ce37">
            <text:p>€ 5.501,45</text:p>
          </table:table-cell>
          <table:table-cell office:value-type="currency" office:value="0" table:style-name="ce65">
            <text:p><text:s/>- <text:s text:c="2"/>€<text:s/></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8">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0">
            <text:p>Z67241222A</text:p>
          </table:table-cell>
          <table:table-cell office:value-type="currency" office:value="8599.93" table:style-name="ce37">
            <text:p>€ 8.599,93</text:p>
          </table:table-cell>
          <table:table-cell office:value-type="currency" office:value="8599.93" table:style-name="ce65">
            <text:p><text:s/>8.599,93 €<text:s/></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0">
            <text:p>Z732412566</text:p>
          </table:table-cell>
          <table:table-cell office:value-type="currency" office:value="3350" table:style-name="ce37">
            <text:p>€ 3.350,00</text:p>
          </table:table-cell>
          <table:table-cell office:value-type="currency" office:value="3350" table:style-name="ce65">
            <text:p><text:s/>3.35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8">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0">
            <text:p>Z0423DF234</text:p>
          </table:table-cell>
          <table:table-cell office:value-type="currency" office:value="9360.58" table:style-name="ce37">
            <text:p>€ 9.360,58</text:p>
          </table:table-cell>
          <table:table-cell office:value-type="currency" office:value="2674.45" table:style-name="ce65">
            <text:p><text:s/>2.674,45 €<text:s/></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8">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0">
            <text:p>Z992403D77</text:p>
          </table:table-cell>
          <table:table-cell office:value-type="currency" office:value="19364.8" table:style-name="ce37">
            <text:p>€ 19.364,8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8">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0">
            <text:p>Z1B23F0026</text:p>
          </table:table-cell>
          <table:table-cell office:value-type="currency" office:value="16189.02" table:style-name="ce37">
            <text:p>€ 16.189,02</text:p>
          </table:table-cell>
          <table:table-cell office:value-type="currency" office:value="16189.019999999997" table:style-name="ce65">
            <text:p><text:s/>16.189,02 €<text:s/></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8">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0">
            <text:p>Z8624314C1</text:p>
          </table:table-cell>
          <table:table-cell office:value-type="currency" office:value="13571.74" table:style-name="ce37">
            <text:p>€ 13.571,74</text:p>
          </table:table-cell>
          <table:table-cell office:value-type="currency" office:value="11653.94" table:style-name="ce65">
            <text:p><text:s/>11.653,94 €<text:s/></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8">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0">
            <text:p>Z2B2400F26</text:p>
          </table:table-cell>
          <table:table-cell office:value-type="currency" office:value="21394.41" table:style-name="ce37">
            <text:p>€ 21.394,41</text:p>
          </table:table-cell>
          <table:table-cell office:value-type="currency" office:value="13412.71" table:style-name="ce65">
            <text:p><text:s/>13.412,71 €<text:s/></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0">
            <text:p>Z3D240B4CC</text:p>
          </table:table-cell>
          <table:table-cell office:value-type="currency" office:value="9023.19" table:style-name="ce37">
            <text:p>€ 9.023,19</text:p>
          </table:table-cell>
          <table:table-cell office:value-type="currency" office:value="3771.71" table:style-name="ce65">
            <text:p><text:s/>3.771,71 €<text:s/></text:p>
          </table:table-cell>
          <table:table-cell table:number-columns-repeated="16375" table:style-name="ce31"/>
        </table:table-row>
        <table:table-row table:style-name="ro4">
          <table:table-cell office:value-type="string" table:style-name="ce32">
            <text:p>Compensi professionali pratiche recupero Crediti</text:p>
          </table:table-cell>
          <table:table-cell office:value-type="string" table:style-name="ce38">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0">
            <text:p>Z60243DC55</text:p>
          </table:table-cell>
          <table:table-cell office:value-type="currency" office:value="10467.030000000001" table:style-name="ce37">
            <text:p>€ 10.467,03</text:p>
          </table:table-cell>
          <table:table-cell office:value-type="currency" office:value="10467.030000000001" table:style-name="ce65">
            <text:p><text:s/>10.467,03 €<text:s/></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8">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0">
            <text:p>Z8A2440DE4</text:p>
          </table:table-cell>
          <table:table-cell office:value-type="currency" office:value="4818.68" table:style-name="ce37">
            <text:p>€ 4.818,68</text:p>
          </table:table-cell>
          <table:table-cell office:value-type="currency" office:value="4818.68" table:style-name="ce65">
            <text:p><text:s/>4.818,68 €<text:s/></text:p>
          </table:table-cell>
          <table:table-cell table:number-columns-repeated="16375" table:style-name="ce31"/>
        </table:table-row>
        <table:table-row table:style-name="ro8">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8">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0">
            <text:p>Z40244270C</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8">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0">
            <text:p>Z3E2446738</text:p>
          </table:table-cell>
          <table:table-cell office:value-type="currency" office:value="3640" table:style-name="ce37">
            <text:p>€ 3.640,00</text:p>
          </table:table-cell>
          <table:table-cell office:value-type="currency" office:value="3640" table:style-name="ce65">
            <text:p><text:s/>3.640,00 €<text:s/></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8">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1F24491D9</text:p>
          </table:table-cell>
          <table:table-cell office:value-type="currency" office:value="1352" table:style-name="ce37">
            <text:p>€ 1.352,00</text:p>
          </table:table-cell>
          <table:table-cell office:value-type="currency" office:value="1352" table:style-name="ce65">
            <text:p><text:s/>1.352,00 €<text:s/></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8">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CA24495C7</text:p>
          </table:table-cell>
          <table:table-cell office:value-type="currency" office:value="1173" table:style-name="ce37">
            <text:p>€ 1.173,00</text:p>
          </table:table-cell>
          <table:table-cell office:value-type="currency" office:value="816.41" table:style-name="ce65">
            <text:p><text:s/>816,41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8">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0">
            <text:p>Z20241D41A</text:p>
          </table:table-cell>
          <table:table-cell office:value-type="currency" office:value="23361.82" table:style-name="ce37">
            <text:p>€ 23.361,82</text:p>
          </table:table-cell>
          <table:table-cell office:value-type="currency" office:value="21692.400000000001" table:style-name="ce65">
            <text:p><text:s/>21.692,4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8">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0">
            <text:p>ZCD2421075</text:p>
          </table:table-cell>
          <table:table-cell office:value-type="currency" office:value="25848.07" table:style-name="ce37">
            <text:p>€ 25.848,07</text:p>
          </table:table-cell>
          <table:table-cell office:value-type="currency" office:value="12375.029999999999" table:style-name="ce65">
            <text:p><text:s/>12.375,03 €<text:s/></text:p>
          </table:table-cell>
          <table:table-cell table:number-columns-repeated="16375" table:style-name="ce31"/>
        </table:table-row>
        <table:table-row table:style-name="ro4">
          <table:table-cell office:value-type="string" table:style-name="ce32">
            <text:p>Incarico per redazione parere in materia di Incompatibilità</text:p>
          </table:table-cell>
          <table:table-cell office:value-type="string" table:style-name="ce38">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792456E33</text:p>
          </table:table-cell>
          <table:table-cell office:value-type="currency" office:value="5512" table:style-name="ce37">
            <text:p>€ 5.512,00</text:p>
          </table:table-cell>
          <table:table-cell office:value-type="currency" office:value="5512" table:style-name="ce65">
            <text:p><text:s/>5.512,00 €<text:s/></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8">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0">
            <text:p>ZC02457A79</text:p>
          </table:table-cell>
          <table:table-cell office:value-type="currency" office:value="1252.9000000000001" table:style-name="ce37">
            <text:p>€ 1.252,90</text:p>
          </table:table-cell>
          <table:table-cell office:value-type="currency" office:value="1252.9000000000001" table:style-name="ce65">
            <text:p><text:s/>1.252,9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8">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0">
            <text:p>Z1D2436644</text:p>
          </table:table-cell>
          <table:table-cell office:value-type="currency" office:value="13935.79" table:style-name="ce37">
            <text:p>€ 13.935,79</text:p>
          </table:table-cell>
          <table:table-cell office:value-type="currency" office:value="6955.4699999999993" table:style-name="ce65">
            <text:p><text:s/>6.955,4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8">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0">
            <text:p>Z9F243F914</text:p>
          </table:table-cell>
          <table:table-cell office:value-type="currency" office:value="3119.34" table:style-name="ce37">
            <text:p>€ 3.119,34</text:p>
          </table:table-cell>
          <table:table-cell office:value-type="currency" office:value="3119.34" table:style-name="ce65">
            <text:p><text:s/>3.119,34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8">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0">
            <text:p>75237613FD</text:p>
          </table:table-cell>
          <table:table-cell office:value-type="currency" office:value="43093.37" table:style-name="ce37">
            <text:p>€ 43.093,37</text:p>
          </table:table-cell>
          <table:table-cell office:value-type="currency" office:value="0" table:style-name="ce65">
            <text:p><text:s/>- <text:s text:c="2"/>€<text:s/></text:p>
          </table:table-cell>
          <table:table-cell table:number-columns-repeated="16375" table:style-name="ce31"/>
        </table:table-row>
        <table:table-row table:style-name="ro8">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0">
            <text:p>7504114EC2</text:p>
          </table:table-cell>
          <table:table-cell office:value-type="currency" office:value="60483.16" table:style-name="ce37">
            <text:p>€ 60.483,16</text:p>
          </table:table-cell>
          <table:table-cell office:value-type="currency" office:value="60483.16" table:style-name="ce65">
            <text:p><text:s/>60.483,16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992479506</text:p>
          </table:table-cell>
          <table:table-cell office:value-type="currency" office:value="1590.45" table:style-name="ce37">
            <text:p>€ 1.590,45</text:p>
          </table:table-cell>
          <table:table-cell office:value-type="currency" office:value="1590.45" table:style-name="ce65">
            <text:p><text:s/>1.590,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A5247A115</text:p>
          </table:table-cell>
          <table:table-cell office:value-type="currency" office:value="1941.15" table:style-name="ce37">
            <text:p>€ 1.941,15</text:p>
          </table:table-cell>
          <table:table-cell office:value-type="currency" office:value="1941.15" table:style-name="ce65">
            <text:p><text:s/>1.941,15 €<text:s/></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8">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0">
            <text:p>Z112484BFE</text:p>
          </table:table-cell>
          <table:table-cell office:value-type="currency" office:value="8132.8" table:style-name="ce37">
            <text:p>€ 8.132,80</text:p>
          </table:table-cell>
          <table:table-cell office:value-type="currency" office:value="3120" table:style-name="ce65">
            <text:p><text:s/>3.120,00 €<text:s/></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8">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0">
            <text:p>Z582485167</text:p>
          </table:table-cell>
          <table:table-cell office:value-type="currency" office:value="8854.14" table:style-name="ce37">
            <text:p>€ 8.854,14</text:p>
          </table:table-cell>
          <table:table-cell office:value-type="currency" office:value="8854.14" table:style-name="ce65">
            <text:p><text:s/>8.854,14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8">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0">
            <text:p>Z13246CE26</text:p>
          </table:table-cell>
          <table:table-cell office:value-type="currency" office:value="15649.04" table:style-name="ce37">
            <text:p>€ 15.649,04</text:p>
          </table:table-cell>
          <table:table-cell office:value-type="currency" office:value="15649.04" table:style-name="ce65">
            <text:p><text:s/>15.649,04 €<text:s/></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8">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0">
            <text:p>ZB5248E11B</text:p>
          </table:table-cell>
          <table:table-cell office:value-type="currency" office:value="11875" table:style-name="ce37">
            <text:p>€ 11.875,00</text:p>
          </table:table-cell>
          <table:table-cell office:value-type="currency" office:value="7125" table:style-name="ce65">
            <text:p><text:s/>7.125,00 €<text:s/></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0">
            <text:p>Z782492015</text:p>
          </table:table-cell>
          <table:table-cell office:value-type="currency" office:value="4550" table:style-name="ce37">
            <text:p>€ 4.550,00</text:p>
          </table:table-cell>
          <table:table-cell office:value-type="currency" office:value="3500" table:style-name="ce65">
            <text:p><text:s/>3.500,00 €<text:s/></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8">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0">
            <text:p>Z962492730</text:p>
          </table:table-cell>
          <table:table-cell office:value-type="currency" office:value="4368" table:style-name="ce37">
            <text:p>€ 4.368,00</text:p>
          </table:table-cell>
          <table:table-cell office:value-type="currency" office:value="4368" table:style-name="ce65">
            <text:p><text:s/>4.368,00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8">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42493D02</text:p>
          </table:table-cell>
          <table:table-cell office:value-type="currency" office:value="838.72" table:style-name="ce37">
            <text:p>€ 838,72</text:p>
          </table:table-cell>
          <table:table-cell office:value-type="currency" office:value="838.72" table:style-name="ce65">
            <text:p><text:s/>838,72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8824940D4</text:p>
          </table:table-cell>
          <table:table-cell office:value-type="currency" office:value="1228.27" table:style-name="ce37">
            <text:p>€ 1.228,27</text:p>
          </table:table-cell>
          <table:table-cell office:value-type="currency" office:value="1228.27" table:style-name="ce65">
            <text:p><text:s/>1.228,27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62494B46</text:p>
          </table:table-cell>
          <table:table-cell office:value-type="currency" office:value="1364.82" table:style-name="ce37">
            <text:p>€ 1.364,82</text:p>
          </table:table-cell>
          <table:table-cell office:value-type="currency" office:value="1364.82" table:style-name="ce65">
            <text:p><text:s/>1.364,82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8">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0">
            <text:p>7537889EC5</text:p>
          </table:table-cell>
          <table:table-cell office:value-type="currency" office:value="33555.480000000003" table:style-name="ce37">
            <text:p>€ 33.555,48</text:p>
          </table:table-cell>
          <table:table-cell office:value-type="currency" office:value="24503.58" table:style-name="ce65">
            <text:p><text:s/>24.503,58 €<text:s/></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8">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0">
            <text:p>Z0F24A135F</text:p>
          </table:table-cell>
          <table:table-cell office:value-type="currency" office:value="1560" table:style-name="ce37">
            <text:p>€ 1.560,00</text:p>
          </table:table-cell>
          <table:table-cell office:value-type="currency" office:value="1560" table:style-name="ce65">
            <text:p><text:s/>1.56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8">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0">
            <text:p>ZAC248D5DB</text:p>
          </table:table-cell>
          <table:table-cell office:value-type="currency" office:value="17343.84" table:style-name="ce37">
            <text:p>€ 17.343,84</text:p>
          </table:table-cell>
          <table:table-cell office:value-type="currency" office:value="17343.84" table:style-name="ce65">
            <text:p><text:s/>17.343,84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0">
            <text:p>Z5D24AB981</text:p>
          </table:table-cell>
          <table:table-cell office:value-type="currency" office:value="4472" table:style-name="ce37">
            <text:p>€ 4.472,00</text:p>
          </table:table-cell>
          <table:table-cell office:value-type="currency" office:value="4472" table:style-name="ce65">
            <text:p><text:s/>4.472,00 €<text:s/></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8">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0">
            <text:p>ZD524AFC2A</text:p>
          </table:table-cell>
          <table:table-cell office:value-type="currency" office:value="8970" table:style-name="ce37">
            <text:p>€ 8.970,00</text:p>
          </table:table-cell>
          <table:table-cell office:value-type="currency" office:value="8346" table:style-name="ce65">
            <text:p><text:s/>8.346,00 €<text:s/></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8">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0">
            <text:p>ZDC24B1F63</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8">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0">
            <text:p>ZD524B3BE5</text:p>
          </table:table-cell>
          <table:table-cell office:value-type="currency" office:value="3848" table:style-name="ce37">
            <text:p>€ 3.848,00</text:p>
          </table:table-cell>
          <table:table-cell office:value-type="currency" office:value="3848" table:style-name="ce65">
            <text:p><text:s/>3.84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8">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0">
            <text:p>Z9724B4C85</text:p>
          </table:table-cell>
          <table:table-cell office:value-type="currency" office:value="10088" table:style-name="ce37">
            <text:p>€ 10.088,00</text:p>
          </table:table-cell>
          <table:table-cell office:value-type="currency" office:value="10088" table:style-name="ce65">
            <text:p><text:s/>10.088,00 €<text:s/></text:p>
          </table:table-cell>
          <table:table-cell table:number-columns-repeated="16375" table:style-name="ce31"/>
        </table:table-row>
        <table:table-row table:style-name="ro8">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0">
            <text:p>ZB924B665A</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8">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0">
            <text:p>Z1B24BFBF0</text:p>
          </table:table-cell>
          <table:table-cell office:value-type="currency" office:value="12600" table:style-name="ce37">
            <text:p>€ 12.6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8">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0">
            <text:p>Z7E24C2940</text:p>
          </table:table-cell>
          <table:table-cell office:value-type="currency" office:value="1700" table:style-name="ce37">
            <text:p>€ 1.700,00</text:p>
          </table:table-cell>
          <table:table-cell office:value-type="currency" office:value="1700" table:style-name="ce65">
            <text:p><text:s/>1.700,0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8">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0">
            <text:p>Z9824B15E2</text:p>
          </table:table-cell>
          <table:table-cell office:value-type="currency" office:value="25978.52" table:style-name="ce37">
            <text:p>€ 25.978,52</text:p>
          </table:table-cell>
          <table:table-cell office:value-type="currency" office:value="25978.520000000004" table:style-name="ce65">
            <text:p><text:s/>25.978,52 €<text:s/></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8">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0">
            <text:p>ZA324D0ED9</text:p>
          </table:table-cell>
          <table:table-cell office:value-type="currency" office:value="7176" table:style-name="ce37">
            <text:p>€ 7.176,00</text:p>
          </table:table-cell>
          <table:table-cell office:value-type="currency" office:value="7176" table:style-name="ce65">
            <text:p><text:s/>7.176,00 €<text:s/></text:p>
          </table:table-cell>
          <table:table-cell table:number-columns-repeated="16375" table:style-name="ce31"/>
        </table:table-row>
        <table:table-row table:style-name="ro8">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8">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0">
            <text:p>ZFA24B72F8</text:p>
          </table:table-cell>
          <table:table-cell office:value-type="currency" office:value="17505.28" table:style-name="ce37">
            <text:p>€ 17.505,28</text:p>
          </table:table-cell>
          <table:table-cell office:value-type="currency" office:value="13551.599999999999" table:style-name="ce65">
            <text:p><text:s/>13.551,60 €<text:s/></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8">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0">
            <text:p>Z4824D585E</text:p>
          </table:table-cell>
          <table:table-cell office:value-type="currency" office:value="996.41" table:style-name="ce37">
            <text:p>€ 996,41</text:p>
          </table:table-cell>
          <table:table-cell office:value-type="currency" office:value="996.41" table:style-name="ce65">
            <text:p><text:s/>996,41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0">
            <text:p>Z3424AAB83</text:p>
          </table:table-cell>
          <table:table-cell office:value-type="currency" office:value="10964.44" table:style-name="ce37">
            <text:p>€ 10.964,44</text:p>
          </table:table-cell>
          <table:table-cell office:value-type="currency" office:value="10517.83" table:style-name="ce65">
            <text:p><text:s/>10.517,83 €<text:s/></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8">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0">
            <text:p>Z9624FC27F</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0">
            <text:p>Z45250205C</text:p>
          </table:table-cell>
          <table:table-cell office:value-type="currency" office:value="690.64" table:style-name="ce37">
            <text:p>€ 690,64</text:p>
          </table:table-cell>
          <table:table-cell office:value-type="currency" office:value="690.64" table:style-name="ce65">
            <text:p><text:s/>690,64 €<text:s/></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0">
            <text:p>ZA02507999</text:p>
          </table:table-cell>
          <table:table-cell office:value-type="currency" office:value="14186.81" table:style-name="ce37">
            <text:p>€ 14.186,81</text:p>
          </table:table-cell>
          <table:table-cell office:value-type="currency" office:value="14184.89" table:style-name="ce65">
            <text:p><text:s/>14.184,89 €<text:s/></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0">
            <text:p>Z8F2519B28</text:p>
          </table:table-cell>
          <table:table-cell office:value-type="currency" office:value="3892.13" table:style-name="ce37">
            <text:p>€ 3.892,13</text:p>
          </table:table-cell>
          <table:table-cell office:value-type="currency" office:value="3892.1200000000003" table:style-name="ce65">
            <text:p><text:s/>3.892,12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8">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0">
            <text:p>ZA125238F6</text:p>
          </table:table-cell>
          <table:table-cell office:value-type="currency" office:value="801.47" table:style-name="ce37">
            <text:p>€ 801,47</text:p>
          </table:table-cell>
          <table:table-cell office:value-type="currency" office:value="801.47" table:style-name="ce65">
            <text:p><text:s/>801,47 €<text:s/></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8">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0">
            <text:p>Z812531CA1</text:p>
          </table:table-cell>
          <table:table-cell office:value-type="currency" office:value="32768.089999999997" table:style-name="ce37">
            <text:p>€ 32.768,09</text:p>
          </table:table-cell>
          <table:table-cell office:value-type="currency" office:value="32768.089999999997" table:style-name="ce65">
            <text:p><text:s/>32.768,09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642549DFB</text:p>
          </table:table-cell>
          <table:table-cell office:value-type="currency" office:value="23077.26" table:style-name="ce37">
            <text:p>€ 23.077,26</text:p>
          </table:table-cell>
          <table:table-cell office:value-type="currency" office:value="23077.259999999995" table:style-name="ce65">
            <text:p><text:s/>23.077,26 €<text:s/></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F9254E489</text:p>
          </table:table-cell>
          <table:table-cell office:value-type="currency" office:value="1770" table:style-name="ce37">
            <text:p>€ 1.770,00</text:p>
          </table:table-cell>
          <table:table-cell office:value-type="currency" office:value="1770" table:style-name="ce65">
            <text:p><text:s/>1.770,00 €<text:s/></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8">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0">
            <text:p>Z342552613</text:p>
          </table:table-cell>
          <table:table-cell office:value-type="currency" office:value="9406.73" table:style-name="ce37">
            <text:p>€ 9.406,73</text:p>
          </table:table-cell>
          <table:table-cell office:value-type="currency" office:value="7689.09" table:style-name="ce65">
            <text:p><text:s/>7.689,09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0">
            <text:p>Z4D2523107</text:p>
          </table:table-cell>
          <table:table-cell office:value-type="currency" office:value="12040.35" table:style-name="ce37">
            <text:p>€ 12.040,35</text:p>
          </table:table-cell>
          <table:table-cell office:value-type="currency" office:value="3440.1" table:style-name="ce65">
            <text:p><text:s/>3.440,10 €<text:s/></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8">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0">
            <text:p>Z3224F853A</text:p>
          </table:table-cell>
          <table:table-cell office:value-type="currency" office:value="11550" table:style-name="ce37">
            <text:p>€ 11.550,00</text:p>
          </table:table-cell>
          <table:table-cell office:value-type="currency" office:value="11550" table:style-name="ce65">
            <text:p><text:s/>11.55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8">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0">
            <text:p>7661068150</text:p>
          </table:table-cell>
          <table:table-cell office:value-type="currency" office:value="63167.46" table:style-name="ce37">
            <text:p>€ 63.167,46</text:p>
          </table:table-cell>
          <table:table-cell office:value-type="currency" office:value="59607.72" table:style-name="ce65">
            <text:p><text:s/>59.607,72 €<text:s/></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8">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0">
            <text:p>Z5825663A5</text:p>
          </table:table-cell>
          <table:table-cell office:value-type="currency" office:value="5000" table:style-name="ce37">
            <text:p>€ 5.000,00</text:p>
          </table:table-cell>
          <table:table-cell office:value-type="currency" office:value="5000" table:style-name="ce65">
            <text:p><text:s/>5.000,00 €<text:s/></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8">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0">
            <text:p>ZAD25665F7</text:p>
          </table:table-cell>
          <table:table-cell office:value-type="currency" office:value="3150" table:style-name="ce37">
            <text:p>€ 3.150,00</text:p>
          </table:table-cell>
          <table:table-cell office:value-type="currency" office:value="3000" table:style-name="ce65">
            <text:p><text:s/>3.0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0">
            <text:p>ZCC2567E02</text:p>
          </table:table-cell>
          <table:table-cell office:value-type="currency" office:value="551.25" table:style-name="ce37">
            <text:p>€ 551,25</text:p>
          </table:table-cell>
          <table:table-cell office:value-type="currency" office:value="551.25" table:style-name="ce65">
            <text:p><text:s/>551,25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0">
            <text:p>Z3F2568A02</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8">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0">
            <text:p>Z312572417</text:p>
          </table:table-cell>
          <table:table-cell office:value-type="currency" office:value="1530" table:style-name="ce37">
            <text:p>€ 1.530,00</text:p>
          </table:table-cell>
          <table:table-cell office:value-type="currency" office:value="1530" table:style-name="ce65">
            <text:p><text:s/>1.530,00 €<text:s/></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8">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0">
            <text:p>Z1F2576ABC</text:p>
          </table:table-cell>
          <table:table-cell office:value-type="currency" office:value="2100" table:style-name="ce37">
            <text:p>€ 2.100,00</text:p>
          </table:table-cell>
          <table:table-cell office:value-type="currency" office:value="2100" table:style-name="ce65">
            <text:p><text:s/>2.100,0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0">
            <text:p>ZAA25772C9</text:p>
          </table:table-cell>
          <table:table-cell office:value-type="currency" office:value="9096.15" table:style-name="ce37">
            <text:p>€ 9.096,15</text:p>
          </table:table-cell>
          <table:table-cell office:value-type="currency" office:value="9096.15" table:style-name="ce65">
            <text:p><text:s/>9.096,15 €<text:s/></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8">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0">
            <text:p>Z2625896A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0">
            <text:p>ZDB2590347</text:p>
          </table:table-cell>
          <table:table-cell office:value-type="currency" office:value="636.03" table:style-name="ce37">
            <text:p>€ 636,03</text:p>
          </table:table-cell>
          <table:table-cell office:value-type="currency" office:value="636.03" table:style-name="ce65">
            <text:p><text:s/>636,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0">
            <text:p>ZA6255C24D</text:p>
          </table:table-cell>
          <table:table-cell office:value-type="currency" office:value="11064.8" table:style-name="ce37">
            <text:p>€ 11.064,80</text:p>
          </table:table-cell>
          <table:table-cell office:value-type="currency" office:value="5250.24" table:style-name="ce65">
            <text:p><text:s/>5.250,2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8">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0">
            <text:p>Z3C25955EC</text:p>
          </table:table-cell>
          <table:table-cell office:value-type="currency" office:value="10282.799999999999" table:style-name="ce37">
            <text:p>€ 10.282,80</text:p>
          </table:table-cell>
          <table:table-cell office:value-type="currency" office:value="5538.69" table:style-name="ce65">
            <text:p><text:s/>5.538,69 €<text:s/></text:p>
          </table:table-cell>
          <table:table-cell table:number-columns-repeated="16375" table:style-name="ce31"/>
        </table:table-row>
        <table:table-row table:style-name="ro12">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8">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DF250B1CC</text:p>
          </table:table-cell>
          <table:table-cell office:value-type="currency" office:value="14824.68" table:style-name="ce37">
            <text:p>€ 14.824,68</text:p>
          </table:table-cell>
          <table:table-cell office:value-type="currency" office:value="11118.509999999998" table:style-name="ce65">
            <text:p><text:s/>11.118,51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8">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69257208E</text:p>
          </table:table-cell>
          <table:table-cell office:value-type="currency" office:value="12896.43" table:style-name="ce37">
            <text:p>€ 12.896,43</text:p>
          </table:table-cell>
          <table:table-cell office:value-type="currency" office:value="7093.0299999999988" table:style-name="ce65">
            <text:p><text:s/>7.093,0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8">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0">
            <text:p>Z1C25A0A87</text:p>
          </table:table-cell>
          <table:table-cell office:value-type="currency" office:value="7411.72" table:style-name="ce37">
            <text:p>€ 7.411,72</text:p>
          </table:table-cell>
          <table:table-cell office:value-type="currency" office:value="7411.72" table:style-name="ce65">
            <text:p><text:s/>7.411,72 €<text:s/></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8">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0">
            <text:p>ZD225A494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8">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0">
            <text:p>Z312581353</text:p>
          </table:table-cell>
          <table:table-cell office:value-type="currency" office:value="18215.810000000001" table:style-name="ce37">
            <text:p>€ 18.215,81</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Assistenza legale per causa penale in corso infortunio dipendente.</text:p>
          </table:table-cell>
          <table:table-cell office:value-type="string" table:style-name="ce38">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0">
            <text:p>Z2225AFD57</text:p>
          </table:table-cell>
          <table:table-cell office:value-type="currency" office:value="35000" table:style-name="ce37">
            <text:p>€ 35.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8">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0">
            <text:p>Z6625BAE81</text:p>
          </table:table-cell>
          <table:table-cell office:value-type="currency" office:value="10379.200000000001" table:style-name="ce37">
            <text:p>€ 10.379,20</text:p>
          </table:table-cell>
          <table:table-cell office:value-type="currency" office:value="10379.200000000001" table:style-name="ce65">
            <text:p><text:s/>10.379,20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8">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0">
            <text:p>ZCC25DD0AA</text:p>
          </table:table-cell>
          <table:table-cell office:value-type="currency" office:value="3334.84" table:style-name="ce37">
            <text:p>€ 3.334,84</text:p>
          </table:table-cell>
          <table:table-cell office:value-type="currency" office:value="3334.84" table:style-name="ce65">
            <text:p><text:s/>3.334,84 €<text:s/></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8">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0">
            <text:p>ZA325E3B45</text:p>
          </table:table-cell>
          <table:table-cell office:value-type="currency" office:value="6344" table:style-name="ce37">
            <text:p>€ 6.344,00</text:p>
          </table:table-cell>
          <table:table-cell office:value-type="currency" office:value="6344" table:style-name="ce65">
            <text:p><text:s/>6.344,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8">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0">
            <text:p>Z4C25D339B</text:p>
          </table:table-cell>
          <table:table-cell office:value-type="currency" office:value="2605.9899999999998" table:style-name="ce37">
            <text:p>€ 2.605,99</text:p>
          </table:table-cell>
          <table:table-cell office:value-type="currency" office:value="2605.9899999999998" table:style-name="ce65">
            <text:p><text:s/>2.605,99 €<text:s/></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8">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0">
            <text:p>ZC3261F02A</text:p>
          </table:table-cell>
          <table:table-cell office:value-type="currency" office:value="36866.660000000003" table:style-name="ce37">
            <text:p>€ 36.866,66</text:p>
          </table:table-cell>
          <table:table-cell office:value-type="currency" office:value="36866.660000000003" table:style-name="ce65">
            <text:p><text:s/>36.866,66 €<text:s/></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8">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0">
            <text:p>Z6B2624D1F</text:p>
          </table:table-cell>
          <table:table-cell office:value-type="currency" office:value="16224" table:style-name="ce37">
            <text:p>€ 16.224,00</text:p>
          </table:table-cell>
          <table:table-cell office:value-type="currency" office:value="5190.6400000000003" table:style-name="ce65">
            <text:p><text:s/>5.190,6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8">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0">
            <text:p>Z36262DBB6</text:p>
          </table:table-cell>
          <table:table-cell office:value-type="currency" office:value="2991.36" table:style-name="ce37">
            <text:p>€ 2.991,36</text:p>
          </table:table-cell>
          <table:table-cell office:value-type="currency" office:value="1824" table:style-name="ce65">
            <text:p><text:s/>1.824,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8">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0">
            <text:p>Z4425EFC4F</text:p>
          </table:table-cell>
          <table:table-cell office:value-type="currency" office:value="951.13" table:style-name="ce37">
            <text:p>€ 951,13</text:p>
          </table:table-cell>
          <table:table-cell office:value-type="currency" office:value="951.13" table:style-name="ce65">
            <text:p><text:s/>951,13 €<text:s/></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0">
            <text:p>ZA72635C37</text:p>
          </table:table-cell>
          <table:table-cell office:value-type="currency" office:value="3323.36" table:style-name="ce37">
            <text:p>€ 3.323,36</text:p>
          </table:table-cell>
          <table:table-cell office:value-type="currency" office:value="3323.3599999999997" table:style-name="ce65">
            <text:p><text:s/>3.323,36 €<text:s/></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0">
            <text:p>Z722637235</text:p>
          </table:table-cell>
          <table:table-cell office:value-type="currency" office:value="584.39" table:style-name="ce37">
            <text:p>€ 584,39</text:p>
          </table:table-cell>
          <table:table-cell office:value-type="currency" office:value="584.39" table:style-name="ce65">
            <text:p><text:s/>584,39 €<text:s/></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8">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0">
            <text:p>Z002642B2F</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8">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0">
            <text:p>ZD92644165</text:p>
          </table:table-cell>
          <table:table-cell office:value-type="currency" office:value="613.14" table:style-name="ce37">
            <text:p>€ 613,14</text:p>
          </table:table-cell>
          <table:table-cell office:value-type="currency" office:value="613.14" table:style-name="ce65">
            <text:p><text:s/>613,14 €<text:s/></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8">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0">
            <text:p>7654817AD0</text:p>
          </table:table-cell>
          <table:table-cell office:value-type="currency" office:value="55729.71" table:style-name="ce37">
            <text:p>€ 55.729,71</text:p>
          </table:table-cell>
          <table:table-cell office:value-type="currency" office:value="18948.37" table:style-name="ce65">
            <text:p><text:s/>18.948,37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0">
            <text:p>Z76264D346</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8">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2A2650271</text:p>
          </table:table-cell>
          <table:table-cell office:value-type="currency" office:value="1560" table:style-name="ce37">
            <text:p>€ 1.560,00</text:p>
          </table:table-cell>
          <table:table-cell office:value-type="currency" office:value="1560" table:style-name="ce65">
            <text:p><text:s/>1.560,00 €<text:s/></text:p>
          </table:table-cell>
          <table:table-cell table:style-name="ce48"/>
          <table:table-cell table:number-columns-repeated="16374"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8">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6B2650832</text:p>
          </table:table-cell>
          <table:table-cell office:value-type="currency" office:value="17560.28" table:style-name="ce37">
            <text:p>€ 17.560,28</text:p>
          </table:table-cell>
          <table:table-cell office:value-type="currency" office:value="17560.28" table:style-name="ce65">
            <text:p><text:s/>17.560,28 €<text:s/></text:p>
          </table:table-cell>
          <table:table-cell table:style-name="ce48"/>
          <table:table-cell table:number-columns-repeated="16374"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8">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0">
            <text:p>Z7D2652399</text:p>
          </table:table-cell>
          <table:table-cell office:value-type="currency" office:value="7278.81" table:style-name="ce37">
            <text:p>€ 7.278,81</text:p>
          </table:table-cell>
          <table:table-cell office:value-type="currency" office:value="7143.61" table:style-name="ce65">
            <text:p><text:s/>7.143,61 €<text:s/></text:p>
          </table:table-cell>
          <table:table-cell table:style-name="ce48"/>
          <table:table-cell table:number-columns-repeated="16374"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0">
            <text:p>ZD4265C064</text:p>
          </table:table-cell>
          <table:table-cell office:value-type="currency" office:value="10400" table:style-name="ce37">
            <text:p>€ 10.400,00</text:p>
          </table:table-cell>
          <table:table-cell office:value-type="currency" office:value="6387.6" table:style-name="ce65">
            <text:p><text:s/>6.387,60 €<text:s/></text:p>
          </table:table-cell>
          <table:table-cell table:style-name="ce48"/>
          <table:table-cell table:number-columns-repeated="16374"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0">
            <text:p>Z3C265F687</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8">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0">
            <text:p>ZA42660F9E</text:p>
          </table:table-cell>
          <table:table-cell office:value-type="currency" office:value="10847" table:style-name="ce37">
            <text:p>€ 10.847,00</text:p>
          </table:table-cell>
          <table:table-cell office:value-type="currency" office:value="10847" table:style-name="ce65">
            <text:p><text:s/>10.847,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0">
            <text:p>Z5726668AD</text:p>
          </table:table-cell>
          <table:table-cell office:value-type="currency" office:value="690.64" table:style-name="ce37">
            <text:p>€ 690,64</text:p>
          </table:table-cell>
          <table:table-cell office:value-type="currency" office:value="690.64" table:style-name="ce65">
            <text:p><text:s/>690,64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8">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0">
            <text:p>ZDB2668B46</text:p>
          </table:table-cell>
          <table:table-cell office:value-type="currency" office:value="12131.28" table:style-name="ce37">
            <text:p>€ 12.131,28</text:p>
          </table:table-cell>
          <table:table-cell office:value-type="currency" office:value="12131.28" table:style-name="ce65">
            <text:p><text:s/>12.131,28 €<text:s/></text:p>
          </table:table-cell>
          <table:table-cell table:style-name="ce48"/>
          <table:table-cell table:number-columns-repeated="16374" table:style-name="ce31"/>
        </table:table-row>
        <table:table-row table:style-name="ro4">
          <table:table-cell office:value-type="string" table:style-name="ce32">
            <text:p>Compensi professionali, spese ed anticipazioni Atti di fusione e procure</text:p>
          </table:table-cell>
          <table:table-cell office:value-type="string" table:style-name="ce38">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0">
            <text:p>ZCC26766C7</text:p>
          </table:table-cell>
          <table:table-cell office:value-type="currency" office:value="6647.93" table:style-name="ce37">
            <text:p>€ 6.647,93</text:p>
          </table:table-cell>
          <table:table-cell office:value-type="currency" office:value="6647.93" table:style-name="ce65">
            <text:p><text:s/>6.647,93 €<text:s/></text:p>
          </table:table-cell>
          <table:table-cell table:style-name="ce48"/>
          <table:table-cell table:number-columns-repeated="16374"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8">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0">
            <text:p>ZD6267949D</text:p>
          </table:table-cell>
          <table:table-cell office:value-type="currency" office:value="2912" table:style-name="ce37">
            <text:p>€ 2.912,00</text:p>
          </table:table-cell>
          <table:table-cell office:value-type="currency" office:value="2912" table:style-name="ce65">
            <text:p><text:s/>2.912,00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0">
            <text:p>Z2D2629C7F</text:p>
          </table:table-cell>
          <table:table-cell office:value-type="currency" office:value="726.02" table:style-name="ce49">
            <text:p>€ 726,02</text:p>
          </table:table-cell>
          <table:table-cell office:value-type="currency" office:value="726.02" table:style-name="ce65">
            <text:p><text:s/>726,02 €<text:s/></text:p>
          </table:table-cell>
          <table:table-cell table:style-name="ce50"/>
          <table:table-cell table:number-columns-repeated="16374"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8">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0">
            <text:p>ZED26AA649</text:p>
          </table:table-cell>
          <table:table-cell office:value-type="currency" office:value="918" table:style-name="ce37">
            <text:p>€ 918,00</text:p>
          </table:table-cell>
          <table:table-cell office:value-type="currency" office:value="918" table:style-name="ce65">
            <text:p><text:s/>918,00 €<text:s/></text:p>
          </table:table-cell>
          <table:table-cell table:style-name="ce48"/>
          <table:table-cell table:number-columns-repeated="16374" table:style-name="ce31"/>
        </table:table-row>
        <table:table-row table:style-name="ro4">
          <table:table-cell office:value-type="string" table:style-name="ce32">
            <text:p>Incarico professionale per consulenza energetica Biennio 2019-2020</text:p>
          </table:table-cell>
          <table:table-cell office:value-type="string" table:style-name="ce38">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0">
            <text:p>Z0026AB7C9</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0">
            <text:p>Z9D26BF88E</text:p>
          </table:table-cell>
          <table:table-cell office:value-type="currency" office:value="2100" table:style-name="ce37">
            <text:p>€ 2.100,00</text:p>
          </table:table-cell>
          <table:table-cell office:value-type="currency" office:value="1894.2" table:style-name="ce65">
            <text:p><text:s/>1.894,20 €<text:s/></text:p>
          </table:table-cell>
          <table:table-cell table:style-name="ce48"/>
          <table:table-cell table:number-columns-repeated="16374"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8">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3926C448D</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8">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5926C4650</text:p>
          </table:table-cell>
          <table:table-cell office:value-type="currency" office:value="500" table:style-name="ce37">
            <text:p>€ 500,00</text:p>
          </table:table-cell>
          <table:table-cell office:value-type="currency" office:value="436" table:style-name="ce65">
            <text:p><text:s/>436,00 €<text:s/></text:p>
          </table:table-cell>
          <table:table-cell table:style-name="ce48"/>
          <table:table-cell table:number-columns-repeated="16374"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8">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0">
            <text:p>Z7D26DE9DA</text:p>
          </table:table-cell>
          <table:table-cell office:value-type="currency" office:value="884" table:style-name="ce37">
            <text:p>€ 884,00</text:p>
          </table:table-cell>
          <table:table-cell office:value-type="currency" office:value="884" table:style-name="ce65">
            <text:p><text:s/>884,0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BA26EF15F</text:p>
          </table:table-cell>
          <table:table-cell office:value-type="currency" office:value="8459.83" table:style-name="ce37">
            <text:p>€ 8.459,83</text:p>
          </table:table-cell>
          <table:table-cell office:value-type="currency" office:value="8459.83" table:style-name="ce65">
            <text:p><text:s/>8.459,83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8">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1626F0BC3</text:p>
          </table:table-cell>
          <table:table-cell office:value-type="currency" office:value="400.6" table:style-name="ce37">
            <text:p>€ 400,60</text:p>
          </table:table-cell>
          <table:table-cell office:value-type="currency" office:value="400.6" table:style-name="ce65">
            <text:p><text:s/>400,60 €<text:s/></text:p>
          </table:table-cell>
          <table:table-cell table:style-name="ce48"/>
          <table:table-cell table:number-columns-repeated="16374"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8">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0">
            <text:p>ZD226F483D</text:p>
          </table:table-cell>
          <table:table-cell office:value-type="currency" office:value="4700" table:style-name="ce37">
            <text:p>€ 4.700,00</text:p>
          </table:table-cell>
          <table:table-cell office:value-type="currency" office:value="3400" table:style-name="ce65">
            <text:p><text:s/>3.400,00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8">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5C2705E43</text:p>
          </table:table-cell>
          <table:table-cell office:value-type="currency" office:value="17436.240000000002" table:style-name="ce37">
            <text:p>€ 17.436,24</text:p>
          </table:table-cell>
          <table:table-cell office:value-type="currency" office:value="8718.1200000000008" table:style-name="ce65">
            <text:p><text:s/>8.718,12 €<text:s/></text:p>
          </table:table-cell>
          <table:table-cell table:style-name="ce48"/>
          <table:table-cell table:number-columns-repeated="16374"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8">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812705F69</text:p>
          </table:table-cell>
          <table:table-cell office:value-type="currency" office:value="4492.8" table:style-name="ce37">
            <text:p>€ 4.492,8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8">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0">
            <text:p>ZF527146B1</text:p>
          </table:table-cell>
          <table:table-cell office:value-type="currency" office:value="11383.93" table:style-name="ce37">
            <text:p>€ 11.383,93</text:p>
          </table:table-cell>
          <table:table-cell office:value-type="currency" office:value="11199.46" table:style-name="ce65">
            <text:p><text:s/>11.199,46 €<text:s/></text:p>
          </table:table-cell>
          <table:table-cell table:style-name="ce48"/>
          <table:table-cell table:number-columns-repeated="16374"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8">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0">
            <text:p>7721767BB3</text:p>
          </table:table-cell>
          <table:table-cell office:value-type="currency" office:value="60205.58" table:style-name="ce37">
            <text:p>€ 60.205,58</text:p>
          </table:table-cell>
          <table:table-cell office:value-type="currency" office:value="28918.449999999997" table:style-name="ce65">
            <text:p><text:s/>28.918,45 €<text:s/></text:p>
          </table:table-cell>
          <table:table-cell table:style-name="ce48"/>
          <table:table-cell table:number-columns-repeated="16374"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8">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0">
            <text:p>Z7F2735F8F</text:p>
          </table:table-cell>
          <table:table-cell office:value-type="currency" office:value="832" table:style-name="ce37">
            <text:p>€ 832,00</text:p>
          </table:table-cell>
          <table:table-cell office:value-type="currency" office:value="832" table:style-name="ce65">
            <text:p><text:s/>832,00 €<text:s/></text:p>
          </table:table-cell>
          <table:table-cell table:style-name="ce48"/>
          <table:table-cell table:number-columns-repeated="16374"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0">
            <text:p>ZBB273883E</text:p>
          </table:table-cell>
          <table:table-cell office:value-type="currency" office:value="7050" table:style-name="ce37">
            <text:p>€ 7.050,00</text:p>
          </table:table-cell>
          <table:table-cell office:value-type="currency" office:value="6000" table:style-name="ce65">
            <text:p><text:s/>6.000,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8">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0">
            <text:p>Z99273DD34</text:p>
          </table:table-cell>
          <table:table-cell office:value-type="currency" office:value="631.16" table:style-name="ce37">
            <text:p>€ 631,16</text:p>
          </table:table-cell>
          <table:table-cell office:value-type="currency" office:value="631.16" table:style-name="ce65">
            <text:p><text:s/>631,16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8">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902745D2E</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8">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DE2746284</text:p>
          </table:table-cell>
          <table:table-cell office:value-type="currency" office:value="662.6" table:style-name="ce37">
            <text:p>€ 662,6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8">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0">
            <text:p>Z0F274EED1</text:p>
          </table:table-cell>
          <table:table-cell office:value-type="currency" office:value="30000" table:style-name="ce37">
            <text:p>€ 30.000,00</text:p>
          </table:table-cell>
          <table:table-cell office:value-type="currency" office:value="29969.5" table:style-name="ce65">
            <text:p><text:s/>29.969,50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8">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0">
            <text:p>ZF0275043E</text:p>
          </table:table-cell>
          <table:table-cell office:value-type="currency" office:value="1020.2" table:style-name="ce37">
            <text:p>€ 1.020,20</text:p>
          </table:table-cell>
          <table:table-cell office:value-type="currency" office:value="1020.2" table:style-name="ce65">
            <text:p><text:s/>1.020,2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8">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0">
            <text:p>ZB0275B520</text:p>
          </table:table-cell>
          <table:table-cell office:value-type="currency" office:value="572" table:style-name="ce37">
            <text:p>€ 572,00</text:p>
          </table:table-cell>
          <table:table-cell office:value-type="currency" office:value="572" table:style-name="ce65">
            <text:p><text:s/>572,00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0">
            <text:p><text:s/>Z16275722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8">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0">
            <text:p>ZCA2765BF3</text:p>
          </table:table-cell>
          <table:table-cell office:value-type="currency" office:value="2028" table:style-name="ce37">
            <text:p>€ 2.028,00</text:p>
          </table:table-cell>
          <table:table-cell office:value-type="currency" office:value="2028" table:style-name="ce65">
            <text:p><text:s/>2.028,00 €<text:s/></text:p>
          </table:table-cell>
          <table:table-cell table:style-name="ce48"/>
          <table:table-cell table:number-columns-repeated="16374"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8">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0">
            <text:p>ZAC27722BE</text:p>
          </table:table-cell>
          <table:table-cell office:value-type="currency" office:value="717.6" table:style-name="ce37">
            <text:p>€ 717,60</text:p>
          </table:table-cell>
          <table:table-cell office:value-type="currency" office:value="717.6" table:style-name="ce65">
            <text:p><text:s/>717,6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0">
            <text:p>7762214D9E</text:p>
          </table:table-cell>
          <table:table-cell office:value-type="currency" office:value="27986.400000000001" table:style-name="ce37">
            <text:p>€ 27.986,40</text:p>
          </table:table-cell>
          <table:table-cell office:value-type="currency" office:value="27986.399999999998" table:style-name="ce65">
            <text:p><text:s/>27.986,4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8">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0">
            <text:p>7770670FBA</text:p>
          </table:table-cell>
          <table:table-cell office:value-type="currency" office:value="36325.120000000003" table:style-name="ce37">
            <text:p>€ 36.325,12</text:p>
          </table:table-cell>
          <table:table-cell office:value-type="currency" office:value="36325.120000000003" table:style-name="ce65">
            <text:p><text:s/>36.325,12 €<text:s/></text:p>
          </table:table-cell>
          <table:table-cell table:style-name="ce48"/>
          <table:table-cell table:number-columns-repeated="16374"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8">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0">
            <text:p>Z4B277BD01</text:p>
          </table:table-cell>
          <table:table-cell office:value-type="currency" office:value="24627.43" table:style-name="ce37">
            <text:p>€ 24.627,43</text:p>
          </table:table-cell>
          <table:table-cell office:value-type="currency" office:value="24627.430000000004" table:style-name="ce65">
            <text:p><text:s/>24.627,43 €<text:s/></text:p>
          </table:table-cell>
          <table:table-cell table:style-name="ce48"/>
          <table:table-cell table:number-columns-repeated="16374"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8">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0">
            <text:p>Z162796FC6</text:p>
          </table:table-cell>
          <table:table-cell office:value-type="currency" office:value="1224" table:style-name="ce37">
            <text:p>€ 1.224,00</text:p>
          </table:table-cell>
          <table:table-cell office:value-type="currency" office:value="1224" table:style-name="ce65">
            <text:p><text:s/>1.224,00 €<text:s/></text:p>
          </table:table-cell>
          <table:table-cell table:style-name="ce48"/>
          <table:table-cell table:number-columns-repeated="16374"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0">
            <text:p>Z6327973DC</text:p>
          </table:table-cell>
          <table:table-cell office:value-type="currency" office:value="2496" table:style-name="ce37">
            <text:p>€ 2.496,00</text:p>
          </table:table-cell>
          <table:table-cell office:value-type="currency" office:value="2496" table:style-name="ce65">
            <text:p><text:s/>2.496,00 €<text:s/></text:p>
          </table:table-cell>
          <table:table-cell table:style-name="ce48"/>
          <table:table-cell table:number-columns-repeated="16374"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8">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0">
            <text:p>Z2B27997C0</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0">
            <text:p>Z84279A6EA</text:p>
          </table:table-cell>
          <table:table-cell office:value-type="currency" office:value="20512.02" table:style-name="ce37">
            <text:p>€ 20.512,02</text:p>
          </table:table-cell>
          <table:table-cell office:value-type="currency" office:value="20510.019999999997" table:style-name="ce65">
            <text:p><text:s/>20.510,02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8">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0">
            <text:p>76481171CF</text:p>
          </table:table-cell>
          <table:table-cell office:value-type="currency" office:value="104269.33" table:style-name="ce37">
            <text:p>€ 104.269,33</text:p>
          </table:table-cell>
          <table:table-cell office:value-type="currency" office:value="47141.39" table:style-name="ce65">
            <text:p><text:s/>47.141,39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8">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0">
            <text:p>Z3427A923C</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8">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0">
            <text:p>ZB127AE00C</text:p>
          </table:table-cell>
          <table:table-cell office:value-type="currency" office:value="686.95" table:style-name="ce37">
            <text:p>€ 686,95</text:p>
          </table:table-cell>
          <table:table-cell office:value-type="currency" office:value="686.95" table:style-name="ce65">
            <text:p><text:s/>686,95 €<text:s/></text:p>
          </table:table-cell>
          <table:table-cell table:style-name="ce48"/>
          <table:table-cell table:number-columns-repeated="16374"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8">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0">
            <text:p>Z5D27B2497</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8">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0">
            <text:p>ZE127D87B4</text:p>
          </table:table-cell>
          <table:table-cell office:value-type="currency" office:value="22000" table:style-name="ce37">
            <text:p>€ 22.000,00</text:p>
          </table:table-cell>
          <table:table-cell office:value-type="currency" office:value="22000" table:style-name="ce65">
            <text:p><text:s/>22.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8">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40">
            <text:p>7784555202</text:p>
          </table:table-cell>
          <table:table-cell office:value-type="currency" office:value="51658.47" table:style-name="ce37">
            <text:p>€ 51.658,47</text:p>
          </table:table-cell>
          <table:table-cell office:value-type="currency" office:value="51658.47" table:style-name="ce65">
            <text:p><text:s/>51.658,47 €<text:s/></text:p>
          </table:table-cell>
          <table:table-cell table:style-name="ce48"/>
          <table:table-cell table:number-columns-repeated="16374" table:style-name="ce31"/>
        </table:table-row>
        <table:table-row table:style-name="ro10">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8">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0">
            <text:p>ZC727EB490</text:p>
          </table:table-cell>
          <table:table-cell office:value-type="currency" office:value="5460" table:style-name="ce37">
            <text:p>€ 5.460,00</text:p>
          </table:table-cell>
          <table:table-cell office:value-type="currency" office:value="5460" table:style-name="ce65">
            <text:p><text:s/>5.460,00 €<text:s/></text:p>
          </table:table-cell>
          <table:table-cell table:style-name="ce48"/>
          <table:table-cell table:number-columns-repeated="16374"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8">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CD27F049E</text:p>
          </table:table-cell>
          <table:table-cell office:value-type="currency" office:value="39104" table:style-name="ce37">
            <text:p>€ 39.104,00</text:p>
          </table:table-cell>
          <table:table-cell office:value-type="currency" office:value="39104" table:style-name="ce65">
            <text:p><text:s/>39.104,00 €<text:s/></text:p>
          </table:table-cell>
          <table:table-cell table:style-name="ce48"/>
          <table:table-cell table:number-columns-repeated="16374"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8">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3427F0780</text:p>
          </table:table-cell>
          <table:table-cell office:value-type="currency" office:value="31720" table:style-name="ce37">
            <text:p>€ 31.720,00</text:p>
          </table:table-cell>
          <table:table-cell office:value-type="currency" office:value="31720" table:style-name="ce65">
            <text:p><text:s/>31.720,00 €<text:s/></text:p>
          </table:table-cell>
          <table:table-cell table:style-name="ce48"/>
          <table:table-cell table:number-columns-repeated="16374"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8">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0">
            <text:p>Z8D27F3414</text:p>
          </table:table-cell>
          <table:table-cell office:value-type="currency" office:value="15000" table:style-name="ce37">
            <text:p>€ 15.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0">
            <text:p>Z2D2803B71</text:p>
          </table:table-cell>
          <table:table-cell office:value-type="currency" office:value="2080" table:style-name="ce37">
            <text:p>€ 2.080,00</text:p>
          </table:table-cell>
          <table:table-cell office:value-type="currency" office:value="1227.25" table:style-name="ce65">
            <text:p><text:s/>1.227,25 €<text:s/></text:p>
          </table:table-cell>
          <table:table-cell table:style-name="ce48"/>
          <table:table-cell table:number-columns-repeated="16374"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8">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0">
            <text:p>ZDA280557B</text:p>
          </table:table-cell>
          <table:table-cell office:value-type="currency" office:value="19976.37" table:style-name="ce37">
            <text:p>€ 19.976,37</text:p>
          </table:table-cell>
          <table:table-cell office:value-type="currency" office:value="19976.37" table:style-name="ce65">
            <text:p><text:s/>19.976,37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8">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0">
            <text:p>Z64280746D</text:p>
          </table:table-cell>
          <table:table-cell office:value-type="currency" office:value="1020.06" table:style-name="ce37">
            <text:p>€ 1.020,06</text:p>
          </table:table-cell>
          <table:table-cell office:value-type="currency" office:value="1020.06" table:style-name="ce65">
            <text:p><text:s/>1.020,06 €<text:s/></text:p>
          </table:table-cell>
          <table:table-cell table:style-name="ce48"/>
          <table:table-cell table:number-columns-repeated="16374"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A3281B655</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8">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4C281F625</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8">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0">
            <text:p>Z8F28212FD</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0">
            <text:p>Z802825299</text:p>
          </table:table-cell>
          <table:table-cell office:value-type="currency" office:value="11400" table:style-name="ce37">
            <text:p>€ 11.4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8">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0">
            <text:p>Z732826991</text:p>
          </table:table-cell>
          <table:table-cell office:value-type="currency" office:value="32240" table:style-name="ce37">
            <text:p>€ 32.240,00</text:p>
          </table:table-cell>
          <table:table-cell office:value-type="currency" office:value="32240" table:style-name="ce65">
            <text:p><text:s/>32.240,0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8">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A228287E2</text:p>
          </table:table-cell>
          <table:table-cell office:value-type="currency" office:value="1400" table:style-name="ce37">
            <text:p>€ 1.4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8">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2328289EE</text:p>
          </table:table-cell>
          <table:table-cell office:value-type="currency" office:value="3952" table:style-name="ce37">
            <text:p>€ 3.952,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8">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0">
            <text:p>ZF5282EABB</text:p>
          </table:table-cell>
          <table:table-cell office:value-type="currency" office:value="1575" table:style-name="ce37">
            <text:p>€ 1.575,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8">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0">
            <text:p>ZBB282F97E</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8">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0">
            <text:p>Z9528462D9</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8">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0">
            <text:p>Z6B28482AB</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0">
            <text:p>Z6D28493E0</text:p>
          </table:table-cell>
          <table:table-cell office:value-type="currency" office:value="39936" table:style-name="ce37">
            <text:p>€ 39.936,00</text:p>
          </table:table-cell>
          <table:table-cell office:value-type="currency" office:value="39936" table:style-name="ce65">
            <text:p><text:s/>39.936,00 €<text:s/></text:p>
          </table:table-cell>
          <table:table-cell table:style-name="ce48"/>
          <table:table-cell table:number-columns-repeated="16374" table:style-name="ce31"/>
        </table:table-row>
        <table:table-row table:style-name="ro8">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8">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0">
            <text:p>Z7F27FE99D</text:p>
          </table:table-cell>
          <table:table-cell office:value-type="currency" office:value="20065.259999999998" table:style-name="ce37">
            <text:p>€ 20.065,26</text:p>
          </table:table-cell>
          <table:table-cell office:value-type="currency" office:value="20057.530000000002" table:style-name="ce65">
            <text:p><text:s/>20.057,53 €<text:s/></text:p>
          </table:table-cell>
          <table:table-cell table:style-name="ce48"/>
          <table:table-cell table:number-columns-repeated="16374"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8">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492855521</text:p>
          </table:table-cell>
          <table:table-cell office:value-type="currency" office:value="5678.48" table:style-name="ce37">
            <text:p>€ 5.678,48</text:p>
          </table:table-cell>
          <table:table-cell office:value-type="currency" office:value="5678.48" table:style-name="ce65">
            <text:p><text:s/>5.678,48 €<text:s/></text:p>
          </table:table-cell>
          <table:table-cell table:style-name="ce48"/>
          <table:table-cell table:number-columns-repeated="16374"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8">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062855C90</text:p>
          </table:table-cell>
          <table:table-cell office:value-type="currency" office:value="2152.8000000000002" table:style-name="ce37">
            <text:p>€ 2.152,80</text:p>
          </table:table-cell>
          <table:table-cell office:value-type="currency" office:value="2152.8000000000002" table:style-name="ce65">
            <text:p><text:s/>2.152,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8">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0">
            <text:p>ZEB285A708</text:p>
          </table:table-cell>
          <table:table-cell office:value-type="currency" office:value="359.1" table:style-name="ce37">
            <text:p>€ 359,1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8">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0">
            <text:p>ZA8285A990</text:p>
          </table:table-cell>
          <table:table-cell office:value-type="currency" office:value="1968.75" table:style-name="ce37">
            <text:p>€ 1.968,75</text:p>
          </table:table-cell>
          <table:table-cell office:value-type="currency" office:value="1968.75" table:style-name="ce65">
            <text:p><text:s/>1.968,7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8">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0">
            <text:p>ZCA2873BE5</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8">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0">
            <text:p>Z1928980AB</text:p>
          </table:table-cell>
          <table:table-cell office:value-type="currency" office:value="784" table:style-name="ce37">
            <text:p>€ 784,00</text:p>
          </table:table-cell>
          <table:table-cell office:value-type="currency" office:value="784" table:style-name="ce65">
            <text:p><text:s/>784,00 €<text:s/></text:p>
          </table:table-cell>
          <table:table-cell table:style-name="ce48"/>
          <table:table-cell table:number-columns-repeated="16374"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8">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0">
            <text:p>Z09289DD6C</text:p>
          </table:table-cell>
          <table:table-cell office:value-type="currency" office:value="35000" table:style-name="ce37">
            <text:p>€ 35.000,00</text:p>
          </table:table-cell>
          <table:table-cell office:value-type="currency" office:value="35000" table:style-name="ce65">
            <text:p><text:s/>35.000,00 €<text:s/></text:p>
          </table:table-cell>
          <table:table-cell table:style-name="ce48"/>
          <table:table-cell table:number-columns-repeated="16374"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8">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0">
            <text:p>ZB428A5120</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8">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0">
            <text:p>Z3E28A974A</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10">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8">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0">
            <text:p>Z1628B6D09</text:p>
          </table:table-cell>
          <table:table-cell office:value-type="currency" office:value="2537.5300000000002" table:style-name="ce37">
            <text:p>€ 2.537,53</text:p>
          </table:table-cell>
          <table:table-cell office:value-type="currency" office:value="1141.8800000000001" table:style-name="ce65">
            <text:p><text:s/>1.141,88 €<text:s/></text:p>
          </table:table-cell>
          <table:table-cell table:style-name="ce48"/>
          <table:table-cell table:number-columns-repeated="16374"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8">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0">
            <text:p>Z5B289393C</text:p>
          </table:table-cell>
          <table:table-cell office:value-type="currency" office:value="7282.04" table:style-name="ce37">
            <text:p>€ 7.282,04</text:p>
          </table:table-cell>
          <table:table-cell office:value-type="currency" office:value="7282.04" table:style-name="ce65">
            <text:p><text:s/>7.282,04 €<text:s/></text:p>
          </table:table-cell>
          <table:table-cell table:style-name="ce48"/>
          <table:table-cell table:number-columns-repeated="16374" table:style-name="ce31"/>
        </table:table-row>
        <table:table-row table:style-name="ro4">
          <table:table-cell office:value-type="string" table:style-name="ce32">
            <text:p>Pratica Uniacque/Colleoni</text:p>
          </table:table-cell>
          <table:table-cell office:value-type="string" table:style-name="ce38">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0">
            <text:p>ZC328D658B</text:p>
          </table:table-cell>
          <table:table-cell office:value-type="currency" office:value="3122.13" table:style-name="ce37">
            <text:p>€ 3.122,13</text:p>
          </table:table-cell>
          <table:table-cell office:value-type="currency" office:value="3122.13" table:style-name="ce65">
            <text:p><text:s/>3.122,13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0">
            <text:p>ZB728D6A27</text:p>
          </table:table-cell>
          <table:table-cell office:value-type="currency" office:value="983.54" table:style-name="ce37">
            <text:p>€ 983,54</text:p>
          </table:table-cell>
          <table:table-cell office:value-type="currency" office:value="983.54" table:style-name="ce65">
            <text:p><text:s/>983,54 €<text:s/></text:p>
          </table:table-cell>
          <table:table-cell table:style-name="ce48"/>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8">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0">
            <text:p>Z9B28D7055</text:p>
          </table:table-cell>
          <table:table-cell office:value-type="currency" office:value="11568.11" table:style-name="ce37">
            <text:p>€ 11.568,11</text:p>
          </table:table-cell>
          <table:table-cell office:value-type="currency" office:value="4139.84" table:style-name="ce65">
            <text:p><text:s/>4.139,84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8">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0">
            <text:p>Z9C28B3ECB</text:p>
          </table:table-cell>
          <table:table-cell office:value-type="currency" office:value="5320.01" table:style-name="ce37">
            <text:p>€ 5.320,0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8">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0">
            <text:p>ZF728E5802</text:p>
          </table:table-cell>
          <table:table-cell office:value-type="currency" office:value="5096" table:style-name="ce37">
            <text:p>€ 5.096,00</text:p>
          </table:table-cell>
          <table:table-cell office:value-type="currency" office:value="5095.99" table:style-name="ce65">
            <text:p><text:s/>5.095,99 €<text:s/></text:p>
          </table:table-cell>
          <table:table-cell table:style-name="ce48"/>
          <table:table-cell table:number-columns-repeated="16374"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0">
            <text:p>Z1E28F2C21</text:p>
          </table:table-cell>
          <table:table-cell office:value-type="currency" office:value="30000" table:style-name="ce37">
            <text:p>€ 30.000,00</text:p>
          </table:table-cell>
          <table:table-cell office:value-type="currency" office:value="29999.7" table:style-name="ce65">
            <text:p><text:s/>29.999,70 €<text:s/></text:p>
          </table:table-cell>
          <table:table-cell table:style-name="ce48"/>
          <table:table-cell table:number-columns-repeated="16374"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8">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0">
            <text:p>Z7E290FA50</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8">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0">
            <text:p>Z9A290DE90</text:p>
          </table:table-cell>
          <table:table-cell office:value-type="currency" office:value="18486.47" table:style-name="ce37">
            <text:p>€ 18.486,47</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0">
            <text:p>ZB4293D692</text:p>
          </table:table-cell>
          <table:table-cell office:value-type="currency" office:value="11668.8" table:style-name="ce37">
            <text:p>€ 11.668,80</text:p>
          </table:table-cell>
          <table:table-cell office:value-type="currency" office:value="10400.01" table:style-name="ce65">
            <text:p><text:s/>10.400,01 €<text:s/></text:p>
          </table:table-cell>
          <table:table-cell table:style-name="ce48"/>
          <table:table-cell table:number-columns-repeated="16374" table:style-name="ce31"/>
        </table:table-row>
        <table:table-row table:style-name="ro4">
          <table:table-cell office:value-type="string" table:style-name="ce32">
            <text:p>Affidamento incarico professionale per rilievi sedi ed impianti Aziendali.</text:p>
          </table:table-cell>
          <table:table-cell office:value-type="string" table:style-name="ce38">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0">
            <text:p>Z94293D7C0</text:p>
          </table:table-cell>
          <table:table-cell office:value-type="currency" office:value="7612.5" table:style-name="ce37">
            <text:p>€ 7.612,50</text:p>
          </table:table-cell>
          <table:table-cell office:value-type="currency" office:value="6562.5" table:style-name="ce65">
            <text:p><text:s/>6.562,50 €<text:s/></text:p>
          </table:table-cell>
          <table:table-cell table:style-name="ce48"/>
          <table:table-cell table:number-columns-repeated="16374"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8">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0">
            <text:p>ZCB294A8B5</text:p>
          </table:table-cell>
          <table:table-cell office:value-type="currency" office:value="6983.6" table:style-name="ce37">
            <text:p>€ 6.983,60</text:p>
          </table:table-cell>
          <table:table-cell office:value-type="currency" office:value="6983.6" table:style-name="ce65">
            <text:p><text:s/>6.983,60 €<text:s/></text:p>
          </table:table-cell>
          <table:table-cell table:style-name="ce48"/>
          <table:table-cell table:number-columns-repeated="16374"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8">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0">
            <text:p>ZC3294D3A7</text:p>
          </table:table-cell>
          <table:table-cell office:value-type="currency" office:value="23562.400000000001" table:style-name="ce37">
            <text:p>€ 23.562,40</text:p>
          </table:table-cell>
          <table:table-cell office:value-type="currency" office:value="5045.1400000000003" table:style-name="ce65">
            <text:p><text:s/>5.045,14 €<text:s/></text:p>
          </table:table-cell>
          <table:table-cell table:style-name="ce48"/>
          <table:table-cell table:number-columns-repeated="16374"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8">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0">
            <text:p>Z85294D497</text:p>
          </table:table-cell>
          <table:table-cell office:value-type="currency" office:value="588.5" table:style-name="ce37">
            <text:p>€ 588,50</text:p>
          </table:table-cell>
          <table:table-cell office:value-type="currency" office:value="588.5" table:style-name="ce65">
            <text:p><text:s/>588,50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8">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0">
            <text:p>Z15295204B</text:p>
          </table:table-cell>
          <table:table-cell office:value-type="currency" office:value="2683.1" table:style-name="ce37">
            <text:p>€ 2.683,10</text:p>
          </table:table-cell>
          <table:table-cell office:value-type="currency" office:value="2683.1" table:style-name="ce65">
            <text:p><text:s/>2.683,10 €<text:s/></text:p>
          </table:table-cell>
          <table:table-cell table:style-name="ce48"/>
          <table:table-cell table:number-columns-repeated="16374"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8">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0">
            <text:p>Z5E2964E58</text:p>
          </table:table-cell>
          <table:table-cell office:value-type="currency" office:value="18720" table:style-name="ce37">
            <text:p>€ 18.7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0">
            <text:p>Z62296A2C3</text:p>
          </table:table-cell>
          <table:table-cell office:value-type="currency" office:value="4796.55" table:style-name="ce37">
            <text:p>€ 4.796,55</text:p>
          </table:table-cell>
          <table:table-cell office:value-type="currency" office:value="4796.55" table:style-name="ce65">
            <text:p><text:s/>4.796,55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8">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E1296C017</text:p>
          </table:table-cell>
          <table:table-cell office:value-type="currency" office:value="9984" table:style-name="ce37">
            <text:p>€ 9.984,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8">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9B296C3C6</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8">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0">
            <text:p>ZA0296D3D4</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0">
            <text:p>Z90296E320</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0">
            <text:p>Z0D296E60E</text:p>
          </table:table-cell>
          <table:table-cell office:value-type="currency" office:value="416" table:style-name="ce37">
            <text:p>€ 416,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0">
            <text:p>ZB62977A8E</text:p>
          </table:table-cell>
          <table:table-cell office:value-type="currency" office:value="251.11" table:style-name="ce37">
            <text:p>€ 251,11</text:p>
          </table:table-cell>
          <table:table-cell office:value-type="currency" office:value="251.11" table:style-name="ce65">
            <text:p><text:s/>251,11 €<text:s/></text:p>
          </table:table-cell>
          <table:table-cell table:style-name="ce48"/>
          <table:table-cell table:number-columns-repeated="16374"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8">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0">
            <text:p>Z0C2986621</text:p>
          </table:table-cell>
          <table:table-cell office:value-type="currency" office:value="39811.199999999997" table:style-name="ce37">
            <text:p>€ 39.811,20</text:p>
          </table:table-cell>
          <table:table-cell office:value-type="currency" office:value="39811" table:style-name="ce65">
            <text:p><text:s/>39.811,00 €<text:s/></text:p>
          </table:table-cell>
          <table:table-cell table:style-name="ce48"/>
          <table:table-cell table:number-columns-repeated="16374"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8">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0">
            <text:p>7959207166</text:p>
          </table:table-cell>
          <table:table-cell office:value-type="currency" office:value="38674.050000000003" table:style-name="ce37">
            <text:p>€ 38.674,05</text:p>
          </table:table-cell>
          <table:table-cell office:value-type="currency" office:value="12654.140000000001" table:style-name="ce65">
            <text:p><text:s/>12.654,14 €<text:s/></text:p>
          </table:table-cell>
          <table:table-cell table:style-name="ce48"/>
          <table:table-cell table:number-columns-repeated="16374"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8">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52298A90A</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FA298B9E3</text:p>
          </table:table-cell>
          <table:table-cell office:value-type="currency" office:value="338.8" table:style-name="ce37">
            <text:p>€ 338,80</text:p>
          </table:table-cell>
          <table:table-cell office:value-type="currency" office:value="338.8" table:style-name="ce65">
            <text:p><text:s/>338,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8">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78298C102</text:p>
          </table:table-cell>
          <table:table-cell office:value-type="currency" office:value="3238.08" table:style-name="ce37">
            <text:p>€ 3.238,08</text:p>
          </table:table-cell>
          <table:table-cell office:value-type="currency" office:value="3238.08" table:style-name="ce65">
            <text:p><text:s/>3.238,08 €<text:s/></text:p>
          </table:table-cell>
          <table:table-cell table:style-name="ce48"/>
          <table:table-cell table:number-columns-repeated="16374"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8">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0">
            <text:p>ZAB2998038</text:p>
          </table:table-cell>
          <table:table-cell office:value-type="currency" office:value="10000" table:style-name="ce37">
            <text:p>€ 10.000,00</text:p>
          </table:table-cell>
          <table:table-cell office:value-type="currency" office:value="1968.6" table:style-name="ce65">
            <text:p><text:s/>1.968,60 €<text:s/></text:p>
          </table:table-cell>
          <table:table-cell table:style-name="ce48"/>
          <table:table-cell table:number-columns-repeated="16374"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8">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0">
            <text:p>Z43299D105</text:p>
          </table:table-cell>
          <table:table-cell office:value-type="currency" office:value="1469" table:style-name="ce37">
            <text:p>€ 1.469,00</text:p>
          </table:table-cell>
          <table:table-cell office:value-type="currency" office:value="1469" table:style-name="ce65">
            <text:p><text:s/>1.469,00 €<text:s/></text:p>
          </table:table-cell>
          <table:table-cell table:style-name="ce48"/>
          <table:table-cell table:number-columns-repeated="16374" table:style-name="ce31"/>
        </table:table-row>
        <table:table-row table:style-name="ro12">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8">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0">
            <text:p>ZBD297514D</text:p>
          </table:table-cell>
          <table:table-cell office:value-type="currency" office:value="14120.07" table:style-name="ce37">
            <text:p>€ 14.120,07</text:p>
          </table:table-cell>
          <table:table-cell office:value-type="currency" office:value="14120.07" table:style-name="ce65">
            <text:p><text:s/>14.120,07 €<text:s/></text:p>
          </table:table-cell>
          <table:table-cell table:style-name="ce48"/>
          <table:table-cell table:number-columns-repeated="16374"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8">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0">
            <text:p>Z26299F35D</text:p>
          </table:table-cell>
          <table:table-cell office:value-type="currency" office:value="1622.78" table:style-name="ce37">
            <text:p>€ 1.622,78</text:p>
          </table:table-cell>
          <table:table-cell office:value-type="currency" office:value="1622.78" table:style-name="ce65">
            <text:p><text:s/>1.622,78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8">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0">
            <text:p>Z21297479C</text:p>
          </table:table-cell>
          <table:table-cell office:value-type="currency" office:value="21116.21" table:style-name="ce37">
            <text:p>€ 21.116,21</text:p>
          </table:table-cell>
          <table:table-cell office:value-type="currency" office:value="13902.18" table:style-name="ce65">
            <text:p><text:s/>13.902,18 €<text:s/></text:p>
          </table:table-cell>
          <table:table-cell table:style-name="ce48"/>
          <table:table-cell table:number-columns-repeated="16374" table:style-name="ce31"/>
        </table:table-row>
        <table:table-row table:style-name="ro12">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8">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0">
            <text:p>ZD7297499A</text:p>
          </table:table-cell>
          <table:table-cell office:value-type="currency" office:value="25634.33" table:style-name="ce37">
            <text:p>€ 25.634,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8">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0">
            <text:p>Z6E29B231B</text:p>
          </table:table-cell>
          <table:table-cell office:value-type="currency" office:value="25480" table:style-name="ce37">
            <text:p>€ 25.480,00</text:p>
          </table:table-cell>
          <table:table-cell office:value-type="currency" office:value="25480" table:style-name="ce65">
            <text:p><text:s/>25.480,00 €<text:s/></text:p>
          </table:table-cell>
          <table:table-cell table:style-name="ce48"/>
          <table:table-cell table:number-columns-repeated="16374"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8">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0">
            <text:p>ZA729B6B56</text:p>
          </table:table-cell>
          <table:table-cell office:value-type="currency" office:value="1261.78" table:style-name="ce37">
            <text:p>€ 1.261,78</text:p>
          </table:table-cell>
          <table:table-cell office:value-type="currency" office:value="1261.78" table:style-name="ce65">
            <text:p><text:s/>1.261,78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8">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0">
            <text:p>ZE729C39D1</text:p>
          </table:table-cell>
          <table:table-cell office:value-type="currency" office:value="1425.66" table:style-name="ce37">
            <text:p>€ 1.425,66</text:p>
          </table:table-cell>
          <table:table-cell office:value-type="currency" office:value="1425.66" table:style-name="ce65">
            <text:p><text:s/>1.425,66 €<text:s/></text:p>
          </table:table-cell>
          <table:table-cell table:style-name="ce48"/>
          <table:table-cell table:number-columns-repeated="16374"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8">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0">
            <text:p>Z1529C519D</text:p>
          </table:table-cell>
          <table:table-cell office:value-type="currency" office:value="1333.69" table:style-name="ce37">
            <text:p>€ 1.333,69</text:p>
          </table:table-cell>
          <table:table-cell office:value-type="currency" office:value="1333.69" table:style-name="ce65">
            <text:p><text:s/>1.333,69 €<text:s/></text:p>
          </table:table-cell>
          <table:table-cell table:style-name="ce48"/>
          <table:table-cell table:number-columns-repeated="16374"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8">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0">
            <text:p>Z5429C53E3</text:p>
          </table:table-cell>
          <table:table-cell office:value-type="currency" office:value="6700" table:style-name="ce37">
            <text:p>€ 6.7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8">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0">
            <text:p>Z8229EE765</text:p>
          </table:table-cell>
          <table:table-cell office:value-type="currency" office:value="1000" table:style-name="ce37">
            <text:p>€ 1.000,00</text:p>
          </table:table-cell>
          <table:table-cell office:value-type="currency" office:value="1000" table:style-name="ce65">
            <text:p><text:s/>1.000,00 €<text:s/></text:p>
          </table:table-cell>
          <table:table-cell table:style-name="ce48"/>
          <table:table-cell table:number-columns-repeated="16374" table:style-name="ce31"/>
        </table:table-row>
        <table:table-row table:style-name="ro4">
          <table:table-cell office:value-type="string" table:style-name="ce32">
            <text:p>Incarico professionale per assistenza giudiziale avverso Hidrogest S.p.A.</text:p>
          </table:table-cell>
          <table:table-cell office:value-type="string" table:style-name="ce38">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0">
            <text:p>8045654BB5</text:p>
          </table:table-cell>
          <table:table-cell office:value-type="currency" office:value="74086.11" table:style-name="ce37">
            <text:p>€ 74.086,11</text:p>
          </table:table-cell>
          <table:table-cell office:value-type="currency" office:value="50008.299999999996" table:style-name="ce65">
            <text:p><text:s/>50.008,3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8">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0">
            <text:p>Z2A29F8CE8</text:p>
          </table:table-cell>
          <table:table-cell office:value-type="currency" office:value="1800" table:style-name="ce37">
            <text:p>€ 1.800,00</text:p>
          </table:table-cell>
          <table:table-cell office:value-type="currency" office:value="1800" table:style-name="ce65">
            <text:p><text:s/>1.800,00 €<text:s/></text:p>
          </table:table-cell>
          <table:table-cell table:style-name="ce48"/>
          <table:table-cell table:number-columns-repeated="16374" table:style-name="ce31"/>
        </table:table-row>
        <table:table-row table:style-name="ro4">
          <table:table-cell office:value-type="string" table:style-name="ce32">
            <text:p>Incarico professionale per girate azionarie</text:p>
          </table:table-cell>
          <table:table-cell office:value-type="string" table:style-name="ce38">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0">
            <text:p>Z322A028FF</text:p>
          </table:table-cell>
          <table:table-cell office:value-type="currency" office:value="1870.14" table:style-name="ce37">
            <text:p>€ 1.870,14</text:p>
          </table:table-cell>
          <table:table-cell office:value-type="currency" office:value="1870.14" table:style-name="ce65">
            <text:p><text:s/>1.870,14 €<text:s/></text:p>
          </table:table-cell>
          <table:table-cell table:style-name="ce48"/>
          <table:table-cell table:number-columns-repeated="16374"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8">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0">
            <text:p>ZA92A04DF9</text:p>
          </table:table-cell>
          <table:table-cell office:value-type="currency" office:value="2640.25" table:style-name="ce37">
            <text:p>€ 2.640,25</text:p>
          </table:table-cell>
          <table:table-cell office:value-type="currency" office:value="2640.25" table:style-name="ce65">
            <text:p><text:s/>2.640,25 €<text:s/></text:p>
          </table:table-cell>
          <table:table-cell table:style-name="ce48"/>
          <table:table-cell table:number-columns-repeated="16374"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8">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0">
            <text:p>Z2A2A154D3</text:p>
          </table:table-cell>
          <table:table-cell office:value-type="currency" office:value="35880" table:style-name="ce37">
            <text:p>€ 35.880,00</text:p>
          </table:table-cell>
          <table:table-cell office:value-type="currency" office:value="23403.9" table:style-name="ce65">
            <text:p><text:s/>23.403,90 €<text:s/></text:p>
          </table:table-cell>
          <table:table-cell table:style-name="ce48"/>
          <table:table-cell table:number-columns-repeated="16374"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8">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0">
            <text:p>7998967C60</text:p>
          </table:table-cell>
          <table:table-cell office:value-type="currency" office:value="32406.75" table:style-name="ce37">
            <text:p>€ 32.406,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8">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0">
            <text:p>80085787A1</text:p>
          </table:table-cell>
          <table:table-cell office:value-type="currency" office:value="58816.86" table:style-name="ce37">
            <text:p>€ 58.816,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8">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0">
            <text:p>Z452A5BFB8</text:p>
          </table:table-cell>
          <table:table-cell office:value-type="currency" office:value="3588" table:style-name="ce37">
            <text:p>€ 3.588,00</text:p>
          </table:table-cell>
          <table:table-cell office:value-type="currency" office:value="3588" table:style-name="ce65">
            <text:p><text:s/>3.588,00 €<text:s/></text:p>
          </table:table-cell>
          <table:table-cell table:style-name="ce48"/>
          <table:table-cell table:number-columns-repeated="16374"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8">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0">
            <text:p>ZFA2A610DC</text:p>
          </table:table-cell>
          <table:table-cell office:value-type="currency" office:value="36608" table:style-name="ce37">
            <text:p>€ 36.608,00</text:p>
          </table:table-cell>
          <table:table-cell office:value-type="currency" office:value="36608" table:style-name="ce65">
            <text:p><text:s/>36.608,00 €<text:s/></text:p>
          </table:table-cell>
          <table:table-cell table:style-name="ce48"/>
          <table:table-cell table:number-columns-repeated="16374"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8">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802A269F2</text:p>
          </table:table-cell>
          <table:table-cell office:value-type="currency" office:value="9740.99" table:style-name="ce37">
            <text:p>€ 9.740,99</text:p>
          </table:table-cell>
          <table:table-cell office:value-type="currency" office:value="5373" table:style-name="ce65">
            <text:p><text:s/>5.373,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8">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0">
            <text:p>ZBE2A17AC1</text:p>
          </table:table-cell>
          <table:table-cell office:value-type="currency" office:value="931.67" table:style-name="ce37">
            <text:p>€ 931,67</text:p>
          </table:table-cell>
          <table:table-cell office:value-type="currency" office:value="931.67" table:style-name="ce65">
            <text:p><text:s/>931,67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8">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202A355DB</text:p>
          </table:table-cell>
          <table:table-cell office:value-type="currency" office:value="4764.3100000000004" table:style-name="ce37">
            <text:p>€ 4.764,31</text:p>
          </table:table-cell>
          <table:table-cell office:value-type="currency" office:value="4445.9799999999996" table:style-name="ce65">
            <text:p><text:s/>4.445,98 €<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8">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F72A71EA9</text:p>
          </table:table-cell>
          <table:table-cell office:value-type="currency" office:value="21840" table:style-name="ce37">
            <text:p>€ 21.840,00</text:p>
          </table:table-cell>
          <table:table-cell office:value-type="currency" office:value="21840" table:style-name="ce65">
            <text:p><text:s/>21.840,00 €<text:s/></text:p>
          </table:table-cell>
          <table:table-cell table:style-name="ce48"/>
          <table:table-cell table:number-columns-repeated="16374"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8">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0">
            <text:p>ZAE2A78781</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8">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0">
            <text:p>Z172A861A6</text:p>
          </table:table-cell>
          <table:table-cell office:value-type="currency" office:value="1470" table:style-name="ce37">
            <text:p>€ 1.470,00</text:p>
          </table:table-cell>
          <table:table-cell office:value-type="currency" office:value="1470" table:style-name="ce65">
            <text:p><text:s/>1.47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8">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F22A869B1</text:p>
          </table:table-cell>
          <table:table-cell office:value-type="currency" office:value="16780" table:style-name="ce37">
            <text:p>€ 16.780,00</text:p>
          </table:table-cell>
          <table:table-cell office:value-type="currency" office:value="14124.380000000001" table:style-name="ce65">
            <text:p><text:s/>14.124,38 €<text:s/></text:p>
          </table:table-cell>
          <table:table-cell table:style-name="ce48"/>
          <table:table-cell table:number-columns-repeated="16374"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8">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0">
            <text:p>Z192A8828B</text:p>
          </table:table-cell>
          <table:table-cell office:value-type="currency" office:value="17960" table:style-name="ce37">
            <text:p>€ 17.960,00</text:p>
          </table:table-cell>
          <table:table-cell office:value-type="currency" office:value="8980" table:style-name="ce65">
            <text:p><text:s/>8.980,00 €<text:s/></text:p>
          </table:table-cell>
          <table:table-cell table:style-name="ce48"/>
          <table:table-cell table:number-columns-repeated="16374"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8">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3D2A89221</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0">
            <text:p>ZB52A908C1</text:p>
          </table:table-cell>
          <table:table-cell office:value-type="currency" office:value="651" table:style-name="ce37">
            <text:p>€ 651,00</text:p>
          </table:table-cell>
          <table:table-cell office:value-type="currency" office:value="651" table:style-name="ce65">
            <text:p><text:s/>651,00 €<text:s/></text:p>
          </table:table-cell>
          <table:table-cell table:style-name="ce48"/>
          <table:table-cell table:number-columns-repeated="16374"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8">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0">
            <text:p>Z8A2A98B55</text:p>
          </table:table-cell>
          <table:table-cell office:value-type="currency" office:value="1995" table:style-name="ce37">
            <text:p>€ 1.995,00</text:p>
          </table:table-cell>
          <table:table-cell office:value-type="currency" office:value="1995" table:style-name="ce65">
            <text:p><text:s/>1.995,00 €<text:s/></text:p>
          </table:table-cell>
          <table:table-cell table:style-name="ce48"/>
          <table:table-cell table:number-columns-repeated="16374" table:style-name="ce31"/>
        </table:table-row>
        <table:table-row table:style-name="ro12">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8">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0">
            <text:p>Z732AAC1D3</text:p>
          </table:table-cell>
          <table:table-cell office:value-type="currency" office:value="16360.62" table:style-name="ce37">
            <text:p>€ 16.360,62</text:p>
          </table:table-cell>
          <table:table-cell office:value-type="currency" office:value="16360.62" table:style-name="ce65">
            <text:p><text:s/>16.360,62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8">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0">
            <text:p>7976261ACB</text:p>
          </table:table-cell>
          <table:table-cell office:value-type="currency" office:value="75056.88" table:style-name="ce37">
            <text:p>€ 75.056,88</text:p>
          </table:table-cell>
          <table:table-cell office:value-type="currency" office:value="62547.4" table:style-name="ce65">
            <text:p><text:s/>62.547,4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0">
            <text:p>Z6F2AC82C8</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12">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8">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0">
            <text:p>Z5E2AC8510</text:p>
          </table:table-cell>
          <table:table-cell office:value-type="currency" office:value="21199.879999999997" table:style-name="ce37">
            <text:p>€ 21.199,88</text:p>
          </table:table-cell>
          <table:table-cell office:value-type="currency" office:value="6972.0800000000008" table:style-name="ce65">
            <text:p><text:s/>6.972,08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CE2AD2993</text:p>
          </table:table-cell>
          <table:table-cell office:value-type="currency" office:value="550" table:style-name="ce37">
            <text:p>€ 550,00</text:p>
          </table:table-cell>
          <table:table-cell office:value-type="currency" office:value="550" table:style-name="ce65">
            <text:p><text:s/>5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222AD2A47</text:p>
          </table:table-cell>
          <table:table-cell office:value-type="currency" office:value="2750" table:style-name="ce37">
            <text:p>€ 2.750,00</text:p>
          </table:table-cell>
          <table:table-cell office:value-type="currency" office:value="2750" table:style-name="ce65">
            <text:p><text:s/>2.7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582AD2B1B</text:p>
          </table:table-cell>
          <table:table-cell office:value-type="currency" office:value="2200" table:style-name="ce37">
            <text:p>€ 2.200,00</text:p>
          </table:table-cell>
          <table:table-cell office:value-type="currency" office:value="2200" table:style-name="ce65">
            <text:p><text:s/>2.20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0">
            <text:p>Z592AD6634</text:p>
          </table:table-cell>
          <table:table-cell office:value-type="currency" office:value="14671.88" table:style-name="ce37">
            <text:p>€ 14.671,88</text:p>
          </table:table-cell>
          <table:table-cell office:value-type="currency" office:value="14286.689999999999" table:style-name="ce65">
            <text:p><text:s/>14.286,69 €<text:s/></text:p>
          </table:table-cell>
          <table:table-cell table:style-name="ce48"/>
          <table:table-cell table:number-columns-repeated="16374"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8">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B32AD68E4</text:p>
          </table:table-cell>
          <table:table-cell office:value-type="currency" office:value="6122.36" table:style-name="ce37">
            <text:p>€ 6.122,36</text:p>
          </table:table-cell>
          <table:table-cell office:value-type="currency" office:value="6122.36" table:style-name="ce65">
            <text:p><text:s/>6.122,36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0">
            <text:p>Z4A2AD5760</text:p>
          </table:table-cell>
          <table:table-cell office:value-type="currency" office:value="10000" table:style-name="ce37">
            <text:p>€ 10.000,00</text:p>
          </table:table-cell>
          <table:table-cell office:value-type="currency" office:value="9499" table:style-name="ce65">
            <text:p><text:s/>9.499,00 €<text:s/></text:p>
          </table:table-cell>
          <table:table-cell table:style-name="ce48"/>
          <table:table-cell table:number-columns-repeated="16374"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8">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0">
            <text:p>Z7E2ADFE58</text:p>
          </table:table-cell>
          <table:table-cell office:value-type="currency" office:value="10000" table:style-name="ce37">
            <text:p>€ 10.000,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8">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0">
            <text:p>ZE82AE50D7</text:p>
          </table:table-cell>
          <table:table-cell office:value-type="currency" office:value="2100" table:style-name="ce37">
            <text:p>€ 2.1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10">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8">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0">
            <text:p>Z8F2AF92F5</text:p>
          </table:table-cell>
          <table:table-cell office:value-type="currency" office:value="998.91" table:style-name="ce37">
            <text:p>€ 998,91</text:p>
          </table:table-cell>
          <table:table-cell office:value-type="currency" office:value="998.91" table:style-name="ce65">
            <text:p><text:s/>998,91 €<text:s/></text:p>
          </table:table-cell>
          <table:table-cell table:style-name="ce48"/>
          <table:table-cell table:number-columns-repeated="16374"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8">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0">
            <text:p>Z3E2AF9C8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8">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0">
            <text:p>ZBF2B201BF</text:p>
          </table:table-cell>
          <table:table-cell office:value-type="currency" office:value="17000" table:style-name="ce37">
            <text:p>€ 17.000,00</text:p>
          </table:table-cell>
          <table:table-cell office:value-type="currency" office:value="17000" table:style-name="ce65">
            <text:p><text:s/>17.000,00 €<text:s/></text:p>
          </table:table-cell>
          <table:table-cell table:style-name="ce48"/>
          <table:table-cell table:number-columns-repeated="16374" table:style-name="ce31"/>
        </table:table-row>
        <table:table-row table:style-name="ro8">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8">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0">
            <text:p>Z002B23B19</text:p>
          </table:table-cell>
          <table:table-cell office:value-type="currency" office:value="2506.35" table:style-name="ce37">
            <text:p>€ 2.506,35</text:p>
          </table:table-cell>
          <table:table-cell office:value-type="currency" office:value="2506.35" table:style-name="ce65">
            <text:p><text:s/>2.506,35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0">
            <text:p>ZDB2B36948</text:p>
          </table:table-cell>
          <table:table-cell office:value-type="currency" office:value="11236.57" table:style-name="ce37">
            <text:p>€ 11.236,57</text:p>
          </table:table-cell>
          <table:table-cell office:value-type="currency" office:value="11236.56" table:style-name="ce65">
            <text:p><text:s/>11.236,56 €<text:s/></text:p>
          </table:table-cell>
          <table:table-cell table:style-name="ce48"/>
          <table:table-cell table:number-columns-repeated="16374"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0">
            <text:p>ZB12B3DB76</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8">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02B4153F</text:p>
          </table:table-cell>
          <table:table-cell office:value-type="currency" office:value="2889.58" table:style-name="ce37">
            <text:p>€ 2.889,58</text:p>
          </table:table-cell>
          <table:table-cell office:value-type="currency" office:value="2889.58" table:style-name="ce65">
            <text:p><text:s/>2.889,58 €<text:s/></text:p>
          </table:table-cell>
          <table:table-cell table:style-name="ce48"/>
          <table:table-cell table:number-columns-repeated="16374"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8">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B2B45FC9</text:p>
          </table:table-cell>
          <table:table-cell office:value-type="currency" office:value="24589.64" table:style-name="ce37">
            <text:p>€ 24.589,64</text:p>
          </table:table-cell>
          <table:table-cell office:value-type="currency" office:value="23686.6" table:style-name="ce65">
            <text:p><text:s/>23.686,60 €<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8">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0">
            <text:p>ZC42B5F3FF</text:p>
          </table:table-cell>
          <table:table-cell office:value-type="currency" office:value="3100" table:style-name="ce37">
            <text:p>€ 3.100,00</text:p>
          </table:table-cell>
          <table:table-cell office:value-type="currency" office:value="3100" table:style-name="ce65">
            <text:p><text:s/>3.100,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0">
            <text:p>ZCA2B5FD75</text:p>
          </table:table-cell>
          <table:table-cell office:value-type="currency" office:value="4775.47" table:style-name="ce37">
            <text:p>€ 4.775,47</text:p>
          </table:table-cell>
          <table:table-cell office:value-type="currency" office:value="4775.47" table:style-name="ce65">
            <text:p><text:s/>4.775,47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0">
            <text:p>ZDC2B5B6D0</text:p>
          </table:table-cell>
          <table:table-cell office:value-type="currency" office:value="18304" table:style-name="ce37">
            <text:p>€ 18.304,00</text:p>
          </table:table-cell>
          <table:table-cell office:value-type="currency" office:value="13728" table:style-name="ce65">
            <text:p><text:s/>13.728,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0">
            <text:p>Z082B604FA</text:p>
          </table:table-cell>
          <table:table-cell office:value-type="currency" office:value="2364.08" table:style-name="ce37">
            <text:p>€ 2.364,08</text:p>
          </table:table-cell>
          <table:table-cell office:value-type="currency" office:value="2364.08" table:style-name="ce65">
            <text:p><text:s/>2.364,08 €<text:s/></text:p>
          </table:table-cell>
          <table:table-cell table:style-name="ce48"/>
          <table:table-cell table:number-columns-repeated="16374"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8">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0">
            <text:p>Z1E2B63BEE</text:p>
          </table:table-cell>
          <table:table-cell office:value-type="currency" office:value="676" table:style-name="ce37">
            <text:p>€ 676,00</text:p>
          </table:table-cell>
          <table:table-cell office:value-type="currency" office:value="519.99" table:style-name="ce65">
            <text:p><text:s/>519,99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8">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0">
            <text:p>ZFA2B6DB3C</text:p>
          </table:table-cell>
          <table:table-cell office:value-type="currency" office:value="5227.8500000000004" table:style-name="ce37">
            <text:p>€ 5.227,85</text:p>
          </table:table-cell>
          <table:table-cell office:value-type="currency" office:value="5227.8500000000004" table:style-name="ce65">
            <text:p><text:s/>5.227,8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922B6E476</text:p>
          </table:table-cell>
          <table:table-cell office:value-type="currency" office:value="6145.33" table:style-name="ce37">
            <text:p>€ 6.145,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8">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1F2B6E4D7</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8">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0">
            <text:p>808434548A</text:p>
          </table:table-cell>
          <table:table-cell office:value-type="currency" office:value="43008.24" table:style-name="ce37">
            <text:p>€ 43.008,24</text:p>
          </table:table-cell>
          <table:table-cell office:value-type="currency" office:value="37348.269999999997" table:style-name="ce65">
            <text:p><text:s/>37.348,27 €<text:s/></text:p>
          </table:table-cell>
          <table:table-cell table:style-name="ce48"/>
          <table:table-cell table:number-columns-repeated="16374" table:style-name="ce31"/>
        </table:table-row>
        <table:table-row table:style-name="ro4">
          <table:table-cell office:value-type="string" table:style-name="ce32">
            <text:p>Consulenza e assistenza stragiudiziale Comune di Azzone.</text:p>
          </table:table-cell>
          <table:table-cell office:value-type="string" table:style-name="ce38">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0">
            <text:p>ZD52B8061C</text:p>
          </table:table-cell>
          <table:table-cell office:value-type="currency" office:value="1196" table:style-name="ce37">
            <text:p>€ 1.196,00</text:p>
          </table:table-cell>
          <table:table-cell office:value-type="currency" office:value="1196" table:style-name="ce65">
            <text:p><text:s/>1.196,00 €<text:s/></text:p>
          </table:table-cell>
          <table:table-cell table:style-name="ce48"/>
          <table:table-cell table:number-columns-repeated="16374"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8">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0">
            <text:p>Z992B81F1E</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0">
            <text:p>ZB12B464BA</text:p>
          </table:table-cell>
          <table:table-cell office:value-type="currency" office:value="17688.72" table:style-name="ce37">
            <text:p>€ 17.688,72</text:p>
          </table:table-cell>
          <table:table-cell office:value-type="currency" office:value="13174.3" table:style-name="ce65">
            <text:p><text:s/>13.174,3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8">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0">
            <text:p>ZA42B85CE9</text:p>
          </table:table-cell>
          <table:table-cell office:value-type="currency" office:value="15600" table:style-name="ce37">
            <text:p>€ 15.600,00</text:p>
          </table:table-cell>
          <table:table-cell office:value-type="currency" office:value="15600" table:style-name="ce65">
            <text:p><text:s/>15.600,00 €<text:s/></text:p>
          </table:table-cell>
          <table:table-cell table:style-name="ce48"/>
          <table:table-cell table:number-columns-repeated="16374"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BA2BA5CC3</text:p>
          </table:table-cell>
          <table:table-cell office:value-type="currency" office:value="32391.01" table:style-name="ce37">
            <text:p>€ 32.391,01</text:p>
          </table:table-cell>
          <table:table-cell office:value-type="currency" office:value="32391.01" table:style-name="ce65">
            <text:p><text:s/>32.391,01 €<text:s/></text:p>
          </table:table-cell>
          <table:table-cell table:style-name="ce48"/>
          <table:table-cell table:number-columns-repeated="16374"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8">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242BA7410</text:p>
          </table:table-cell>
          <table:table-cell office:value-type="currency" office:value="1200" table:style-name="ce37">
            <text:p>€ 1.200,00</text:p>
          </table:table-cell>
          <table:table-cell office:value-type="currency" office:value="1200" table:style-name="ce65">
            <text:p><text:s/>1.200,00 €<text:s/></text:p>
          </table:table-cell>
          <table:table-cell table:style-name="ce48"/>
          <table:table-cell table:number-columns-repeated="16374"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8">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0">
            <text:p>Z0D2BA73BF</text:p>
          </table:table-cell>
          <table:table-cell office:value-type="currency" office:value="1530" table:style-name="ce37">
            <text:p>€ 1.530,00</text:p>
          </table:table-cell>
          <table:table-cell office:value-type="currency" office:value="1530" table:style-name="ce65">
            <text:p><text:s/>1.530,00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8">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0">
            <text:p>Z172B99EBD</text:p>
          </table:table-cell>
          <table:table-cell office:value-type="currency" office:value="14200" table:style-name="ce37">
            <text:p>€ 14.200,00</text:p>
          </table:table-cell>
          <table:table-cell office:value-type="currency" office:value="14200" table:style-name="ce65">
            <text:p><text:s/>14.200,00 €<text:s/></text:p>
          </table:table-cell>
          <table:table-cell table:style-name="ce48"/>
          <table:table-cell table:number-columns-repeated="16374" table:style-name="ce31"/>
        </table:table-row>
        <table:table-row table:style-name="ro11">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8">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0">
            <text:p>Z952BA8CA3</text:p>
          </table:table-cell>
          <table:table-cell office:value-type="currency" office:value="24063.32" table:style-name="ce37">
            <text:p>€ 24.063,32</text:p>
          </table:table-cell>
          <table:table-cell office:value-type="currency" office:value="7224.55" table:style-name="ce65">
            <text:p><text:s/>7.224,55 €<text:s/></text:p>
          </table:table-cell>
          <table:table-cell table:style-name="ce48"/>
          <table:table-cell table:number-columns-repeated="16374"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8">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0">
            <text:p>ZD72BAD169</text:p>
          </table:table-cell>
          <table:table-cell office:value-type="currency" office:value="36289.440000000002" table:style-name="ce37">
            <text:p>€ 36.289,44</text:p>
          </table:table-cell>
          <table:table-cell office:value-type="currency" office:value="31279.65" table:style-name="ce65">
            <text:p><text:s/>31.279,65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0">
            <text:p>ZF62B9623F</text:p>
          </table:table-cell>
          <table:table-cell office:value-type="currency" office:value="8690.69" table:style-name="ce37">
            <text:p>€ 8.690,6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0">
            <text:p>Z2B2BDA4B8</text:p>
          </table:table-cell>
          <table:table-cell office:value-type="currency" office:value="29932" table:style-name="ce37">
            <text:p>€ 29.932,00</text:p>
          </table:table-cell>
          <table:table-cell office:value-type="currency" office:value="29932" table:style-name="ce65">
            <text:p><text:s/>29.932,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8">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0">
            <text:p>Z3C2BE60A6</text:p>
          </table:table-cell>
          <table:table-cell office:value-type="currency" office:value="1300" table:style-name="ce37">
            <text:p>€ 1.3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0">
            <text:p>Z142BE6A75</text:p>
          </table:table-cell>
          <table:table-cell office:value-type="currency" office:value="2630.78" table:style-name="ce37">
            <text:p>€ 2.630,78</text:p>
          </table:table-cell>
          <table:table-cell office:value-type="currency" office:value="2630.78" table:style-name="ce65">
            <text:p><text:s/>2.630,78 €<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8">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0">
            <text:p>8085307E65</text:p>
          </table:table-cell>
          <table:table-cell office:value-type="currency" office:value="45239.85" table:style-name="ce37">
            <text:p>€ 45.239,85</text:p>
          </table:table-cell>
          <table:table-cell office:value-type="currency" office:value="6745.06" table:style-name="ce65">
            <text:p><text:s/>6.745,06 €<text:s/></text:p>
          </table:table-cell>
          <table:table-cell table:style-name="ce48"/>
          <table:table-cell table:number-columns-repeated="16374"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8">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0">
            <text:p>8202441471</text:p>
          </table:table-cell>
          <table:table-cell office:value-type="currency" office:value="60320" table:style-name="ce37">
            <text:p>€ 60.320,00</text:p>
          </table:table-cell>
          <table:table-cell office:value-type="currency" office:value="49920" table:style-name="ce65">
            <text:p><text:s/>49.92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8">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0">
            <text:p>Z552C05B6D</text:p>
          </table:table-cell>
          <table:table-cell office:value-type="currency" office:value="18000" table:style-name="ce37">
            <text:p>€ 18.000,00</text:p>
          </table:table-cell>
          <table:table-cell office:value-type="currency" office:value="14332.5" table:style-name="ce65">
            <text:p><text:s/>14.332,50 €<text:s/></text:p>
          </table:table-cell>
          <table:table-cell table:style-name="ce48"/>
          <table:table-cell table:number-columns-repeated="16374"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8">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0">
            <text:p>8153969415</text:p>
          </table:table-cell>
          <table:table-cell office:value-type="currency" office:value="37338.660000000003" table:style-name="ce37">
            <text:p>€ 37.338,66</text:p>
          </table:table-cell>
          <table:table-cell office:value-type="currency" office:value="31115.55" table:style-name="ce65">
            <text:p><text:s/>31.115,55 €<text:s/></text:p>
          </table:table-cell>
          <table:table-cell table:style-name="ce48"/>
          <table:table-cell table:number-columns-repeated="16374" table:style-name="ce31"/>
        </table:table-row>
        <table:table-row table:style-name="ro8">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0">
            <text:p>Z4E2C1538F</text:p>
          </table:table-cell>
          <table:table-cell office:value-type="currency" office:value="6958.66" table:style-name="ce37">
            <text:p>€ 6.958,66</text:p>
          </table:table-cell>
          <table:table-cell office:value-type="currency" office:value="1988.19" table:style-name="ce65">
            <text:p><text:s/>1.988,19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8">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0">
            <text:p>Z082C25820</text:p>
          </table:table-cell>
          <table:table-cell office:value-type="currency" office:value="10000" table:style-name="ce37">
            <text:p>€ 10.000,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8">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0">
            <text:p>Z6A2C2EF0F</text:p>
          </table:table-cell>
          <table:table-cell office:value-type="currency" office:value="3744" table:style-name="ce37">
            <text:p>€ 3.744,00</text:p>
          </table:table-cell>
          <table:table-cell office:value-type="currency" office:value="3744" table:style-name="ce65">
            <text:p><text:s/>3.744,00 €<text:s/></text:p>
          </table:table-cell>
          <table:table-cell table:style-name="ce48"/>
          <table:table-cell table:number-columns-repeated="16374" table:style-name="ce31"/>
        </table:table-row>
        <table:table-row table:style-name="ro4">
          <table:table-cell office:value-type="string" table:style-name="ce32">
            <text:p>Incarico consulenza stragiudiziale Diritto del lavoro pratica Hidrogest</text:p>
          </table:table-cell>
          <table:table-cell office:value-type="string" table:style-name="ce38">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0">
            <text:p>Z082C36F8F</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8">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0">
            <text:p>ZF22C5EB39</text:p>
          </table:table-cell>
          <table:table-cell office:value-type="currency" office:value="1638.52" table:style-name="ce37">
            <text:p>€ 1.638,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8">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812C829B7</text:p>
          </table:table-cell>
          <table:table-cell office:value-type="currency" office:value="4000" table:style-name="ce37">
            <text:p>€ 4.000,00</text:p>
          </table:table-cell>
          <table:table-cell office:value-type="currency" office:value="4000" table:style-name="ce65">
            <text:p><text:s/>4.000,00 €<text:s/></text:p>
          </table:table-cell>
          <table:table-cell table:style-name="ce48"/>
          <table:table-cell table:number-columns-repeated="16374" table:style-name="ce31"/>
        </table:table-row>
        <table:table-row table:style-name="ro4">
          <table:table-cell office:value-type="string" table:style-name="ce32">
            <text:p>Incarico di assistenza Archeologica a lavori</text:p>
          </table:table-cell>
          <table:table-cell office:value-type="string" table:style-name="ce38">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ED2C8323C</text:p>
          </table:table-cell>
          <table:table-cell office:value-type="currency" office:value="10000" table:style-name="ce37">
            <text:p>€ 10.000,00</text:p>
          </table:table-cell>
          <table:table-cell office:value-type="currency" office:value="7290" table:style-name="ce65">
            <text:p><text:s/>7.290,00 €<text:s/></text:p>
          </table:table-cell>
          <table:table-cell table:style-name="ce48"/>
          <table:table-cell table:number-columns-repeated="16374"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8">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0">
            <text:p>Z022C3C439</text:p>
          </table:table-cell>
          <table:table-cell office:value-type="currency" office:value="5000" table:style-name="ce37">
            <text:p>€ 5.000,00</text:p>
          </table:table-cell>
          <table:table-cell office:value-type="currency" office:value="2500" table:style-name="ce65">
            <text:p><text:s/>2.50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0">
            <text:p>ZAB2C8F33F</text:p>
          </table:table-cell>
          <table:table-cell office:value-type="currency" office:value="3329.48" table:style-name="ce37">
            <text:p>€ 3.329,48</text:p>
          </table:table-cell>
          <table:table-cell office:value-type="currency" office:value="3193.86" table:style-name="ce65">
            <text:p><text:s/>3.193,86 €<text:s/></text:p>
          </table:table-cell>
          <table:table-cell table:style-name="ce48"/>
          <table:table-cell table:number-columns-repeated="16374"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8">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0">
            <text:p>ZCC2C90EC5</text:p>
          </table:table-cell>
          <table:table-cell office:value-type="currency" office:value="1417.5" table:style-name="ce37">
            <text:p>€ 1.417,50</text:p>
          </table:table-cell>
          <table:table-cell office:value-type="currency" office:value="1417.5" table:style-name="ce65">
            <text:p><text:s/>1.417,50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8">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0">
            <text:p>82038975F8</text:p>
          </table:table-cell>
          <table:table-cell office:value-type="currency" office:value="77981.850000000006" table:style-name="ce37">
            <text:p>€ 77.981,85</text:p>
          </table:table-cell>
          <table:table-cell office:value-type="currency" office:value="41590.32" table:style-name="ce65">
            <text:p><text:s/>41.590,32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8">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0">
            <text:p>8231530970</text:p>
          </table:table-cell>
          <table:table-cell office:value-type="currency" office:value="76362.149999999994" table:style-name="ce37">
            <text:p>€ 76.362,15</text:p>
          </table:table-cell>
          <table:table-cell office:value-type="currency" office:value="40726.480000000003" table:style-name="ce65">
            <text:p><text:s/>40.726,4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9D2CACA05</text:p>
          </table:table-cell>
          <table:table-cell office:value-type="currency" office:value="2301.16" table:style-name="ce37">
            <text:p>€ 2.301,16</text:p>
          </table:table-cell>
          <table:table-cell office:value-type="currency" office:value="2301.16" table:style-name="ce65">
            <text:p><text:s/>2.301,16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EB2CAD056</text:p>
          </table:table-cell>
          <table:table-cell office:value-type="currency" office:value="15172.18" table:style-name="ce37">
            <text:p>€ 15.172,18</text:p>
          </table:table-cell>
          <table:table-cell office:value-type="currency" office:value="15172.170000000002" table:style-name="ce65">
            <text:p><text:s/>15.172,17 €<text:s/></text:p>
          </table:table-cell>
          <table:table-cell table:style-name="ce48"/>
          <table:table-cell table:number-columns-repeated="16374"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8">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0">
            <text:p>Z0F2CB7787</text:p>
          </table:table-cell>
          <table:table-cell office:value-type="currency" office:value="1680" table:style-name="ce37">
            <text:p>€ 1.680,00</text:p>
          </table:table-cell>
          <table:table-cell office:value-type="currency" office:value="892.5" table:style-name="ce65">
            <text:p><text:s/>892,50 €<text:s/></text:p>
          </table:table-cell>
          <table:table-cell table:style-name="ce48"/>
          <table:table-cell table:number-columns-repeated="16374"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8">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0">
            <text:p>Z172CB8282</text:p>
          </table:table-cell>
          <table:table-cell office:value-type="currency" office:value="766.24" table:style-name="ce37">
            <text:p>€ 766,24</text:p>
          </table:table-cell>
          <table:table-cell office:value-type="currency" office:value="766.24" table:style-name="ce65">
            <text:p><text:s/>766,24 €<text:s/></text:p>
          </table:table-cell>
          <table:table-cell table:style-name="ce48"/>
          <table:table-cell table:number-columns-repeated="16374"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8">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0">
            <text:p>Z652CB8EB5</text:p>
          </table:table-cell>
          <table:table-cell office:value-type="currency" office:value="15100" table:style-name="ce37">
            <text:p>€ 15.100,00</text:p>
          </table:table-cell>
          <table:table-cell office:value-type="currency" office:value="13000" table:style-name="ce65">
            <text:p><text:s/>13.000,00 €<text:s/></text:p>
          </table:table-cell>
          <table:table-cell table:style-name="ce48"/>
          <table:table-cell table:number-columns-repeated="16374"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8">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0">
            <text:p>ZC82CC59E0</text:p>
          </table:table-cell>
          <table:table-cell office:value-type="currency" office:value="1575" table:style-name="ce37">
            <text:p>€ 1.575,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8">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0">
            <text:p>Z122CC8ECA</text:p>
          </table:table-cell>
          <table:table-cell office:value-type="currency" office:value="14654.99" table:style-name="ce37">
            <text:p>€ 14.654,9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estazione professionale presso Tribunale di Bergamo Giudizio n. 7164/18 R.G.</text:p>
          </table:table-cell>
          <table:table-cell office:value-type="string" table:style-name="ce38">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0">
            <text:p>Z132CCC9E3</text:p>
          </table:table-cell>
          <table:table-cell office:value-type="currency" office:value="6690.32" table:style-name="ce37">
            <text:p>€ 6.690,32</text:p>
          </table:table-cell>
          <table:table-cell office:value-type="currency" office:value="6690.32" table:style-name="ce65">
            <text:p><text:s/>6.690,32 €<text:s/></text:p>
          </table:table-cell>
          <table:table-cell table:style-name="ce48"/>
          <table:table-cell table:number-columns-repeated="16374" table:style-name="ce31"/>
        </table:table-row>
        <table:table-row table:style-name="ro17">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8">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0">
            <text:p>Z842CDA498</text:p>
          </table:table-cell>
          <table:table-cell office:value-type="currency" office:value="1486.51" table:style-name="ce37">
            <text:p>€ 1.486,51</text:p>
          </table:table-cell>
          <table:table-cell office:value-type="currency" office:value="1486.51" table:style-name="ce65">
            <text:p><text:s/>1.486,51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segnalazione Antitrust</text:p>
          </table:table-cell>
          <table:table-cell office:value-type="string" table:style-name="ce38">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0">
            <text:p>ZB22D19EF4</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8">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F4I153Y000N</text:p>
          </table:table-cell>
          <table:table-cell office:value-type="currency" office:value="30351.360000000001" table:style-name="ce37">
            <text:p>€ 30.351,3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8">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C72CDB2BB</text:p>
          </table:table-cell>
          <table:table-cell office:value-type="currency" office:value="32259.3" table:style-name="ce37">
            <text:p>€ 32.259,30</text:p>
          </table:table-cell>
          <table:table-cell office:value-type="currency" office:value="29094.3" table:style-name="ce65">
            <text:p><text:s/>29.094,30 €<text:s/></text:p>
          </table:table-cell>
          <table:table-cell table:style-name="ce48"/>
          <table:table-cell table:number-columns-repeated="16374"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8">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A42CDB31A</text:p>
          </table:table-cell>
          <table:table-cell office:value-type="currency" office:value="37821.5" table:style-name="ce37">
            <text:p>€ 37.821,50</text:p>
          </table:table-cell>
          <table:table-cell office:value-type="currency" office:value="33271.019999999997" table:style-name="ce65">
            <text:p><text:s/>33.271,02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8">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7F2CDB2EF</text:p>
          </table:table-cell>
          <table:table-cell office:value-type="currency" office:value="29839.86" table:style-name="ce37">
            <text:p>€ 29.839,86</text:p>
          </table:table-cell>
          <table:table-cell office:value-type="currency" office:value="29839.86" table:style-name="ce65">
            <text:p><text:s/>29.839,86 €<text:s/></text:p>
          </table:table-cell>
          <table:table-cell table:style-name="ce48"/>
          <table:table-cell table:number-columns-repeated="16374" table:style-name="ce31"/>
        </table:table-row>
        <table:table-row table:style-name="ro7">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8">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0">
            <text:p>Z502D2274C</text:p>
          </table:table-cell>
          <table:table-cell office:value-type="currency" office:value="36400" table:style-name="ce37">
            <text:p>€ 36.400,00</text:p>
          </table:table-cell>
          <table:table-cell office:value-type="currency" office:value="36400" table:style-name="ce65">
            <text:p><text:s/>36.400,00 €<text:s/></text:p>
          </table:table-cell>
          <table:table-cell table:style-name="ce48"/>
          <table:table-cell table:number-columns-repeated="16374"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8">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0">
            <text:p>Z3E2D2A9C0</text:p>
          </table:table-cell>
          <table:table-cell office:value-type="currency" office:value="26187.200000000001" table:style-name="ce37">
            <text:p>€ 26.187,2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0">
            <text:p>ZAD2D2C1C9</text:p>
          </table:table-cell>
          <table:table-cell office:value-type="currency" office:value="15000" table:style-name="ce37">
            <text:p>€ 15.000,00</text:p>
          </table:table-cell>
          <table:table-cell office:value-type="currency" office:value="14919" table:style-name="ce65">
            <text:p><text:s/>14.919,00 €<text:s/></text:p>
          </table:table-cell>
          <table:table-cell table:style-name="ce48"/>
          <table:table-cell table:number-columns-repeated="16374"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8">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CD2D3994A</text:p>
          </table:table-cell>
          <table:table-cell office:value-type="currency" office:value="20800" table:style-name="ce37">
            <text:p>€ 20.8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8">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052CFBCFF</text:p>
          </table:table-cell>
          <table:table-cell office:value-type="currency" office:value="14559.94" table:style-name="ce37">
            <text:p>€ 14.559,94</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8">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0">
            <text:p>ZE02D46572</text:p>
          </table:table-cell>
          <table:table-cell office:value-type="currency" office:value="4650" table:style-name="ce37">
            <text:p>€ 4.650,00</text:p>
          </table:table-cell>
          <table:table-cell office:value-type="currency" office:value="4603.5" table:style-name="ce65">
            <text:p><text:s/>4.603,50 €<text:s/></text:p>
          </table:table-cell>
          <table:table-cell table:style-name="ce48"/>
          <table:table-cell table:number-columns-repeated="16374"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8">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0">
            <text:p>Z4F2D4A550</text:p>
          </table:table-cell>
          <table:table-cell office:value-type="currency" office:value="3827.2" table:style-name="ce37">
            <text:p>€ 3.827,20</text:p>
          </table:table-cell>
          <table:table-cell office:value-type="currency" office:value="3827.2" table:style-name="ce65">
            <text:p><text:s/>3.827,20 €<text:s/></text:p>
          </table:table-cell>
          <table:table-cell table:style-name="ce48"/>
          <table:table-cell table:number-columns-repeated="16374"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0">
            <text:p>Z472D4E4D9</text:p>
          </table:table-cell>
          <table:table-cell office:value-type="currency" office:value="25500" table:style-name="ce37">
            <text:p>€ 25.500,00</text:p>
          </table:table-cell>
          <table:table-cell office:value-type="currency" office:value="25500" table:style-name="ce65">
            <text:p><text:s/>25.500,00 €<text:s/></text:p>
          </table:table-cell>
          <table:table-cell table:style-name="ce48"/>
          <table:table-cell table:number-columns-repeated="16374"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8">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0">
            <text:p>Z4F2D5B000</text:p>
          </table:table-cell>
          <table:table-cell office:value-type="currency" office:value="1170.67" table:style-name="ce37">
            <text:p>€ 1.170,67</text:p>
          </table:table-cell>
          <table:table-cell office:value-type="currency" office:value="1170.67" table:style-name="ce65">
            <text:p><text:s/>1.170,67 €<text:s/></text:p>
          </table:table-cell>
          <table:table-cell table:style-name="ce48"/>
          <table:table-cell table:number-columns-repeated="16374"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0">
            <text:p>ZF52D5E2A0</text:p>
          </table:table-cell>
          <table:table-cell office:value-type="currency" office:value="3120" table:style-name="ce37">
            <text:p>€ 3.1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18">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8">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0">
            <text:p>817797781B</text:p>
          </table:table-cell>
          <table:table-cell office:value-type="currency" office:value="115499.75" table:style-name="ce37">
            <text:p>€ 115.499,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8">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0">
            <text:p>Z082CFBDCE</text:p>
          </table:table-cell>
          <table:table-cell office:value-type="currency" office:value="26770.61" table:style-name="ce37">
            <text:p>€ 26.770,6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8">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0">
            <text:p>Z352D872C6</text:p>
          </table:table-cell>
          <table:table-cell office:value-type="currency" office:value="8736" table:style-name="ce37">
            <text:p>€ 8.736,00</text:p>
          </table:table-cell>
          <table:table-cell office:value-type="currency" office:value="8736" table:style-name="ce65">
            <text:p><text:s/>8.736,00 €<text:s/></text:p>
          </table:table-cell>
          <table:table-cell table:style-name="ce48"/>
          <table:table-cell table:number-columns-repeated="16374" table:style-name="ce31"/>
        </table:table-row>
        <table:table-row table:style-name="ro7">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8">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0">
            <text:p>Z5D2D88952</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8">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0">
            <text:p>Z072D99E2A</text:p>
          </table:table-cell>
          <table:table-cell office:value-type="currency" office:value="9568" table:style-name="ce37">
            <text:p>€ 9.568,00</text:p>
          </table:table-cell>
          <table:table-cell office:value-type="currency" office:value="9568" table:style-name="ce65">
            <text:p><text:s/>9.568,0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0">
            <text:p>ZAA2D9D9C9</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Affidamento Incarico professionale per richiesta parere scritto.</text:p>
          </table:table-cell>
          <table:table-cell office:value-type="string" table:style-name="ce38">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0">
            <text:p>Z222DA7F1B</text:p>
          </table:table-cell>
          <table:table-cell office:value-type="currency" office:value="1921.38" table:style-name="ce37">
            <text:p>€ 1.921,38</text:p>
          </table:table-cell>
          <table:table-cell office:value-type="currency" office:value="1921.38" table:style-name="ce65">
            <text:p><text:s/>1.921,38 €<text:s/></text:p>
          </table:table-cell>
          <table:table-cell table:style-name="ce48"/>
          <table:table-cell table:number-columns-repeated="16374"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8">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0">
            <text:p>ZE52DA82A4</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8">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0">
            <text:p>Z752DB092C</text:p>
          </table:table-cell>
          <table:table-cell office:value-type="currency" office:value="10296" table:style-name="ce37">
            <text:p>€ 10.296,00</text:p>
          </table:table-cell>
          <table:table-cell office:value-type="currency" office:value="9360.36" table:style-name="ce65">
            <text:p><text:s/>9.360,36 €<text:s/></text:p>
          </table:table-cell>
          <table:table-cell table:style-name="ce48"/>
          <table:table-cell table:number-columns-repeated="16374"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8">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0">
            <text:p>Z9A2DB0B4D</text:p>
          </table:table-cell>
          <table:table-cell office:value-type="currency" office:value="34339" table:style-name="ce37">
            <text:p>€ 34.339,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8">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0">
            <text:p>Z052DB25D0</text:p>
          </table:table-cell>
          <table:table-cell office:value-type="currency" office:value="15000" table:style-name="ce37">
            <text:p>€ 15.000,00</text:p>
          </table:table-cell>
          <table:table-cell office:value-type="currency" office:value="10296" table:style-name="ce65">
            <text:p><text:s/>10.296,00 €<text:s/></text:p>
          </table:table-cell>
          <table:table-cell table:style-name="ce48"/>
          <table:table-cell table:number-columns-repeated="16374"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8">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0">
            <text:p>Z162DB2D56</text:p>
          </table:table-cell>
          <table:table-cell office:value-type="currency" office:value="12480" table:style-name="ce37">
            <text:p>€ 12.480,0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8">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A42DB3050</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C32DB3C97</text:p>
          </table:table-cell>
          <table:table-cell office:value-type="currency" office:value="2902.14" table:style-name="ce37">
            <text:p>€ 2.902,14</text:p>
          </table:table-cell>
          <table:table-cell office:value-type="currency" office:value="2902.14" table:style-name="ce65">
            <text:p><text:s/>2.902,14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8">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142DB4840</text:p>
          </table:table-cell>
          <table:table-cell office:value-type="currency" office:value="39468" table:style-name="ce37">
            <text:p>€ 39.468,00</text:p>
          </table:table-cell>
          <table:table-cell office:value-type="currency" office:value="39468" table:style-name="ce65">
            <text:p><text:s/>39.468,00 €<text:s/></text:p>
          </table:table-cell>
          <table:table-cell table:style-name="ce48"/>
          <table:table-cell table:number-columns-repeated="16374"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8">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0">
            <text:p>ZF82DB85B4</text:p>
          </table:table-cell>
          <table:table-cell office:value-type="currency" office:value="16640" table:style-name="ce37">
            <text:p>€ 16.640,00</text:p>
          </table:table-cell>
          <table:table-cell office:value-type="currency" office:value="15600.32" table:style-name="ce65">
            <text:p><text:s/>15.600,32 €<text:s/></text:p>
          </table:table-cell>
          <table:table-cell table:style-name="ce48"/>
          <table:table-cell table:number-columns-repeated="16374"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8">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0">
            <text:p>ZD42DBC684</text:p>
          </table:table-cell>
          <table:table-cell office:value-type="currency" office:value="1575" table:style-name="ce37">
            <text:p>€ 1.575,00</text:p>
          </table:table-cell>
          <table:table-cell office:value-type="currency" office:value="1575" table:style-name="ce65">
            <text:p><text:s/>1.575,00 €<text:s/></text:p>
          </table:table-cell>
          <table:table-cell table:style-name="ce48"/>
          <table:table-cell table:number-columns-repeated="16374"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8">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0">
            <text:p>Z912DBC811</text:p>
          </table:table-cell>
          <table:table-cell office:value-type="currency" office:value="1560" table:style-name="ce37">
            <text:p>€ 1.56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8">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0">
            <text:p>ZA52DC365E</text:p>
          </table:table-cell>
          <table:table-cell office:value-type="currency" office:value="8008" table:style-name="ce37">
            <text:p>€ 8.008,00</text:p>
          </table:table-cell>
          <table:table-cell office:value-type="currency" office:value="7280.28" table:style-name="ce65">
            <text:p><text:s/>7.280,2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8">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0">
            <text:p>Z042DC623C</text:p>
          </table:table-cell>
          <table:table-cell office:value-type="currency" office:value="5307.19" table:style-name="ce37">
            <text:p>€ 5.307,19</text:p>
          </table:table-cell>
          <table:table-cell office:value-type="currency" office:value="5307.19" table:style-name="ce65">
            <text:p><text:s/>5.307,19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8">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92DD0A70</text:p>
          </table:table-cell>
          <table:table-cell office:value-type="currency" office:value="14872" table:style-name="ce37">
            <text:p>€ 14.872,00</text:p>
          </table:table-cell>
          <table:table-cell office:value-type="currency" office:value="14872" table:style-name="ce65">
            <text:p><text:s/>14.872,00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8">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42DD0B0D</text:p>
          </table:table-cell>
          <table:table-cell office:value-type="currency" office:value="12584" table:style-name="ce37">
            <text:p>€ 12.584,00</text:p>
          </table:table-cell>
          <table:table-cell office:value-type="currency" office:value="12584" table:style-name="ce65">
            <text:p><text:s/>12.584,00 €<text:s/></text:p>
          </table:table-cell>
          <table:table-cell table:style-name="ce48"/>
          <table:table-cell table:number-columns-repeated="16374" table:style-name="ce31"/>
        </table:table-row>
        <table:table-row table:style-name="ro6">
          <table:table-cell office:value-type="string" table:style-name="ce32">
            <text:p>Incarico professionale per studio di fattibilità tecnico economica nuovo acquedotto agricolo in Comune di Parre località Monte Alino</text:p>
            <text:p/>
          </table:table-cell>
          <table:table-cell office:value-type="string" table:style-name="ce38">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0">
            <text:p>Z132DDCD21</text:p>
          </table:table-cell>
          <table:table-cell office:value-type="currency" office:value="2100" table:style-name="ce37">
            <text:p>€ 2.100,00</text:p>
          </table:table-cell>
          <table:table-cell office:value-type="currency" office:value="2100" table:style-name="ce65">
            <text:p><text:s/>2.100,00 €<text:s/></text:p>
          </table:table-cell>
          <table:table-cell table:style-name="ce48"/>
          <table:table-cell table:number-columns-repeated="16374" table:style-name="ce31"/>
        </table:table-row>
        <table:table-row table:style-name="ro3">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0">
            <text:p>ZEC2DE1A3F</text:p>
          </table:table-cell>
          <table:table-cell office:value-type="currency" office:value="5272" table:style-name="ce37">
            <text:p>€ 5.272,00</text:p>
          </table:table-cell>
          <table:table-cell office:value-type="currency" office:value="5272" table:style-name="ce65">
            <text:p><text:s/>5.272,00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8">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0">
            <text:p>Z002DEBC25</text:p>
          </table:table-cell>
          <table:table-cell office:value-type="currency" office:value="39000" table:style-name="ce37">
            <text:p>€ 39.000,00</text:p>
          </table:table-cell>
          <table:table-cell office:value-type="currency" office:value="12532.88" table:style-name="ce65">
            <text:p><text:s/>12.532,88 €<text:s/></text:p>
          </table:table-cell>
          <table:table-cell table:style-name="ce48"/>
          <table:table-cell table:number-columns-repeated="16374"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8">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0">
            <text:p>Z8D2DEBCE4</text:p>
          </table:table-cell>
          <table:table-cell office:value-type="currency" office:value="9828" table:style-name="ce37">
            <text:p>€ 9.828,00</text:p>
          </table:table-cell>
          <table:table-cell office:value-type="currency" office:value="9828" table:style-name="ce65">
            <text:p><text:s/>9.828,00 €<text:s/></text:p>
          </table:table-cell>
          <table:table-cell table:style-name="ce48"/>
          <table:table-cell table:number-columns-repeated="16374"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8">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B22DEC1F6</text:p>
          </table:table-cell>
          <table:table-cell office:value-type="currency" office:value="39847.5" table:style-name="ce37">
            <text:p>€ 39.847,5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8">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1F2DED917</text:p>
          </table:table-cell>
          <table:table-cell office:value-type="currency" office:value="31160" table:style-name="ce37">
            <text:p>€ 31.160,00</text:p>
          </table:table-cell>
          <table:table-cell office:value-type="currency" office:value="30339" table:style-name="ce65">
            <text:p><text:s/>30.339,00 €<text:s/></text:p>
          </table:table-cell>
          <table:table-cell table:style-name="ce48"/>
          <table:table-cell table:number-columns-repeated="16374"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8">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0">
            <text:p>Z902DFA70D</text:p>
          </table:table-cell>
          <table:table-cell office:value-type="currency" office:value="2550" table:style-name="ce37">
            <text:p>€ 2.550,00</text:p>
          </table:table-cell>
          <table:table-cell office:value-type="currency" office:value="2550" table:style-name="ce65">
            <text:p><text:s/>2.550,00 €<text:s/></text:p>
          </table:table-cell>
          <table:table-cell table:style-name="ce48"/>
          <table:table-cell table:number-columns-repeated="16374"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8">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0">
            <text:p>Z652E06F3E</text:p>
          </table:table-cell>
          <table:table-cell office:value-type="currency" office:value="39500" table:style-name="ce37">
            <text:p>€ 39.500,00</text:p>
          </table:table-cell>
          <table:table-cell office:value-type="currency" office:value="39500" table:style-name="ce65">
            <text:p><text:s/>39.500,0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8">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0">
            <text:p>Z2C2E07187</text:p>
          </table:table-cell>
          <table:table-cell office:value-type="currency" office:value="16640" table:style-name="ce37">
            <text:p>€ 16.640,00</text:p>
          </table:table-cell>
          <table:table-cell office:value-type="currency" office:value="16640" table:style-name="ce65">
            <text:p><text:s/>16.640,00 €<text:s/></text:p>
          </table:table-cell>
          <table:table-cell table:style-name="ce48"/>
          <table:table-cell table:number-columns-repeated="16374"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8">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0">
            <text:p>8410910680</text:p>
          </table:table-cell>
          <table:table-cell office:value-type="currency" office:value="64514.89" table:style-name="ce37">
            <text:p>€ 64.514,89</text:p>
          </table:table-cell>
          <table:table-cell office:value-type="currency" office:value="48816.09" table:style-name="ce65">
            <text:p><text:s/>48.816,09 €<text:s/></text:p>
          </table:table-cell>
          <table:table-cell table:style-name="ce48"/>
          <table:table-cell table:number-columns-repeated="16374" table:style-name="ce31"/>
        </table:table-row>
        <table:table-row table:style-name="ro4">
          <table:table-cell office:value-type="string" table:style-name="ce32">
            <text:p>Prestazioni professionali per assistenza giudiziale in materia di recupero crediti e stragiudiziale per stesura pareri legali</text:p>
          </table:table-cell>
          <table:table-cell office:value-type="string" table:style-name="ce38">
            <text:p><text:a xlink:href="http://www.uniacque.bg.it/amministrazione-trasparente/documenti/CV_incarichi/ZC02E1DEEF.pdf">Avv. Belelli Paolo</text:a></text:p>
          </table:table-cell>
          <table:table-cell office:value-type="string" table:style-name="ce33">
            <text:p>AFFIDAMENTO DIRETTO</text:p>
          </table:table-cell>
          <table:table-cell office:value-type="float" office:value="3220000092" table:style-name="ce34">
            <text:p>3220000092</text:p>
          </table:table-cell>
          <table:table-cell office:value-type="date" office:date-value="2020-09-01T00:00:00" table:style-name="ce35">
            <text:p>01/09/20</text:p>
          </table:table-cell>
          <table:table-cell office:value-type="date" office:date-value="2021-09-30T00:00:00" table:style-name="ce36">
            <text:p>settembre - 2021</text:p>
          </table:table-cell>
          <table:table-cell office:value-type="string" table:style-name="ce40">
            <text:p>ZC02E1DEEF</text:p>
          </table:table-cell>
          <table:table-cell office:value-type="currency" office:value="24492.05" table:style-name="ce37">
            <text:p>€ 24.492,05</text:p>
          </table:table-cell>
          <table:table-cell office:value-type="currency" office:value="24492.05" table:style-name="ce65">
            <text:p><text:s/>24.492,05 €<text:s/></text:p>
          </table:table-cell>
          <table:table-cell table:style-name="ce48"/>
          <table:table-cell table:number-columns-repeated="16374"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93" table:style-name="ce34">
            <text:p>3220000093</text:p>
          </table:table-cell>
          <table:table-cell office:value-type="date" office:date-value="2020-09-02T00:00:00" table:style-name="ce35">
            <text:p>02/09/20</text:p>
          </table:table-cell>
          <table:table-cell office:value-type="date" office:date-value="2020-09-30T00:00:00" table:style-name="ce36">
            <text:p>settembre - 2020</text:p>
          </table:table-cell>
          <table:table-cell office:value-type="string" table:style-name="ce40">
            <text:p>Z982C5809B</text:p>
          </table:table-cell>
          <table:table-cell office:value-type="currency" office:value="4000" table:style-name="ce37">
            <text:p>€ 4.000,00</text:p>
          </table:table-cell>
          <table:table-cell office:value-type="currency" office:value="3000" table:style-name="ce65">
            <text:p><text:s/>3.000,00 €<text:s/></text:p>
          </table:table-cell>
          <table:table-cell table:style-name="ce48"/>
          <table:table-cell table:number-columns-repeated="16374" table:style-name="ce31"/>
        </table:table-row>
        <table:table-row table:style-name="ro4">
          <table:table-cell office:value-type="string" table:style-name="ce32">
            <text:p>Affidamento attività tecnica occasionale presso il laboratorio analisi di Uniacque</text:p>
          </table:table-cell>
          <table:table-cell office:value-type="string" table:style-name="ce38">
            <text:p><text:a xlink:href="http://www.uniacque.bg.it/amministrazione-trasparente/documenti/CV_incarichi/Z6B2E34F3B.pdf">Milesi Luigi</text:a></text:p>
          </table:table-cell>
          <table:table-cell office:value-type="string" table:style-name="ce33">
            <text:p>AFFIDAMENTO DIRETTO</text:p>
          </table:table-cell>
          <table:table-cell office:value-type="float" office:value="3220000094" table:style-name="ce34">
            <text:p>3220000094</text:p>
          </table:table-cell>
          <table:table-cell office:value-type="date" office:date-value="2020-09-05T00:00:00" table:style-name="ce35">
            <text:p>05/09/20</text:p>
          </table:table-cell>
          <table:table-cell office:value-type="date" office:date-value="2020-09-30T00:00:00" table:style-name="ce36">
            <text:p>settembre - 2020</text:p>
          </table:table-cell>
          <table:table-cell office:value-type="string" table:style-name="ce40">
            <text:p>Z6B2E34F3B</text:p>
          </table:table-cell>
          <table:table-cell office:value-type="currency" office:value="5000" table:style-name="ce37">
            <text:p>€ 5.000,00</text:p>
          </table:table-cell>
          <table:table-cell office:value-type="currency" office:value="5000" table:style-name="ce65">
            <text:p><text:s/>5.000,00 €<text:s/></text:p>
          </table:table-cell>
          <table:table-cell table:style-name="ce48"/>
          <table:table-cell table:number-columns-repeated="16374" table:style-name="ce31"/>
        </table:table-row>
        <table:table-row table:style-name="ro5">
          <table:table-cell office:value-type="string" table:style-name="ce32">
            <text:p>Affidamento incarico per test di valutazione attitudinale e confronto individuale sui risultati con redazione di eventuale proposta riorganizzativa in funzione dei risultati</text:p>
          </table:table-cell>
          <table:table-cell office:value-type="string" table:style-name="ce38">
            <text:p><text:a xlink:href="http://www.uniacque.bg.it/amministrazione-trasparente/documenti/CV_incarichi/Z6F2E69C7E.pdf">Plagv S.r.l.</text:a></text:p>
          </table:table-cell>
          <table:table-cell office:value-type="string" table:style-name="ce33">
            <text:p>AFFIDAMENTO DIRETTO</text:p>
          </table:table-cell>
          <table:table-cell office:value-type="float" office:value="3220000095" table:style-name="ce34">
            <text:p>3220000095</text:p>
          </table:table-cell>
          <table:table-cell office:value-type="date" office:date-value="2020-09-22T00:00:00" table:style-name="ce35">
            <text:p>22/09/20</text:p>
          </table:table-cell>
          <table:table-cell office:value-type="date" office:date-value="2020-09-30T00:00:00" table:style-name="ce36">
            <text:p>settembre - 2020</text:p>
          </table:table-cell>
          <table:table-cell office:value-type="string" table:style-name="ce40">
            <text:p>Z6F2E69C7E</text:p>
          </table:table-cell>
          <table:table-cell office:value-type="currency" office:value="10200" table:style-name="ce37">
            <text:p>€ 10.200,00</text:p>
          </table:table-cell>
          <table:table-cell office:value-type="currency" office:value="10200" table:style-name="ce65">
            <text:p><text:s/>10.200,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38">
            <text:p><text:a xlink:href="http://www.uniacque.bg.it/amministrazione-trasparente/documenti/CV_incarichi/Z9A2E6A815.pdf">Arch. Gonella Antonio Modesto</text:a></text:p>
          </table:table-cell>
          <table:table-cell office:value-type="string" table:style-name="ce33">
            <text:p>AFFIDAMENTO DIRETTO</text:p>
          </table:table-cell>
          <table:table-cell office:value-type="float" office:value="3220000096" table:style-name="ce34">
            <text:p>3220000096</text:p>
          </table:table-cell>
          <table:table-cell office:value-type="date" office:date-value="2020-09-22T00:00:00" table:style-name="ce35">
            <text:p>22/09/20</text:p>
          </table:table-cell>
          <table:table-cell office:value-type="date" office:date-value="2020-10-31T00:00:00" table:style-name="ce36">
            <text:p>ottobre - 2020</text:p>
          </table:table-cell>
          <table:table-cell office:value-type="string" table:style-name="ce40">
            <text:p>Z9A2E6A815</text:p>
          </table:table-cell>
          <table:table-cell office:value-type="currency" office:value="2650.37" table:style-name="ce37">
            <text:p>€ 2.650,37</text:p>
          </table:table-cell>
          <table:table-cell office:value-type="currency" office:value="2650.37" table:style-name="ce65">
            <text:p><text:s/>2.650,37 €<text:s/></text:p>
          </table:table-cell>
          <table:table-cell table:style-name="ce48"/>
          <table:table-cell table:number-columns-repeated="16374" table:style-name="ce31"/>
        </table:table-row>
        <table:table-row table:style-name="ro4">
          <table:table-cell office:value-type="string" table:style-name="ce32">
            <text:p>Prestazione professionale per redazione atto di compravendita ramo d'azienda Cosidra S.p.A.</text:p>
          </table:table-cell>
          <table:table-cell office:value-type="string" table:style-name="ce38">
            <text:p><text:a xlink:href="http://www.uniacque.bg.it/amministrazione-trasparente/documenti/CV_incarichi/Z7D2E6C295.pdf">Notaio Dott. Boni Francesco</text:a></text:p>
          </table:table-cell>
          <table:table-cell office:value-type="string" table:style-name="ce33">
            <text:p>AFFIDAMENTO DIRETTO</text:p>
          </table:table-cell>
          <table:table-cell office:value-type="float" office:value="3220000097" table:style-name="ce34">
            <text:p>3220000097</text:p>
          </table:table-cell>
          <table:table-cell office:value-type="date" office:date-value="2020-09-23T00:00:00" table:style-name="ce35">
            <text:p>23/09/20</text:p>
          </table:table-cell>
          <table:table-cell office:value-type="date" office:date-value="2020-09-23T00:00:00" table:style-name="ce36">
            <text:p>settembre - 2020</text:p>
          </table:table-cell>
          <table:table-cell office:value-type="string" table:style-name="ce40">
            <text:p>Z7D2E6C295</text:p>
          </table:table-cell>
          <table:table-cell office:value-type="currency" office:value="16925.5" table:style-name="ce37">
            <text:p>€ 16.925,50</text:p>
          </table:table-cell>
          <table:table-cell office:value-type="currency" office:value="16925.5" table:style-name="ce65">
            <text:p><text:s/>16.925,50 €<text:s/></text:p>
          </table:table-cell>
          <table:table-cell table:style-name="ce48"/>
          <table:table-cell table:number-columns-repeated="16374" table:style-name="ce31"/>
        </table:table-row>
        <table:table-row table:style-name="ro6">
          <table:table-cell office:value-type="string" table:style-name="ce32">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38">
            <text:p><text:a xlink:href="http://www.uniacque.bg.it/amministrazione-trasparente/documenti/CV_incarichi/Z9E2E7D52F.pdf">Effevi Legal</text:a></text:p>
          </table:table-cell>
          <table:table-cell office:value-type="string" table:style-name="ce33">
            <text:p>AFFIDAMENTO DIRETTO</text:p>
          </table:table-cell>
          <table:table-cell office:value-type="float" office:value="3220000098" table:style-name="ce34">
            <text:p>3220000098</text:p>
          </table:table-cell>
          <table:table-cell office:value-type="date" office:date-value="2020-09-28T00:00:00" table:style-name="ce35">
            <text:p>28/09/20</text:p>
          </table:table-cell>
          <table:table-cell office:value-type="date" office:date-value="2020-10-30T00:00:00" table:style-name="ce36">
            <text:p>ottobre - 2020</text:p>
          </table:table-cell>
          <table:table-cell office:value-type="string" table:style-name="ce40">
            <text:p>Z9E2E7D52F</text:p>
          </table:table-cell>
          <table:table-cell office:value-type="currency" office:value="7280" table:style-name="ce37">
            <text:p>€ 7.280,00</text:p>
          </table:table-cell>
          <table:table-cell office:value-type="currency" office:value="7280" table:style-name="ce65">
            <text:p><text:s/>7.280,00 €<text:s/></text:p>
          </table:table-cell>
          <table:table-cell table:style-name="ce48"/>
          <table:table-cell table:number-columns-repeated="16374" table:style-name="ce31"/>
        </table:table-row>
        <table:table-row table:style-name="ro4">
          <table:table-cell office:value-type="string" table:style-name="ce32">
            <text:p>Incarico professionale per redazione parere di natura contabile in relazione al subentro nella gestione del S.I.I. ad Hidrogest S.p.A.</text:p>
          </table:table-cell>
          <table:table-cell office:value-type="string" table:style-name="ce38">
            <text:p><text:a xlink:href="http://www.uniacque.bg.it/amministrazione-trasparente/documenti/CV_incarichi/ZF12E909DA.pdf">NCTM Studio Legale Associato</text:a></text:p>
          </table:table-cell>
          <table:table-cell office:value-type="string" table:style-name="ce33">
            <text:p>AFFIDAMENTO DIRETTO</text:p>
          </table:table-cell>
          <table:table-cell office:value-type="float" office:value="3220000099" table:style-name="ce34">
            <text:p>3220000099</text:p>
          </table:table-cell>
          <table:table-cell office:value-type="date" office:date-value="2020-10-01T00:00:00" table:style-name="ce35">
            <text:p>01/10/20</text:p>
          </table:table-cell>
          <table:table-cell office:value-type="date" office:date-value="2020-10-30T00:00:00" table:style-name="ce36">
            <text:p>ottobre - 2020</text:p>
          </table:table-cell>
          <table:table-cell office:value-type="string" table:style-name="ce40">
            <text:p>ZF12E909DA</text:p>
          </table:table-cell>
          <table:table-cell office:value-type="currency" office:value="14352" table:style-name="ce37">
            <text:p>€ 14.352,00</text:p>
          </table:table-cell>
          <table:table-cell office:value-type="currency" office:value="14352" table:style-name="ce65">
            <text:p><text:s/>14.352,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38">
            <text:p><text:a xlink:href="http://www.uniacque.bg.it/amministrazione-trasparente/documenti/CV_incarichi/Z022E92C76.pdf">TEKN&amp;CO S.r.l.</text:a></text:p>
          </table:table-cell>
          <table:table-cell office:value-type="string" table:style-name="ce33">
            <text:p>AFFIDAMENTO DIRETTO</text:p>
          </table:table-cell>
          <table:table-cell office:value-type="float" office:value="3220000100" table:style-name="ce34">
            <text:p>3220000100</text:p>
          </table:table-cell>
          <table:table-cell office:value-type="date" office:date-value="2020-10-01T00:00:00" table:style-name="ce35">
            <text:p>01/10/20</text:p>
          </table:table-cell>
          <table:table-cell office:value-type="date" office:date-value="2020-10-31T00:00:00" table:style-name="ce36">
            <text:p>ottobre - 2020</text:p>
          </table:table-cell>
          <table:table-cell office:value-type="string" table:style-name="ce40">
            <text:p>Z022E92C76</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3">
          <table:table-cell office:value-type="string" table:style-name="ce32">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AE2E9A556.pdf">Ing. Panzeri Flavio</text:a></text:p>
          </table:table-cell>
          <table:table-cell office:value-type="string" table:style-name="ce33">
            <text:p>AFFIDAMENTO DIRETTO</text:p>
          </table:table-cell>
          <table:table-cell office:value-type="float" office:value="3220000101" table:style-name="ce34">
            <text:p>3220000101</text:p>
          </table:table-cell>
          <table:table-cell office:value-type="date" office:date-value="2020-10-05T00:00:00" table:style-name="ce35">
            <text:p>05/10/20</text:p>
          </table:table-cell>
          <table:table-cell office:value-type="date" office:date-value="2020-09-01T00:00:00" table:style-name="ce36">
            <text:p>settembre - 2020</text:p>
          </table:table-cell>
          <table:table-cell office:value-type="string" table:style-name="ce40">
            <text:p>ZAE2E9A556</text:p>
          </table:table-cell>
          <table:table-cell office:value-type="currency" office:value="2080" table:style-name="ce37">
            <text:p>€ 2.08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icorso al tribunale superiore acque pubbliche, RG. 76/2020 per annullamento decreto Regione Lombardia n.1909 del 12/3/2015, n. 7210 del 9/9/2015.<text:s/></text:p>
          </table:table-cell>
          <table:table-cell office:value-type="string" table:style-name="ce38">
            <text:p><text:a xlink:href="http://www.uniacque.bg.it/amministrazione-trasparente/documenti/CV_incarichi/ZBB2EA030B.pdf">Studio Legale Vaiano Cataldo</text:a></text:p>
          </table:table-cell>
          <table:table-cell office:value-type="string" table:style-name="ce33">
            <text:p>AFFIDAMENTO DIRETTO</text:p>
          </table:table-cell>
          <table:table-cell office:value-type="float" office:value="3220000102" table:style-name="ce34">
            <text:p>3220000102</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BB2EA030B</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per la pratica Uniacque/comune di Selvino/Amias/Provincia di Bergamo presso sezioni unite corte di cassazione.</text:p>
          </table:table-cell>
          <table:table-cell office:value-type="string" table:style-name="ce38">
            <text:p><text:a xlink:href="http://www.uniacque.bg.it/amministrazione-trasparente/documenti/CV_incarichi/Z722EA08DC.pdf">Studio Legale Vaiano Cataldo</text:a></text:p>
          </table:table-cell>
          <table:table-cell office:value-type="string" table:style-name="ce33">
            <text:p>AFFIDAMENTO DIRETTO</text:p>
          </table:table-cell>
          <table:table-cell office:value-type="float" office:value="3220000103" table:style-name="ce34">
            <text:p>3220000103</text:p>
          </table:table-cell>
          <table:table-cell office:value-type="date" office:date-value="2020-10-06T00:00:00" table:style-name="ce35">
            <text:p>06/10/20</text:p>
          </table:table-cell>
          <table:table-cell office:value-type="date" office:date-value="2020-12-31T00:00:00" table:style-name="ce36">
            <text:p>dicembre - 2020</text:p>
          </table:table-cell>
          <table:table-cell office:value-type="string" table:style-name="ce40">
            <text:p>Z722EA08DC</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inerente attività di Due Diligence legale finalizzate alle operazioni di acquisizione della società Abm Next S.r.l. e redazione dell’atto di acquisizione per la parte legale</text:p>
          </table:table-cell>
          <table:table-cell office:value-type="string" table:style-name="ce38">
            <text:p><text:a xlink:href="http://www.uniacque.bg.it/amministrazione-trasparente/documenti/CV_incarichi/Z6D2EB1DF7.pdf">D.L.&amp; M. Studio Legale Associato</text:a></text:p>
          </table:table-cell>
          <table:table-cell office:value-type="string" table:style-name="ce33">
            <text:p>AFFIDAMENTO DIRETTO</text:p>
          </table:table-cell>
          <table:table-cell office:value-type="float" office:value="3220000105" table:style-name="ce34">
            <text:p>3220000105</text:p>
          </table:table-cell>
          <table:table-cell office:value-type="date" office:date-value="2020-10-09T00:00:00" table:style-name="ce35">
            <text:p>09/10/20</text:p>
          </table:table-cell>
          <table:table-cell office:value-type="date" office:date-value="2021-02-28T00:00:00" table:style-name="ce36">
            <text:p>febbraio - 2021</text:p>
          </table:table-cell>
          <table:table-cell office:value-type="string" table:style-name="ce40">
            <text:p>Z6D2EB1DF7</text:p>
          </table:table-cell>
          <table:table-cell office:value-type="currency" office:value="15600" table:style-name="ce37">
            <text:p>€ 15.600,00</text:p>
          </table:table-cell>
          <table:table-cell office:value-type="currency" office:value="15600" table:style-name="ce64">
            <text:p><text:s/>15.600,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38">
            <text:p><text:a xlink:href="http://www.uniacque.bg.it/amministrazione-trasparente/documenti/CV_incarichi/Z1F2EB79B2.pdf">Setin Studio</text:a></text:p>
          </table:table-cell>
          <table:table-cell office:value-type="string" table:style-name="ce33">
            <text:p>AFFIDAMENTO DIRETTO</text:p>
          </table:table-cell>
          <table:table-cell office:value-type="float" office:value="3220000106" table:style-name="ce34">
            <text:p>3220000106</text:p>
          </table:table-cell>
          <table:table-cell office:value-type="date" office:date-value="2020-10-12T00:00:00" table:style-name="ce35">
            <text:p>12/10/20</text:p>
          </table:table-cell>
          <table:table-cell office:value-type="date" office:date-value="2020-12-31T00:00:00" table:style-name="ce36">
            <text:p>dicembre - 2020</text:p>
          </table:table-cell>
          <table:table-cell office:value-type="string" table:style-name="ce40">
            <text:p>Z1F2EB79B2</text:p>
          </table:table-cell>
          <table:table-cell office:value-type="currency" office:value="2976.58" table:style-name="ce37">
            <text:p>€ 2.976,58</text:p>
          </table:table-cell>
          <table:table-cell office:value-type="currency" office:value="2976.58" table:style-name="ce64">
            <text:p><text:s/>2.976,58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38">
            <text:p><text:a xlink:href="http://www.uniacque.bg.it/amministrazione-trasparente/documenti/CV_incarichi/Z402EBBA7A.pdf">E.T.S. S.p.A. Engineering and Technical Services</text:a></text:p>
          </table:table-cell>
          <table:table-cell office:value-type="string" table:style-name="ce33">
            <text:p>AFFIDAMENTO DIRETTO</text:p>
          </table:table-cell>
          <table:table-cell office:value-type="float" office:value="3220000107" table:style-name="ce34">
            <text:p>3220000107</text:p>
          </table:table-cell>
          <table:table-cell office:value-type="date" office:date-value="2020-10-13T00:00:00" table:style-name="ce35">
            <text:p>13/10/20</text:p>
          </table:table-cell>
          <table:table-cell office:value-type="date" office:date-value="2020-10-31T00:00:00" table:style-name="ce36">
            <text:p>ottobre - 2020</text:p>
          </table:table-cell>
          <table:table-cell office:value-type="string" table:style-name="ce40">
            <text:p>Z402EBBA7A</text:p>
          </table:table-cell>
          <table:table-cell office:value-type="currency" office:value="8884.93" table:style-name="ce37">
            <text:p>€ 8.884,93</text:p>
          </table:table-cell>
          <table:table-cell office:value-type="currency" office:value="4742.84" table:style-name="ce65">
            <text:p><text:s/>4.742,84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38">
            <text:p><text:a xlink:href="http://www.uniacque.bg.it/amministrazione-trasparente/documenti/CV_incarichi/ZED2EC56EB.pdf">Hydrogeos Studio Tecnico Associato</text:a></text:p>
          </table:table-cell>
          <table:table-cell office:value-type="string" table:style-name="ce33">
            <text:p>AFFIDAMENTO DIRETTO</text:p>
          </table:table-cell>
          <table:table-cell office:value-type="float" office:value="3220000108" table:style-name="ce34">
            <text:p>3220000108</text:p>
          </table:table-cell>
          <table:table-cell office:value-type="date" office:date-value="2020-10-15T00:00:00" table:style-name="ce35">
            <text:p>15/10/20</text:p>
          </table:table-cell>
          <table:table-cell office:value-type="date" office:date-value="2020-11-30T00:00:00" table:style-name="ce36">
            <text:p>novembre - 2020</text:p>
          </table:table-cell>
          <table:table-cell office:value-type="string" table:style-name="ce40">
            <text:p>ZED2EC56EB</text:p>
          </table:table-cell>
          <table:table-cell office:value-type="currency" office:value="290.52999999999997" table:style-name="ce37">
            <text:p>€ 290,53</text:p>
          </table:table-cell>
          <table:table-cell office:value-type="currency" office:value="290.52999999999997" table:style-name="ce65">
            <text:p><text:s/>290,53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8D2ECD504.pdf">Ing. Ravasio Andrea Francesco</text:a></text:p>
          </table:table-cell>
          <table:table-cell office:value-type="string" table:style-name="ce33">
            <text:p>AFFIDAMENTO DIRETTO</text:p>
          </table:table-cell>
          <table:table-cell office:value-type="float" office:value="3220000109" table:style-name="ce34">
            <text:p>3220000109</text:p>
          </table:table-cell>
          <table:table-cell office:value-type="date" office:date-value="2020-10-16T00:00:00" table:style-name="ce35">
            <text:p>16/10/20</text:p>
          </table:table-cell>
          <table:table-cell office:value-type="date" office:date-value="2020-10-31T00:00:00" table:style-name="ce36">
            <text:p>ottobre - 2020</text:p>
          </table:table-cell>
          <table:table-cell office:value-type="string" table:style-name="ce40">
            <text:p>Z8D2ECD504</text:p>
          </table:table-cell>
          <table:table-cell office:value-type="currency" office:value="4264" table:style-name="ce37">
            <text:p>€ 4.264,00</text:p>
          </table:table-cell>
          <table:table-cell office:value-type="currency" office:value="4264" table:style-name="ce65">
            <text:p><text:s/>4.264,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38">
            <text:p><text:a xlink:href="http://www.uniacque.bg.it/amministrazione-trasparente/documenti/CV_incarichi/Z962EE3287.pdf">AZ S.r.l. Consulting &amp; Commercial Engineering</text:a></text:p>
          </table:table-cell>
          <table:table-cell office:value-type="string" table:style-name="ce33">
            <text:p>AFFIDAMENTO DIRETTO</text:p>
          </table:table-cell>
          <table:table-cell office:value-type="float" office:value="3220000110" table:style-name="ce34">
            <text:p>3220000110</text:p>
          </table:table-cell>
          <table:table-cell office:value-type="date" office:date-value="2020-10-22T00:00:00" table:style-name="ce35">
            <text:p>22/10/20</text:p>
          </table:table-cell>
          <table:table-cell office:value-type="date" office:date-value="2020-10-31T00:00:00" table:style-name="ce36">
            <text:p>ottobre - 2020</text:p>
          </table:table-cell>
          <table:table-cell office:value-type="string" table:style-name="ce40">
            <text:p>Z962EE3287</text:p>
          </table:table-cell>
          <table:table-cell office:value-type="currency" office:value="1092.32" table:style-name="ce37">
            <text:p>€ 1.092,32</text:p>
          </table:table-cell>
          <table:table-cell office:value-type="currency" office:value="1092.32" table:style-name="ce65">
            <text:p><text:s/>1.092,32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372F078D0.pdf">Ing. Arch. Bernardo Vanelli</text:a></text:p>
          </table:table-cell>
          <table:table-cell office:value-type="string" table:style-name="ce33">
            <text:p>AFFIDAMENTO DIRETTO</text:p>
          </table:table-cell>
          <table:table-cell office:value-type="float" office:value="3220000111" table:style-name="ce34">
            <text:p>3220000111</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372F078D0</text:p>
          </table:table-cell>
          <table:table-cell office:value-type="currency" office:value="1885.03" table:style-name="ce37">
            <text:p>€ 1.885,03</text:p>
          </table:table-cell>
          <table:table-cell office:value-type="currency" office:value="894.44" table:style-name="ce65">
            <text:p><text:s/>894,44 €<text:s/></text:p>
          </table:table-cell>
          <table:table-cell table:style-name="ce48"/>
          <table:table-cell table:number-columns-repeated="16374" table:style-name="ce31"/>
        </table:table-row>
        <table:table-row table:style-name="ro10">
          <table:table-cell office:value-type="string" table:style-name="ce32">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082F08D7B.pdf">Geom. Micheli Roberta</text:a></text:p>
          </table:table-cell>
          <table:table-cell office:value-type="string" table:style-name="ce33">
            <text:p>AFFIDAMENTO DIRETTO</text:p>
          </table:table-cell>
          <table:table-cell office:value-type="float" office:value="3220000112" table:style-name="ce34">
            <text:p>3220000112</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082F08D7B</text:p>
          </table:table-cell>
          <table:table-cell office:value-type="currency" office:value="3281.04" table:style-name="ce37">
            <text:p>€ 3.281,04</text:p>
          </table:table-cell>
          <table:table-cell office:value-type="currency" office:value="3281.04" table:style-name="ce65">
            <text:p><text:s/>3.281,04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B2F159A1.pdf">Ing. Massimo Bigatti</text:a></text:p>
          </table:table-cell>
          <table:table-cell office:value-type="string" table:style-name="ce33">
            <text:p>AFFIDAMENTO DIRETTO</text:p>
          </table:table-cell>
          <table:table-cell office:value-type="float" office:value="3220000113" table:style-name="ce34">
            <text:p>3220000113</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6B2F159A1</text:p>
          </table:table-cell>
          <table:table-cell office:value-type="currency" office:value="8362.82" table:style-name="ce37">
            <text:p>€ 8.362,82</text:p>
          </table:table-cell>
          <table:table-cell office:value-type="currency" office:value="8362.82" table:style-name="ce65">
            <text:p><text:s/>8.362,82 €<text:s/></text:p>
          </table:table-cell>
          <table:table-cell table:style-name="ce48"/>
          <table:table-cell table:number-columns-repeated="16374" table:style-name="ce31"/>
        </table:table-row>
        <table:table-row table:style-name="ro3">
          <table:table-cell office:value-type="string" table:style-name="ce32">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38">
            <text:p><text:a xlink:href="http://www.uniacque.bg.it/amministrazione-trasparente/documenti/CV_incarichi/Z222F188A0.pdf">G.R.C. S.r.l.</text:a></text:p>
          </table:table-cell>
          <table:table-cell office:value-type="string" table:style-name="ce33">
            <text:p>AFFIDAMENTO DIRETTO</text:p>
          </table:table-cell>
          <table:table-cell office:value-type="float" office:value="3220000114" table:style-name="ce34">
            <text:p>3220000114</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222F188A0</text:p>
          </table:table-cell>
          <table:table-cell office:value-type="currency" office:value="3000" table:style-name="ce37">
            <text:p>€ 3.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edazione e presentazione atto di opposizione alla richiesta di archiviazione procedimento penale nr. 2639/2020 RGNR mod.44 e procedimento penale nr. 5759/2020 RGNR</text:p>
          </table:table-cell>
          <table:table-cell office:value-type="string" table:style-name="ce38">
            <text:p><text:a xlink:href="http://www.uniacque.bg.it/amministrazione-trasparente/documenti/CV_incarichi/ZD22F1BB01.pdf">Avv. Gargano Rocco<text:s/></text:a></text:p>
          </table:table-cell>
          <table:table-cell office:value-type="string" table:style-name="ce33">
            <text:p>AFFIDAMENTO DIRETTO</text:p>
          </table:table-cell>
          <table:table-cell office:value-type="float" office:value="3220000115" table:style-name="ce34">
            <text:p>3220000115</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D22F1BB01</text:p>
          </table:table-cell>
          <table:table-cell office:value-type="currency" office:value="3444.48" table:style-name="ce37">
            <text:p>€ 3.444,48</text:p>
          </table:table-cell>
          <table:table-cell office:value-type="currency" office:value="3444.48" table:style-name="ce65">
            <text:p><text:s/>3.444,48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E72F1C1A5.pdf">Ing. Moioli Sebastiano</text:a></text:p>
          </table:table-cell>
          <table:table-cell office:value-type="string" table:style-name="ce33">
            <text:p>AFFIDAMENTO DIRETTO</text:p>
          </table:table-cell>
          <table:table-cell office:value-type="float" office:value="3220000116" table:style-name="ce34">
            <text:p>3220000116</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E72F1C1A5</text:p>
          </table:table-cell>
          <table:table-cell office:value-type="currency" office:value="10608.09" table:style-name="ce37">
            <text:p>€ 10.608,09</text:p>
          </table:table-cell>
          <table:table-cell office:value-type="currency" office:value="10608.09" table:style-name="ce65">
            <text:p><text:s/>10.608,09 €<text:s/></text:p>
          </table:table-cell>
          <table:table-cell table:style-name="ce48"/>
          <table:table-cell table:number-columns-repeated="16374" table:style-name="ce31"/>
        </table:table-row>
        <table:table-row table:style-name="ro14">
          <table:table-cell office:value-type="string" table:style-name="ce32">
            <text:p>Estensione incarico professionale per l’integrazione delle attività di progettazione definitiva, esecutiva, Direzione Lavori, contabilità e CRE dell’intervento “Realizzazione collettore Sedrina-Zogno (BG)”</text:p>
          </table:table-cell>
          <table:table-cell office:value-type="string" table:style-name="ce38">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33">
            <text:p>AFFIDAMENTO DIRETTO</text:p>
          </table:table-cell>
          <table:table-cell office:value-type="float" office:value="3220000117" table:style-name="ce34">
            <text:p>3220000117</text:p>
          </table:table-cell>
          <table:table-cell office:value-type="date" office:date-value="2020-11-06T00:00:00" table:style-name="ce35">
            <text:p>06/11/20</text:p>
          </table:table-cell>
          <table:table-cell office:value-type="date" office:date-value="2020-11-09T00:00:00" table:style-name="ce36">
            <text:p>novembre - 2020</text:p>
          </table:table-cell>
          <table:table-cell office:value-type="string" table:style-name="ce40">
            <text:p>ZBB2F1B4CE</text:p>
          </table:table-cell>
          <table:table-cell office:value-type="currency" office:value="13518.13" table:style-name="ce37">
            <text:p>€ 13.518,13</text:p>
          </table:table-cell>
          <table:table-cell office:value-type="currency" office:value="12166.13" table:style-name="ce65">
            <text:p><text:s/>12.166,13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Lurano(BG)</text:p>
          </table:table-cell>
          <table:table-cell office:value-type="string" table:style-name="ce38">
            <text:p><text:a xlink:href="http://www.uniacque.bg.it/amministrazione-trasparente/documenti/CV_incarichi/Z822F1E627.pdf">G.R.C. S.r.l.</text:a></text:p>
          </table:table-cell>
          <table:table-cell office:value-type="string" table:style-name="ce33">
            <text:p>AFFIDAMENTO DIRETTO</text:p>
          </table:table-cell>
          <table:table-cell office:value-type="float" office:value="3220000118" table:style-name="ce34">
            <text:p>3220000118</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822F1E627</text:p>
          </table:table-cell>
          <table:table-cell office:value-type="currency" office:value="900" table:style-name="ce37">
            <text:p>€ 900,00</text:p>
          </table:table-cell>
          <table:table-cell office:value-type="currency" office:value="900" table:style-name="ce65">
            <text:p><text:s/>900,00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ll’intervento di "Adeguamento impianto di depurazione intercomunale di Bergamo - Lotto 2" in territorio del Comune di Bergamo</text:p>
          </table:table-cell>
          <table:table-cell office:value-type="string" table:style-name="ce38">
            <text:p><text:a xlink:href="http://www.uniacque.bg.it/amministrazione-trasparente/documenti/CV_incarichi/8276904D3E.pdf">RTP E.T.C.Engineering S.r.l. (Mandataria) Dott. Geol. Minetti Luciano (Mandante)</text:a></text:p>
          </table:table-cell>
          <table:table-cell office:value-type="string" table:style-name="ce33">
            <text:p>PROCEDURA APERTA TELEMATICA</text:p>
          </table:table-cell>
          <table:table-cell office:value-type="float" office:value="3220000119" table:style-name="ce34">
            <text:p>3220000119</text:p>
          </table:table-cell>
          <table:table-cell office:value-type="date" office:date-value="2020-11-09T00:00:00" table:style-name="ce35">
            <text:p>09/11/20</text:p>
          </table:table-cell>
          <table:table-cell office:value-type="date" office:date-value="2021-02-15T00:00:00" table:style-name="ce36">
            <text:p>febbraio - 2021</text:p>
          </table:table-cell>
          <table:table-cell office:value-type="string" table:style-name="ce40">
            <text:p>8276904D3E</text:p>
          </table:table-cell>
          <table:table-cell office:value-type="currency" office:value="72305.929999999993" table:style-name="ce37">
            <text:p>€ 72.305,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E22F25F22.pdf">Osborne Clarke</text:a></text:p>
          </table:table-cell>
          <table:table-cell office:value-type="string" table:style-name="ce33">
            <text:p>AFFIDAMENTO DIRETTO</text:p>
          </table:table-cell>
          <table:table-cell office:value-type="float" office:value="3220000120" table:style-name="ce34">
            <text:p>3220000120</text:p>
          </table:table-cell>
          <table:table-cell office:value-type="date" office:date-value="2020-11-10T00:00:00" table:style-name="ce35">
            <text:p>10/11/20</text:p>
          </table:table-cell>
          <table:table-cell office:value-type="date" office:date-value="2020-11-10T00:00:00" table:style-name="ce36">
            <text:p>novembre - 2020</text:p>
          </table:table-cell>
          <table:table-cell office:value-type="string" table:style-name="ce40">
            <text:p>ZE22F25F22</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1F2F39F27.pdf">Majone &amp; Partners S.r.l.</text:a></text:p>
          </table:table-cell>
          <table:table-cell office:value-type="string" table:style-name="ce33">
            <text:p>AFFIDAMENTO DIRETTO</text:p>
          </table:table-cell>
          <table:table-cell office:value-type="float" office:value="3220000121" table:style-name="ce34">
            <text:p>3220000121</text:p>
          </table:table-cell>
          <table:table-cell office:value-type="date" office:date-value="2020-11-13T00:00:00" table:style-name="ce35">
            <text:p>13/11/20</text:p>
          </table:table-cell>
          <table:table-cell office:value-type="date" office:date-value="2020-11-30T00:00:00" table:style-name="ce36">
            <text:p>novembre - 2020</text:p>
          </table:table-cell>
          <table:table-cell office:value-type="string" table:style-name="ce40">
            <text:p>Z1F2F39F27</text:p>
          </table:table-cell>
          <table:table-cell office:value-type="currency" office:value="16956.740000000002" table:style-name="ce37">
            <text:p>€ 16.956,74</text:p>
          </table:table-cell>
          <table:table-cell office:value-type="currency" office:value="13446.49" table:style-name="ce65">
            <text:p><text:s/>13.446,49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collettore Sedrina - Zogno" in territorio dei comuni di Sedrina, Zogno, Valbrembilla (BG).</text:p>
          </table:table-cell>
          <table:table-cell office:value-type="string" table:style-name="ce38">
            <text:p><text:a xlink:href="http://www.uniacque.bg.it/amministrazione-trasparente/documenti/CV_incarichi/Z9B2F4916A.pdf">Ing. Colletta Massimiliano</text:a></text:p>
          </table:table-cell>
          <table:table-cell office:value-type="string" table:style-name="ce33">
            <text:p>AFFIDAMENTO DIRETTO</text:p>
          </table:table-cell>
          <table:table-cell office:value-type="float" office:value="3220000122" table:style-name="ce34">
            <text:p>3220000122</text:p>
          </table:table-cell>
          <table:table-cell office:value-type="date" office:date-value="2020-11-18T00:00:00" table:style-name="ce35">
            <text:p>18/11/20</text:p>
          </table:table-cell>
          <table:table-cell office:value-type="date" office:date-value="2020-11-30T00:00:00" table:style-name="ce36">
            <text:p>novembre - 2020</text:p>
          </table:table-cell>
          <table:table-cell office:value-type="string" table:style-name="ce40">
            <text:p>Z9B2F4916A</text:p>
          </table:table-cell>
          <table:table-cell office:value-type="currency" office:value="2807.76" table:style-name="ce37">
            <text:p>€ 2.807,76</text:p>
          </table:table-cell>
          <table:table-cell office:value-type="currency" office:value="2158.4699999999998" table:style-name="ce65">
            <text:p><text:s/>2.158,47 €<text:s/></text:p>
          </table:table-cell>
          <table:table-cell table:style-name="ce48"/>
          <table:table-cell table:number-columns-repeated="16374" table:style-name="ce31"/>
        </table:table-row>
        <table:table-row table:style-name="ro5">
          <table:table-cell office:value-type="string" table:style-name="ce32">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38">
            <text:p><text:a xlink:href="http://www.uniacque.bg.it/amministrazione-trasparente/documenti/CV_incarichi/Z762F4E1A5.pdf">Notaio Dott.sa <text:s/>Morelli Nicoletta</text:a></text:p>
          </table:table-cell>
          <table:table-cell office:value-type="string" table:style-name="ce33">
            <text:p>AFFIDAMENTO DIRETTO</text:p>
          </table:table-cell>
          <table:table-cell office:value-type="float" office:value="3220000123" table:style-name="ce34">
            <text:p>3220000123</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762F4E1A5</text:p>
          </table:table-cell>
          <table:table-cell office:value-type="currency" office:value="20000" table:style-name="ce37">
            <text:p>€ 20.000,00</text:p>
          </table:table-cell>
          <table:table-cell office:value-type="currency" office:value="17405" table:style-name="ce65">
            <text:p><text:s/>17.405,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312F4EB7B.pdf">Arch. Milesi Walter</text:a></text:p>
          </table:table-cell>
          <table:table-cell office:value-type="string" table:style-name="ce33">
            <text:p>AFFIDAMENTO DIRETTO</text:p>
          </table:table-cell>
          <table:table-cell office:value-type="float" office:value="3220000124" table:style-name="ce34">
            <text:p>3220000124</text:p>
          </table:table-cell>
          <table:table-cell office:value-type="date" office:date-value="2020-11-19T00:00:00" table:style-name="ce35">
            <text:p>19/11/20</text:p>
          </table:table-cell>
          <table:table-cell office:value-type="date" office:date-value="2020-11-30T00:00:00" table:style-name="ce36">
            <text:p>novembre - 2020</text:p>
          </table:table-cell>
          <table:table-cell office:value-type="string" table:style-name="ce40">
            <text:p>Z312F4EB7B</text:p>
          </table:table-cell>
          <table:table-cell office:value-type="currency" office:value="841.89" table:style-name="ce37">
            <text:p>€ 841,89</text:p>
          </table:table-cell>
          <table:table-cell office:value-type="currency" office:value="841.89" table:style-name="ce65">
            <text:p><text:s/>841,89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252F50E7C.pdf">Bellezza Tiziano S.a.s.</text:a></text:p>
          </table:table-cell>
          <table:table-cell office:value-type="string" table:style-name="ce33">
            <text:p>AFFIDAMENTO DIRETTO</text:p>
          </table:table-cell>
          <table:table-cell office:value-type="float" office:value="3220000125" table:style-name="ce34">
            <text:p>3220000125</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252F50E7C</text:p>
          </table:table-cell>
          <table:table-cell office:value-type="currency" office:value="1526.21" table:style-name="ce37">
            <text:p>€ 1.526,21</text:p>
          </table:table-cell>
          <table:table-cell office:value-type="currency" office:value="132.08000000000001" table:style-name="ce65">
            <text:p><text:s/>132,08 €<text:s/></text:p>
          </table:table-cell>
          <table:table-cell table:style-name="ce48"/>
          <table:table-cell table:number-columns-repeated="16374" table:style-name="ce31"/>
        </table:table-row>
        <table:table-row table:style-name="ro6">
          <table:table-cell office:value-type="string" table:style-name="ce32">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352F54BAA.pdf">Utiliteam Co. S.r.l.</text:a></text:p>
          </table:table-cell>
          <table:table-cell office:value-type="string" table:style-name="ce33">
            <text:p>AFFIDAMENTO DIRETTO</text:p>
          </table:table-cell>
          <table:table-cell office:value-type="float" office:value="3220000126" table:style-name="ce34">
            <text:p>3220000126</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352F54BAA</text:p>
          </table:table-cell>
          <table:table-cell office:value-type="currency" office:value="7000" table:style-name="ce37">
            <text:p>€ 7.000,00</text:p>
          </table:table-cell>
          <table:table-cell office:value-type="currency" office:value="7000" table:style-name="ce65">
            <text:p><text:s/>7.000,00 €<text:s/></text:p>
          </table:table-cell>
          <table:table-cell table:style-name="ce48"/>
          <table:table-cell table:number-columns-repeated="16374" table:style-name="ce31"/>
        </table:table-row>
        <table:table-row table:style-name="ro3">
          <table:table-cell office:value-type="string" table:style-name="ce32">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38">
            <text:p><text:a xlink:href="http://www.uniacque.bg.it/amministrazione-trasparente/documenti/CV_incarichi/Z6F2F56033.pdf">Dr.ssa Caterina Pelazza</text:a></text:p>
          </table:table-cell>
          <table:table-cell office:value-type="string" table:style-name="ce33">
            <text:p>AFFIDAMENTO DIRETTO</text:p>
          </table:table-cell>
          <table:table-cell office:value-type="float" office:value="3220000127" table:style-name="ce34">
            <text:p>3220000127</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6F2F56033</text:p>
          </table:table-cell>
          <table:table-cell office:value-type="currency" office:value="3315" table:style-name="ce37">
            <text:p>€ 3.315,00</text:p>
          </table:table-cell>
          <table:table-cell office:value-type="currency" office:value="2519.4" table:style-name="ce65">
            <text:p><text:s/>2.519,40 €<text:s/></text:p>
          </table:table-cell>
          <table:table-cell table:style-name="ce48"/>
          <table:table-cell table:number-columns-repeated="16374" table:style-name="ce31"/>
        </table:table-row>
        <table:table-row table:style-name="ro7">
          <table:table-cell office:value-type="string" table:style-name="ce32">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ZC92F73983.pdf">ETATEC Studio Paoletti S.r.l.</text:a></text:p>
          </table:table-cell>
          <table:table-cell office:value-type="string" table:style-name="ce33">
            <text:p>AFFIDAMENTO DIRETTO</text:p>
          </table:table-cell>
          <table:table-cell office:value-type="float" office:value="3220000128" table:style-name="ce34">
            <text:p>3220000128</text:p>
          </table:table-cell>
          <table:table-cell office:value-type="date" office:date-value="2020-11-27T00:00:00" table:style-name="ce35">
            <text:p>27/11/20</text:p>
          </table:table-cell>
          <table:table-cell office:value-type="date" office:date-value="2022-06-30T00:00:00" table:style-name="ce36">
            <text:p>giugno - 2022</text:p>
          </table:table-cell>
          <table:table-cell office:value-type="string" table:style-name="ce40">
            <text:p>ZC92F73983</text:p>
          </table:table-cell>
          <table:table-cell office:value-type="currency" office:value="19298.259999999998" table:style-name="ce37">
            <text:p>€ 19.298,26</text:p>
          </table:table-cell>
          <table:table-cell office:value-type="currency" office:value="11375.45" table:style-name="ce65">
            <text:p><text:s/>11.375,45 €<text:s/></text:p>
          </table:table-cell>
          <table:table-cell table:style-name="ce48"/>
          <table:table-cell table:number-columns-repeated="16374" table:style-name="ce31"/>
        </table:table-row>
        <table:table-row table:style-name="ro4">
          <table:table-cell office:value-type="string" table:style-name="ce32">
            <text:p>Incarico professionale inerente consulenza giuridica a supporto richiesta di finanziamento</text:p>
          </table:table-cell>
          <table:table-cell office:value-type="string" table:style-name="ce38">
            <text:p><text:a xlink:href="http://www.uniacque.bg.it/amministrazione-trasparente/documenti/CV_incarichi/ZE22F8326D.pdf">D.L.&amp; M. Studio Legale Associato</text:a></text:p>
          </table:table-cell>
          <table:table-cell office:value-type="string" table:style-name="ce33">
            <text:p>AFFIDAMENTO DIRETTO</text:p>
          </table:table-cell>
          <table:table-cell office:value-type="float" office:value="3220000129" table:style-name="ce34">
            <text:p>3220000129</text:p>
          </table:table-cell>
          <table:table-cell office:value-type="date" office:date-value="2020-12-01T00:00:00" table:style-name="ce35">
            <text:p>01/12/20</text:p>
          </table:table-cell>
          <table:table-cell office:value-type="date" office:date-value="2020-12-31T00:00:00" table:style-name="ce36">
            <text:p>dicembre - 2020</text:p>
          </table:table-cell>
          <table:table-cell office:value-type="string" table:style-name="ce40">
            <text:p>ZE22F8326D</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legale stragiudiziale in sede di assemblea soci</text:p>
          </table:table-cell>
          <table:table-cell office:value-type="string" table:style-name="ce38">
            <text:p><text:a xlink:href="http://www.uniacque.bg.it/amministrazione-trasparente/documenti/CV_incarichi/Z0F2F8A232.pdf">DDM - Studio Legale Associato</text:a></text:p>
          </table:table-cell>
          <table:table-cell office:value-type="string" table:style-name="ce33">
            <text:p>AFFIDAMENTO DIRETTO</text:p>
          </table:table-cell>
          <table:table-cell office:value-type="float" office:value="3220000130" table:style-name="ce34">
            <text:p>3220000130</text:p>
          </table:table-cell>
          <table:table-cell office:value-type="date" office:date-value="2020-12-02T00:00:00" table:style-name="ce35">
            <text:p>02/12/20</text:p>
          </table:table-cell>
          <table:table-cell office:value-type="date" office:date-value="2020-12-04T00:00:00" table:style-name="ce36">
            <text:p>dicembre - 2020</text:p>
          </table:table-cell>
          <table:table-cell office:value-type="string" table:style-name="ce40">
            <text:p>Z0F2F8A232</text:p>
          </table:table-cell>
          <table:table-cell office:value-type="currency" office:value="25714" table:style-name="ce37">
            <text:p>€ 25.714,00</text:p>
          </table:table-cell>
          <table:table-cell office:value-type="currency" office:value="7714.2" table:style-name="ce65">
            <text:p><text:s/>7.714,20 €<text:s/></text:p>
          </table:table-cell>
          <table:table-cell table:style-name="ce48"/>
          <table:table-cell table:number-columns-repeated="16374" table:style-name="ce31"/>
        </table:table-row>
        <table:table-row table:style-name="ro6">
          <table:table-cell office:value-type="string" table:style-name="ce32">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38">
            <text:p><text:a xlink:href="http://www.uniacque.bg.it/amministrazione-trasparente/documenti/CV_incarichi/Z3C2F9C3CC.pdf">ETATEC Studio Paoletti S.r.l.</text:a></text:p>
          </table:table-cell>
          <table:table-cell office:value-type="string" table:style-name="ce33">
            <text:p>AFFIDAMENTO DIRETTO</text:p>
          </table:table-cell>
          <table:table-cell office:value-type="float" office:value="3220000131" table:style-name="ce34">
            <text:p>3220000131</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3C2F9C3CC</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6">
          <table:table-cell office:value-type="string" table:style-name="ce32">
            <text:p>Incarico professionale per integrazione per progettazione, direzione lavori, deposito sismico e denuncia CA, relativo all’intervento di posa di una pesa a ponte presso impianto di depurazione di Bergamo.</text:p>
          </table:table-cell>
          <table:table-cell office:value-type="string" table:style-name="ce38">
            <text:p><text:a xlink:href="http://www.uniacque.bg.it/amministrazione-trasparente/documenti/CV_incarichi/Z2B2F9C614.pdf">Ydros Ingegneria Studio Associato</text:a></text:p>
          </table:table-cell>
          <table:table-cell office:value-type="string" table:style-name="ce33">
            <text:p>AFFIDAMENTO DIRETTO</text:p>
          </table:table-cell>
          <table:table-cell office:value-type="float" office:value="3220000132" table:style-name="ce34">
            <text:p>3220000132</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2B2F9C614</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38">
            <text:p><text:a xlink:href="http://www.uniacque.bg.it/amministrazione-trasparente/documenti/CV_incarichi/Z732FA0987.pdf">Dr.ssa Caterina Pelazza</text:a></text:p>
          </table:table-cell>
          <table:table-cell office:value-type="string" table:style-name="ce33">
            <text:p>PROCEDURA NEGOZIATA</text:p>
          </table:table-cell>
          <table:table-cell office:value-type="float" office:value="3220000133" table:style-name="ce34">
            <text:p>3220000133</text:p>
          </table:table-cell>
          <table:table-cell office:value-type="date" office:date-value="2020-12-07T00:00:00" table:style-name="ce35">
            <text:p>07/12/20</text:p>
          </table:table-cell>
          <table:table-cell office:value-type="date" office:date-value="2021-03-31T00:00:00" table:style-name="ce36">
            <text:p>marzo - 2021</text:p>
          </table:table-cell>
          <table:table-cell office:value-type="string" table:style-name="ce40">
            <text:p>Z732FA0987</text:p>
          </table:table-cell>
          <table:table-cell office:value-type="currency" office:value="554.86" table:style-name="ce37">
            <text:p>€ 554,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AC2FA16EE.pdf">Ghiroldi Angelo e C. S.A.S.</text:a></text:p>
          </table:table-cell>
          <table:table-cell office:value-type="string" table:style-name="ce33">
            <text:p>AFFIDAMENTO DIRETTO</text:p>
          </table:table-cell>
          <table:table-cell office:value-type="float" office:value="3220000134" table:style-name="ce34">
            <text:p>3220000134</text:p>
          </table:table-cell>
          <table:table-cell office:value-type="date" office:date-value="2020-12-07T00:00:00" table:style-name="ce35">
            <text:p>07/12/20</text:p>
          </table:table-cell>
          <table:table-cell office:value-type="date" office:date-value="2021-06-30T00:00:00" table:style-name="ce36">
            <text:p>giugno - 2021</text:p>
          </table:table-cell>
          <table:table-cell office:value-type="string" table:style-name="ce40">
            <text:p>ZAC2FA16EE</text:p>
          </table:table-cell>
          <table:table-cell office:value-type="currency" office:value="1900" table:style-name="ce37">
            <text:p>€ 1.900,00</text:p>
          </table:table-cell>
          <table:table-cell office:value-type="currency" office:value="1900" table:style-name="ce65">
            <text:p><text:s/>1.900,00 €<text:s/></text:p>
          </table:table-cell>
          <table:table-cell table:style-name="ce48"/>
          <table:table-cell table:number-columns-repeated="16374" table:style-name="ce31"/>
        </table:table-row>
        <table:table-row table:style-name="ro4">
          <table:table-cell office:value-type="string" table:style-name="ce32">
            <text:p>Prestazione professionale per redazione verbale assemblea del 28/11/20 Rep. n.53.379 Racc. n.19.522</text:p>
          </table:table-cell>
          <table:table-cell office:value-type="string" table:style-name="ce38">
            <text:p><text:a xlink:href="http://www.uniacque.bg.it/amministrazione-trasparente/documenti/CV_incarichi/Z252FA3D0F.pdf">Notaio Dott. Boni Francesco</text:a></text:p>
          </table:table-cell>
          <table:table-cell office:value-type="string" table:style-name="ce33">
            <text:p>AFFIDAMENTO DIRETTO</text:p>
          </table:table-cell>
          <table:table-cell office:value-type="float" office:value="3220000135" table:style-name="ce34">
            <text:p>3220000135</text:p>
          </table:table-cell>
          <table:table-cell office:value-type="date" office:date-value="2020-12-09T00:00:00" table:style-name="ce35">
            <text:p>09/12/20</text:p>
          </table:table-cell>
          <table:table-cell office:value-type="date" office:date-value="2020-12-11T00:00:00" table:style-name="ce36">
            <text:p>dicembre - 2020</text:p>
          </table:table-cell>
          <table:table-cell office:value-type="string" table:style-name="ce40">
            <text:p>Z252FA3D0F</text:p>
          </table:table-cell>
          <table:table-cell office:value-type="currency" office:value="1181.49" table:style-name="ce37">
            <text:p>€ 1.181,49</text:p>
          </table:table-cell>
          <table:table-cell office:value-type="currency" office:value="1181.49" table:style-name="ce65">
            <text:p><text:s/>1.181,49 €<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252FAABDA.pdf">Archeosfera S.r.l.s.</text:a></text:p>
          </table:table-cell>
          <table:table-cell office:value-type="string" table:style-name="ce33">
            <text:p>PROCEDURA NEGOZIATA</text:p>
          </table:table-cell>
          <table:table-cell office:value-type="float" office:value="3220000136" table:style-name="ce34">
            <text:p>3220000136</text:p>
          </table:table-cell>
          <table:table-cell office:value-type="date" office:date-value="2020-12-10T00:00:00" table:style-name="ce35">
            <text:p>10/12/20</text:p>
          </table:table-cell>
          <table:table-cell office:value-type="date" office:date-value="2021-12-31T00:00:00" table:style-name="ce36">
            <text:p>dicembre - 2021</text:p>
          </table:table-cell>
          <table:table-cell office:value-type="string" table:style-name="ce40">
            <text:p>Z252FAABDA</text:p>
          </table:table-cell>
          <table:table-cell office:value-type="currency" office:value="2918.4" table:style-name="ce37">
            <text:p>€ 2.918,40</text:p>
          </table:table-cell>
          <table:table-cell office:value-type="currency" office:value="2599.1999999999998" table:style-name="ce65">
            <text:p><text:s/>2.599,20 €<text:s/></text:p>
          </table:table-cell>
          <table:table-cell table:style-name="ce48"/>
          <table:table-cell table:number-columns-repeated="16374" table:style-name="ce31"/>
        </table:table-row>
        <table:table-row table:style-name="ro5">
          <table:table-cell office:value-type="string" table:style-name="ce32">
            <text:p>Incarico professionale per verifica rete fognaria esistente in comune di Bergamo zona via Buratti a seguito lavori di "rifacimento e potenziamento del collettore di fognatura di via Buratti</text:p>
          </table:table-cell>
          <table:table-cell office:value-type="string" table:style-name="ce38">
            <text:p><text:a xlink:href="http://www.uniacque.bg.it/amministrazione-trasparente/documenti/CV_incarichi/ZA72FC00CC.pdf">Studio Taccolini Ingegneri Associati</text:a></text:p>
          </table:table-cell>
          <table:table-cell office:value-type="string" table:style-name="ce33">
            <text:p>AFFIDAMENTO DIRETTO</text:p>
          </table:table-cell>
          <table:table-cell office:value-type="float" office:value="3220000137" table:style-name="ce34">
            <text:p>3220000137</text:p>
          </table:table-cell>
          <table:table-cell office:value-type="date" office:date-value="2020-12-14T00:00:00" table:style-name="ce35">
            <text:p>14/12/20</text:p>
          </table:table-cell>
          <table:table-cell office:value-type="date" office:date-value="2020-12-31T00:00:00" table:style-name="ce36">
            <text:p>dicembre - 2020</text:p>
          </table:table-cell>
          <table:table-cell office:value-type="string" table:style-name="ce40">
            <text:p>ZA72FC00CC</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3">
          <table:table-cell office:value-type="string" table:style-name="ce32">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B62FC05D2.pdf">Studio Ingegneria Piazzini Albani</text:a></text:p>
          </table:table-cell>
          <table:table-cell office:value-type="string" table:style-name="ce33">
            <text:p>AFFIDAMENTO DIRETTO</text:p>
          </table:table-cell>
          <table:table-cell office:value-type="float" office:value="3220000138" table:style-name="ce34">
            <text:p>3220000138</text:p>
          </table:table-cell>
          <table:table-cell office:value-type="date" office:date-value="2020-12-14T00:00:00" table:style-name="ce35">
            <text:p>14/12/20</text:p>
          </table:table-cell>
          <table:table-cell office:value-type="date" office:date-value="2021-12-31T00:00:00" table:style-name="ce36">
            <text:p>dicembre - 2021</text:p>
          </table:table-cell>
          <table:table-cell office:value-type="string" table:style-name="ce40">
            <text:p>ZB62FC05D2</text:p>
          </table:table-cell>
          <table:table-cell office:value-type="currency" office:value="22817.599999999999" table:style-name="ce37">
            <text:p>€ 22.817,60</text:p>
          </table:table-cell>
          <table:table-cell office:value-type="currency" office:value="18254.080000000002" table:style-name="ce65">
            <text:p><text:s/>18.254,08 €<text:s/></text:p>
          </table:table-cell>
          <table:table-cell table:style-name="ce48"/>
          <table:table-cell table:number-columns-repeated="16374" table:style-name="ce31"/>
        </table:table-row>
        <table:table-row table:style-name="ro5">
          <table:table-cell office:value-type="string" table:style-name="ce32">
            <text:p>Incarico professionale inerente gestione e amministrazione del personale dipendente per il primo trimestre del 2021, supporto e trasferimento database Inaz con i dati di Uniacque S.p.A.</text:p>
          </table:table-cell>
          <table:table-cell office:value-type="string" table:style-name="ce38">
            <text:p><text:a xlink:href="http://www.uniacque.bg.it/amministrazione-trasparente/documenti/CV_incarichi/ZE82FCC9AA.pdf">Rag. Antonio Bonicelli</text:a></text:p>
          </table:table-cell>
          <table:table-cell office:value-type="string" table:style-name="ce33">
            <text:p>AFFIDAMENTO DIRETTO</text:p>
          </table:table-cell>
          <table:table-cell office:value-type="float" office:value="3220000139" table:style-name="ce34">
            <text:p>3220000139</text:p>
          </table:table-cell>
          <table:table-cell office:value-type="date" office:date-value="2020-12-15T00:00:00" table:style-name="ce35">
            <text:p>15/12/20</text:p>
          </table:table-cell>
          <table:table-cell office:value-type="date" office:date-value="2021-04-10T00:00:00" table:style-name="ce36">
            <text:p>aprile - 2021</text:p>
          </table:table-cell>
          <table:table-cell office:value-type="string" table:style-name="ce40">
            <text:p>ZE82FCC9AA</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CF2FD4940.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20000140" table:style-name="ce34">
            <text:p>3220000140</text:p>
          </table:table-cell>
          <table:table-cell office:value-type="date" office:date-value="2020-12-17T00:00:00" table:style-name="ce35">
            <text:p>17/12/20</text:p>
          </table:table-cell>
          <table:table-cell office:value-type="date" office:date-value="2020-12-17T00:00:00" table:style-name="ce36">
            <text:p>dicembre - 2020</text:p>
          </table:table-cell>
          <table:table-cell office:value-type="string" table:style-name="ce40">
            <text:p>ZCF2FD4940</text:p>
          </table:table-cell>
          <table:table-cell office:value-type="currency" office:value="13658.17" table:style-name="ce37">
            <text:p>€ 13.658,17</text:p>
          </table:table-cell>
          <table:table-cell office:value-type="currency" office:value="13658.17" table:style-name="ce65">
            <text:p><text:s/>13.658,17 €<text:s/></text:p>
          </table:table-cell>
          <table:table-cell table:style-name="ce48"/>
          <table:table-cell table:number-columns-repeated="16374" table:style-name="ce31"/>
        </table:table-row>
        <table:table-row table:style-name="ro7">
          <table:table-cell office:value-type="string" table:style-name="ce32">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38">
            <text:p><text:a xlink:href="http://www.uniacque.bg.it/amministrazione-trasparente/documenti/CV_incarichi/ZDB2FD6BDC.pdf">Arch. Salvoni Danilo</text:a></text:p>
          </table:table-cell>
          <table:table-cell office:value-type="string" table:style-name="ce33">
            <text:p>AFFIDAMENTO DIRETTO</text:p>
          </table:table-cell>
          <table:table-cell office:value-type="float" office:value="3220000141" table:style-name="ce34">
            <text:p>3220000141</text:p>
          </table:table-cell>
          <table:table-cell office:value-type="date" office:date-value="2020-12-17T00:00:00" table:style-name="ce35">
            <text:p>17/12/20</text:p>
          </table:table-cell>
          <table:table-cell office:value-type="date" office:date-value="2020-12-31T00:00:00" table:style-name="ce36">
            <text:p>dicembre - 2020</text:p>
          </table:table-cell>
          <table:table-cell office:value-type="string" table:style-name="ce40">
            <text:p>ZDB2FD6BDC</text:p>
          </table:table-cell>
          <table:table-cell office:value-type="currency" office:value="4420" table:style-name="ce37">
            <text:p>€ 4.42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38">
            <text:p><text:a xlink:href="http://www.uniacque.bg.it/amministrazione-trasparente/documenti/CV_incarichi/Z7C2FD6FAB.pdf">Geom. Perucchini Diego</text:a></text:p>
          </table:table-cell>
          <table:table-cell office:value-type="string" table:style-name="ce33">
            <text:p>AFFIDAMENTO DIRETTO</text:p>
          </table:table-cell>
          <table:table-cell office:value-type="float" office:value="3220000142" table:style-name="ce34">
            <text:p>3220000142</text:p>
          </table:table-cell>
          <table:table-cell office:value-type="date" office:date-value="2020-12-17T00:00:00" table:style-name="ce35">
            <text:p>17/12/20</text:p>
          </table:table-cell>
          <table:table-cell office:value-type="date" office:date-value="2021-12-31T00:00:00" table:style-name="ce36">
            <text:p>dicembre - 2021</text:p>
          </table:table-cell>
          <table:table-cell office:value-type="string" table:style-name="ce40">
            <text:p>Z7C2FD6FAB</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5">
          <table:table-cell office:value-type="string" table:style-name="ce32">
            <text:p>Incarico professionale per frazionamento e accatastamento cabina di trasformazione MT/BT installata in località Ponti in Comune di Zogno (BG).</text:p>
          </table:table-cell>
          <table:table-cell office:value-type="string" table:style-name="ce38">
            <text:p><text:a xlink:href="http://www.uniacque.bg.it/amministrazione-trasparente/documenti/CV_incarichi/ZCE2FECC44.pdf">Ing. Moioli Sebastiano</text:a></text:p>
          </table:table-cell>
          <table:table-cell office:value-type="string" table:style-name="ce33">
            <text:p>AFFIDAMENTO DIRETTO</text:p>
          </table:table-cell>
          <table:table-cell office:value-type="float" office:value="3220000143" table:style-name="ce34">
            <text:p>3220000143</text:p>
          </table:table-cell>
          <table:table-cell office:value-type="date" office:date-value="2020-12-22T00:00:00" table:style-name="ce35">
            <text:p>22/12/20</text:p>
          </table:table-cell>
          <table:table-cell office:value-type="date" office:date-value="2020-12-23T00:00:00" table:style-name="ce36">
            <text:p>dicembre - 2020</text:p>
          </table:table-cell>
          <table:table-cell office:value-type="string" table:style-name="ce40">
            <text:p>ZCE2FECC44</text:p>
          </table:table-cell>
          <table:table-cell office:value-type="currency" office:value="1147" table:style-name="ce37">
            <text:p>€ 1.147,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38">
            <text:p><text:a xlink:href="http://www.uniacque.bg.it/amministrazione-trasparente/documenti/CV_incarichi/Z762FF4899.pdf">Technology of Bore S.r.l.</text:a></text:p>
          </table:table-cell>
          <table:table-cell office:value-type="string" table:style-name="ce33">
            <text:p>AFFIDAMENTO DIRETTO</text:p>
          </table:table-cell>
          <table:table-cell office:value-type="float" office:value="3220000144" table:style-name="ce34">
            <text:p>3220000144</text:p>
          </table:table-cell>
          <table:table-cell office:value-type="date" office:date-value="2020-12-23T00:00:00" table:style-name="ce35">
            <text:p>23/12/20</text:p>
          </table:table-cell>
          <table:table-cell office:value-type="date" office:date-value="2020-12-31T00:00:00" table:style-name="ce36">
            <text:p>dicembre - 2020</text:p>
          </table:table-cell>
          <table:table-cell office:value-type="string" table:style-name="ce40">
            <text:p>Z762FF4899</text:p>
          </table:table-cell>
          <table:table-cell office:value-type="currency" office:value="7050" table:style-name="ce37">
            <text:p>€ 7.050,00</text:p>
          </table:table-cell>
          <table:table-cell office:value-type="currency" office:value="1546.48" table:style-name="ce65">
            <text:p><text:s/>1.546,48 €<text:s/></text:p>
          </table:table-cell>
          <table:table-cell table:style-name="ce48"/>
          <table:table-cell table:number-columns-repeated="16374" table:style-name="ce31"/>
        </table:table-row>
        <table:table-row table:style-name="ro4">
          <table:table-cell office:value-type="string" table:style-name="ce32">
            <text:p>Incarico professionale per l'analisi e la Review dell'attuale sistema di poteri, delega e procure.</text:p>
          </table:table-cell>
          <table:table-cell office:value-type="string" table:style-name="ce38">
            <text:p><text:a xlink:href="http://www.uniacque.bg.it/amministrazione-trasparente/documenti/CV_incarichi/Z492FFCC99.pdf">EY Advisory S.p.A.</text:a></text:p>
          </table:table-cell>
          <table:table-cell office:value-type="string" table:style-name="ce33">
            <text:p>AFFIDAMENTO DIRETTO</text:p>
          </table:table-cell>
          <table:table-cell office:value-type="float" office:value="3220000145" table:style-name="ce34">
            <text:p>3220000145</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492FFCC99</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Incarico professionale per il collaudo statico delle strutture edili del nuovo serbatoio seminterrato di acquedotto in località Rossera in Comune di Villa D'Adda (BG)</text:p>
          </table:table-cell>
          <table:table-cell office:value-type="string" table:style-name="ce38">
            <text:p><text:a xlink:href="http://www.uniacque.bg.it/amministrazione-trasparente/documenti/CV_incarichi/ZCA2FFD0F9.pdf">Ing. Panzeri Flavio</text:a></text:p>
          </table:table-cell>
          <table:table-cell office:value-type="string" table:style-name="ce33">
            <text:p>AFFIDAMENTO DIRETTO</text:p>
          </table:table-cell>
          <table:table-cell office:value-type="float" office:value="3220000146" table:style-name="ce34">
            <text:p>3220000146</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CA2FFD0F9</text:p>
          </table:table-cell>
          <table:table-cell office:value-type="currency" office:value="2600" table:style-name="ce37">
            <text:p>€ 2.6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38">
            <text:p><text:a xlink:href="http://www.uniacque.bg.it/amministrazione-trasparente/documenti/CV_incarichi/Z6D2FFE5FD.pdf">Geom. Quadrini Davide</text:a></text:p>
          </table:table-cell>
          <table:table-cell office:value-type="string" table:style-name="ce33">
            <text:p>AFFIDAMENTO DIRETTO</text:p>
          </table:table-cell>
          <table:table-cell office:value-type="float" office:value="3220000147" table:style-name="ce34">
            <text:p>3220000147</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6D2FFE5FD</text:p>
          </table:table-cell>
          <table:table-cell office:value-type="currency" office:value="1063.1300000000001" table:style-name="ce37">
            <text:p>€ 1.063,13</text:p>
          </table:table-cell>
          <table:table-cell office:value-type="currency" office:value="1063.1300000000001" table:style-name="ce65">
            <text:p><text:s/>1.063,13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5D300A1D9.pdf">Soc. Ing. Corna Pelizzoli Rota S.r.l.</text:a></text:p>
          </table:table-cell>
          <table:table-cell office:value-type="string" table:style-name="ce33">
            <text:p>AFFIDAMENTO DIRETTO</text:p>
          </table:table-cell>
          <table:table-cell office:value-type="float" office:value="3220000148" table:style-name="ce34">
            <text:p>3220000148</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5D300A1D9</text:p>
          </table:table-cell>
          <table:table-cell office:value-type="currency" office:value="6808.93" table:style-name="ce37">
            <text:p>€ 6.808,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38">
            <text:p><text:a xlink:href="http://www.uniacque.bg.it/amministrazione-trasparente/documenti/CV_incarichi/Z76300A5A5.pdf">Ing. Ferrario Gianfranco</text:a></text:p>
          </table:table-cell>
          <table:table-cell office:value-type="string" table:style-name="ce33">
            <text:p>AFFIDAMENTO DIRETTO</text:p>
          </table:table-cell>
          <table:table-cell office:value-type="float" office:value="3220000149" table:style-name="ce34">
            <text:p>3220000149</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76300A5A5</text:p>
          </table:table-cell>
          <table:table-cell office:value-type="currency" office:value="9762.32" table:style-name="ce37">
            <text:p>€ 9.762,32</text:p>
          </table:table-cell>
          <table:table-cell office:value-type="currency" office:value="9762.32" table:style-name="ce65">
            <text:p><text:s/>9.762,32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text:p>
          </table:table-cell>
          <table:table-cell office:value-type="string" table:style-name="ce38">
            <text:p><text:a xlink:href="http://www.uniacque.bg.it/amministrazione-trasparente/documenti/CV_incarichi/ZE3300BD24.pdf">Studio Legale Gelmini<text:s/></text:a></text:p>
          </table:table-cell>
          <table:table-cell office:value-type="string" table:style-name="ce33">
            <text:p>AFFIDAMENTO DIRETTO</text:p>
          </table:table-cell>
          <table:table-cell office:value-type="float" office:value="3220000150" table:style-name="ce34">
            <text:p>3220000150</text:p>
          </table:table-cell>
          <table:table-cell office:value-type="date" office:date-value="2020-12-30T00:00:00" table:style-name="ce35">
            <text:p>30/12/20</text:p>
          </table:table-cell>
          <table:table-cell office:value-type="date" office:date-value="2020-12-30T00:00:00" table:style-name="ce36">
            <text:p>dicembre - 2020</text:p>
          </table:table-cell>
          <table:table-cell office:value-type="string" table:style-name="ce40">
            <text:p>ZE3300BD24</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1C300BE69.pdf">J+S S.r.l.</text:a></text:p>
          </table:table-cell>
          <table:table-cell office:value-type="string" table:style-name="ce33">
            <text:p>AFFIDAMENTO DIRETTO</text:p>
          </table:table-cell>
          <table:table-cell office:value-type="float" office:value="3230000151" table:style-name="ce34">
            <text:p>3230000151</text:p>
          </table:table-cell>
          <table:table-cell office:value-type="date" office:date-value="2020-12-30T00:00:00" table:style-name="ce35">
            <text:p>30/12/20</text:p>
          </table:table-cell>
          <table:table-cell office:value-type="date" office:date-value="2021-01-31T00:00:00" table:style-name="ce36">
            <text:p>gennaio - 2021</text:p>
          </table:table-cell>
          <table:table-cell office:value-type="string" table:style-name="ce40">
            <text:p>Z1C300BE69</text:p>
          </table:table-cell>
          <table:table-cell office:value-type="currency" office:value="4539.9399999999996" table:style-name="ce37">
            <text:p>€ 4.539,94</text:p>
          </table:table-cell>
          <table:table-cell office:value-type="currency" office:value="2751.38" table:style-name="ce65">
            <text:p><text:s/>2.751,38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38">
            <text:p><text:a xlink:href="http://www.uniacque.bg.it/amministrazione-trasparente/documenti/CV_incarichi/Z14300BF32.pdf">Dott.sa Venturini Ivana</text:a></text:p>
          </table:table-cell>
          <table:table-cell office:value-type="string" table:style-name="ce33">
            <text:p>AFFIDAMENTO DIRETTO</text:p>
          </table:table-cell>
          <table:table-cell office:value-type="float" office:value="3220000152" table:style-name="ce34">
            <text:p>3220000152</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14300BF32</text:p>
          </table:table-cell>
          <table:table-cell office:value-type="currency" office:value="3640" table:style-name="ce37">
            <text:p>€ 3.64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energetica biennio 2021-2022</text:p>
          </table:table-cell>
          <table:table-cell office:value-type="string" table:style-name="ce38">
            <text:p><text:a xlink:href="http://www.uniacque.bg.it/amministrazione-trasparente/documenti/CV_incarichi/Z47301553A.pdf">Ing. Carsana Carlo Giuseppe</text:a></text:p>
          </table:table-cell>
          <table:table-cell office:value-type="string" table:style-name="ce33">
            <text:p>AFFIDAMENTO DIRETTO</text:p>
          </table:table-cell>
          <table:table-cell office:value-type="float" office:value="3221000000" table:style-name="ce34">
            <text:p>3221000000</text:p>
          </table:table-cell>
          <table:table-cell office:value-type="date" office:date-value="2021-01-05T00:00:00" table:style-name="ce35">
            <text:p>05/01/21</text:p>
          </table:table-cell>
          <table:table-cell office:value-type="date" office:date-value="2022-12-31T00:00:00" table:style-name="ce36">
            <text:p>dicembre - 2022</text:p>
          </table:table-cell>
          <table:table-cell office:value-type="string" table:style-name="ce40">
            <text:p>Z47301553A</text:p>
          </table:table-cell>
          <table:table-cell office:value-type="currency" office:value="10400" table:style-name="ce37">
            <text:p>€ 10.4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Collettamento dei terminali fognari non depurati dei comuni di Gandellino e Valbondione” nei territori del comune di Gandellino e Valbondione (BG)</text:p>
          </table:table-cell>
          <table:table-cell office:value-type="string" table:style-name="ce38">
            <text:p><text:a xlink:href="http://www.uniacque.bg.it/amministrazione-trasparente/documenti/CV_incarichi/Z7B301963A.pdf">RTP ETATEC Studio Paoletti <text:s/>S.r.l. (mandataria) - Studio Associato di Geologia Spada (mandante)<text:s/></text:a></text:p>
          </table:table-cell>
          <table:table-cell office:value-type="string" table:style-name="ce33">
            <text:p>AFFIDAMENTO DIRETTO</text:p>
          </table:table-cell>
          <table:table-cell office:value-type="float" office:value="3221000001" table:style-name="ce34">
            <text:p>3221000001</text:p>
          </table:table-cell>
          <table:table-cell office:value-type="date" office:date-value="2021-01-07T00:00:00" table:style-name="ce35">
            <text:p>07/01/21</text:p>
          </table:table-cell>
          <table:table-cell office:value-type="date" office:date-value="2021-12-30T00:00:00" table:style-name="ce36">
            <text:p>dicembre - 2021</text:p>
          </table:table-cell>
          <table:table-cell office:value-type="string" table:style-name="ce40">
            <text:p>Z7B301963A</text:p>
          </table:table-cell>
          <table:table-cell office:value-type="currency" office:value="6587.05" table:style-name="ce37">
            <text:p>€ 6.587,0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di Hidrogest S.p.A. relativamente alla definizione di accordo transattivo per subentro nelle attività di gestione del servizio idrico integrato riconoscimento spese a forfait.</text:p>
          </table:table-cell>
          <table:table-cell office:value-type="string" table:style-name="ce38">
            <text:p><text:a xlink:href="http://www.uniacque.bg.it/amministrazione-trasparente/documenti/CV_incarichi/ZEB302797D.pdf">Studio Mainini &amp; Associati</text:a></text:p>
          </table:table-cell>
          <table:table-cell office:value-type="string" table:style-name="ce33">
            <text:p>AFFIDAMENTO DIRETTO</text:p>
          </table:table-cell>
          <table:table-cell office:value-type="float" office:value="3221000002" table:style-name="ce34">
            <text:p>3221000002</text:p>
          </table:table-cell>
          <table:table-cell office:value-type="date" office:date-value="2021-01-12T00:00:00" table:style-name="ce35">
            <text:p>12/01/21</text:p>
          </table:table-cell>
          <table:table-cell office:value-type="date" office:date-value="2021-01-13T00:00:00" table:style-name="ce36">
            <text:p>gennaio - 2021</text:p>
          </table:table-cell>
          <table:table-cell office:value-type="string" table:style-name="ce40">
            <text:p>ZEB302797D</text:p>
          </table:table-cell>
          <table:table-cell office:value-type="currency" office:value="936" table:style-name="ce37">
            <text:p>€ 936,00</text:p>
          </table:table-cell>
          <table:table-cell office:value-type="currency" office:value="936" table:style-name="ce65">
            <text:p><text:s/>936,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dell’intervento di "Riordino della rete fognaria del Comune di Caprino Bergamasco - I° lotto" in territorio del Comune di Caprino Bergamasco (BG).</text:p>
          </table:table-cell>
          <table:table-cell office:value-type="string" table:style-name="ce38">
            <text:p><text:a xlink:href="http://www.uniacque.bg.it/amministrazione-trasparente/documenti/CV_incarichi/ZB73051BC3.pdf">Ydros Ingegneria Studio Associato</text:a></text:p>
          </table:table-cell>
          <table:table-cell office:value-type="string" table:style-name="ce33">
            <text:p>AFFIDAMENTO DIRETTO</text:p>
          </table:table-cell>
          <table:table-cell office:value-type="float" office:value="3221000003" table:style-name="ce34">
            <text:p>3221000003</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B73051BC3</text:p>
          </table:table-cell>
          <table:table-cell office:value-type="currency" office:value="3713.72" table:style-name="ce37">
            <text:p>€ 3.713,72</text:p>
          </table:table-cell>
          <table:table-cell office:value-type="currency" office:value="3713.72" table:style-name="ce65">
            <text:p><text:s/>3.713,72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esecutiva, direzione lavori, contabilità e CRE dell’intervento di "adeguamento fognatura e acquedotto in località Ambria" in Comune di Zogno(BG).</text:p>
          </table:table-cell>
          <table:table-cell office:value-type="string" table:style-name="ce38">
            <text:p><text:a xlink:href="http://www.uniacque.bg.it/amministrazione-trasparente/documenti/CV_incarichi/Z173051EB8.pdf">Ing. Ghilardi Gabriele</text:a></text:p>
          </table:table-cell>
          <table:table-cell office:value-type="string" table:style-name="ce33">
            <text:p>AFFIDAMENTO DIRETTO</text:p>
          </table:table-cell>
          <table:table-cell office:value-type="float" office:value="3221000004" table:style-name="ce34">
            <text:p>3221000004</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173051EB8</text:p>
          </table:table-cell>
          <table:table-cell office:value-type="currency" office:value="6924.52" table:style-name="ce37">
            <text:p>€ 6.924,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sorveglianza sanitaria Anno 2021</text:p>
          </table:table-cell>
          <table:table-cell office:value-type="string" table:style-name="ce38">
            <text:p><text:a xlink:href="http://www.uniacque.bg.it/amministrazione-trasparente/documenti/CV_incarichi/Z4D30548BA.pdf">Dott. Paolo Leghissa</text:a></text:p>
          </table:table-cell>
          <table:table-cell office:value-type="string" table:style-name="ce33">
            <text:p>AFFIDAMENTO DIRETTO</text:p>
          </table:table-cell>
          <table:table-cell office:value-type="float" office:value="3221000005" table:style-name="ce34">
            <text:p>3221000005</text:p>
          </table:table-cell>
          <table:table-cell office:value-type="date" office:date-value="2021-01-22T00:00:00" table:style-name="ce35">
            <text:p>22/01/21</text:p>
          </table:table-cell>
          <table:table-cell office:value-type="date" office:date-value="2021-12-31T00:00:00" table:style-name="ce36">
            <text:p>dicembre - 2021</text:p>
          </table:table-cell>
          <table:table-cell office:value-type="string" table:style-name="ce40">
            <text:p>Z4D30548BA</text:p>
          </table:table-cell>
          <table:table-cell office:value-type="currency" office:value="29932.02" table:style-name="ce37">
            <text:p>€ 29.932,02</text:p>
          </table:table-cell>
          <table:table-cell office:value-type="currency" office:value="19954.68" table:style-name="ce65">
            <text:p><text:s/>19.954,68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esecuzione degli interventi di "estensione, potenziamento e rifacimento di reti idriche e fognarie nei comuni gestiti da Uniacque – Lotto 1"</text:p>
          </table:table-cell>
          <table:table-cell office:value-type="string" table:style-name="ce38">
            <text:p><text:a xlink:href="http://www.uniacque.bg.it/amministrazione-trasparente/documenti/CV_incarichi/Z083029587.pdf">Geom. Giulio Scandella</text:a></text:p>
          </table:table-cell>
          <table:table-cell office:value-type="string" table:style-name="ce33">
            <text:p>PROCEDURA NEGOZIATA</text:p>
          </table:table-cell>
          <table:table-cell office:value-type="float" office:value="3221000006" table:style-name="ce34">
            <text:p>3221000006</text:p>
          </table:table-cell>
          <table:table-cell office:value-type="date" office:date-value="2021-01-25T00:00:00" table:style-name="ce35">
            <text:p>25/01/21</text:p>
          </table:table-cell>
          <table:table-cell office:value-type="date" office:date-value="2021-12-31T00:00:00" table:style-name="ce36">
            <text:p>dicembre - 2021</text:p>
          </table:table-cell>
          <table:table-cell office:value-type="string" table:style-name="ce40">
            <text:p>Z083029587</text:p>
          </table:table-cell>
          <table:table-cell office:value-type="currency" office:value="12304.36" table:style-name="ce37">
            <text:p>€ 12.304,36</text:p>
          </table:table-cell>
          <table:table-cell office:value-type="currency" office:value="12304.36" table:style-name="ce64">
            <text:p><text:s/>12.304,36 €<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 procedimento di accertamento tecnico preventivo nei confronti di Castello S.G.R.</text:p>
          </table:table-cell>
          <table:table-cell office:value-type="string" table:style-name="ce38">
            <text:p><text:a xlink:href="http://www.uniacque.bg.it/amministrazione-trasparente/documenti/CV_incarichi/ZAC306B97F.pdf">D.L.&amp; M. Studio Legale Associato</text:a></text:p>
          </table:table-cell>
          <table:table-cell office:value-type="string" table:style-name="ce33">
            <text:p>AFFIDAMENTO DIRETTO</text:p>
          </table:table-cell>
          <table:table-cell office:value-type="float" office:value="3221000007" table:style-name="ce34">
            <text:p>3221000007</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AC306B97F</text:p>
          </table:table-cell>
          <table:table-cell office:value-type="currency" office:value="3921.68" table:style-name="ce37">
            <text:p>€ 3.921,68</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Uniacque/comune di Selvino/Amias/provincia di Bergamo. Corte di cassazione, sez. unite civili, RG n. 15734/2017. RG 22034/2020.</text:p>
          </table:table-cell>
          <table:table-cell office:value-type="string" table:style-name="ce38">
            <text:p><text:a xlink:href="http://www.uniacque.bg.it/amministrazione-trasparente/documenti/CV_incarichi/Z1A306BB53.pdf">D.L.&amp; M. Studio Legale Associato</text:a></text:p>
          </table:table-cell>
          <table:table-cell office:value-type="string" table:style-name="ce33">
            <text:p>AFFIDAMENTO DIRETTO</text:p>
          </table:table-cell>
          <table:table-cell office:value-type="float" office:value="3221000008" table:style-name="ce34">
            <text:p>3221000008</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1A306BB53</text:p>
          </table:table-cell>
          <table:table-cell office:value-type="currency" office:value="8320" table:style-name="ce37">
            <text:p>€ 8.32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relative alla partecipazione all'attivita' della commissione giudicatrice per la selezione di personale tecnico "specialista telecontrollo"</text:p>
          </table:table-cell>
          <table:table-cell office:value-type="string" table:style-name="ce38">
            <text:p><text:a xlink:href="http://www.uniacque.bg.it/amministrazione-trasparente/documenti/CV_incarichi/Z69306D294.pdf">Antonio Ferramosca</text:a></text:p>
          </table:table-cell>
          <table:table-cell office:value-type="string" table:style-name="ce33">
            <text:p>AFFIDAMENTO DIRETTO</text:p>
          </table:table-cell>
          <table:table-cell office:value-type="float" office:value="3221000009" table:style-name="ce34">
            <text:p>3221000009</text:p>
          </table:table-cell>
          <table:table-cell office:value-type="date" office:date-value="2021-01-29T00:00:00" table:style-name="ce35">
            <text:p>29/01/21</text:p>
          </table:table-cell>
          <table:table-cell office:value-type="date" office:date-value="2021-02-28T00:00:00" table:style-name="ce36">
            <text:p>febbraio - 2021</text:p>
          </table:table-cell>
          <table:table-cell office:value-type="string" table:style-name="ce40">
            <text:p>Z69306D294</text:p>
          </table:table-cell>
          <table:table-cell office:value-type="currency" office:value="1000" table:style-name="ce37">
            <text:p>€ 1.00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text:s/>professionale per le verifiche elettriche periodiche ai sensi del D.P.R. n. <text:s/>462/2001 degli impianti elettrici a servizio del sistema idrico integrato gestito da <text:s/>Uniacque S.p.A.</text:p>
          </table:table-cell>
          <table:table-cell office:value-type="string" table:style-name="ce38">
            <text:p><text:a xlink:href="http://www.uniacque.bg.it/amministrazione-trasparente/documenti/CV_incarichi/Z50306D3AF.pdf">Ellisse S.r.l.</text:a></text:p>
          </table:table-cell>
          <table:table-cell office:value-type="string" table:style-name="ce33">
            <text:p>AFFIDAMENTO DIRETTO</text:p>
          </table:table-cell>
          <table:table-cell office:value-type="float" office:value="3221000010" table:style-name="ce34">
            <text:p>3221000010</text:p>
          </table:table-cell>
          <table:table-cell office:value-type="date" office:date-value="2021-01-29T00:00:00" table:style-name="ce35">
            <text:p>29/01/21</text:p>
          </table:table-cell>
          <table:table-cell office:value-type="date" office:date-value="2021-03-31T00:00:00" table:style-name="ce36">
            <text:p>marzo - 2021</text:p>
          </table:table-cell>
          <table:table-cell office:value-type="string" table:style-name="ce40">
            <text:p>Z50306D3AF</text:p>
          </table:table-cell>
          <table:table-cell office:value-type="currency" office:value="5981" table:style-name="ce37">
            <text:p>€ 5.981,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4">
          <table:table-cell office:value-type="string" office:string-value="Incarico professionale per consulenza stragiudiziale in materia di diritto del lavoro." table:formula="of:=['file:///U:/Aree/Area%20Approvvigionamenti/DATI%20RISERVATI%20PER%20AREA/0%20INCARICHI%20PROFESSIONALI/2013/0%20RIEPILOGO.xlsx'#Foglio1.M1229]" table:style-name="ce41">
            <text:p>Incarico professionale per consulenza stragiudiziale in materia di diritto del lavoro.</text:p>
          </table:table-cell>
          <table:table-cell office:value-type="string" office:string-value="Studio Legale Gelmini " table:formula="of:=['file:///U:/Aree/Area%20Approvvigionamenti/DATI%20RISERVATI%20PER%20AREA/0%20INCARICHI%20PROFESSIONALI/2013/0%20RIEPILOGO.xlsx'#Foglio1.B1229]" table:style-name="ce38">
            <text:p><text:a xlink:href="http://www.uniacque.bg.it/amministrazione-trasparente/documenti/CV_incarichi/Z26307587E.pdf">Studio Legale Gelmini<text:s/></text:a></text:p>
          </table:table-cell>
          <table:table-cell office:value-type="string" office:string-value="AFFIDAMENTO DIRETTO" table:formula="of:=+['file:///U:/Aree/Area%20Approvvigionamenti/DATI%20RISERVATI%20PER%20AREA/0%20INCARICHI%20PROFESSIONALI/2013/0%20RIEPILOGO.xlsx'#Foglio1.C1229]" table:style-name="ce42">
            <text:p>AFFIDAMENTO DIRETTO</text:p>
          </table:table-cell>
          <table:table-cell office:value-type="float" office:value="3221000012" table:formula="of:=['file:///U:/Aree/Area%20Approvvigionamenti/DATI%20RISERVATI%20PER%20AREA/0%20INCARICHI%20PROFESSIONALI/2013/0%20RIEPILOGO.xlsx'#Foglio1.G1229]" table:style-name="ce43">
            <text:p>3221000012</text:p>
          </table:table-cell>
          <table:table-cell office:value-type="date" office:date-value="2021-02-02T00:00:00" table:formula="of:=['file:///U:/Aree/Area%20Approvvigionamenti/DATI%20RISERVATI%20PER%20AREA/0%20INCARICHI%20PROFESSIONALI/2013/0%20RIEPILOGO.xlsx'#Foglio1.H1229]" table:style-name="ce44">
            <text:p>02/02/21</text:p>
          </table:table-cell>
          <table:table-cell office:value-type="date" office:date-value="2021-12-31T00:00:00" table:formula="of:=['file:///U:/Aree/Area%20Approvvigionamenti/DATI%20RISERVATI%20PER%20AREA/0%20INCARICHI%20PROFESSIONALI/2013/0%20RIEPILOGO.xlsx'#Foglio1.I1229]" table:style-name="ce45">
            <text:p>dicembre <text:s/>2021</text:p>
          </table:table-cell>
          <table:table-cell office:value-type="string" office:string-value="Z26307587E" table:formula="of:=['file:///U:/Aree/Area%20Approvvigionamenti/DATI%20RISERVATI%20PER%20AREA/0%20INCARICHI%20PROFESSIONALI/2013/0%20RIEPILOGO.xlsx'#Foglio1.J1229]" table:style-name="ce43">
            <text:p>Z26307587E</text:p>
          </table:table-cell>
          <table:table-cell office:value-type="currency" office:value="7176" table:formula="of:=['file:///U:/Aree/Area%20Approvvigionamenti/DATI%20RISERVATI%20PER%20AREA/0%20INCARICHI%20PROFESSIONALI/2013/0%20RIEPILOGO.xlsx'#Foglio1.L1229]" table:style-name="ce37">
            <text:p>€ 7.176,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estazioni tecnico professionali, per sopralluogo, esame degli atti e dei filmati, redazione perizia analitica, studi e calcoli." table:formula="of:=['file:///U:/Aree/Area%20Approvvigionamenti/DATI%20RISERVATI%20PER%20AREA/0%20INCARICHI%20PROFESSIONALI/2013/0%20RIEPILOGO.xlsx'#Foglio1.M1230]" table:style-name="ce51">
            <text:p>Incarico professionale per prestazioni tecnico professionali, per sopralluogo, esame degli atti e dei filmati, redazione perizia analitica, studi e calcoli.</text:p>
          </table:table-cell>
          <table:table-cell office:value-type="string" office:string-value="Ing. Fiumana Luigi" table:formula="of:=['file:///U:/Aree/Area%20Approvvigionamenti/DATI%20RISERVATI%20PER%20AREA/0%20INCARICHI%20PROFESSIONALI/2013/0%20RIEPILOGO.xlsx'#Foglio1.B1230]" table:style-name="ce38">
            <text:p><text:a xlink:href="http://www.uniacque.bg.it/amministrazione-trasparente/documenti/CV_incarichi/ZB0308189A.pdf">Ing. Fiumana Luigi</text:a></text:p>
          </table:table-cell>
          <table:table-cell office:value-type="string" office:string-value="AFFIDAMENTO DIRETTO" table:formula="of:=+['file:///U:/Aree/Area%20Approvvigionamenti/DATI%20RISERVATI%20PER%20AREA/0%20INCARICHI%20PROFESSIONALI/2013/0%20RIEPILOGO.xlsx'#Foglio1.C1230]" table:style-name="ce42">
            <text:p>AFFIDAMENTO DIRETTO</text:p>
          </table:table-cell>
          <table:table-cell office:value-type="float" office:value="3221000013" table:formula="of:=['file:///U:/Aree/Area%20Approvvigionamenti/DATI%20RISERVATI%20PER%20AREA/0%20INCARICHI%20PROFESSIONALI/2013/0%20RIEPILOGO.xlsx'#Foglio1.G1230]" table:style-name="ce52">
            <text:p>3221000013</text:p>
          </table:table-cell>
          <table:table-cell office:value-type="date" office:date-value="2021-02-04T00:00:00" table:formula="of:=['file:///U:/Aree/Area%20Approvvigionamenti/DATI%20RISERVATI%20PER%20AREA/0%20INCARICHI%20PROFESSIONALI/2013/0%20RIEPILOGO.xlsx'#Foglio1.H1230]" table:style-name="ce53">
            <text:p>04/02/21</text:p>
          </table:table-cell>
          <table:table-cell office:value-type="date" office:date-value="2021-02-08T00:00:00" table:formula="of:=['file:///U:/Aree/Area%20Approvvigionamenti/DATI%20RISERVATI%20PER%20AREA/0%20INCARICHI%20PROFESSIONALI/2013/0%20RIEPILOGO.xlsx'#Foglio1.I1230]" table:style-name="ce54">
            <text:p>febbraio <text:s/>2021</text:p>
          </table:table-cell>
          <table:table-cell office:value-type="string" office:string-value="ZB0308189A" table:formula="of:=['file:///U:/Aree/Area%20Approvvigionamenti/DATI%20RISERVATI%20PER%20AREA/0%20INCARICHI%20PROFESSIONALI/2013/0%20RIEPILOGO.xlsx'#Foglio1.J1230]" table:style-name="ce52">
            <text:p>ZB0308189A</text:p>
          </table:table-cell>
          <table:table-cell office:value-type="currency" office:value="3760.76" table:formula="of:=['file:///U:/Aree/Area%20Approvvigionamenti/DATI%20RISERVATI%20PER%20AREA/0%20INCARICHI%20PROFESSIONALI/2013/0%20RIEPILOGO.xlsx'#Foglio1.L1230]" table:style-name="ce49">
            <text:p>€ 3.760,76</text:p>
          </table:table-cell>
          <table:table-cell office:value-type="currency" office:value="3760.76" table:style-name="ce65">
            <text:p><text:s/>3.760,76 €<text:s/></text:p>
          </table:table-cell>
          <table:table-cell table:style-name="ce50"/>
          <table:table-cell table:number-columns-repeated="16374" table:style-name="ce55"/>
        </table:table-row>
        <table:table-row table:style-name="ro10">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formula="of:=['file:///U:/Aree/Area%20Approvvigionamenti/DATI%20RISERVATI%20PER%20AREA/0%20INCARICHI%20PROFESSIONALI/2013/0%20RIEPILOGO.xlsx'#Foglio1.M1231]" table:style-name="ce41">
            <text:p>Incarico professionale per le attività di progettazione definitiva/esecutiva, direzione lavori, contabilità e C.R.E., coordinamento sicurezza in fase di progettazione e di esecuzione dell’intervento di "realizzazione collettore fognario per dimissione impianto Cisano Bergamasco – Colombera in località tre Fontane con recapito dei reflui al depuratore intercomunale di Cisano Bergamasco - Torchio" in territorio del comune di Cisano Bergamasco (BG).</text:p>
          </table:table-cell>
          <table:table-cell office:value-type="string" office:string-value="Ydros Ingegneria Studio Associato" table:formula="of:=['file:///U:/Aree/Area%20Approvvigionamenti/DATI%20RISERVATI%20PER%20AREA/0%20INCARICHI%20PROFESSIONALI/2013/0%20RIEPILOGO.xlsx'#Foglio1.B1231]" table:style-name="ce38">
            <text:p><text:a xlink:href="http://www.uniacque.bg.it/amministrazione-trasparente/documenti/CV_incarichi/Z343082E16.pdf">Ydros Ingegneria Studio Associato</text:a></text:p>
          </table:table-cell>
          <table:table-cell office:value-type="string" office:string-value="AFFIDAMENTO DIRETTO" table:formula="of:=+['file:///U:/Aree/Area%20Approvvigionamenti/DATI%20RISERVATI%20PER%20AREA/0%20INCARICHI%20PROFESSIONALI/2013/0%20RIEPILOGO.xlsx'#Foglio1.C1231]" table:style-name="ce42">
            <text:p>AFFIDAMENTO DIRETTO</text:p>
          </table:table-cell>
          <table:table-cell office:value-type="float" office:value="3221000014" table:formula="of:=['file:///U:/Aree/Area%20Approvvigionamenti/DATI%20RISERVATI%20PER%20AREA/0%20INCARICHI%20PROFESSIONALI/2013/0%20RIEPILOGO.xlsx'#Foglio1.G1231]" table:style-name="ce43">
            <text:p>3221000014</text:p>
          </table:table-cell>
          <table:table-cell office:value-type="date" office:date-value="2021-02-04T00:00:00" table:formula="of:=['file:///U:/Aree/Area%20Approvvigionamenti/DATI%20RISERVATI%20PER%20AREA/0%20INCARICHI%20PROFESSIONALI/2013/0%20RIEPILOGO.xlsx'#Foglio1.H1231]" table:style-name="ce44">
            <text:p>04/02/21</text:p>
          </table:table-cell>
          <table:table-cell office:value-type="date" office:date-value="2022-03-31T00:00:00" table:formula="of:=['file:///U:/Aree/Area%20Approvvigionamenti/DATI%20RISERVATI%20PER%20AREA/0%20INCARICHI%20PROFESSIONALI/2013/0%20RIEPILOGO.xlsx'#Foglio1.I1231]" table:style-name="ce45">
            <text:p>marzo <text:s/>2022</text:p>
          </table:table-cell>
          <table:table-cell office:value-type="string" office:string-value="Z343082E16" table:formula="of:=['file:///U:/Aree/Area%20Approvvigionamenti/DATI%20RISERVATI%20PER%20AREA/0%20INCARICHI%20PROFESSIONALI/2013/0%20RIEPILOGO.xlsx'#Foglio1.J1231]" table:style-name="ce43">
            <text:p>Z343082E16</text:p>
          </table:table-cell>
          <table:table-cell office:value-type="currency" office:value="30850.41" table:formula="of:=['file:///U:/Aree/Area%20Approvvigionamenti/DATI%20RISERVATI%20PER%20AREA/0%20INCARICHI%20PROFESSIONALI/2013/0%20RIEPILOGO.xlsx'#Foglio1.L1231]" table:style-name="ce37">
            <text:p>€ 30.850,41</text:p>
          </table:table-cell>
          <table:table-cell office:value-type="currency" office:value="5545.86" table:style-name="ce65">
            <text:p><text:s/>5.545,86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esecuzione degli interventi di &quot;estensione, potenziamento e rifacimento di reti idriche e fognarie nei comuni gestiti da Uniacque – lotto 2”" table:formula="of:=['file:///U:/Aree/Area%20Approvvigionamenti/DATI%20RISERVATI%20PER%20AREA/0%20INCARICHI%20PROFESSIONALI/2013/0%20RIEPILOGO.xlsx'#Foglio1.M1232]" table:style-name="ce51">
            <text:p>Incarico professionale per coordinamento sicurezza in fase di esecuzione degli interventi di "estensione, potenziamento e rifacimento di reti idriche e fognarie nei comuni gestiti da Uniacque – lotto 2”</text:p>
          </table:table-cell>
          <table:table-cell office:value-type="string" office:string-value="Corna Pelizzoli Rota S.r.l." table:formula="of:=['file:///U:/Aree/Area%20Approvvigionamenti/DATI%20RISERVATI%20PER%20AREA/0%20INCARICHI%20PROFESSIONALI/2013/0%20RIEPILOGO.xlsx'#Foglio1.B1232]" table:style-name="ce38">
            <text:p><text:a xlink:href="http://www.uniacque.bg.it/amministrazione-trasparente/documenti/CV_incarichi/ZA93022602.pdf">Corna Pelizzoli Rota S.r.l.</text:a></text:p>
          </table:table-cell>
          <table:table-cell office:value-type="string" office:string-value="PROCEDURA NEGOZIATA" table:formula="of:=+['file:///U:/Aree/Area%20Approvvigionamenti/DATI%20RISERVATI%20PER%20AREA/0%20INCARICHI%20PROFESSIONALI/2013/0%20RIEPILOGO.xlsx'#Foglio1.C1232]" table:style-name="ce42">
            <text:p>PROCEDURA NEGOZIATA</text:p>
          </table:table-cell>
          <table:table-cell office:value-type="float" office:value="3221000015" table:formula="of:=['file:///U:/Aree/Area%20Approvvigionamenti/DATI%20RISERVATI%20PER%20AREA/0%20INCARICHI%20PROFESSIONALI/2013/0%20RIEPILOGO.xlsx'#Foglio1.G1232]" table:style-name="ce52">
            <text:p>3221000015</text:p>
          </table:table-cell>
          <table:table-cell office:value-type="date" office:date-value="2021-02-04T00:00:00" table:formula="of:=['file:///U:/Aree/Area%20Approvvigionamenti/DATI%20RISERVATI%20PER%20AREA/0%20INCARICHI%20PROFESSIONALI/2013/0%20RIEPILOGO.xlsx'#Foglio1.H1232]" table:style-name="ce53">
            <text:p>04/02/21</text:p>
          </table:table-cell>
          <table:table-cell office:value-type="date" office:date-value="2021-12-31T00:00:00" table:formula="of:=['file:///U:/Aree/Area%20Approvvigionamenti/DATI%20RISERVATI%20PER%20AREA/0%20INCARICHI%20PROFESSIONALI/2013/0%20RIEPILOGO.xlsx'#Foglio1.I1232]" table:style-name="ce54">
            <text:p>dicembre <text:s/>2021</text:p>
          </table:table-cell>
          <table:table-cell office:value-type="string" office:string-value="ZA93022602" table:formula="of:=['file:///U:/Aree/Area%20Approvvigionamenti/DATI%20RISERVATI%20PER%20AREA/0%20INCARICHI%20PROFESSIONALI/2013/0%20RIEPILOGO.xlsx'#Foglio1.J1232]" table:style-name="ce52">
            <text:p>ZA93022602</text:p>
          </table:table-cell>
          <table:table-cell office:value-type="currency" office:value="14064.91" table:formula="of:=['file:///U:/Aree/Area%20Approvvigionamenti/DATI%20RISERVATI%20PER%20AREA/0%20INCARICHI%20PROFESSIONALI/2013/0%20RIEPILOGO.xlsx'#Foglio1.L1232]" table:style-name="ce49">
            <text:p>€ 14.064,91</text:p>
          </table:table-cell>
          <table:table-cell office:value-type="currency" office:value="3656.88" table:style-name="ce65">
            <text:p><text:s/>3.656,88 €<text:s/></text:p>
          </table:table-cell>
          <table:table-cell table:style-name="ce50"/>
          <table:table-cell table:number-columns-repeated="16374" table:style-name="ce55"/>
        </table:table-row>
        <table:table-row table:style-name="ro4">
          <table:table-cell office:value-type="string" office:string-value="Incarico professionale per l’esecuzione  del rilievo e mappatura di parte della rete di fognatura nel comune di Scanzorosciate (BG)." table:formula="of:=['file:///U:/Aree/Area%20Approvvigionamenti/DATI%20RISERVATI%20PER%20AREA/0%20INCARICHI%20PROFESSIONALI/2013/0%20RIEPILOGO.xlsx'#Foglio1.M1233]" table:style-name="ce51">
            <text:p>Incarico professionale per l’esecuzione <text:s/>del rilievo e mappatura di parte della rete di fognatura nel comune di Scanzorosciate (BG).</text:p>
          </table:table-cell>
          <table:table-cell office:value-type="string" office:string-value="Geom. Benis Tullio" table:formula="of:=['file:///U:/Aree/Area%20Approvvigionamenti/DATI%20RISERVATI%20PER%20AREA/0%20INCARICHI%20PROFESSIONALI/2013/0%20RIEPILOGO.xlsx'#Foglio1.B1233]" table:style-name="ce38">
            <text:p><text:a xlink:href="http://www.uniacque.bg.it/amministrazione-trasparente/documenti/CV_incarichi/Z143086C0E.pdf">Geom. Benis Tullio</text:a></text:p>
          </table:table-cell>
          <table:table-cell office:value-type="string" office:string-value="AFFIDAMENTO DIRETTO" table:formula="of:=+['file:///U:/Aree/Area%20Approvvigionamenti/DATI%20RISERVATI%20PER%20AREA/0%20INCARICHI%20PROFESSIONALI/2013/0%20RIEPILOGO.xlsx'#Foglio1.C1233]" table:style-name="ce42">
            <text:p>AFFIDAMENTO DIRETTO</text:p>
          </table:table-cell>
          <table:table-cell office:value-type="float" office:value="3221000016" table:formula="of:=['file:///U:/Aree/Area%20Approvvigionamenti/DATI%20RISERVATI%20PER%20AREA/0%20INCARICHI%20PROFESSIONALI/2013/0%20RIEPILOGO.xlsx'#Foglio1.G1233]" table:style-name="ce52">
            <text:p>3221000016</text:p>
          </table:table-cell>
          <table:table-cell office:value-type="date" office:date-value="2021-02-05T00:00:00" table:formula="of:=['file:///U:/Aree/Area%20Approvvigionamenti/DATI%20RISERVATI%20PER%20AREA/0%20INCARICHI%20PROFESSIONALI/2013/0%20RIEPILOGO.xlsx'#Foglio1.H1233]" table:style-name="ce53">
            <text:p>05/02/21</text:p>
          </table:table-cell>
          <table:table-cell office:value-type="date" office:date-value="2021-03-15T00:00:00" table:formula="of:=['file:///U:/Aree/Area%20Approvvigionamenti/DATI%20RISERVATI%20PER%20AREA/0%20INCARICHI%20PROFESSIONALI/2013/0%20RIEPILOGO.xlsx'#Foglio1.I1233]" table:style-name="ce54">
            <text:p>marzo <text:s/>2021</text:p>
          </table:table-cell>
          <table:table-cell office:value-type="string" office:string-value="Z143086C0E" table:formula="of:=['file:///U:/Aree/Area%20Approvvigionamenti/DATI%20RISERVATI%20PER%20AREA/0%20INCARICHI%20PROFESSIONALI/2013/0%20RIEPILOGO.xlsx'#Foglio1.J1233]" table:style-name="ce52">
            <text:p>Z143086C0E</text:p>
          </table:table-cell>
          <table:table-cell office:value-type="currency" office:value="9032.31" table:formula="of:=['file:///U:/Aree/Area%20Approvvigionamenti/DATI%20RISERVATI%20PER%20AREA/0%20INCARICHI%20PROFESSIONALI/2013/0%20RIEPILOGO.xlsx'#Foglio1.L1233]" table:style-name="ce49">
            <text:p>€ 9.032,3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Integrazione incarico professionale per prestazioni di carattere giudiziale – procedimento di accertamento tecnico preventivo nei confronti di Castello S.G.R." table:formula="of:=['file:///U:/Aree/Area%20Approvvigionamenti/DATI%20RISERVATI%20PER%20AREA/0%20INCARICHI%20PROFESSIONALI/2013/0%20RIEPILOGO.xlsx'#Foglio1.M1234]" table:style-name="ce51">
            <text:p>Integrazione incarico professionale per prestazioni di carattere giudiziale – procedimento di accertamento tecnico preventivo nei confronti di Castello S.G.R.</text:p>
          </table:table-cell>
          <table:table-cell office:value-type="string" office:string-value="D.L.&amp; M. Studio Legale Associato" table:formula="of:=['file:///U:/Aree/Area%20Approvvigionamenti/DATI%20RISERVATI%20PER%20AREA/0%20INCARICHI%20PROFESSIONALI/2013/0%20RIEPILOGO.xlsx'#Foglio1.B1234]" table:style-name="ce38">
            <text:p><text:a xlink:href="http://www.uniacque.bg.it/amministrazione-trasparente/documenti/CV_incarichi/Z673098B27.pdf">D.L.&amp; M. Studio Legale Associato</text:a></text:p>
          </table:table-cell>
          <table:table-cell office:value-type="string" office:string-value="AFFIDAMENTO DIRETTO" table:formula="of:=+['file:///U:/Aree/Area%20Approvvigionamenti/DATI%20RISERVATI%20PER%20AREA/0%20INCARICHI%20PROFESSIONALI/2013/0%20RIEPILOGO.xlsx'#Foglio1.C1234]" table:style-name="ce42">
            <text:p>AFFIDAMENTO DIRETTO</text:p>
          </table:table-cell>
          <table:table-cell office:value-type="float" office:value="3221000017" table:formula="of:=['file:///U:/Aree/Area%20Approvvigionamenti/DATI%20RISERVATI%20PER%20AREA/0%20INCARICHI%20PROFESSIONALI/2013/0%20RIEPILOGO.xlsx'#Foglio1.G1234]" table:style-name="ce52">
            <text:p>3221000017</text:p>
          </table:table-cell>
          <table:table-cell office:value-type="date" office:date-value="2021-02-11T00:00:00" table:formula="of:=['file:///U:/Aree/Area%20Approvvigionamenti/DATI%20RISERVATI%20PER%20AREA/0%20INCARICHI%20PROFESSIONALI/2013/0%20RIEPILOGO.xlsx'#Foglio1.H1234]" table:style-name="ce53">
            <text:p>11/02/21</text:p>
          </table:table-cell>
          <table:table-cell office:value-type="date" office:date-value="2021-02-11T00:00:00" table:formula="of:=['file:///U:/Aree/Area%20Approvvigionamenti/DATI%20RISERVATI%20PER%20AREA/0%20INCARICHI%20PROFESSIONALI/2013/0%20RIEPILOGO.xlsx'#Foglio1.I1234]" table:style-name="ce54">
            <text:p>febbraio <text:s/>2021</text:p>
          </table:table-cell>
          <table:table-cell office:value-type="string" office:string-value="Z673098B27" table:formula="of:=['file:///U:/Aree/Area%20Approvvigionamenti/DATI%20RISERVATI%20PER%20AREA/0%20INCARICHI%20PROFESSIONALI/2013/0%20RIEPILOGO.xlsx'#Foglio1.J1234]" table:style-name="ce52">
            <text:p>Z673098B27</text:p>
          </table:table-cell>
          <table:table-cell office:value-type="currency" office:value="287.3" table:formula="of:=['file:///U:/Aree/Area%20Approvvigionamenti/DATI%20RISERVATI%20PER%20AREA/0%20INCARICHI%20PROFESSIONALI/2013/0%20RIEPILOGO.xlsx'#Foglio1.L1234]" table:style-name="ce49">
            <text:p>€ 287,30</text:p>
          </table:table-cell>
          <table:table-cell office:value-type="currency" office:value="287.3" table:style-name="ce65">
            <text:p><text:s/>287,3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formula="of:=['file:///U:/Aree/Area%20Approvvigionamenti/DATI%20RISERVATI%20PER%20AREA/0%20INCARICHI%20PROFESSIONALI/2013/0%20RIEPILOGO.xlsx'#Foglio1.M1235]" table:style-name="ce41">
            <text:p>Incarico professionale per collaudo statico in corso d’opera delle opere strutturali relative all’intervento "realizzazione reti fognarie e collettamento al depuratore comunale dei terminali in ambiente - 1° lotto" in territorio del comune di Val Brembilla (Gerosa) (BG)</text:p>
          </table:table-cell>
          <table:table-cell office:value-type="string" office:string-value="Ing. Consonni Paolo" table:formula="of:=['file:///U:/Aree/Area%20Approvvigionamenti/DATI%20RISERVATI%20PER%20AREA/0%20INCARICHI%20PROFESSIONALI/2013/0%20RIEPILOGO.xlsx'#Foglio1.B1235]" table:style-name="ce38">
            <text:p><text:a xlink:href="http://www.uniacque.bg.it/amministrazione-trasparente/documenti/CV_incarichi/ZC3306C1A8.pdf">Ing. Consonni Paolo</text:a></text:p>
          </table:table-cell>
          <table:table-cell office:value-type="string" office:string-value="PROCEDURA NEGOZIATA" table:formula="of:=+['file:///U:/Aree/Area%20Approvvigionamenti/DATI%20RISERVATI%20PER%20AREA/0%20INCARICHI%20PROFESSIONALI/2013/0%20RIEPILOGO.xlsx'#Foglio1.C1235]" table:style-name="ce42">
            <text:p>PROCEDURA NEGOZIATA</text:p>
          </table:table-cell>
          <table:table-cell office:value-type="float" office:value="3221000018" table:formula="of:=['file:///U:/Aree/Area%20Approvvigionamenti/DATI%20RISERVATI%20PER%20AREA/0%20INCARICHI%20PROFESSIONALI/2013/0%20RIEPILOGO.xlsx'#Foglio1.G1235]" table:style-name="ce43">
            <text:p>3221000018</text:p>
          </table:table-cell>
          <table:table-cell office:value-type="date" office:date-value="2021-02-11T00:00:00" table:formula="of:=['file:///U:/Aree/Area%20Approvvigionamenti/DATI%20RISERVATI%20PER%20AREA/0%20INCARICHI%20PROFESSIONALI/2013/0%20RIEPILOGO.xlsx'#Foglio1.H1235]" table:style-name="ce44">
            <text:p>11/02/21</text:p>
          </table:table-cell>
          <table:table-cell office:value-type="date" office:date-value="2021-03-31T00:00:00" table:formula="of:=['file:///U:/Aree/Area%20Approvvigionamenti/DATI%20RISERVATI%20PER%20AREA/0%20INCARICHI%20PROFESSIONALI/2013/0%20RIEPILOGO.xlsx'#Foglio1.I1235]" table:style-name="ce45">
            <text:p>marzo <text:s/>2021</text:p>
          </table:table-cell>
          <table:table-cell office:value-type="string" office:string-value="ZC3306C1A8" table:formula="of:=['file:///U:/Aree/Area%20Approvvigionamenti/DATI%20RISERVATI%20PER%20AREA/0%20INCARICHI%20PROFESSIONALI/2013/0%20RIEPILOGO.xlsx'#Foglio1.J1235]" table:style-name="ce43">
            <text:p>ZC3306C1A8</text:p>
          </table:table-cell>
          <table:table-cell office:value-type="currency" office:value="1138.78" table:formula="of:=['file:///U:/Aree/Area%20Approvvigionamenti/DATI%20RISERVATI%20PER%20AREA/0%20INCARICHI%20PROFESSIONALI/2013/0%20RIEPILOGO.xlsx'#Foglio1.L1235]" table:style-name="ce37">
            <text:p>€ 1.13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Estensione consulenza per la sicurezza dei trasporti di merci pericolose per tutte le classi di prodotti ADR per l'anno 2021" table:formula="of:=['file:///U:/Aree/Area%20Approvvigionamenti/DATI%20RISERVATI%20PER%20AREA/0%20INCARICHI%20PROFESSIONALI/2013/0%20RIEPILOGO.xlsx'#Foglio1.M1236]" table:style-name="ce51">
            <text:p>Estensione consulenza per la sicurezza dei trasporti di merci pericolose per tutte le classi di prodotti ADR per l'anno 2021</text:p>
          </table:table-cell>
          <table:table-cell office:value-type="string" office:string-value="Tecnolario S.r.l." table:formula="of:=['file:///U:/Aree/Area%20Approvvigionamenti/DATI%20RISERVATI%20PER%20AREA/0%20INCARICHI%20PROFESSIONALI/2013/0%20RIEPILOGO.xlsx'#Foglio1.B1236]" table:style-name="ce38">
            <text:p><text:a xlink:href="http://www.uniacque.bg.it/amministrazione-trasparente/documenti/CV_incarichi/Z6A3098EE7.pdf">Tecnolario S.r.l.</text:a></text:p>
          </table:table-cell>
          <table:table-cell office:value-type="string" office:string-value="AFFIDAMENTO DIRETTO" table:formula="of:=+['file:///U:/Aree/Area%20Approvvigionamenti/DATI%20RISERVATI%20PER%20AREA/0%20INCARICHI%20PROFESSIONALI/2013/0%20RIEPILOGO.xlsx'#Foglio1.C1236]" table:style-name="ce42">
            <text:p>AFFIDAMENTO DIRETTO</text:p>
          </table:table-cell>
          <table:table-cell office:value-type="float" office:value="3221000019" table:formula="of:=['file:///U:/Aree/Area%20Approvvigionamenti/DATI%20RISERVATI%20PER%20AREA/0%20INCARICHI%20PROFESSIONALI/2013/0%20RIEPILOGO.xlsx'#Foglio1.G1236]" table:style-name="ce52">
            <text:p>3221000019</text:p>
          </table:table-cell>
          <table:table-cell office:value-type="date" office:date-value="2021-02-12T00:00:00" table:formula="of:=['file:///U:/Aree/Area%20Approvvigionamenti/DATI%20RISERVATI%20PER%20AREA/0%20INCARICHI%20PROFESSIONALI/2013/0%20RIEPILOGO.xlsx'#Foglio1.H1236]" table:style-name="ce53">
            <text:p>12/02/21</text:p>
          </table:table-cell>
          <table:table-cell office:value-type="date" office:date-value="2021-01-22T00:00:00" table:formula="of:=['file:///U:/Aree/Area%20Approvvigionamenti/DATI%20RISERVATI%20PER%20AREA/0%20INCARICHI%20PROFESSIONALI/2013/0%20RIEPILOGO.xlsx'#Foglio1.I1236]" table:style-name="ce54">
            <text:p>gennaio <text:s/>2021</text:p>
          </table:table-cell>
          <table:table-cell office:value-type="string" office:string-value="Z6A3098EE7" table:formula="of:=['file:///U:/Aree/Area%20Approvvigionamenti/DATI%20RISERVATI%20PER%20AREA/0%20INCARICHI%20PROFESSIONALI/2013/0%20RIEPILOGO.xlsx'#Foglio1.J1236]" table:style-name="ce52">
            <text:p>Z6A3098EE7</text:p>
          </table:table-cell>
          <table:table-cell office:value-type="currency" office:value="650" table:formula="of:=['file:///U:/Aree/Area%20Approvvigionamenti/DATI%20RISERVATI%20PER%20AREA/0%20INCARICHI%20PROFESSIONALI/2013/0%20RIEPILOGO.xlsx'#Foglio1.L1236]" table:style-name="ce49">
            <text:p>€ 650,00</text:p>
          </table:table-cell>
          <table:table-cell office:value-type="currency" office:value="650" table:style-name="ce65">
            <text:p><text:s/>650,00 €<text:s/></text:p>
          </table:table-cell>
          <table:table-cell table:style-name="ce50"/>
          <table:table-cell table:number-columns-repeated="16374" table:style-name="ce55"/>
        </table:table-row>
        <table:table-row table:style-name="ro4">
          <table:table-cell office:value-type="string" office:string-value="Consulenza professionale stragiudiziale" table:formula="of:=['file:///U:/Aree/Area%20Approvvigionamenti/DATI%20RISERVATI%20PER%20AREA/0%20INCARICHI%20PROFESSIONALI/2013/0%20RIEPILOGO.xlsx'#Foglio1.M1237]" table:style-name="ce41">
            <text:p>Consulenza professionale stragiudiziale</text:p>
          </table:table-cell>
          <table:table-cell office:value-type="string" office:string-value="Avv. Belelli Paolo" table:formula="of:=['file:///U:/Aree/Area%20Approvvigionamenti/DATI%20RISERVATI%20PER%20AREA/0%20INCARICHI%20PROFESSIONALI/2013/0%20RIEPILOGO.xlsx'#Foglio1.B1237]" table:style-name="ce38">
            <text:p><text:a xlink:href="http://www.uniacque.bg.it/amministrazione-trasparente/documenti/CV_incarichi/Z7B309F48D.pdf">Avv. Belelli Paolo</text:a></text:p>
          </table:table-cell>
          <table:table-cell office:value-type="string" office:string-value="AFFIDAMENTO DIRETTO" table:formula="of:=+['file:///U:/Aree/Area%20Approvvigionamenti/DATI%20RISERVATI%20PER%20AREA/0%20INCARICHI%20PROFESSIONALI/2013/0%20RIEPILOGO.xlsx'#Foglio1.C1237]" table:style-name="ce42">
            <text:p>AFFIDAMENTO DIRETTO</text:p>
          </table:table-cell>
          <table:table-cell office:value-type="float" office:value="3221000020" table:formula="of:=['file:///U:/Aree/Area%20Approvvigionamenti/DATI%20RISERVATI%20PER%20AREA/0%20INCARICHI%20PROFESSIONALI/2013/0%20RIEPILOGO.xlsx'#Foglio1.G1237]" table:style-name="ce43">
            <text:p>3221000020</text:p>
          </table:table-cell>
          <table:table-cell office:value-type="date" office:date-value="2021-02-12T00:00:00" table:formula="of:=['file:///U:/Aree/Area%20Approvvigionamenti/DATI%20RISERVATI%20PER%20AREA/0%20INCARICHI%20PROFESSIONALI/2013/0%20RIEPILOGO.xlsx'#Foglio1.H1237]" table:style-name="ce44">
            <text:p>12/02/21</text:p>
          </table:table-cell>
          <table:table-cell office:value-type="date" office:date-value="2021-12-31T00:00:00" table:formula="of:=['file:///U:/Aree/Area%20Approvvigionamenti/DATI%20RISERVATI%20PER%20AREA/0%20INCARICHI%20PROFESSIONALI/2013/0%20RIEPILOGO.xlsx'#Foglio1.I1237]" table:style-name="ce45">
            <text:p>dicembre <text:s/>2021</text:p>
          </table:table-cell>
          <table:table-cell office:value-type="string" office:string-value="Z7B309F48D" table:formula="of:=['file:///U:/Aree/Area%20Approvvigionamenti/DATI%20RISERVATI%20PER%20AREA/0%20INCARICHI%20PROFESSIONALI/2013/0%20RIEPILOGO.xlsx'#Foglio1.J1237]" table:style-name="ce43">
            <text:p>Z7B309F48D</text:p>
          </table:table-cell>
          <table:table-cell office:value-type="currency" office:value="8234.4599999999991" table:formula="of:=['file:///U:/Aree/Area%20Approvvigionamenti/DATI%20RISERVATI%20PER%20AREA/0%20INCARICHI%20PROFESSIONALI/2013/0%20RIEPILOGO.xlsx'#Foglio1.L1237]" table:style-name="ce37">
            <text:p>€ 8.234,46</text:p>
          </table:table-cell>
          <table:table-cell office:value-type="currency" office:value="8234.4599999999991" table:style-name="ce65">
            <text:p><text:s/>8.234,46 €<text:s/></text:p>
          </table:table-cell>
          <table:table-cell table:style-name="ce48"/>
          <table:table-cell table:number-columns-repeated="16374" table:style-name="ce46"/>
        </table:table-row>
        <table:table-row table:style-name="ro4">
          <table:table-cell office:value-type="string" office:string-value="Incarico per assistenza tecnica e mappatura impianti meccanici idrotermosanitari e messa in sicurezza COVID" table:formula="of:=['file:///U:/Aree/Area%20Approvvigionamenti/DATI%20RISERVATI%20PER%20AREA/0%20INCARICHI%20PROFESSIONALI/2013/0%20RIEPILOGO.xlsx'#Foglio1.M1238]" table:style-name="ce41">
            <text:p>Incarico per assistenza tecnica e mappatura impianti meccanici idrotermosanitari e messa in sicurezza COVID</text:p>
          </table:table-cell>
          <table:table-cell office:value-type="string" office:string-value="P.I. Salvi Giuseppe" table:formula="of:=['file:///U:/Aree/Area%20Approvvigionamenti/DATI%20RISERVATI%20PER%20AREA/0%20INCARICHI%20PROFESSIONALI/2013/0%20RIEPILOGO.xlsx'#Foglio1.B1238]" table:style-name="ce38">
            <text:p><text:a xlink:href="http://www.uniacque.bg.it/amministrazione-trasparente/documenti/CV_incarichi/Z4D309F2F0.pdf">P.I. Salvi Giuseppe</text:a></text:p>
          </table:table-cell>
          <table:table-cell office:value-type="string" office:string-value="AFFIDAMENTO DIRETTO" table:formula="of:=+['file:///U:/Aree/Area%20Approvvigionamenti/DATI%20RISERVATI%20PER%20AREA/0%20INCARICHI%20PROFESSIONALI/2013/0%20RIEPILOGO.xlsx'#Foglio1.C1238]" table:style-name="ce42">
            <text:p>AFFIDAMENTO DIRETTO</text:p>
          </table:table-cell>
          <table:table-cell office:value-type="float" office:value="3221000021" table:formula="of:=['file:///U:/Aree/Area%20Approvvigionamenti/DATI%20RISERVATI%20PER%20AREA/0%20INCARICHI%20PROFESSIONALI/2013/0%20RIEPILOGO.xlsx'#Foglio1.G1238]" table:style-name="ce43">
            <text:p>3221000021</text:p>
          </table:table-cell>
          <table:table-cell office:value-type="date" office:date-value="2021-02-12T00:00:00" table:formula="of:=['file:///U:/Aree/Area%20Approvvigionamenti/DATI%20RISERVATI%20PER%20AREA/0%20INCARICHI%20PROFESSIONALI/2013/0%20RIEPILOGO.xlsx'#Foglio1.H1238]" table:style-name="ce44">
            <text:p>12/02/21</text:p>
          </table:table-cell>
          <table:table-cell office:value-type="date" office:date-value="2021-12-31T00:00:00" table:formula="of:=['file:///U:/Aree/Area%20Approvvigionamenti/DATI%20RISERVATI%20PER%20AREA/0%20INCARICHI%20PROFESSIONALI/2013/0%20RIEPILOGO.xlsx'#Foglio1.I1238]" table:style-name="ce45">
            <text:p>dicembre <text:s/>2021</text:p>
          </table:table-cell>
          <table:table-cell office:value-type="string" office:string-value="Z4D309F2F0" table:formula="of:=['file:///U:/Aree/Area%20Approvvigionamenti/DATI%20RISERVATI%20PER%20AREA/0%20INCARICHI%20PROFESSIONALI/2013/0%20RIEPILOGO.xlsx'#Foglio1.J1238]" table:style-name="ce43">
            <text:p>Z4D309F2F0</text:p>
          </table:table-cell>
          <table:table-cell office:value-type="currency" office:value="31500" table:formula="of:=['file:///U:/Aree/Area%20Approvvigionamenti/DATI%20RISERVATI%20PER%20AREA/0%20INCARICHI%20PROFESSIONALI/2013/0%20RIEPILOGO.xlsx'#Foglio1.L1238]" table:style-name="ce37">
            <text:p>€ 31.500,00</text:p>
          </table:table-cell>
          <table:table-cell office:value-type="currency" office:value="12337.5" table:style-name="ce65">
            <text:p><text:s/>12.337,50 €<text:s/></text:p>
          </table:table-cell>
          <table:table-cell table:style-name="ce48"/>
          <table:table-cell table:number-columns-repeated="16374" table:style-name="ce46"/>
        </table:table-row>
        <table:table-row table:style-name="ro4">
          <table:table-cell office:value-type="string" office:string-value="Incarico per aggiornamenyo database/rilevazioni sedi aziendali" table:formula="of:=['file:///U:/Aree/Area%20Approvvigionamenti/DATI%20RISERVATI%20PER%20AREA/0%20INCARICHI%20PROFESSIONALI/2013/0%20RIEPILOGO.xlsx'#Foglio1.M1239]" table:style-name="ce51">
            <text:p>Incarico per aggiornamenyo database/rilevazioni sedi aziendali</text:p>
          </table:table-cell>
          <table:table-cell office:value-type="string" office:string-value="Geom. Benis Tullio" table:formula="of:=['file:///U:/Aree/Area%20Approvvigionamenti/DATI%20RISERVATI%20PER%20AREA/0%20INCARICHI%20PROFESSIONALI/2013/0%20RIEPILOGO.xlsx'#Foglio1.B1239]" table:style-name="ce38">
            <text:p><text:a xlink:href="http://www.uniacque.bg.it/amministrazione-trasparente/documenti/CV_incarichi/Z06309F26E.pdf">Geom. Benis Tullio</text:a></text:p>
          </table:table-cell>
          <table:table-cell office:value-type="string" office:string-value="AFFIDAMENTO DIRETTO" table:formula="of:=+['file:///U:/Aree/Area%20Approvvigionamenti/DATI%20RISERVATI%20PER%20AREA/0%20INCARICHI%20PROFESSIONALI/2013/0%20RIEPILOGO.xlsx'#Foglio1.C1239]" table:style-name="ce42">
            <text:p>AFFIDAMENTO DIRETTO</text:p>
          </table:table-cell>
          <table:table-cell office:value-type="float" office:value="3221000022" table:formula="of:=['file:///U:/Aree/Area%20Approvvigionamenti/DATI%20RISERVATI%20PER%20AREA/0%20INCARICHI%20PROFESSIONALI/2013/0%20RIEPILOGO.xlsx'#Foglio1.G1239]" table:style-name="ce52">
            <text:p>3221000022</text:p>
          </table:table-cell>
          <table:table-cell office:value-type="date" office:date-value="2021-02-12T00:00:00" table:formula="of:=['file:///U:/Aree/Area%20Approvvigionamenti/DATI%20RISERVATI%20PER%20AREA/0%20INCARICHI%20PROFESSIONALI/2013/0%20RIEPILOGO.xlsx'#Foglio1.H1239]" table:style-name="ce53">
            <text:p>12/02/21</text:p>
          </table:table-cell>
          <table:table-cell office:value-type="date" office:date-value="2021-02-26T00:00:00" table:formula="of:=['file:///U:/Aree/Area%20Approvvigionamenti/DATI%20RISERVATI%20PER%20AREA/0%20INCARICHI%20PROFESSIONALI/2013/0%20RIEPILOGO.xlsx'#Foglio1.I1239]" table:style-name="ce54">
            <text:p>febbraio <text:s/>2021</text:p>
          </table:table-cell>
          <table:table-cell office:value-type="string" office:string-value="Z06309F26E" table:formula="of:=['file:///U:/Aree/Area%20Approvvigionamenti/DATI%20RISERVATI%20PER%20AREA/0%20INCARICHI%20PROFESSIONALI/2013/0%20RIEPILOGO.xlsx'#Foglio1.J1239]" table:style-name="ce52">
            <text:p>Z06309F26E</text:p>
          </table:table-cell>
          <table:table-cell office:value-type="currency" office:value="13650" table:formula="of:=['file:///U:/Aree/Area%20Approvvigionamenti/DATI%20RISERVATI%20PER%20AREA/0%20INCARICHI%20PROFESSIONALI/2013/0%20RIEPILOGO.xlsx'#Foglio1.L1239]" table:style-name="ce49">
            <text:p>€ 13.650,00</text:p>
          </table:table-cell>
          <table:table-cell office:value-type="currency" office:value="13650" table:style-name="ce65">
            <text:p><text:s/>13.650,00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quot;Adeguamento fossa Imhoff T6 - Sottochiesa Mulino&quot; in territorio del Comune di Taleggio (BG)" table:formula="of:=['file:///U:/Aree/Area%20Approvvigionamenti/DATI%20RISERVATI%20PER%20AREA/0%20INCARICHI%20PROFESSIONALI/2013/0%20RIEPILOGO.xlsx'#Foglio1.M1240]" table:style-name="ce41">
            <text:p>Incarico professionale per coordinamento sicurezza in fase di progettazione e di esecuzione dell’intervento "Adeguamento fossa Imhoff T6 - Sottochiesa Mulino" in territorio del Comune di Taleggio (BG)</text:p>
          </table:table-cell>
          <table:table-cell office:value-type="string" office:string-value="BMB Ingegneria S.r.l." table:formula="of:=['file:///U:/Aree/Area%20Approvvigionamenti/DATI%20RISERVATI%20PER%20AREA/0%20INCARICHI%20PROFESSIONALI/2013/0%20RIEPILOGO.xlsx'#Foglio1.B1240]" table:style-name="ce38">
            <text:p><text:a xlink:href="http://www.uniacque.bg.it/amministrazione-trasparente/documenti/CV_incarichi/Z133066328.pdf">BMB Ingegneria S.r.l.</text:a></text:p>
          </table:table-cell>
          <table:table-cell office:value-type="string" office:string-value="PROCEDURA NEGOZIATA" table:formula="of:=+['file:///U:/Aree/Area%20Approvvigionamenti/DATI%20RISERVATI%20PER%20AREA/0%20INCARICHI%20PROFESSIONALI/2013/0%20RIEPILOGO.xlsx'#Foglio1.C1240]" table:style-name="ce42">
            <text:p>PROCEDURA NEGOZIATA</text:p>
          </table:table-cell>
          <table:table-cell office:value-type="float" office:value="3221000023" table:formula="of:=['file:///U:/Aree/Area%20Approvvigionamenti/DATI%20RISERVATI%20PER%20AREA/0%20INCARICHI%20PROFESSIONALI/2013/0%20RIEPILOGO.xlsx'#Foglio1.G1240]" table:style-name="ce43">
            <text:p>3221000023</text:p>
          </table:table-cell>
          <table:table-cell office:value-type="date" office:date-value="2021-02-12T00:00:00" table:formula="of:=['file:///U:/Aree/Area%20Approvvigionamenti/DATI%20RISERVATI%20PER%20AREA/0%20INCARICHI%20PROFESSIONALI/2013/0%20RIEPILOGO.xlsx'#Foglio1.H1240]" table:style-name="ce44">
            <text:p>12/02/21</text:p>
          </table:table-cell>
          <table:table-cell office:value-type="date" office:date-value="2022-12-31T00:00:00" table:formula="of:=['file:///U:/Aree/Area%20Approvvigionamenti/DATI%20RISERVATI%20PER%20AREA/0%20INCARICHI%20PROFESSIONALI/2013/0%20RIEPILOGO.xlsx'#Foglio1.I1240]" table:style-name="ce45">
            <text:p>dicembre <text:s/>2022</text:p>
          </table:table-cell>
          <table:table-cell office:value-type="string" office:string-value="Z133066328" table:formula="of:=['file:///U:/Aree/Area%20Approvvigionamenti/DATI%20RISERVATI%20PER%20AREA/0%20INCARICHI%20PROFESSIONALI/2013/0%20RIEPILOGO.xlsx'#Foglio1.J1240]" table:style-name="ce43">
            <text:p>Z133066328</text:p>
          </table:table-cell>
          <table:table-cell office:value-type="currency" office:value="21489.43" table:formula="of:=['file:///U:/Aree/Area%20Approvvigionamenti/DATI%20RISERVATI%20PER%20AREA/0%20INCARICHI%20PROFESSIONALI/2013/0%20RIEPILOGO.xlsx'#Foglio1.L1240]" table:style-name="ce37">
            <text:p>€ 21.489,43</text:p>
          </table:table-cell>
          <table:table-cell office:value-type="currency" office:value="6139.84" table:style-name="ce65">
            <text:p><text:s/>6.139,84 €<text:s/></text:p>
          </table:table-cell>
          <table:table-cell table:style-name="ce48"/>
          <table:table-cell table:number-columns-repeated="16374" table:style-name="ce46"/>
        </table:table-row>
        <table:table-row table:style-name="ro6">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formula="of:=['file:///U:/Aree/Area%20Approvvigionamenti/DATI%20RISERVATI%20PER%20AREA/0%20INCARICHI%20PROFESSIONALI/2013/0%20RIEPILOGO.xlsx'#Foglio1.M1241]" table:style-name="ce51">
            <text:p>Integrazione affidamento di incarico professionale per progettazione di fattibilità tecnica ed economica, definitiva, esecutiva, direzione lavori, contabilità e CRE dell’intervento di realizzazione sistema di collettamento della Valle Serina - 3 lotto</text:p>
          </table:table-cell>
          <table:table-cell office:value-type="string" office:string-value="ETATEC Studio Paoletti  S.r.l." table:formula="of:=['file:///U:/Aree/Area%20Approvvigionamenti/DATI%20RISERVATI%20PER%20AREA/0%20INCARICHI%20PROFESSIONALI/2013/0%20RIEPILOGO.xlsx'#Foglio1.B1241]" table:style-name="ce38">
            <text:p><text:a xlink:href="http://www.uniacque.bg.it/amministrazione-trasparente/documenti/CV_incarichi/ZB930A0739.pdf">ETATEC Studio Paoletti <text:s/>S.r.l.</text:a></text:p>
          </table:table-cell>
          <table:table-cell office:value-type="string" office:string-value="AFFIDAMENTO DIRETTO" table:formula="of:=+['file:///U:/Aree/Area%20Approvvigionamenti/DATI%20RISERVATI%20PER%20AREA/0%20INCARICHI%20PROFESSIONALI/2013/0%20RIEPILOGO.xlsx'#Foglio1.C1241]" table:style-name="ce42">
            <text:p>AFFIDAMENTO DIRETTO</text:p>
          </table:table-cell>
          <table:table-cell office:value-type="float" office:value="3221000024" table:formula="of:=['file:///U:/Aree/Area%20Approvvigionamenti/DATI%20RISERVATI%20PER%20AREA/0%20INCARICHI%20PROFESSIONALI/2013/0%20RIEPILOGO.xlsx'#Foglio1.G1241]" table:style-name="ce52">
            <text:p>3221000024</text:p>
          </table:table-cell>
          <table:table-cell office:value-type="date" office:date-value="2021-02-12T00:00:00" table:formula="of:=['file:///U:/Aree/Area%20Approvvigionamenti/DATI%20RISERVATI%20PER%20AREA/0%20INCARICHI%20PROFESSIONALI/2013/0%20RIEPILOGO.xlsx'#Foglio1.H1241]" table:style-name="ce53">
            <text:p>12/02/21</text:p>
          </table:table-cell>
          <table:table-cell office:value-type="date" office:date-value="2021-02-15T00:00:00" table:formula="of:=['file:///U:/Aree/Area%20Approvvigionamenti/DATI%20RISERVATI%20PER%20AREA/0%20INCARICHI%20PROFESSIONALI/2013/0%20RIEPILOGO.xlsx'#Foglio1.I1241]" table:style-name="ce54">
            <text:p>febbraio <text:s/>2021</text:p>
          </table:table-cell>
          <table:table-cell office:value-type="string" office:string-value="ZB930A0739" table:formula="of:=['file:///U:/Aree/Area%20Approvvigionamenti/DATI%20RISERVATI%20PER%20AREA/0%20INCARICHI%20PROFESSIONALI/2013/0%20RIEPILOGO.xlsx'#Foglio1.J1241]" table:style-name="ce52">
            <text:p>ZB930A0739</text:p>
          </table:table-cell>
          <table:table-cell office:value-type="currency" office:value="2128.33" table:formula="of:=['file:///U:/Aree/Area%20Approvvigionamenti/DATI%20RISERVATI%20PER%20AREA/0%20INCARICHI%20PROFESSIONALI/2013/0%20RIEPILOGO.xlsx'#Foglio1.L1241]" table:style-name="ce49">
            <text:p>€ 2.128,33</text:p>
          </table:table-cell>
          <table:table-cell office:value-type="currency" office:value="2064.48" table:style-name="ce65">
            <text:p><text:s/>2.064,48 €<text:s/></text:p>
          </table:table-cell>
          <table:table-cell table:style-name="ce50"/>
          <table:table-cell table:number-columns-repeated="16374" table:style-name="ce55"/>
        </table:table-row>
        <table:table-row table:style-name="ro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formula="of:=['file:///U:/Aree/Area%20Approvvigionamenti/DATI%20RISERVATI%20PER%20AREA/0%20INCARICHI%20PROFESSIONALI/2013/0%20RIEPILOGO.xlsx'#Foglio1.M1242]" table:style-name="ce41">
            <text:p>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collettore fognario intercomunale della Val Serina - lotto 3 - Tratto Algua - Serina" in territorio del comune di Serina (BG)</text:p>
          </table:table-cell>
          <table:table-cell office:value-type="string" office:string-value="Engineering Platform 67.12 S.r.l." table:formula="of:=['file:///U:/Aree/Area%20Approvvigionamenti/DATI%20RISERVATI%20PER%20AREA/0%20INCARICHI%20PROFESSIONALI/2013/0%20RIEPILOGO.xlsx'#Foglio1.B1242]" table:style-name="ce38">
            <text:p><text:a xlink:href="http://www.uniacque.bg.it/amministrazione-trasparente/documenti/CV_incarichi/Z1B30748C8.pdf">Engineering Platform 67.12 S.r.l.</text:a></text:p>
          </table:table-cell>
          <table:table-cell office:value-type="string" office:string-value="PROCEDURA NEGOZIATA" table:formula="of:=+['file:///U:/Aree/Area%20Approvvigionamenti/DATI%20RISERVATI%20PER%20AREA/0%20INCARICHI%20PROFESSIONALI/2013/0%20RIEPILOGO.xlsx'#Foglio1.C1242]" table:style-name="ce42">
            <text:p>PROCEDURA NEGOZIATA</text:p>
          </table:table-cell>
          <table:table-cell office:value-type="float" office:value="3221000025" table:formula="of:=['file:///U:/Aree/Area%20Approvvigionamenti/DATI%20RISERVATI%20PER%20AREA/0%20INCARICHI%20PROFESSIONALI/2013/0%20RIEPILOGO.xlsx'#Foglio1.G1242]" table:style-name="ce43">
            <text:p>3221000025</text:p>
          </table:table-cell>
          <table:table-cell office:value-type="date" office:date-value="2021-02-12T00:00:00" table:formula="of:=['file:///U:/Aree/Area%20Approvvigionamenti/DATI%20RISERVATI%20PER%20AREA/0%20INCARICHI%20PROFESSIONALI/2013/0%20RIEPILOGO.xlsx'#Foglio1.H1242]" table:style-name="ce44">
            <text:p>12/02/21</text:p>
          </table:table-cell>
          <table:table-cell office:value-type="date" office:date-value="2022-06-30T00:00:00" table:formula="of:=['file:///U:/Aree/Area%20Approvvigionamenti/DATI%20RISERVATI%20PER%20AREA/0%20INCARICHI%20PROFESSIONALI/2013/0%20RIEPILOGO.xlsx'#Foglio1.I1242]" table:style-name="ce45">
            <text:p>giugno <text:s/>2022</text:p>
          </table:table-cell>
          <table:table-cell office:value-type="string" office:string-value="Z1B30748C8" table:formula="of:=['file:///U:/Aree/Area%20Approvvigionamenti/DATI%20RISERVATI%20PER%20AREA/0%20INCARICHI%20PROFESSIONALI/2013/0%20RIEPILOGO.xlsx'#Foglio1.J1242]" table:style-name="ce43">
            <text:p>Z1B30748C8</text:p>
          </table:table-cell>
          <table:table-cell office:value-type="currency" office:value="6969.68" table:formula="of:=['file:///U:/Aree/Area%20Approvvigionamenti/DATI%20RISERVATI%20PER%20AREA/0%20INCARICHI%20PROFESSIONALI/2013/0%20RIEPILOGO.xlsx'#Foglio1.L1242]" table:style-name="ce37">
            <text:p>€ 6.969,6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8">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formula="of:=['file:///U:/Aree/Area%20Approvvigionamenti/DATI%20RISERVATI%20PER%20AREA/0%20INCARICHI%20PROFESSIONALI/2013/0%20RIEPILOGO.xlsx'#Foglio1.M1243]" table:style-name="ce41">
            <text:p>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text:p>
          </table:table-cell>
          <table:table-cell office:value-type="string" office:string-value="E.T.S. SPA ENGINEERING AND TECHNICAL SERVICES" table:formula="of:=['file:///U:/Aree/Area%20Approvvigionamenti/DATI%20RISERVATI%20PER%20AREA/0%20INCARICHI%20PROFESSIONALI/2013/0%20RIEPILOGO.xlsx'#Foglio1.B1243]" table:style-name="ce38">
            <text:p><text:a xlink:href="http://www.uniacque.bg.it/amministrazione-trasparente/documenti/CV_incarichi/850373936B.pdf">E.T.S. SPA ENGINEERING AND TECHNICAL SERVICES</text:a></text:p>
          </table:table-cell>
          <table:table-cell office:value-type="string" office:string-value="PROCEDURA APERTA TELEMATICA" table:formula="of:=+['file:///U:/Aree/Area%20Approvvigionamenti/DATI%20RISERVATI%20PER%20AREA/0%20INCARICHI%20PROFESSIONALI/2013/0%20RIEPILOGO.xlsx'#Foglio1.C1243]" table:style-name="ce42">
            <text:p>PROCEDURA APERTA TELEMATICA</text:p>
          </table:table-cell>
          <table:table-cell office:value-type="float" office:value="3221000026" table:formula="of:=['file:///U:/Aree/Area%20Approvvigionamenti/DATI%20RISERVATI%20PER%20AREA/0%20INCARICHI%20PROFESSIONALI/2013/0%20RIEPILOGO.xlsx'#Foglio1.G1243]" table:style-name="ce43">
            <text:p>3221000026</text:p>
          </table:table-cell>
          <table:table-cell office:value-type="date" office:date-value="2021-02-16T00:00:00" table:formula="of:=['file:///U:/Aree/Area%20Approvvigionamenti/DATI%20RISERVATI%20PER%20AREA/0%20INCARICHI%20PROFESSIONALI/2013/0%20RIEPILOGO.xlsx'#Foglio1.H1243]" table:style-name="ce44">
            <text:p>16/02/21</text:p>
          </table:table-cell>
          <table:table-cell office:value-type="date" office:date-value="2025-04-30T00:00:00" table:formula="of:=['file:///U:/Aree/Area%20Approvvigionamenti/DATI%20RISERVATI%20PER%20AREA/0%20INCARICHI%20PROFESSIONALI/2013/0%20RIEPILOGO.xlsx'#Foglio1.I1243]" table:style-name="ce45">
            <text:p>aprile <text:s/>2025</text:p>
          </table:table-cell>
          <table:table-cell office:value-type="string" office:string-value="850373936B" table:formula="of:=['file:///U:/Aree/Area%20Approvvigionamenti/DATI%20RISERVATI%20PER%20AREA/0%20INCARICHI%20PROFESSIONALI/2013/0%20RIEPILOGO.xlsx'#Foglio1.J1243]" table:style-name="ce43">
            <text:p>850373936B</text:p>
          </table:table-cell>
          <table:table-cell office:value-type="currency" office:value="82244.73" table:formula="of:=['file:///U:/Aree/Area%20Approvvigionamenti/DATI%20RISERVATI%20PER%20AREA/0%20INCARICHI%20PROFESSIONALI/2013/0%20RIEPILOGO.xlsx'#Foglio1.L1243]" table:style-name="ce37">
            <text:p>€ 82.244,73</text:p>
          </table:table-cell>
          <table:table-cell office:value-type="currency" office:value="7127.9" table:style-name="ce65">
            <text:p><text:s/>7.127,9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formula="of:=['file:///U:/Aree/Area%20Approvvigionamenti/DATI%20RISERVATI%20PER%20AREA/0%20INCARICHI%20PROFESSIONALI/2013/0%20RIEPILOGO.xlsx'#Foglio1.M1244]" table:style-name="ce51">
            <text:p>Incarico professionale per collaudo statico in corso d’opera delle opere strutturali relative all’intervento “Realizzazione del trattamento di grigliatura delle acque derivanti dagli scolmatori di piena S8 e S2” (BG) in territorio del Comune di Urgnano (BG)</text:p>
          </table:table-cell>
          <table:table-cell office:value-type="string" office:string-value="Ing. Vanelli Bernardo" table:formula="of:=['file:///U:/Aree/Area%20Approvvigionamenti/DATI%20RISERVATI%20PER%20AREA/0%20INCARICHI%20PROFESSIONALI/2013/0%20RIEPILOGO.xlsx'#Foglio1.B1244]" table:style-name="ce38">
            <text:p><text:a xlink:href="http://www.uniacque.bg.it/amministrazione-trasparente/documenti/CV_incarichi/ZB33083ABF.pdf">Ing. Vanelli Bernardo</text:a></text:p>
          </table:table-cell>
          <table:table-cell office:value-type="string" office:string-value="PROCEDURA NEGOZIATA" table:formula="of:=+['file:///U:/Aree/Area%20Approvvigionamenti/DATI%20RISERVATI%20PER%20AREA/0%20INCARICHI%20PROFESSIONALI/2013/0%20RIEPILOGO.xlsx'#Foglio1.C1244]" table:style-name="ce42">
            <text:p>PROCEDURA NEGOZIATA</text:p>
          </table:table-cell>
          <table:table-cell office:value-type="float" office:value="3221000027" table:formula="of:=['file:///U:/Aree/Area%20Approvvigionamenti/DATI%20RISERVATI%20PER%20AREA/0%20INCARICHI%20PROFESSIONALI/2013/0%20RIEPILOGO.xlsx'#Foglio1.G1244]" table:style-name="ce52">
            <text:p>3221000027</text:p>
          </table:table-cell>
          <table:table-cell office:value-type="date" office:date-value="2021-02-17T00:00:00" table:formula="of:=['file:///U:/Aree/Area%20Approvvigionamenti/DATI%20RISERVATI%20PER%20AREA/0%20INCARICHI%20PROFESSIONALI/2013/0%20RIEPILOGO.xlsx'#Foglio1.H1244]" table:style-name="ce53">
            <text:p>17/02/21</text:p>
          </table:table-cell>
          <table:table-cell office:value-type="date" office:date-value="2021-06-30T00:00:00" table:formula="of:=['file:///U:/Aree/Area%20Approvvigionamenti/DATI%20RISERVATI%20PER%20AREA/0%20INCARICHI%20PROFESSIONALI/2013/0%20RIEPILOGO.xlsx'#Foglio1.I1244]" table:style-name="ce54">
            <text:p>giugno <text:s/>2021</text:p>
          </table:table-cell>
          <table:table-cell office:value-type="string" office:string-value="ZB33083ABF" table:formula="of:=['file:///U:/Aree/Area%20Approvvigionamenti/DATI%20RISERVATI%20PER%20AREA/0%20INCARICHI%20PROFESSIONALI/2013/0%20RIEPILOGO.xlsx'#Foglio1.J1244]" table:style-name="ce52">
            <text:p>ZB33083ABF</text:p>
          </table:table-cell>
          <table:table-cell office:value-type="currency" office:value="915" table:formula="of:=['file:///U:/Aree/Area%20Approvvigionamenti/DATI%20RISERVATI%20PER%20AREA/0%20INCARICHI%20PROFESSIONALI/2013/0%20RIEPILOGO.xlsx'#Foglio1.L1244]" table:style-name="ce49">
            <text:p>€ 915,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8">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formula="of:=['file:///U:/Aree/Area%20Approvvigionamenti/DATI%20RISERVATI%20PER%20AREA/0%20INCARICHI%20PROFESSIONALI/2013/0%20RIEPILOGO.xlsx'#Foglio1.M1245]" table:style-name="ce41">
            <text:p>PRESTAZIONI DI CARATTERE GIUDIZIALE:</text:p>
            <text:p>- UNIACQUE/TAS - CORTE D'APPELLO DI BRESCIA;</text:p>
            <text:p>- UNIACQUE/ENGECO. OPPOSIZIONE A DECRETO INGIUNTIVO;</text:p>
            <text:p>- BERETTA VS HSERVIZI VS UNIACQUE. TSAP;</text:p>
            <text:p>- TAS SRL7AGENZIA DELLE ENTRATE. RICORSO IN CASSAZIONE AVVERSO L SENTENZA DELLA COMMISSIONE TRIBUTARIA REGIONALE N. 1432 DEL 29/06/20 IN TEMA DI CLASSAMENTO CATASTALE.</text:p>
          </table:table-cell>
          <table:table-cell office:value-type="string" office:string-value="D.L.&amp; M. STUDIO LEGALE ASSOC." table:formula="of:=['file:///U:/Aree/Area%20Approvvigionamenti/DATI%20RISERVATI%20PER%20AREA/0%20INCARICHI%20PROFESSIONALI/2013/0%20RIEPILOGO.xlsx'#Foglio1.B1245]" table:style-name="ce38">
            <text:p><text:a xlink:href="http://www.uniacque.bg.it/amministrazione-trasparente/documenti/CV_incarichi/Z5130B068C.pdf">D.L.&amp; M. STUDIO LEGALE ASSOC.</text:a></text:p>
          </table:table-cell>
          <table:table-cell office:value-type="string" office:string-value="AFFIDAMENTO DIRETTO" table:formula="of:=+['file:///U:/Aree/Area%20Approvvigionamenti/DATI%20RISERVATI%20PER%20AREA/0%20INCARICHI%20PROFESSIONALI/2013/0%20RIEPILOGO.xlsx'#Foglio1.C1245]" table:style-name="ce42">
            <text:p>AFFIDAMENTO DIRETTO</text:p>
          </table:table-cell>
          <table:table-cell office:value-type="float" office:value="3221000028" table:formula="of:=['file:///U:/Aree/Area%20Approvvigionamenti/DATI%20RISERVATI%20PER%20AREA/0%20INCARICHI%20PROFESSIONALI/2013/0%20RIEPILOGO.xlsx'#Foglio1.G1245]" table:style-name="ce43">
            <text:p>3221000028</text:p>
          </table:table-cell>
          <table:table-cell office:value-type="date" office:date-value="2021-02-18T00:00:00" table:formula="of:=['file:///U:/Aree/Area%20Approvvigionamenti/DATI%20RISERVATI%20PER%20AREA/0%20INCARICHI%20PROFESSIONALI/2013/0%20RIEPILOGO.xlsx'#Foglio1.H1245]" table:style-name="ce44">
            <text:p>18/02/21</text:p>
          </table:table-cell>
          <table:table-cell office:value-type="date" office:date-value="2021-02-18T00:00:00" table:formula="of:=['file:///U:/Aree/Area%20Approvvigionamenti/DATI%20RISERVATI%20PER%20AREA/0%20INCARICHI%20PROFESSIONALI/2013/0%20RIEPILOGO.xlsx'#Foglio1.I1245]" table:style-name="ce45">
            <text:p>febbraio <text:s/>2021</text:p>
          </table:table-cell>
          <table:table-cell office:value-type="string" office:string-value="Z5130B068C" table:formula="of:=['file:///U:/Aree/Area%20Approvvigionamenti/DATI%20RISERVATI%20PER%20AREA/0%20INCARICHI%20PROFESSIONALI/2013/0%20RIEPILOGO.xlsx'#Foglio1.J1245]" table:style-name="ce43">
            <text:p>Z5130B068C</text:p>
          </table:table-cell>
          <table:table-cell office:value-type="currency" office:value="37585.599999999999" table:formula="of:=['file:///U:/Aree/Area%20Approvvigionamenti/DATI%20RISERVATI%20PER%20AREA/0%20INCARICHI%20PROFESSIONALI/2013/0%20RIEPILOGO.xlsx'#Foglio1.L1245]" table:style-name="ce37">
            <text:p>€ 37.585,60</text:p>
          </table:table-cell>
          <table:table-cell office:value-type="currency" office:value="24258.19" table:style-name="ce65">
            <text:p><text:s/>24.258,19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formula="of:=['file:///U:/Aree/Area%20Approvvigionamenti/DATI%20RISERVATI%20PER%20AREA/0%20INCARICHI%20PROFESSIONALI/2013/0%20RIEPILOGO.xlsx'#Foglio1.M1246]" table:style-name="ce51">
            <text:p>Incarico professionale per Coordinamento Sicurezza in fase di progettazione e di esecuzione dell’intervento di “Adeguamento della rete fognaria in località S. Fermo a monte della vasca volano di via Papa Giovanni XXIII” in territorio del Comune di Fiorano al Serio (BG).</text:p>
          </table:table-cell>
          <table:table-cell office:value-type="string" office:string-value="SAI Progetti S.r.l." table:formula="of:=['file:///U:/Aree/Area%20Approvvigionamenti/DATI%20RISERVATI%20PER%20AREA/0%20INCARICHI%20PROFESSIONALI/2013/0%20RIEPILOGO.xlsx'#Foglio1.B1246]" table:style-name="ce38">
            <text:p><text:a xlink:href="http://www.uniacque.bg.it/amministrazione-trasparente/documenti/CV_incarichi/Z323083B46.pdf">SAI Progetti S.r.l.</text:a></text:p>
          </table:table-cell>
          <table:table-cell office:value-type="string" office:string-value="PROCEDURA NEGOZIATA" table:formula="of:=+['file:///U:/Aree/Area%20Approvvigionamenti/DATI%20RISERVATI%20PER%20AREA/0%20INCARICHI%20PROFESSIONALI/2013/0%20RIEPILOGO.xlsx'#Foglio1.C1246]" table:style-name="ce42">
            <text:p>PROCEDURA NEGOZIATA</text:p>
          </table:table-cell>
          <table:table-cell office:value-type="float" office:value="3221000029" table:formula="of:=['file:///U:/Aree/Area%20Approvvigionamenti/DATI%20RISERVATI%20PER%20AREA/0%20INCARICHI%20PROFESSIONALI/2013/0%20RIEPILOGO.xlsx'#Foglio1.G1246]" table:style-name="ce52">
            <text:p>3221000029</text:p>
          </table:table-cell>
          <table:table-cell office:value-type="date" office:date-value="2021-02-18T00:00:00" table:formula="of:=['file:///U:/Aree/Area%20Approvvigionamenti/DATI%20RISERVATI%20PER%20AREA/0%20INCARICHI%20PROFESSIONALI/2013/0%20RIEPILOGO.xlsx'#Foglio1.H1246]" table:style-name="ce53">
            <text:p>18/02/21</text:p>
          </table:table-cell>
          <table:table-cell office:value-type="date" office:date-value="2021-12-31T00:00:00" table:formula="of:=['file:///U:/Aree/Area%20Approvvigionamenti/DATI%20RISERVATI%20PER%20AREA/0%20INCARICHI%20PROFESSIONALI/2013/0%20RIEPILOGO.xlsx'#Foglio1.I1246]" table:style-name="ce54">
            <text:p>dicembre <text:s/>2021</text:p>
          </table:table-cell>
          <table:table-cell office:value-type="string" office:string-value="Z323083B46" table:formula="of:=['file:///U:/Aree/Area%20Approvvigionamenti/DATI%20RISERVATI%20PER%20AREA/0%20INCARICHI%20PROFESSIONALI/2013/0%20RIEPILOGO.xlsx'#Foglio1.J1246]" table:style-name="ce52">
            <text:p>Z323083B46</text:p>
          </table:table-cell>
          <table:table-cell office:value-type="currency" office:value="5168.34" table:formula="of:=['file:///U:/Aree/Area%20Approvvigionamenti/DATI%20RISERVATI%20PER%20AREA/0%20INCARICHI%20PROFESSIONALI/2013/0%20RIEPILOGO.xlsx'#Foglio1.L1246]" table:style-name="ce49">
            <text:p>€ 5.168,34</text:p>
          </table:table-cell>
          <table:table-cell office:value-type="currency" office:value="1476.66" table:style-name="ce65">
            <text:p><text:s/>1.476,66 €<text:s/></text:p>
          </table:table-cell>
          <table:table-cell table:style-name="ce50"/>
          <table:table-cell table:number-columns-repeated="16374" table:style-name="ce55"/>
        </table:table-row>
        <table:table-row table:style-name="ro6">
          <table:table-cell office:value-type="string" office:string-value="PRESTAZIONI DI CARATTERE GIUDIZIALE: UNIACQUE SPA/HIDROGEST TRIBUNALE DI BERGAMO - INTEGRAZIONI A SEGUITO DI CONDANNA ALLE SPESE A CARICO DI CONTROPARTE DI CUI ALLA SENTENZA N. 1272 DEL 1 OTTOBRE 2020." table:formula="of:=['file:///U:/Aree/Area%20Approvvigionamenti/DATI%20RISERVATI%20PER%20AREA/0%20INCARICHI%20PROFESSIONALI/2013/0%20RIEPILOGO.xlsx'#Foglio1.M1247]" table:style-name="ce41">
            <text:p>PRESTAZIONI DI CARATTERE GIUDIZIALE: UNIACQUE SPA/HIDROGEST TRIBUNALE DI BERGAMO - INTEGRAZIONI A SEGUITO DI CONDANNA ALLE SPESE A CARICO DI CONTROPARTE DI CUI ALLA SENTENZA N. 1272 DEL 1 OTTOBRE 2020.</text:p>
          </table:table-cell>
          <table:table-cell office:value-type="string" office:string-value="D.L.&amp; M. STUDIO LEGALE ASSOC." table:formula="of:=['file:///U:/Aree/Area%20Approvvigionamenti/DATI%20RISERVATI%20PER%20AREA/0%20INCARICHI%20PROFESSIONALI/2013/0%20RIEPILOGO.xlsx'#Foglio1.B1247]" table:style-name="ce38">
            <text:p><text:a xlink:href="http://www.uniacque.bg.it/amministrazione-trasparente/documenti/CV_incarichi/ZD830B39A4.pdf">D.L.&amp; M. STUDIO LEGALE ASSOC.</text:a></text:p>
          </table:table-cell>
          <table:table-cell office:value-type="string" office:string-value="AFFIDAMENTO DIRETTO" table:formula="of:=+['file:///U:/Aree/Area%20Approvvigionamenti/DATI%20RISERVATI%20PER%20AREA/0%20INCARICHI%20PROFESSIONALI/2013/0%20RIEPILOGO.xlsx'#Foglio1.C1247]" table:style-name="ce42">
            <text:p>AFFIDAMENTO DIRETTO</text:p>
          </table:table-cell>
          <table:table-cell office:value-type="float" office:value="3221000030" table:formula="of:=['file:///U:/Aree/Area%20Approvvigionamenti/DATI%20RISERVATI%20PER%20AREA/0%20INCARICHI%20PROFESSIONALI/2013/0%20RIEPILOGO.xlsx'#Foglio1.G1247]" table:style-name="ce43">
            <text:p>3221000030</text:p>
          </table:table-cell>
          <table:table-cell office:value-type="date" office:date-value="2021-02-18T00:00:00" table:formula="of:=['file:///U:/Aree/Area%20Approvvigionamenti/DATI%20RISERVATI%20PER%20AREA/0%20INCARICHI%20PROFESSIONALI/2013/0%20RIEPILOGO.xlsx'#Foglio1.H1247]" table:style-name="ce44">
            <text:p>18/02/21</text:p>
          </table:table-cell>
          <table:table-cell office:value-type="date" office:date-value="2021-02-18T00:00:00" table:formula="of:=['file:///U:/Aree/Area%20Approvvigionamenti/DATI%20RISERVATI%20PER%20AREA/0%20INCARICHI%20PROFESSIONALI/2013/0%20RIEPILOGO.xlsx'#Foglio1.I1247]" table:style-name="ce45">
            <text:p>febbraio <text:s/>2021</text:p>
          </table:table-cell>
          <table:table-cell office:value-type="string" office:string-value="ZD830B39A4" table:formula="of:=['file:///U:/Aree/Area%20Approvvigionamenti/DATI%20RISERVATI%20PER%20AREA/0%20INCARICHI%20PROFESSIONALI/2013/0%20RIEPILOGO.xlsx'#Foglio1.J1247]" table:style-name="ce43">
            <text:p>ZD830B39A4</text:p>
          </table:table-cell>
          <table:table-cell office:value-type="currency" office:value="22250.38" table:formula="of:=['file:///U:/Aree/Area%20Approvvigionamenti/DATI%20RISERVATI%20PER%20AREA/0%20INCARICHI%20PROFESSIONALI/2013/0%20RIEPILOGO.xlsx'#Foglio1.L1247]" table:style-name="ce37">
            <text:p>€ 22.250,38</text:p>
          </table:table-cell>
          <table:table-cell office:value-type="currency" office:value="22250.38" table:style-name="ce65">
            <text:p><text:s/>22.250,38 €<text:s/></text:p>
          </table:table-cell>
          <table:table-cell table:style-name="ce48"/>
          <table:table-cell table:number-columns-repeated="16374" table:style-name="ce46"/>
        </table:table-row>
        <table:table-row table:style-name="ro4">
          <table:table-cell office:value-type="string" office:string-value="Assistenza penale" table:formula="of:=['file:///U:/Aree/Area%20Approvvigionamenti/DATI%20RISERVATI%20PER%20AREA/0%20INCARICHI%20PROFESSIONALI/2013/0%20RIEPILOGO.xlsx'#Foglio1.M1248]" table:style-name="ce41">
            <text:p>Assistenza penale</text:p>
          </table:table-cell>
          <table:table-cell office:value-type="string" office:string-value="Avv. Pezzotta Andrea" table:formula="of:=['file:///U:/Aree/Area%20Approvvigionamenti/DATI%20RISERVATI%20PER%20AREA/0%20INCARICHI%20PROFESSIONALI/2013/0%20RIEPILOGO.xlsx'#Foglio1.B1248]" table:style-name="ce38">
            <text:p><text:a xlink:href="http://www.uniacque.bg.it/amministrazione-trasparente/documenti/CV_incarichi/Z4830B73E5.pdf">Avv. Pezzotta Andrea</text:a></text:p>
          </table:table-cell>
          <table:table-cell office:value-type="string" office:string-value="AFFIDAMENTO DIRETTO" table:formula="of:=+['file:///U:/Aree/Area%20Approvvigionamenti/DATI%20RISERVATI%20PER%20AREA/0%20INCARICHI%20PROFESSIONALI/2013/0%20RIEPILOGO.xlsx'#Foglio1.C1248]" table:style-name="ce42">
            <text:p>AFFIDAMENTO DIRETTO</text:p>
          </table:table-cell>
          <table:table-cell office:value-type="float" office:value="3221000031" table:formula="of:=['file:///U:/Aree/Area%20Approvvigionamenti/DATI%20RISERVATI%20PER%20AREA/0%20INCARICHI%20PROFESSIONALI/2013/0%20RIEPILOGO.xlsx'#Foglio1.G1248]" table:style-name="ce43">
            <text:p>3221000031</text:p>
          </table:table-cell>
          <table:table-cell office:value-type="date" office:date-value="2021-02-22T00:00:00" table:formula="of:=['file:///U:/Aree/Area%20Approvvigionamenti/DATI%20RISERVATI%20PER%20AREA/0%20INCARICHI%20PROFESSIONALI/2013/0%20RIEPILOGO.xlsx'#Foglio1.H1248]" table:style-name="ce44">
            <text:p>22/02/21</text:p>
          </table:table-cell>
          <table:table-cell office:value-type="date" office:date-value="2021-12-31T00:00:00" table:formula="of:=['file:///U:/Aree/Area%20Approvvigionamenti/DATI%20RISERVATI%20PER%20AREA/0%20INCARICHI%20PROFESSIONALI/2013/0%20RIEPILOGO.xlsx'#Foglio1.I1248]" table:style-name="ce45">
            <text:p>dicembre <text:s/>2021</text:p>
          </table:table-cell>
          <table:table-cell office:value-type="string" office:string-value="Z4830B73E5" table:formula="of:=['file:///U:/Aree/Area%20Approvvigionamenti/DATI%20RISERVATI%20PER%20AREA/0%20INCARICHI%20PROFESSIONALI/2013/0%20RIEPILOGO.xlsx'#Foglio1.J1248]" table:style-name="ce43">
            <text:p>Z4830B73E5</text:p>
          </table:table-cell>
          <table:table-cell office:value-type="currency" office:value="8395.92" table:formula="of:=['file:///U:/Aree/Area%20Approvvigionamenti/DATI%20RISERVATI%20PER%20AREA/0%20INCARICHI%20PROFESSIONALI/2013/0%20RIEPILOGO.xlsx'#Foglio1.L1248]" table:style-name="ce37">
            <text:p>€ 8.395,92</text:p>
          </table:table-cell>
          <table:table-cell office:value-type="currency" office:value="2393.21" table:style-name="ce65">
            <text:p><text:s/>2.393,21 €<text:s/></text:p>
          </table:table-cell>
          <table:table-cell table:style-name="ce48"/>
          <table:table-cell table:number-columns-repeated="16374" table:style-name="ce46"/>
        </table:table-row>
        <table:table-row table:style-name="ro4">
          <table:table-cell office:value-type="string" office:string-value="Revoche di procure e procure in data 20/01/2021 da Rep. 10316 a Rep. 10321." table:formula="of:=['file:///U:/Aree/Area%20Approvvigionamenti/DATI%20RISERVATI%20PER%20AREA/0%20INCARICHI%20PROFESSIONALI/2013/0%20RIEPILOGO.xlsx'#Foglio1.M1249]" table:style-name="ce51">
            <text:p>Revoche di procure e procure in data 20/01/2021 da Rep. 10316 a Rep. 10321.</text:p>
          </table:table-cell>
          <table:table-cell office:value-type="string" office:string-value="Notaio Bigoni Angelo" table:formula="of:=['file:///U:/Aree/Area%20Approvvigionamenti/DATI%20RISERVATI%20PER%20AREA/0%20INCARICHI%20PROFESSIONALI/2013/0%20RIEPILOGO.xlsx'#Foglio1.B1249]" table:style-name="ce38">
            <text:p><text:a xlink:href="http://www.uniacque.bg.it/amministrazione-trasparente/documenti/CV_incarichi/ZE430AC156.pdf">Notaio Bigoni Angelo</text:a></text:p>
          </table:table-cell>
          <table:table-cell office:value-type="string" office:string-value="AFFIDAMENTO DIRETTO" table:formula="of:=+['file:///U:/Aree/Area%20Approvvigionamenti/DATI%20RISERVATI%20PER%20AREA/0%20INCARICHI%20PROFESSIONALI/2013/0%20RIEPILOGO.xlsx'#Foglio1.C1249]" table:style-name="ce42">
            <text:p>AFFIDAMENTO DIRETTO</text:p>
          </table:table-cell>
          <table:table-cell office:value-type="float" office:value="3221000032" table:formula="of:=['file:///U:/Aree/Area%20Approvvigionamenti/DATI%20RISERVATI%20PER%20AREA/0%20INCARICHI%20PROFESSIONALI/2013/0%20RIEPILOGO.xlsx'#Foglio1.G1249]" table:style-name="ce52">
            <text:p>3221000032</text:p>
          </table:table-cell>
          <table:table-cell office:value-type="date" office:date-value="2021-02-22T00:00:00" table:formula="of:=['file:///U:/Aree/Area%20Approvvigionamenti/DATI%20RISERVATI%20PER%20AREA/0%20INCARICHI%20PROFESSIONALI/2013/0%20RIEPILOGO.xlsx'#Foglio1.H1249]" table:style-name="ce53">
            <text:p>22/02/21</text:p>
          </table:table-cell>
          <table:table-cell office:value-type="date" office:date-value="2021-02-22T00:00:00" table:formula="of:=['file:///U:/Aree/Area%20Approvvigionamenti/DATI%20RISERVATI%20PER%20AREA/0%20INCARICHI%20PROFESSIONALI/2013/0%20RIEPILOGO.xlsx'#Foglio1.I1249]" table:style-name="ce54">
            <text:p>febbraio <text:s/>2021</text:p>
          </table:table-cell>
          <table:table-cell office:value-type="string" office:string-value="ZE430AC156" table:formula="of:=['file:///U:/Aree/Area%20Approvvigionamenti/DATI%20RISERVATI%20PER%20AREA/0%20INCARICHI%20PROFESSIONALI/2013/0%20RIEPILOGO.xlsx'#Foglio1.J1249]" table:style-name="ce52">
            <text:p>ZE430AC156</text:p>
          </table:table-cell>
          <table:table-cell office:value-type="currency" office:value="5280.6" table:formula="of:=['file:///U:/Aree/Area%20Approvvigionamenti/DATI%20RISERVATI%20PER%20AREA/0%20INCARICHI%20PROFESSIONALI/2013/0%20RIEPILOGO.xlsx'#Foglio1.L1249]" table:style-name="ce49">
            <text:p>€ 5.280,60</text:p>
          </table:table-cell>
          <table:table-cell office:value-type="currency" office:value="5280.6" table:style-name="ce65">
            <text:p><text:s/>5.280,6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nuovo bacino idrico di stoccaggio Cisternone&quot; in territorio del Comune di Gandino (BG)" table:formula="of:=['file:///U:/Aree/Area%20Approvvigionamenti/DATI%20RISERVATI%20PER%20AREA/0%20INCARICHI%20PROFESSIONALI/2013/0%20RIEPILOGO.xlsx'#Foglio1.M1250]" table:style-name="ce41">
            <text:p>Incarico professionale per collaudo statico in corso d’opera delle opere strutturali relative all’intervento "Realizzazione nuovo bacino idrico di stoccaggio Cisternone" in territorio del Comune di Gandino (BG)</text:p>
          </table:table-cell>
          <table:table-cell office:value-type="string" office:string-value="Ing. Marco Romano" table:formula="of:=['file:///U:/Aree/Area%20Approvvigionamenti/DATI%20RISERVATI%20PER%20AREA/0%20INCARICHI%20PROFESSIONALI/2013/0%20RIEPILOGO.xlsx'#Foglio1.B1250]" table:style-name="ce38">
            <text:p><text:a xlink:href="http://www.uniacque.bg.it/amministrazione-trasparente/documenti/CV_incarichi/Z5E309045D.pdf">Ing. Marco Romano</text:a></text:p>
          </table:table-cell>
          <table:table-cell office:value-type="string" office:string-value="PROCEDURA NEGOZIATA" table:formula="of:=+['file:///U:/Aree/Area%20Approvvigionamenti/DATI%20RISERVATI%20PER%20AREA/0%20INCARICHI%20PROFESSIONALI/2013/0%20RIEPILOGO.xlsx'#Foglio1.C1250]" table:style-name="ce42">
            <text:p>PROCEDURA NEGOZIATA</text:p>
          </table:table-cell>
          <table:table-cell office:value-type="float" office:value="3221000033" table:formula="of:=['file:///U:/Aree/Area%20Approvvigionamenti/DATI%20RISERVATI%20PER%20AREA/0%20INCARICHI%20PROFESSIONALI/2013/0%20RIEPILOGO.xlsx'#Foglio1.G1250]" table:style-name="ce43">
            <text:p>3221000033</text:p>
          </table:table-cell>
          <table:table-cell office:value-type="date" office:date-value="2021-02-22T00:00:00" table:formula="of:=['file:///U:/Aree/Area%20Approvvigionamenti/DATI%20RISERVATI%20PER%20AREA/0%20INCARICHI%20PROFESSIONALI/2013/0%20RIEPILOGO.xlsx'#Foglio1.H1250]" table:style-name="ce44">
            <text:p>22/02/21</text:p>
          </table:table-cell>
          <table:table-cell office:value-type="date" office:date-value="2022-03-31T00:00:00" table:formula="of:=['file:///U:/Aree/Area%20Approvvigionamenti/DATI%20RISERVATI%20PER%20AREA/0%20INCARICHI%20PROFESSIONALI/2013/0%20RIEPILOGO.xlsx'#Foglio1.I1250]" table:style-name="ce45">
            <text:p>marzo <text:s/>2022</text:p>
          </table:table-cell>
          <table:table-cell office:value-type="string" office:string-value="Z5E309045D" table:formula="of:=['file:///U:/Aree/Area%20Approvvigionamenti/DATI%20RISERVATI%20PER%20AREA/0%20INCARICHI%20PROFESSIONALI/2013/0%20RIEPILOGO.xlsx'#Foglio1.J1250]" table:style-name="ce43">
            <text:p>Z5E309045D</text:p>
          </table:table-cell>
          <table:table-cell office:value-type="currency" office:value="2488.7800000000002" table:formula="of:=['file:///U:/Aree/Area%20Approvvigionamenti/DATI%20RISERVATI%20PER%20AREA/0%20INCARICHI%20PROFESSIONALI/2013/0%20RIEPILOGO.xlsx'#Foglio1.L1250]" table:style-name="ce37">
            <text:p>€ 2.48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CONSULENZA PER PARERE SU SPORADICA E DI DEBOLE INTENSITA' ESPOSIZIONE DELL'AMIANTO" table:formula="of:=['file:///U:/Aree/Area%20Approvvigionamenti/DATI%20RISERVATI%20PER%20AREA/0%20INCARICHI%20PROFESSIONALI/2013/0%20RIEPILOGO.xlsx'#Foglio1.M1251]" table:style-name="ce51">
            <text:p>CONSULENZA PER PARERE SU SPORADICA E DI DEBOLE INTENSITA' ESPOSIZIONE DELL'AMIANTO</text:p>
          </table:table-cell>
          <table:table-cell office:value-type="string" office:string-value="FANTINI LORENZO" table:formula="of:=['file:///U:/Aree/Area%20Approvvigionamenti/DATI%20RISERVATI%20PER%20AREA/0%20INCARICHI%20PROFESSIONALI/2013/0%20RIEPILOGO.xlsx'#Foglio1.B1251]" table:style-name="ce38">
            <text:p><text:a xlink:href="http://www.uniacque.bg.it/amministrazione-trasparente/documenti/CV_incarichi/ZEA30C754D.pdf">FANTINI LORENZO</text:a></text:p>
          </table:table-cell>
          <table:table-cell office:value-type="string" office:string-value="AFFIDAMENTO DIRETTO" table:formula="of:=+['file:///U:/Aree/Area%20Approvvigionamenti/DATI%20RISERVATI%20PER%20AREA/0%20INCARICHI%20PROFESSIONALI/2013/0%20RIEPILOGO.xlsx'#Foglio1.C1251]" table:style-name="ce42">
            <text:p>AFFIDAMENTO DIRETTO</text:p>
          </table:table-cell>
          <table:table-cell office:value-type="float" office:value="3221000034" table:formula="of:=['file:///U:/Aree/Area%20Approvvigionamenti/DATI%20RISERVATI%20PER%20AREA/0%20INCARICHI%20PROFESSIONALI/2013/0%20RIEPILOGO.xlsx'#Foglio1.G1251]" table:style-name="ce52">
            <text:p>3221000034</text:p>
          </table:table-cell>
          <table:table-cell office:value-type="date" office:date-value="2021-02-24T00:00:00" table:formula="of:=['file:///U:/Aree/Area%20Approvvigionamenti/DATI%20RISERVATI%20PER%20AREA/0%20INCARICHI%20PROFESSIONALI/2013/0%20RIEPILOGO.xlsx'#Foglio1.H1251]" table:style-name="ce53">
            <text:p>24/02/21</text:p>
          </table:table-cell>
          <table:table-cell office:value-type="float" office:value="0" table:formula="of:=['file:///U:/Aree/Area%20Approvvigionamenti/DATI%20RISERVATI%20PER%20AREA/0%20INCARICHI%20PROFESSIONALI/2013/0%20RIEPILOGO.xlsx'#Foglio1.I1251]" table:style-name="ce54">
            <text:p>gennaio <text:s/>1900</text:p>
          </table:table-cell>
          <table:table-cell office:value-type="string" office:string-value="ZEA30C754D" table:formula="of:=['file:///U:/Aree/Area%20Approvvigionamenti/DATI%20RISERVATI%20PER%20AREA/0%20INCARICHI%20PROFESSIONALI/2013/0%20RIEPILOGO.xlsx'#Foglio1.J1251]" table:style-name="ce52">
            <text:p>ZEA30C754D</text:p>
          </table:table-cell>
          <table:table-cell office:value-type="currency" office:value="1248" table:formula="of:=['file:///U:/Aree/Area%20Approvvigionamenti/DATI%20RISERVATI%20PER%20AREA/0%20INCARICHI%20PROFESSIONALI/2013/0%20RIEPILOGO.xlsx'#Foglio1.L1251]" table:style-name="ce49">
            <text:p>€ 1.248,00</text:p>
          </table:table-cell>
          <table:table-cell office:value-type="currency" office:value="1248" table:style-name="ce65">
            <text:p><text:s/>1.248,00 €<text:s/></text:p>
          </table:table-cell>
          <table:table-cell table:style-name="ce50"/>
          <table:table-cell table:number-columns-repeated="16374" table:style-name="ce55"/>
        </table:table-row>
        <table:table-row table:style-name="ro5">
          <table:table-cell office:value-type="string" office:string-value="INCARICO PER RELAZIONE GEOLOGICA PRELIMINARE ALLA STESURA DI PROGETTO ESECUTIVO PER LA REALIZZAZIONE DI VASCA ACCUMULO FANGHI PRESSO L'IMPIANTO DI DEPURAZIONE DI TELGATE." table:formula="of:=['file:///U:/Aree/Area%20Approvvigionamenti/DATI%20RISERVATI%20PER%20AREA/0%20INCARICHI%20PROFESSIONALI/2013/0%20RIEPILOGO.xlsx'#Foglio1.M1252]" table:style-name="ce41">
            <text:p>INCARICO PER RELAZIONE GEOLOGICA PRELIMINARE ALLA STESURA DI PROGETTO ESECUTIVO PER LA REALIZZAZIONE DI VASCA ACCUMULO FANGHI PRESSO L'IMPIANTO DI DEPURAZIONE DI TELGATE.</text:p>
          </table:table-cell>
          <table:table-cell office:value-type="string" office:string-value="Ratazzi" table:formula="of:=['file:///U:/Aree/Area%20Approvvigionamenti/DATI%20RISERVATI%20PER%20AREA/0%20INCARICHI%20PROFESSIONALI/2013/0%20RIEPILOGO.xlsx'#Foglio1.B1252]" table:style-name="ce38">
            <text:p><text:a xlink:href="http://www.uniacque.bg.it/amministrazione-trasparente/documenti/CV_incarichi/ZAF30CBCA9.pdf">Ratazzi</text:a></text:p>
          </table:table-cell>
          <table:table-cell office:value-type="string" office:string-value="AFFIDAMENTO DIRETTO" table:formula="of:=+['file:///U:/Aree/Area%20Approvvigionamenti/DATI%20RISERVATI%20PER%20AREA/0%20INCARICHI%20PROFESSIONALI/2013/0%20RIEPILOGO.xlsx'#Foglio1.C1252]" table:style-name="ce42">
            <text:p>AFFIDAMENTO DIRETTO</text:p>
          </table:table-cell>
          <table:table-cell office:value-type="float" office:value="3221000035" table:formula="of:=['file:///U:/Aree/Area%20Approvvigionamenti/DATI%20RISERVATI%20PER%20AREA/0%20INCARICHI%20PROFESSIONALI/2013/0%20RIEPILOGO.xlsx'#Foglio1.G1252]" table:style-name="ce43">
            <text:p>3221000035</text:p>
          </table:table-cell>
          <table:table-cell office:value-type="date" office:date-value="2021-02-25T00:00:00" table:formula="of:=['file:///U:/Aree/Area%20Approvvigionamenti/DATI%20RISERVATI%20PER%20AREA/0%20INCARICHI%20PROFESSIONALI/2013/0%20RIEPILOGO.xlsx'#Foglio1.H1252]" table:style-name="ce44">
            <text:p>25/02/21</text:p>
          </table:table-cell>
          <table:table-cell office:value-type="date" office:date-value="2021-04-14T00:00:00" table:formula="of:=['file:///U:/Aree/Area%20Approvvigionamenti/DATI%20RISERVATI%20PER%20AREA/0%20INCARICHI%20PROFESSIONALI/2013/0%20RIEPILOGO.xlsx'#Foglio1.I1252]" table:style-name="ce45">
            <text:p>aprile <text:s/>2021</text:p>
          </table:table-cell>
          <table:table-cell office:value-type="string" office:string-value="ZAF30CBCA9" table:formula="of:=['file:///U:/Aree/Area%20Approvvigionamenti/DATI%20RISERVATI%20PER%20AREA/0%20INCARICHI%20PROFESSIONALI/2013/0%20RIEPILOGO.xlsx'#Foglio1.J1252]" table:style-name="ce43">
            <text:p>ZAF30CBCA9</text:p>
          </table:table-cell>
          <table:table-cell office:value-type="currency" office:value="1438.2" table:formula="of:=['file:///U:/Aree/Area%20Approvvigionamenti/DATI%20RISERVATI%20PER%20AREA/0%20INCARICHI%20PROFESSIONALI/2013/0%20RIEPILOGO.xlsx'#Foglio1.L1252]" table:style-name="ce37">
            <text:p>€ 1.438,20</text:p>
          </table:table-cell>
          <table:table-cell office:value-type="currency" office:value="1438.2" table:style-name="ce65">
            <text:p><text:s/>1.438,20 €<text:s/></text:p>
          </table:table-cell>
          <table:table-cell table:style-name="ce48"/>
          <table:table-cell table:number-columns-repeated="16374" table:style-name="ce46"/>
        </table:table-row>
        <table:table-row table:style-name="ro7">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formula="of:=['file:///U:/Aree/Area%20Approvvigionamenti/DATI%20RISERVATI%20PER%20AREA/0%20INCARICHI%20PROFESSIONALI/2013/0%20RIEPILOGO.xlsx'#Foglio1.M1253]" table:style-name="ce41">
            <text:p>INCARICO PROFESSIONALE PER PROGETTAZIONE, COORDINAMENTO SICUREZZA IN FASE DI ESECUZIONE, DIREZIONE LAVORI, CONTABILITÀ E COLLAUDO PER LA REALIZZAZIONE DELLE OPERE DI MANUTENZIONE STRAORDINARIA MANUTENZIONE STRAORDINARIA DELL‘ADDUTTRICE PRINCIPALE VILLA D’ADDA CAPRINO BERGAMASCO</text:p>
          </table:table-cell>
          <table:table-cell office:value-type="string" office:string-value="EDILING SRL" table:formula="of:=['file:///U:/Aree/Area%20Approvvigionamenti/DATI%20RISERVATI%20PER%20AREA/0%20INCARICHI%20PROFESSIONALI/2013/0%20RIEPILOGO.xlsx'#Foglio1.B1253]" table:style-name="ce38">
            <text:p><text:a xlink:href="http://www.uniacque.bg.it/amministrazione-trasparente/documenti/CV_incarichi/ZB930C1C99.pdf">EDILING SRL</text:a></text:p>
          </table:table-cell>
          <table:table-cell office:value-type="string" office:string-value="AFFIDAMENTO DIRETTO" table:formula="of:=+['file:///U:/Aree/Area%20Approvvigionamenti/DATI%20RISERVATI%20PER%20AREA/0%20INCARICHI%20PROFESSIONALI/2013/0%20RIEPILOGO.xlsx'#Foglio1.C1253]" table:style-name="ce42">
            <text:p>AFFIDAMENTO DIRETTO</text:p>
          </table:table-cell>
          <table:table-cell office:value-type="float" office:value="3221000036" table:formula="of:=['file:///U:/Aree/Area%20Approvvigionamenti/DATI%20RISERVATI%20PER%20AREA/0%20INCARICHI%20PROFESSIONALI/2013/0%20RIEPILOGO.xlsx'#Foglio1.G1253]" table:style-name="ce43">
            <text:p>3221000036</text:p>
          </table:table-cell>
          <table:table-cell office:value-type="date" office:date-value="2021-03-01T00:00:00" table:formula="of:=['file:///U:/Aree/Area%20Approvvigionamenti/DATI%20RISERVATI%20PER%20AREA/0%20INCARICHI%20PROFESSIONALI/2013/0%20RIEPILOGO.xlsx'#Foglio1.H1253]" table:style-name="ce44">
            <text:p>01/03/21</text:p>
          </table:table-cell>
          <table:table-cell office:value-type="date" office:date-value="2021-04-30T00:00:00" table:formula="of:=['file:///U:/Aree/Area%20Approvvigionamenti/DATI%20RISERVATI%20PER%20AREA/0%20INCARICHI%20PROFESSIONALI/2013/0%20RIEPILOGO.xlsx'#Foglio1.I1253]" table:style-name="ce45">
            <text:p>aprile <text:s/>2021</text:p>
          </table:table-cell>
          <table:table-cell office:value-type="string" office:string-value="ZB930C1C99" table:formula="of:=['file:///U:/Aree/Area%20Approvvigionamenti/DATI%20RISERVATI%20PER%20AREA/0%20INCARICHI%20PROFESSIONALI/2013/0%20RIEPILOGO.xlsx'#Foglio1.J1253]" table:style-name="ce43">
            <text:p>ZB930C1C99</text:p>
          </table:table-cell>
          <table:table-cell office:value-type="currency" office:value="32641.439999999999" table:formula="of:=['file:///U:/Aree/Area%20Approvvigionamenti/DATI%20RISERVATI%20PER%20AREA/0%20INCARICHI%20PROFESSIONALI/2013/0%20RIEPILOGO.xlsx'#Foglio1.L1253]" table:style-name="ce37">
            <text:p>€ 32.641,44</text:p>
          </table:table-cell>
          <table:table-cell office:value-type="currency" office:value="10208.44" table:style-name="ce65">
            <text:p><text:s/>10.208,44 €<text:s/></text:p>
          </table:table-cell>
          <table:table-cell table:style-name="ce48"/>
          <table:table-cell table:number-columns-repeated="16374" table:style-name="ce46"/>
        </table:table-row>
        <table:table-row table:style-name="ro7">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formula="of:=['file:///U:/Aree/Area%20Approvvigionamenti/DATI%20RISERVATI%20PER%20AREA/0%20INCARICHI%20PROFESSIONALI/2013/0%20RIEPILOGO.xlsx'#Foglio1.M1254]" table:style-name="ce51">
            <text:p>INCARICO PER ESECUZIONE DI CALCOLI STRUTTURALI, PROGETTO ESECUTIVO E CONSEGUENTE DIREZIONE LAVORI, PER LA COSTRUZIONE DI STRUTTURA IN CA E OPERE IDRAULICHE ANNESSE RIGUARDANTI LA REALIZZAZIONE DI VASCA ACCUMULO FANGHI PRESSO L'IMPIANTO DI DEPURAZIONE DI TELGATE.</text:p>
          </table:table-cell>
          <table:table-cell office:value-type="string" office:string-value="RECALCATI" table:formula="of:=['file:///U:/Aree/Area%20Approvvigionamenti/DATI%20RISERVATI%20PER%20AREA/0%20INCARICHI%20PROFESSIONALI/2013/0%20RIEPILOGO.xlsx'#Foglio1.B1254]" table:style-name="ce38">
            <text:p><text:a xlink:href="http://www.uniacque.bg.it/amministrazione-trasparente/documenti/CV_incarichi/ZDA30D19A1.pdf">RECALCATI</text:a></text:p>
          </table:table-cell>
          <table:table-cell office:value-type="string" office:string-value="AFFIDAMENTO DIRETTO" table:formula="of:=+['file:///U:/Aree/Area%20Approvvigionamenti/DATI%20RISERVATI%20PER%20AREA/0%20INCARICHI%20PROFESSIONALI/2013/0%20RIEPILOGO.xlsx'#Foglio1.C1254]" table:style-name="ce42">
            <text:p>AFFIDAMENTO DIRETTO</text:p>
          </table:table-cell>
          <table:table-cell office:value-type="float" office:value="3221000037" table:formula="of:=['file:///U:/Aree/Area%20Approvvigionamenti/DATI%20RISERVATI%20PER%20AREA/0%20INCARICHI%20PROFESSIONALI/2013/0%20RIEPILOGO.xlsx'#Foglio1.G1254]" table:style-name="ce52">
            <text:p>3221000037</text:p>
          </table:table-cell>
          <table:table-cell office:value-type="date" office:date-value="2021-03-01T00:00:00" table:formula="of:=['file:///U:/Aree/Area%20Approvvigionamenti/DATI%20RISERVATI%20PER%20AREA/0%20INCARICHI%20PROFESSIONALI/2013/0%20RIEPILOGO.xlsx'#Foglio1.H1254]" table:style-name="ce53">
            <text:p>01/03/21</text:p>
          </table:table-cell>
          <table:table-cell office:value-type="date" office:date-value="2021-04-14T00:00:00" table:formula="of:=['file:///U:/Aree/Area%20Approvvigionamenti/DATI%20RISERVATI%20PER%20AREA/0%20INCARICHI%20PROFESSIONALI/2013/0%20RIEPILOGO.xlsx'#Foglio1.I1254]" table:style-name="ce54">
            <text:p>aprile <text:s/>2021</text:p>
          </table:table-cell>
          <table:table-cell office:value-type="string" office:string-value="ZDA30D19A1" table:formula="of:=['file:///U:/Aree/Area%20Approvvigionamenti/DATI%20RISERVATI%20PER%20AREA/0%20INCARICHI%20PROFESSIONALI/2013/0%20RIEPILOGO.xlsx'#Foglio1.J1254]" table:style-name="ce52">
            <text:p>ZDA30D19A1</text:p>
          </table:table-cell>
          <table:table-cell office:value-type="currency" office:value="7280" table:formula="of:=['file:///U:/Aree/Area%20Approvvigionamenti/DATI%20RISERVATI%20PER%20AREA/0%20INCARICHI%20PROFESSIONALI/2013/0%20RIEPILOGO.xlsx'#Foglio1.L1254]" table:style-name="ce49">
            <text:p>€ 7.280,00</text:p>
          </table:table-cell>
          <table:table-cell office:value-type="currency" office:value="4156.88" table:style-name="ce65">
            <text:p><text:s/>4.156,88 €<text:s/></text:p>
          </table:table-cell>
          <table:table-cell table:style-name="ce50"/>
          <table:table-cell table:number-columns-repeated="16374" table:style-name="ce55"/>
        </table:table-row>
        <table:table-row table:style-name="ro6">
          <table:table-cell office:value-type="string" office:string-value="INCARICO PER COLLAUDO STATICO E VERIFICA DOCUMENTALE DELLA CORRETTA ESECUZIONE DI STRUTTURA IN CA RIGUARDANTE LA REALIZZAZIONE DI VASCA ACCUMULO FANGHI PRESSO L'IMPIANTO DI DEPURAZIONE DI TELGATE." table:formula="of:=['file:///U:/Aree/Area%20Approvvigionamenti/DATI%20RISERVATI%20PER%20AREA/0%20INCARICHI%20PROFESSIONALI/2013/0%20RIEPILOGO.xlsx'#Foglio1.M1255]" table:style-name="ce51">
            <text:p>INCARICO PER COLLAUDO STATICO E VERIFICA DOCUMENTALE DELLA CORRETTA ESECUZIONE DI STRUTTURA IN CA RIGUARDANTE LA REALIZZAZIONE DI VASCA ACCUMULO FANGHI PRESSO L'IMPIANTO DI DEPURAZIONE DI TELGATE.</text:p>
          </table:table-cell>
          <table:table-cell office:value-type="string" office:string-value="MANZONI" table:formula="of:=['file:///U:/Aree/Area%20Approvvigionamenti/DATI%20RISERVATI%20PER%20AREA/0%20INCARICHI%20PROFESSIONALI/2013/0%20RIEPILOGO.xlsx'#Foglio1.B1255]" table:style-name="ce38">
            <text:p><text:a xlink:href="http://www.uniacque.bg.it/amministrazione-trasparente/documenti/CV_incarichi/Z1830D4C4A.pdf">MANZONI</text:a></text:p>
          </table:table-cell>
          <table:table-cell office:value-type="string" office:string-value="AFFIDAMENTO DIRETTO" table:formula="of:=+['file:///U:/Aree/Area%20Approvvigionamenti/DATI%20RISERVATI%20PER%20AREA/0%20INCARICHI%20PROFESSIONALI/2013/0%20RIEPILOGO.xlsx'#Foglio1.C1255]" table:style-name="ce42">
            <text:p>AFFIDAMENTO DIRETTO</text:p>
          </table:table-cell>
          <table:table-cell office:value-type="float" office:value="3221000038" table:formula="of:=['file:///U:/Aree/Area%20Approvvigionamenti/DATI%20RISERVATI%20PER%20AREA/0%20INCARICHI%20PROFESSIONALI/2013/0%20RIEPILOGO.xlsx'#Foglio1.G1255]" table:style-name="ce52">
            <text:p>3221000038</text:p>
          </table:table-cell>
          <table:table-cell office:value-type="date" office:date-value="2021-03-01T00:00:00" table:formula="of:=['file:///U:/Aree/Area%20Approvvigionamenti/DATI%20RISERVATI%20PER%20AREA/0%20INCARICHI%20PROFESSIONALI/2013/0%20RIEPILOGO.xlsx'#Foglio1.H1255]" table:style-name="ce53">
            <text:p>01/03/21</text:p>
          </table:table-cell>
          <table:table-cell office:value-type="date" office:date-value="2021-04-14T00:00:00" table:formula="of:=['file:///U:/Aree/Area%20Approvvigionamenti/DATI%20RISERVATI%20PER%20AREA/0%20INCARICHI%20PROFESSIONALI/2013/0%20RIEPILOGO.xlsx'#Foglio1.I1255]" table:style-name="ce54">
            <text:p>aprile <text:s/>2021</text:p>
          </table:table-cell>
          <table:table-cell office:value-type="string" office:string-value="Z1830D4C4A" table:formula="of:=['file:///U:/Aree/Area%20Approvvigionamenti/DATI%20RISERVATI%20PER%20AREA/0%20INCARICHI%20PROFESSIONALI/2013/0%20RIEPILOGO.xlsx'#Foglio1.J1255]" table:style-name="ce52">
            <text:p>Z1830D4C4A</text:p>
          </table:table-cell>
          <table:table-cell office:value-type="currency" office:value="1352" table:formula="of:=['file:///U:/Aree/Area%20Approvvigionamenti/DATI%20RISERVATI%20PER%20AREA/0%20INCARICHI%20PROFESSIONALI/2013/0%20RIEPILOGO.xlsx'#Foglio1.L1255]" table:style-name="ce49">
            <text:p>€ 1.352,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9">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formula="of:=['file:///U:/Aree/Area%20Approvvigionamenti/DATI%20RISERVATI%20PER%20AREA/0%20INCARICHI%20PROFESSIONALI/2013/0%20RIEPILOGO.xlsx'#Foglio1.M1256]" table:style-name="ce41">
            <text:p>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text:p>
            <text:p>+</text:p>
            <text:p>RICORSO ALLA CORTE DI CASSAZIONE, TUTELA AMBIENTALE DEL SEBINO SRL C/ ADE DIREZIONE PROVINCIALE DI BERGAMO. RG. 3541/21 PER CASSAZIONE DELLA SENTENZA DELLA CTR DI BRESCIA, N. 1432/26/2020 DEPOSITATA IL 29/6/2020.</text:p>
          </table:table-cell>
          <table:table-cell office:value-type="string" office:string-value="STUDIO LEGALE VAIANO CATALDO" table:formula="of:=['file:///U:/Aree/Area%20Approvvigionamenti/DATI%20RISERVATI%20PER%20AREA/0%20INCARICHI%20PROFESSIONALI/2013/0%20RIEPILOGO.xlsx'#Foglio1.B1256]" table:style-name="ce38">
            <text:p><text:a xlink:href="http://www.uniacque.bg.it/amministrazione-trasparente/documenti/CV_incarichi/ZDE30D71F8.pdf">STUDIO LEGALE VAIANO CATALDO</text:a></text:p>
          </table:table-cell>
          <table:table-cell office:value-type="string" office:string-value="AFFIDAMENTO DIRETTO" table:formula="of:=+['file:///U:/Aree/Area%20Approvvigionamenti/DATI%20RISERVATI%20PER%20AREA/0%20INCARICHI%20PROFESSIONALI/2013/0%20RIEPILOGO.xlsx'#Foglio1.C1256]" table:style-name="ce42">
            <text:p>AFFIDAMENTO DIRETTO</text:p>
          </table:table-cell>
          <table:table-cell office:value-type="float" office:value="3221000039" table:formula="of:=['file:///U:/Aree/Area%20Approvvigionamenti/DATI%20RISERVATI%20PER%20AREA/0%20INCARICHI%20PROFESSIONALI/2013/0%20RIEPILOGO.xlsx'#Foglio1.G1256]" table:style-name="ce43">
            <text:p>3221000039</text:p>
          </table:table-cell>
          <table:table-cell office:value-type="date" office:date-value="2021-03-02T00:00:00" table:formula="of:=['file:///U:/Aree/Area%20Approvvigionamenti/DATI%20RISERVATI%20PER%20AREA/0%20INCARICHI%20PROFESSIONALI/2013/0%20RIEPILOGO.xlsx'#Foglio1.H1256]" table:style-name="ce44">
            <text:p>02/03/21</text:p>
          </table:table-cell>
          <table:table-cell office:value-type="date" office:date-value="2021-03-02T00:00:00" table:formula="of:=['file:///U:/Aree/Area%20Approvvigionamenti/DATI%20RISERVATI%20PER%20AREA/0%20INCARICHI%20PROFESSIONALI/2013/0%20RIEPILOGO.xlsx'#Foglio1.I1256]" table:style-name="ce45">
            <text:p>marzo <text:s/>2021</text:p>
          </table:table-cell>
          <table:table-cell office:value-type="string" office:string-value="ZDE30D71F8" table:formula="of:=['file:///U:/Aree/Area%20Approvvigionamenti/DATI%20RISERVATI%20PER%20AREA/0%20INCARICHI%20PROFESSIONALI/2013/0%20RIEPILOGO.xlsx'#Foglio1.J1256]" table:style-name="ce43">
            <text:p>ZDE30D71F8</text:p>
          </table:table-cell>
          <table:table-cell office:value-type="currency" office:value="8790" table:formula="of:=['file:///U:/Aree/Area%20Approvvigionamenti/DATI%20RISERVATI%20PER%20AREA/0%20INCARICHI%20PROFESSIONALI/2013/0%20RIEPILOGO.xlsx'#Foglio1.L1256]" table:style-name="ce37">
            <text:p>€ 8.790,00</text:p>
          </table:table-cell>
          <table:table-cell office:value-type="currency" office:value="8790" table:style-name="ce65">
            <text:p><text:s/>8.790,00 €<text:s/></text:p>
          </table:table-cell>
          <table:table-cell table:style-name="ce48"/>
          <table:table-cell table:number-columns-repeated="16374" table:style-name="ce46"/>
        </table:table-row>
        <table:table-row table:style-name="ro4">
          <table:table-cell office:value-type="string" office:string-value="INCARICO PER REDAZIONE DI PARERE LEGALE " table:formula="of:=['file:///U:/Aree/Area%20Approvvigionamenti/DATI%20RISERVATI%20PER%20AREA/0%20INCARICHI%20PROFESSIONALI/2013/0%20RIEPILOGO.xlsx'#Foglio1.M1257]" table:style-name="ce41">
            <text:p>INCARICO PER REDAZIONE DI PARERE LEGALE<text:s/></text:p>
          </table:table-cell>
          <table:table-cell office:value-type="string" office:string-value="OSBORNE CLARKE STUDIO LEGALE" table:formula="of:=['file:///U:/Aree/Area%20Approvvigionamenti/DATI%20RISERVATI%20PER%20AREA/0%20INCARICHI%20PROFESSIONALI/2013/0%20RIEPILOGO.xlsx'#Foglio1.B1257]" table:style-name="ce38">
            <text:p><text:a xlink:href="http://www.uniacque.bg.it/amministrazione-trasparente/documenti/CV_incarichi/Z3C30D1D20.pdf">OSBORNE CLARKE STUDIO LEGALE</text:a></text:p>
          </table:table-cell>
          <table:table-cell office:value-type="string" office:string-value="AFFIDAMENTO DIRETTO" table:formula="of:=+['file:///U:/Aree/Area%20Approvvigionamenti/DATI%20RISERVATI%20PER%20AREA/0%20INCARICHI%20PROFESSIONALI/2013/0%20RIEPILOGO.xlsx'#Foglio1.C1257]" table:style-name="ce42">
            <text:p>AFFIDAMENTO DIRETTO</text:p>
          </table:table-cell>
          <table:table-cell office:value-type="float" office:value="3221000040" table:formula="of:=['file:///U:/Aree/Area%20Approvvigionamenti/DATI%20RISERVATI%20PER%20AREA/0%20INCARICHI%20PROFESSIONALI/2013/0%20RIEPILOGO.xlsx'#Foglio1.G1257]" table:style-name="ce43">
            <text:p>3221000040</text:p>
          </table:table-cell>
          <table:table-cell office:value-type="date" office:date-value="2021-03-03T00:00:00" table:formula="of:=['file:///U:/Aree/Area%20Approvvigionamenti/DATI%20RISERVATI%20PER%20AREA/0%20INCARICHI%20PROFESSIONALI/2013/0%20RIEPILOGO.xlsx'#Foglio1.H1257]" table:style-name="ce44">
            <text:p>03/03/21</text:p>
          </table:table-cell>
          <table:table-cell office:value-type="date" office:date-value="2021-04-30T00:00:00" table:formula="of:=['file:///U:/Aree/Area%20Approvvigionamenti/DATI%20RISERVATI%20PER%20AREA/0%20INCARICHI%20PROFESSIONALI/2013/0%20RIEPILOGO.xlsx'#Foglio1.I1257]" table:style-name="ce45">
            <text:p>aprile <text:s/>2021</text:p>
          </table:table-cell>
          <table:table-cell office:value-type="string" office:string-value="Z3C30D1D20" table:formula="of:=['file:///U:/Aree/Area%20Approvvigionamenti/DATI%20RISERVATI%20PER%20AREA/0%20INCARICHI%20PROFESSIONALI/2013/0%20RIEPILOGO.xlsx'#Foglio1.J1257]" table:style-name="ce43">
            <text:p>Z3C30D1D20</text:p>
          </table:table-cell>
          <table:table-cell office:value-type="currency" office:value="3000" table:formula="of:=['file:///U:/Aree/Area%20Approvvigionamenti/DATI%20RISERVATI%20PER%20AREA/0%20INCARICHI%20PROFESSIONALI/2013/0%20RIEPILOGO.xlsx'#Foglio1.L1257]" table:style-name="ce37">
            <text:p>€ 3.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4">
          <table:table-cell office:value-type="string" office:string-value="INCARICO PROFESSIONALE PER PULIZIA E SGOMBERO MACERIE PER STUDIO NUOVI UFFICI IN SARNICO" table:formula="of:=['file:///U:/Aree/Area%20Approvvigionamenti/DATI%20RISERVATI%20PER%20AREA/0%20INCARICHI%20PROFESSIONALI/2013/0%20RIEPILOGO.xlsx'#Foglio1.M1258]" table:style-name="ce41">
            <text:p>INCARICO PROFESSIONALE PER PULIZIA E SGOMBERO MACERIE PER STUDIO NUOVI UFFICI IN SARNICO</text:p>
          </table:table-cell>
          <table:table-cell office:value-type="string" office:string-value="BIANCHI MIRKO" table:formula="of:=['file:///U:/Aree/Area%20Approvvigionamenti/DATI%20RISERVATI%20PER%20AREA/0%20INCARICHI%20PROFESSIONALI/2013/0%20RIEPILOGO.xlsx'#Foglio1.B1258]" table:style-name="ce38">
            <text:p><text:a xlink:href="http://www.uniacque.bg.it/amministrazione-trasparente/documenti/CV_incarichi/Z7630E0185.pdf">BIANCHI MIRKO</text:a></text:p>
          </table:table-cell>
          <table:table-cell office:value-type="string" office:string-value="AFFIDAMENTO DIRETTO" table:formula="of:=+['file:///U:/Aree/Area%20Approvvigionamenti/DATI%20RISERVATI%20PER%20AREA/0%20INCARICHI%20PROFESSIONALI/2013/0%20RIEPILOGO.xlsx'#Foglio1.C1258]" table:style-name="ce42">
            <text:p>AFFIDAMENTO DIRETTO</text:p>
          </table:table-cell>
          <table:table-cell office:value-type="float" office:value="3221000041" table:formula="of:=['file:///U:/Aree/Area%20Approvvigionamenti/DATI%20RISERVATI%20PER%20AREA/0%20INCARICHI%20PROFESSIONALI/2013/0%20RIEPILOGO.xlsx'#Foglio1.G1258]" table:style-name="ce43">
            <text:p>3221000041</text:p>
          </table:table-cell>
          <table:table-cell office:value-type="date" office:date-value="2021-03-04T00:00:00" table:formula="of:=['file:///U:/Aree/Area%20Approvvigionamenti/DATI%20RISERVATI%20PER%20AREA/0%20INCARICHI%20PROFESSIONALI/2013/0%20RIEPILOGO.xlsx'#Foglio1.H1258]" table:style-name="ce44">
            <text:p>04/03/21</text:p>
          </table:table-cell>
          <table:table-cell office:value-type="date" office:date-value="2021-03-04T00:00:00" table:formula="of:=['file:///U:/Aree/Area%20Approvvigionamenti/DATI%20RISERVATI%20PER%20AREA/0%20INCARICHI%20PROFESSIONALI/2013/0%20RIEPILOGO.xlsx'#Foglio1.I1258]" table:style-name="ce45">
            <text:p>marzo <text:s/>2021</text:p>
          </table:table-cell>
          <table:table-cell office:value-type="string" office:string-value="Z7630E0185" table:formula="of:=['file:///U:/Aree/Area%20Approvvigionamenti/DATI%20RISERVATI%20PER%20AREA/0%20INCARICHI%20PROFESSIONALI/2013/0%20RIEPILOGO.xlsx'#Foglio1.J1258]" table:style-name="ce43">
            <text:p>Z7630E0185</text:p>
          </table:table-cell>
          <table:table-cell office:value-type="currency" office:value="2889.5" table:formula="of:=['file:///U:/Aree/Area%20Approvvigionamenti/DATI%20RISERVATI%20PER%20AREA/0%20INCARICHI%20PROFESSIONALI/2013/0%20RIEPILOGO.xlsx'#Foglio1.L1258]" table:style-name="ce37">
            <text:p>€ 2.889,50</text:p>
          </table:table-cell>
          <table:table-cell office:value-type="currency" office:value="2889.5" table:style-name="ce65">
            <text:p><text:s/>2.889,50 €<text:s/></text:p>
          </table:table-cell>
          <table:table-cell table:style-name="ce48"/>
          <table:table-cell table:number-columns-repeated="16374" table:style-name="ce46"/>
        </table:table-row>
        <table:table-row table:style-name="ro5">
          <table:table-cell office:value-type="string" office:string-value="INCARICO PROFESSIONALE PER LA VERIFICA (AUDIT) INERENTE LA GESTIONE TECNICO-AMMINISTRATIVA DI ASPETTI TECNOLOGICI AZIENDALI." table:formula="of:=['file:///U:/Aree/Area%20Approvvigionamenti/DATI%20RISERVATI%20PER%20AREA/0%20INCARICHI%20PROFESSIONALI/2013/0%20RIEPILOGO.xlsx'#Foglio1.M1259]" table:style-name="ce41">
            <text:p>INCARICO PROFESSIONALE PER LA VERIFICA (AUDIT) INERENTE LA GESTIONE TECNICO-AMMINISTRATIVA DI ASPETTI TECNOLOGICI AZIENDALI.</text:p>
          </table:table-cell>
          <table:table-cell office:value-type="string" office:string-value="MOSTACCHI GEOM. ANDREA" table:formula="of:=['file:///U:/Aree/Area%20Approvvigionamenti/DATI%20RISERVATI%20PER%20AREA/0%20INCARICHI%20PROFESSIONALI/2013/0%20RIEPILOGO.xlsx'#Foglio1.B1259]" table:style-name="ce38">
            <text:p><text:a xlink:href="http://www.uniacque.bg.it/amministrazione-trasparente/documenti/CV_incarichi/ZAE2EA22D6.pdf">MOSTACCHI GEOM. ANDREA</text:a></text:p>
          </table:table-cell>
          <table:table-cell office:value-type="string" office:string-value="AFFIDAMENTO DIRETTO" table:formula="of:=+['file:///U:/Aree/Area%20Approvvigionamenti/DATI%20RISERVATI%20PER%20AREA/0%20INCARICHI%20PROFESSIONALI/2013/0%20RIEPILOGO.xlsx'#Foglio1.C1259]" table:style-name="ce42">
            <text:p>AFFIDAMENTO DIRETTO</text:p>
          </table:table-cell>
          <table:table-cell office:value-type="float" office:value="3221000042" table:formula="of:=['file:///U:/Aree/Area%20Approvvigionamenti/DATI%20RISERVATI%20PER%20AREA/0%20INCARICHI%20PROFESSIONALI/2013/0%20RIEPILOGO.xlsx'#Foglio1.G1259]" table:style-name="ce43">
            <text:p>3221000042</text:p>
          </table:table-cell>
          <table:table-cell office:value-type="date" office:date-value="2021-03-04T00:00:00" table:formula="of:=['file:///U:/Aree/Area%20Approvvigionamenti/DATI%20RISERVATI%20PER%20AREA/0%20INCARICHI%20PROFESSIONALI/2013/0%20RIEPILOGO.xlsx'#Foglio1.H1259]" table:style-name="ce44">
            <text:p>04/03/21</text:p>
          </table:table-cell>
          <table:table-cell office:value-type="date" office:date-value="2021-12-31T00:00:00" table:formula="of:=['file:///U:/Aree/Area%20Approvvigionamenti/DATI%20RISERVATI%20PER%20AREA/0%20INCARICHI%20PROFESSIONALI/2013/0%20RIEPILOGO.xlsx'#Foglio1.I1259]" table:style-name="ce45">
            <text:p>dicembre <text:s/>2021</text:p>
          </table:table-cell>
          <table:table-cell office:value-type="string" office:string-value="ZAE2EA22D6" table:formula="of:=['file:///U:/Aree/Area%20Approvvigionamenti/DATI%20RISERVATI%20PER%20AREA/0%20INCARICHI%20PROFESSIONALI/2013/0%20RIEPILOGO.xlsx'#Foglio1.J1259]" table:style-name="ce43">
            <text:p>ZAE2EA22D6</text:p>
          </table:table-cell>
          <table:table-cell office:value-type="currency" office:value="2728.69" table:formula="of:=['file:///U:/Aree/Area%20Approvvigionamenti/DATI%20RISERVATI%20PER%20AREA/0%20INCARICHI%20PROFESSIONALI/2013/0%20RIEPILOGO.xlsx'#Foglio1.L1259]" table:style-name="ce37">
            <text:p>€ 2.728,69</text:p>
          </table:table-cell>
          <table:table-cell office:value-type="currency" office:value="2728.69" table:style-name="ce65">
            <text:p><text:s/>2.728,69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formula="of:=['file:///U:/Aree/Area%20Approvvigionamenti/DATI%20RISERVATI%20PER%20AREA/0%20INCARICHI%20PROFESSIONALI/2013/0%20RIEPILOGO.xlsx'#Foglio1.M1260]" table:style-name="ce41">
            <text:p>Incarico professionale per progettazione di fattibilità tecnica ed economica - definitiva, esecutiva, direzione lavori, contabilità e CRE dell’intervento di "ottimizzazione rete acquedotto" in territorio del Comune di Blello (BG).</text:p>
          </table:table-cell>
          <table:table-cell office:value-type="string" office:string-value="RTP SAI Progetti S.r.l. (Mandatatia) - Studio Geoter di Sergio Santambrogio (Mandante)" table:formula="of:=['file:///U:/Aree/Area%20Approvvigionamenti/DATI%20RISERVATI%20PER%20AREA/0%20INCARICHI%20PROFESSIONALI/2013/0%20RIEPILOGO.xlsx'#Foglio1.B1260]" table:style-name="ce38">
            <text:p><text:a xlink:href="http://www.uniacque.bg.it/amministrazione-trasparente/documenti/CV_incarichi/Z93308CA18.pdf">RTP SAI Progetti S.r.l. (Mandatatia) - Studio Geoter di Sergio Santambrogio (Mandante)</text:a></text:p>
          </table:table-cell>
          <table:table-cell office:value-type="string" office:string-value="PROCEDURA NEGOZIATA" table:formula="of:=+['file:///U:/Aree/Area%20Approvvigionamenti/DATI%20RISERVATI%20PER%20AREA/0%20INCARICHI%20PROFESSIONALI/2013/0%20RIEPILOGO.xlsx'#Foglio1.C1260]" table:style-name="ce42">
            <text:p>PROCEDURA NEGOZIATA</text:p>
          </table:table-cell>
          <table:table-cell office:value-type="float" office:value="3221000043" table:formula="of:=['file:///U:/Aree/Area%20Approvvigionamenti/DATI%20RISERVATI%20PER%20AREA/0%20INCARICHI%20PROFESSIONALI/2013/0%20RIEPILOGO.xlsx'#Foglio1.G1260]" table:style-name="ce43">
            <text:p>3221000043</text:p>
          </table:table-cell>
          <table:table-cell office:value-type="date" office:date-value="2021-03-05T00:00:00" table:formula="of:=['file:///U:/Aree/Area%20Approvvigionamenti/DATI%20RISERVATI%20PER%20AREA/0%20INCARICHI%20PROFESSIONALI/2013/0%20RIEPILOGO.xlsx'#Foglio1.H1260]" table:style-name="ce44">
            <text:p>05/03/21</text:p>
          </table:table-cell>
          <table:table-cell office:value-type="date" office:date-value="2021-12-31T00:00:00" table:formula="of:=['file:///U:/Aree/Area%20Approvvigionamenti/DATI%20RISERVATI%20PER%20AREA/0%20INCARICHI%20PROFESSIONALI/2013/0%20RIEPILOGO.xlsx'#Foglio1.I1260]" table:style-name="ce45">
            <text:p>dicembre <text:s/>2021</text:p>
          </table:table-cell>
          <table:table-cell office:value-type="string" office:string-value="Z93308CA18" table:formula="of:=['file:///U:/Aree/Area%20Approvvigionamenti/DATI%20RISERVATI%20PER%20AREA/0%20INCARICHI%20PROFESSIONALI/2013/0%20RIEPILOGO.xlsx'#Foglio1.J1260]" table:style-name="ce43">
            <text:p>Z93308CA18</text:p>
          </table:table-cell>
          <table:table-cell office:value-type="currency" office:value="18589.900000000001" table:formula="of:=['file:///U:/Aree/Area%20Approvvigionamenti/DATI%20RISERVATI%20PER%20AREA/0%20INCARICHI%20PROFESSIONALI/2013/0%20RIEPILOGO.xlsx'#Foglio1.L1260]" table:style-name="ce37">
            <text:p>€ 18.589,9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formula="of:=['file:///U:/Aree/Area%20Approvvigionamenti/DATI%20RISERVATI%20PER%20AREA/0%20INCARICHI%20PROFESSIONALI/2013/0%20RIEPILOGO.xlsx'#Foglio1.M1261]" table:style-name="ce51">
            <text:p>Incarico professionale per coordinamento sicurezza in fase di progettazione e di esecuzione dell’intervento "estensione condotta scolmatrice nei pressi dell’impianto di depurazione di Boltiere" in territorio del comune di Boltiere (BG).</text:p>
          </table:table-cell>
          <table:table-cell office:value-type="string" office:string-value="Ing. Giorgio Michele" table:formula="of:=['file:///U:/Aree/Area%20Approvvigionamenti/DATI%20RISERVATI%20PER%20AREA/0%20INCARICHI%20PROFESSIONALI/2013/0%20RIEPILOGO.xlsx'#Foglio1.B1261]" table:style-name="ce38">
            <text:p><text:a xlink:href="http://www.uniacque.bg.it/amministrazione-trasparente/documenti/CV_incarichi/Z2330A680F.pdf">Ing. Giorgio Michele</text:a></text:p>
          </table:table-cell>
          <table:table-cell office:value-type="string" office:string-value="PROCEDURA NEGOZIATA" table:formula="of:=+['file:///U:/Aree/Area%20Approvvigionamenti/DATI%20RISERVATI%20PER%20AREA/0%20INCARICHI%20PROFESSIONALI/2013/0%20RIEPILOGO.xlsx'#Foglio1.C1261]" table:style-name="ce42">
            <text:p>PROCEDURA NEGOZIATA</text:p>
          </table:table-cell>
          <table:table-cell office:value-type="float" office:value="3221000044" table:formula="of:=['file:///U:/Aree/Area%20Approvvigionamenti/DATI%20RISERVATI%20PER%20AREA/0%20INCARICHI%20PROFESSIONALI/2013/0%20RIEPILOGO.xlsx'#Foglio1.G1261]" table:style-name="ce52">
            <text:p>3221000044</text:p>
          </table:table-cell>
          <table:table-cell office:value-type="date" office:date-value="2021-03-05T00:00:00" table:formula="of:=['file:///U:/Aree/Area%20Approvvigionamenti/DATI%20RISERVATI%20PER%20AREA/0%20INCARICHI%20PROFESSIONALI/2013/0%20RIEPILOGO.xlsx'#Foglio1.H1261]" table:style-name="ce53">
            <text:p>05/03/21</text:p>
          </table:table-cell>
          <table:table-cell office:value-type="date" office:date-value="2022-03-31T00:00:00" table:formula="of:=['file:///U:/Aree/Area%20Approvvigionamenti/DATI%20RISERVATI%20PER%20AREA/0%20INCARICHI%20PROFESSIONALI/2013/0%20RIEPILOGO.xlsx'#Foglio1.I1261]" table:style-name="ce54">
            <text:p>marzo <text:s/>2022</text:p>
          </table:table-cell>
          <table:table-cell office:value-type="string" office:string-value="Z2330A680F" table:formula="of:=['file:///U:/Aree/Area%20Approvvigionamenti/DATI%20RISERVATI%20PER%20AREA/0%20INCARICHI%20PROFESSIONALI/2013/0%20RIEPILOGO.xlsx'#Foglio1.J1261]" table:style-name="ce52">
            <text:p>Z2330A680F</text:p>
          </table:table-cell>
          <table:table-cell office:value-type="currency" office:value="5157.8500000000004" table:formula="of:=['file:///U:/Aree/Area%20Approvvigionamenti/DATI%20RISERVATI%20PER%20AREA/0%20INCARICHI%20PROFESSIONALI/2013/0%20RIEPILOGO.xlsx'#Foglio1.L1261]" table:style-name="ce49">
            <text:p>€ 5.157,8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formula="of:=['file:///U:/Aree/Area%20Approvvigionamenti/DATI%20RISERVATI%20PER%20AREA/0%20INCARICHI%20PROFESSIONALI/2013/0%20RIEPILOGO.xlsx'#Foglio1.M1262]" table:style-name="ce51">
            <text:p>Incarico professionale per collaudo statico in corso d’opera delle opere strutturali relative all’intervento di "realizzazione collettore fognario per dismissione impianto Cisano Bergamasco - Colombera in località Tre fontane con recapito dei reflui al depuratore intercomunale di Cisano Bergamasco - Torchio" (BG) in territorio del comune di Cisano Bergamasco (BG)</text:p>
          </table:table-cell>
          <table:table-cell office:value-type="string" office:string-value="Ing. Arch. Locatelli Massimo" table:formula="of:=['file:///U:/Aree/Area%20Approvvigionamenti/DATI%20RISERVATI%20PER%20AREA/0%20INCARICHI%20PROFESSIONALI/2013/0%20RIEPILOGO.xlsx'#Foglio1.B1262]" table:style-name="ce38">
            <text:p><text:a xlink:href="http://www.uniacque.bg.it/amministrazione-trasparente/documenti/CV_incarichi/Z0430A6C73.pdf">Ing. Arch. Locatelli Massimo</text:a></text:p>
          </table:table-cell>
          <table:table-cell office:value-type="string" office:string-value="PROCEDURA NEGOZIATA" table:formula="of:=+['file:///U:/Aree/Area%20Approvvigionamenti/DATI%20RISERVATI%20PER%20AREA/0%20INCARICHI%20PROFESSIONALI/2013/0%20RIEPILOGO.xlsx'#Foglio1.C1262]" table:style-name="ce42">
            <text:p>PROCEDURA NEGOZIATA</text:p>
          </table:table-cell>
          <table:table-cell office:value-type="float" office:value="3221000045" table:formula="of:=['file:///U:/Aree/Area%20Approvvigionamenti/DATI%20RISERVATI%20PER%20AREA/0%20INCARICHI%20PROFESSIONALI/2013/0%20RIEPILOGO.xlsx'#Foglio1.G1262]" table:style-name="ce52">
            <text:p>3221000045</text:p>
          </table:table-cell>
          <table:table-cell office:value-type="date" office:date-value="2021-03-08T00:00:00" table:formula="of:=['file:///U:/Aree/Area%20Approvvigionamenti/DATI%20RISERVATI%20PER%20AREA/0%20INCARICHI%20PROFESSIONALI/2013/0%20RIEPILOGO.xlsx'#Foglio1.H1262]" table:style-name="ce53">
            <text:p>08/03/21</text:p>
          </table:table-cell>
          <table:table-cell office:value-type="date" office:date-value="2021-12-31T00:00:00" table:formula="of:=['file:///U:/Aree/Area%20Approvvigionamenti/DATI%20RISERVATI%20PER%20AREA/0%20INCARICHI%20PROFESSIONALI/2013/0%20RIEPILOGO.xlsx'#Foglio1.I1262]" table:style-name="ce54">
            <text:p>dicembre <text:s/>2021</text:p>
          </table:table-cell>
          <table:table-cell office:value-type="string" office:string-value="Z0430A6C73" table:formula="of:=['file:///U:/Aree/Area%20Approvvigionamenti/DATI%20RISERVATI%20PER%20AREA/0%20INCARICHI%20PROFESSIONALI/2013/0%20RIEPILOGO.xlsx'#Foglio1.J1262]" table:style-name="ce52">
            <text:p>Z0430A6C73</text:p>
          </table:table-cell>
          <table:table-cell office:value-type="currency" office:value="1508.17" table:formula="of:=['file:///U:/Aree/Area%20Approvvigionamenti/DATI%20RISERVATI%20PER%20AREA/0%20INCARICHI%20PROFESSIONALI/2013/0%20RIEPILOGO.xlsx'#Foglio1.L1262]" table:style-name="ce49">
            <text:p>€ 1.508,17</text:p>
          </table:table-cell>
          <table:table-cell office:value-type="currency" office:value="1508.17" table:formula="of:=[.H899]" table:style-name="ce47">
            <text:p>€ 1.508,17</text:p>
          </table:table-cell>
          <table:table-cell table:style-name="ce50"/>
          <table:table-cell table:number-columns-repeated="16374" table:style-name="ce55"/>
        </table:table-row>
        <table:table-row table:style-name="ro3">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formula="of:=['file:///U:/Aree/Area%20Approvvigionamenti/DATI%20RISERVATI%20PER%20AREA/0%20INCARICHI%20PROFESSIONALI/2013/0%20RIEPILOGO.xlsx'#Foglio1.M1263]" table:style-name="ce51">
            <text:p>2^ ESTENSIONE INCARICO PROFESSIONALE N. 3217000099 DEL 05/07/2017 PER L’INTEGRAZIONE DELLE ATTIVITÀ DI COORDINAMENTO DELLA SICUREZZA IN FASE<text:s/></text:p>
            <text:p>DI ESECUZIONE DELL’INTERVENTO DI "ADEGUAMENTO IMPIANTO DI DEPURAZIONE DI MARTINENGO – LOTTO 1" IN TERRITORIO DEL COMUNE DI MARTINENGO (BG).</text:p>
          </table:table-cell>
          <table:table-cell office:value-type="string" office:string-value="ETATEC STUDIO PAOLETTI SRL" table:formula="of:=['file:///U:/Aree/Area%20Approvvigionamenti/DATI%20RISERVATI%20PER%20AREA/0%20INCARICHI%20PROFESSIONALI/2013/0%20RIEPILOGO.xlsx'#Foglio1.B1263]" table:style-name="ce38">
            <text:p><text:a xlink:href="http://www.uniacque.bg.it/amministrazione-trasparente/documenti/CV_incarichi/Z8630FA0A6.pdf">ETATEC STUDIO PAOLETTI SRL</text:a></text:p>
          </table:table-cell>
          <table:table-cell office:value-type="string" office:string-value="AFFIDAMENTO DIRETTO" table:formula="of:=+['file:///U:/Aree/Area%20Approvvigionamenti/DATI%20RISERVATI%20PER%20AREA/0%20INCARICHI%20PROFESSIONALI/2013/0%20RIEPILOGO.xlsx'#Foglio1.C1263]" table:style-name="ce42">
            <text:p>AFFIDAMENTO DIRETTO</text:p>
          </table:table-cell>
          <table:table-cell office:value-type="float" office:value="3221000046" table:formula="of:=['file:///U:/Aree/Area%20Approvvigionamenti/DATI%20RISERVATI%20PER%20AREA/0%20INCARICHI%20PROFESSIONALI/2013/0%20RIEPILOGO.xlsx'#Foglio1.G1263]" table:style-name="ce52">
            <text:p>3221000046</text:p>
          </table:table-cell>
          <table:table-cell office:value-type="date" office:date-value="2021-03-11T00:00:00" table:formula="of:=['file:///U:/Aree/Area%20Approvvigionamenti/DATI%20RISERVATI%20PER%20AREA/0%20INCARICHI%20PROFESSIONALI/2013/0%20RIEPILOGO.xlsx'#Foglio1.H1263]" table:style-name="ce53">
            <text:p>11/03/21</text:p>
          </table:table-cell>
          <table:table-cell office:value-type="date" office:date-value="2021-03-11T00:00:00" table:formula="of:=['file:///U:/Aree/Area%20Approvvigionamenti/DATI%20RISERVATI%20PER%20AREA/0%20INCARICHI%20PROFESSIONALI/2013/0%20RIEPILOGO.xlsx'#Foglio1.I1263]" table:style-name="ce54">
            <text:p>marzo <text:s/>2021</text:p>
          </table:table-cell>
          <table:table-cell office:value-type="string" office:string-value="Z8630FA0A6" table:formula="of:=['file:///U:/Aree/Area%20Approvvigionamenti/DATI%20RISERVATI%20PER%20AREA/0%20INCARICHI%20PROFESSIONALI/2013/0%20RIEPILOGO.xlsx'#Foglio1.J1263]" table:style-name="ce52">
            <text:p>Z8630FA0A6</text:p>
          </table:table-cell>
          <table:table-cell office:value-type="currency" office:value="524.69000000000005" table:formula="of:=['file:///U:/Aree/Area%20Approvvigionamenti/DATI%20RISERVATI%20PER%20AREA/0%20INCARICHI%20PROFESSIONALI/2013/0%20RIEPILOGO.xlsx'#Foglio1.L1263]" table:style-name="ce49">
            <text:p>€ 524,69</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ESTENSIONE INCARICO PROFESSIONALE N. 3220000049 DEL 20/05/2020 PER L’ESECUZIONE DEL RILIEVO E MAPPATURA DELLA RETE FOGNARIA NEL COMUNE DI LOVERE E FONTENO (BG)." table:formula="of:=['file:///U:/Aree/Area%20Approvvigionamenti/DATI%20RISERVATI%20PER%20AREA/0%20INCARICHI%20PROFESSIONALI/2013/0%20RIEPILOGO.xlsx'#Foglio1.M1264]" table:style-name="ce41">
            <text:p>ESTENSIONE INCARICO PROFESSIONALE N. 3220000049 DEL 20/05/2020 PER L’ESECUZIONE DEL RILIEVO E MAPPATURA DELLA RETE FOGNARIA NEL COMUNE DI LOVERE E FONTENO (BG).</text:p>
          </table:table-cell>
          <table:table-cell office:value-type="string" office:string-value="Ferrari Ing. Lorenzo" table:formula="of:=['file:///U:/Aree/Area%20Approvvigionamenti/DATI%20RISERVATI%20PER%20AREA/0%20INCARICHI%20PROFESSIONALI/2013/0%20RIEPILOGO.xlsx'#Foglio1.B1264]" table:style-name="ce38">
            <text:p><text:a xlink:href="http://www.uniacque.bg.it/amministrazione-trasparente/documenti/CV_incarichi/Z0E30FCDC3.pdf">Ferrari Ing. Lorenzo</text:a></text:p>
          </table:table-cell>
          <table:table-cell office:value-type="string" office:string-value="AFFIDAMENTO DIRETTO" table:formula="of:=+['file:///U:/Aree/Area%20Approvvigionamenti/DATI%20RISERVATI%20PER%20AREA/0%20INCARICHI%20PROFESSIONALI/2013/0%20RIEPILOGO.xlsx'#Foglio1.C1264]" table:style-name="ce42">
            <text:p>AFFIDAMENTO DIRETTO</text:p>
          </table:table-cell>
          <table:table-cell office:value-type="float" office:value="3221000047" table:formula="of:=['file:///U:/Aree/Area%20Approvvigionamenti/DATI%20RISERVATI%20PER%20AREA/0%20INCARICHI%20PROFESSIONALI/2013/0%20RIEPILOGO.xlsx'#Foglio1.G1264]" table:style-name="ce43">
            <text:p>3221000047</text:p>
          </table:table-cell>
          <table:table-cell office:value-type="date" office:date-value="2021-03-12T00:00:00" table:formula="of:=['file:///U:/Aree/Area%20Approvvigionamenti/DATI%20RISERVATI%20PER%20AREA/0%20INCARICHI%20PROFESSIONALI/2013/0%20RIEPILOGO.xlsx'#Foglio1.H1264]" table:style-name="ce44">
            <text:p>12/03/21</text:p>
          </table:table-cell>
          <table:table-cell office:value-type="date" office:date-value="2021-03-12T00:00:00" table:formula="of:=['file:///U:/Aree/Area%20Approvvigionamenti/DATI%20RISERVATI%20PER%20AREA/0%20INCARICHI%20PROFESSIONALI/2013/0%20RIEPILOGO.xlsx'#Foglio1.I1264]" table:style-name="ce45">
            <text:p>marzo <text:s/>2021</text:p>
          </table:table-cell>
          <table:table-cell office:value-type="string" office:string-value="Z0E30FCDC3" table:formula="of:=['file:///U:/Aree/Area%20Approvvigionamenti/DATI%20RISERVATI%20PER%20AREA/0%20INCARICHI%20PROFESSIONALI/2013/0%20RIEPILOGO.xlsx'#Foglio1.J1264]" table:style-name="ce43">
            <text:p>Z0E30FCDC3</text:p>
          </table:table-cell>
          <table:table-cell office:value-type="currency" office:value="8989.81" table:formula="of:=['file:///U:/Aree/Area%20Approvvigionamenti/DATI%20RISERVATI%20PER%20AREA/0%20INCARICHI%20PROFESSIONALI/2013/0%20RIEPILOGO.xlsx'#Foglio1.L1264]" table:style-name="ce37">
            <text:p>€ 8.989,81</text:p>
          </table:table-cell>
          <table:table-cell office:value-type="currency" office:value="8989.81" table:style-name="ce65">
            <text:p><text:s/>8.989,81 €<text:s/></text:p>
          </table:table-cell>
          <table:table-cell table:style-name="ce48"/>
          <table:table-cell table:number-columns-repeated="16374" table:style-name="ce46"/>
        </table:table-row>
        <table:table-row table:style-name="ro3">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formula="of:=['file:///U:/Aree/Area%20Approvvigionamenti/DATI%20RISERVATI%20PER%20AREA/0%20INCARICHI%20PROFESSIONALI/2013/0%20RIEPILOGO.xlsx'#Foglio1.M1265]" table:style-name="ce41">
            <text:p>ESTENSIONE INCARICO PROFESSIONALE N. 3220000133 DEL 07/12/2020 PER L’ESECUZIONE DI ASSISTENZA ARCHEOLOGICA E STESURA RELATIVA DOCUMENTAZIONE, RIGUARDANTE L’INTERVENTO DI "REALIZZAZIONE RETI FOGNARIE E COLLETTAMENTO AL DEPURATORE COMUNALE DEI TERMINALI IN AMBIENTE - 1° LOTTO" IN TERRITORIO DEL COMUNE DI COMUNE DI VAL BREMBILLA (BG) – FRAZIONE GEROSA (BG).</text:p>
          </table:table-cell>
          <table:table-cell office:value-type="string" office:string-value="Dr.ssa Caterina Pelazza" table:formula="of:=['file:///U:/Aree/Area%20Approvvigionamenti/DATI%20RISERVATI%20PER%20AREA/0%20INCARICHI%20PROFESSIONALI/2013/0%20RIEPILOGO.xlsx'#Foglio1.B1265]" table:style-name="ce38">
            <text:p><text:a xlink:href="http://www.uniacque.bg.it/amministrazione-trasparente/documenti/CV_incarichi/Z7A31025B3.pdf">Dr.ssa Caterina Pelazza</text:a></text:p>
          </table:table-cell>
          <table:table-cell office:value-type="string" office:string-value="AFFIDAMENTO DIRETTO" table:formula="of:=+['file:///U:/Aree/Area%20Approvvigionamenti/DATI%20RISERVATI%20PER%20AREA/0%20INCARICHI%20PROFESSIONALI/2013/0%20RIEPILOGO.xlsx'#Foglio1.C1265]" table:style-name="ce42">
            <text:p>AFFIDAMENTO DIRETTO</text:p>
          </table:table-cell>
          <table:table-cell office:value-type="float" office:value="3221000048" table:formula="of:=['file:///U:/Aree/Area%20Approvvigionamenti/DATI%20RISERVATI%20PER%20AREA/0%20INCARICHI%20PROFESSIONALI/2013/0%20RIEPILOGO.xlsx'#Foglio1.G1265]" table:style-name="ce43">
            <text:p>3221000048</text:p>
          </table:table-cell>
          <table:table-cell office:value-type="date" office:date-value="2021-03-15T00:00:00" table:formula="of:=['file:///U:/Aree/Area%20Approvvigionamenti/DATI%20RISERVATI%20PER%20AREA/0%20INCARICHI%20PROFESSIONALI/2013/0%20RIEPILOGO.xlsx'#Foglio1.H1265]" table:style-name="ce44">
            <text:p>15/03/21</text:p>
          </table:table-cell>
          <table:table-cell office:value-type="date" office:date-value="2021-04-30T00:00:00" table:formula="of:=['file:///U:/Aree/Area%20Approvvigionamenti/DATI%20RISERVATI%20PER%20AREA/0%20INCARICHI%20PROFESSIONALI/2013/0%20RIEPILOGO.xlsx'#Foglio1.I1265]" table:style-name="ce45">
            <text:p>aprile <text:s/>2021</text:p>
          </table:table-cell>
          <table:table-cell office:value-type="string" office:string-value="Z7A31025B3" table:formula="of:=['file:///U:/Aree/Area%20Approvvigionamenti/DATI%20RISERVATI%20PER%20AREA/0%20INCARICHI%20PROFESSIONALI/2013/0%20RIEPILOGO.xlsx'#Foglio1.J1265]" table:style-name="ce43">
            <text:p>Z7A31025B3</text:p>
          </table:table-cell>
          <table:table-cell office:value-type="currency" office:value="369.91" table:formula="of:=['file:///U:/Aree/Area%20Approvvigionamenti/DATI%20RISERVATI%20PER%20AREA/0%20INCARICHI%20PROFESSIONALI/2013/0%20RIEPILOGO.xlsx'#Foglio1.L1265]" table:style-name="ce37">
            <text:p>€ 369,91</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formula="of:=['file:///U:/Aree/Area%20Approvvigionamenti/DATI%20RISERVATI%20PER%20AREA/0%20INCARICHI%20PROFESSIONALI/2013/0%20RIEPILOGO.xlsx'#Foglio1.M1266]" table:style-name="ce41">
            <text:p>INTEGRAZIONE INCARICO PROFESSIONALE N. 3216000113 DEL 14/09/2016 CONSEGUENTEMENTE ALLA RESCISSIONE DEL CONTRATTO DI GARA D’APPALTO DA PARTE DELL’IMPRESA ESECUTRICE CON CONSEGUENTE AGGIORNAMENTO DELLA PROGETTAZIONE ESECUTIVA E LA DIREZIONE LAVORI RELATIVO AI LAVORI DI "RIFACIMENTO DELLA TUBAZIONE DI FOGNATURA DANNEGGIATA DAL DISSESTO IDROGEOLOGICO DEL VERSANTE IN VIA CÀ FRAGO DI VALSECCA" DEL COMUNE DI SANT’OMOBONO TERME IN PROVINCIA DI BERGAMO.</text:p>
          </table:table-cell>
          <table:table-cell office:value-type="string" office:string-value="CORNA PELIZZOLI ROTA S.R.L." table:formula="of:=['file:///U:/Aree/Area%20Approvvigionamenti/DATI%20RISERVATI%20PER%20AREA/0%20INCARICHI%20PROFESSIONALI/2013/0%20RIEPILOGO.xlsx'#Foglio1.B1266]" table:style-name="ce38">
            <text:p><text:a xlink:href="http://www.uniacque.bg.it/amministrazione-trasparente/documenti/CV_incarichi/ZDC3102F72.pdf">CORNA PELIZZOLI ROTA S.R.L.</text:a></text:p>
          </table:table-cell>
          <table:table-cell office:value-type="string" office:string-value="AFFIDAMENTO DIRETTO" table:formula="of:=+['file:///U:/Aree/Area%20Approvvigionamenti/DATI%20RISERVATI%20PER%20AREA/0%20INCARICHI%20PROFESSIONALI/2013/0%20RIEPILOGO.xlsx'#Foglio1.C1266]" table:style-name="ce42">
            <text:p>AFFIDAMENTO DIRETTO</text:p>
          </table:table-cell>
          <table:table-cell office:value-type="float" office:value="3221000049" table:formula="of:=['file:///U:/Aree/Area%20Approvvigionamenti/DATI%20RISERVATI%20PER%20AREA/0%20INCARICHI%20PROFESSIONALI/2013/0%20RIEPILOGO.xlsx'#Foglio1.G1266]" table:style-name="ce43">
            <text:p>3221000049</text:p>
          </table:table-cell>
          <table:table-cell office:value-type="date" office:date-value="2021-03-15T00:00:00" table:formula="of:=['file:///U:/Aree/Area%20Approvvigionamenti/DATI%20RISERVATI%20PER%20AREA/0%20INCARICHI%20PROFESSIONALI/2013/0%20RIEPILOGO.xlsx'#Foglio1.H1266]" table:style-name="ce44">
            <text:p>15/03/21</text:p>
          </table:table-cell>
          <table:table-cell office:value-type="date" office:date-value="2021-06-30T00:00:00" table:formula="of:=['file:///U:/Aree/Area%20Approvvigionamenti/DATI%20RISERVATI%20PER%20AREA/0%20INCARICHI%20PROFESSIONALI/2013/0%20RIEPILOGO.xlsx'#Foglio1.I1266]" table:style-name="ce45">
            <text:p>giugno <text:s/>2021</text:p>
          </table:table-cell>
          <table:table-cell office:value-type="string" office:string-value="ZDC3102F72" table:formula="of:=['file:///U:/Aree/Area%20Approvvigionamenti/DATI%20RISERVATI%20PER%20AREA/0%20INCARICHI%20PROFESSIONALI/2013/0%20RIEPILOGO.xlsx'#Foglio1.J1266]" table:style-name="ce43">
            <text:p>ZDC3102F72</text:p>
          </table:table-cell>
          <table:table-cell office:value-type="currency" office:value="3900" table:formula="of:=['file:///U:/Aree/Area%20Approvvigionamenti/DATI%20RISERVATI%20PER%20AREA/0%20INCARICHI%20PROFESSIONALI/2013/0%20RIEPILOGO.xlsx'#Foglio1.L1266]" table:style-name="ce37">
            <text:p>€ 3.900,00</text:p>
          </table:table-cell>
          <table:table-cell office:value-type="currency" office:value="3900" table:formula="of:=[.H903]" table:style-name="ce56">
            <text:p>€ 3.900,00</text:p>
          </table:table-cell>
          <table:table-cell table:style-name="ce48"/>
          <table:table-cell table:number-columns-repeated="16374" table:style-name="ce46"/>
        </table:table-row>
        <table:table-row table:style-name="ro3">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formula="of:=['file:///U:/Aree/Area%20Approvvigionamenti/DATI%20RISERVATI%20PER%20AREA/0%20INCARICHI%20PROFESSIONALI/2013/0%20RIEPILOGO.xlsx'#Foglio1.M1267]" table:style-name="ce41">
            <text:p>ESTENSIONE INCARICO PROFESSIONALE N. 3216000036 DEL 23/03/2016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p>
          </table:table-cell>
          <table:table-cell office:value-type="string" office:string-value="MURACHELLI" table:formula="of:=['file:///U:/Aree/Area%20Approvvigionamenti/DATI%20RISERVATI%20PER%20AREA/0%20INCARICHI%20PROFESSIONALI/2013/0%20RIEPILOGO.xlsx'#Foglio1.B1267]" table:style-name="ce38">
            <text:p><text:a xlink:href="http://www.uniacque.bg.it/amministrazione-trasparente/documenti/CV_incarichi/Z1C310B8ED.pdf">MURACHELLI</text:a></text:p>
          </table:table-cell>
          <table:table-cell office:value-type="string" office:string-value="AFFIDAMENTO DIRETTO" table:formula="of:=+['file:///U:/Aree/Area%20Approvvigionamenti/DATI%20RISERVATI%20PER%20AREA/0%20INCARICHI%20PROFESSIONALI/2013/0%20RIEPILOGO.xlsx'#Foglio1.C1267]" table:style-name="ce42">
            <text:p>AFFIDAMENTO DIRETTO</text:p>
          </table:table-cell>
          <table:table-cell office:value-type="float" office:value="3221000050" table:formula="of:=['file:///U:/Aree/Area%20Approvvigionamenti/DATI%20RISERVATI%20PER%20AREA/0%20INCARICHI%20PROFESSIONALI/2013/0%20RIEPILOGO.xlsx'#Foglio1.G1267]" table:style-name="ce43">
            <text:p>3221000050</text:p>
          </table:table-cell>
          <table:table-cell office:value-type="date" office:date-value="2021-03-17T00:00:00" table:formula="of:=['file:///U:/Aree/Area%20Approvvigionamenti/DATI%20RISERVATI%20PER%20AREA/0%20INCARICHI%20PROFESSIONALI/2013/0%20RIEPILOGO.xlsx'#Foglio1.H1267]" table:style-name="ce44">
            <text:p>17/03/21</text:p>
          </table:table-cell>
          <table:table-cell office:value-type="date" office:date-value="2021-06-30T00:00:00" table:formula="of:=['file:///U:/Aree/Area%20Approvvigionamenti/DATI%20RISERVATI%20PER%20AREA/0%20INCARICHI%20PROFESSIONALI/2013/0%20RIEPILOGO.xlsx'#Foglio1.I1267]" table:style-name="ce45">
            <text:p>giugno <text:s/>2021</text:p>
          </table:table-cell>
          <table:table-cell office:value-type="string" office:string-value="Z1C310B8ED" table:formula="of:=['file:///U:/Aree/Area%20Approvvigionamenti/DATI%20RISERVATI%20PER%20AREA/0%20INCARICHI%20PROFESSIONALI/2013/0%20RIEPILOGO.xlsx'#Foglio1.J1267]" table:style-name="ce43">
            <text:p>Z1C310B8ED</text:p>
          </table:table-cell>
          <table:table-cell office:value-type="currency" office:value="6412.95" table:formula="of:=['file:///U:/Aree/Area%20Approvvigionamenti/DATI%20RISERVATI%20PER%20AREA/0%20INCARICHI%20PROFESSIONALI/2013/0%20RIEPILOGO.xlsx'#Foglio1.L1267]" table:style-name="ce37">
            <text:p>€ 6.412,95</text:p>
          </table:table-cell>
          <table:table-cell office:value-type="currency" office:value="6412.95" table:formula="of:=[.H904]" table:style-name="ce56">
            <text:p>€ 6.412,95</text:p>
          </table:table-cell>
          <table:table-cell table:style-name="ce48"/>
          <table:table-cell table:number-columns-repeated="16374" table:style-name="ce46"/>
        </table:table-row>
        <table:table-row table:style-name="ro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formula="of:=['file:///U:/Aree/Area%20Approvvigionamenti/DATI%20RISERVATI%20PER%20AREA/0%20INCARICHI%20PROFESSIONALI/2013/0%20RIEPILOGO.xlsx'#Foglio1.M1268]" table:style-name="ce51">
            <text:p>ESTENSIONE INCARICO PROFESSIONALE N. 3217000076 DEL 01/06/2017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office:string-value="INGEGNERIA AMBIENTE SRL" table:formula="of:=['file:///U:/Aree/Area%20Approvvigionamenti/DATI%20RISERVATI%20PER%20AREA/0%20INCARICHI%20PROFESSIONALI/2013/0%20RIEPILOGO.xlsx'#Foglio1.B1268]" table:style-name="ce38">
            <text:p><text:a xlink:href="http://www.uniacque.bg.it/amministrazione-trasparente/documenti/CV_incarichi/Z27310D94E.pdf">INGEGNERIA AMBIENTE SRL</text:a></text:p>
          </table:table-cell>
          <table:table-cell office:value-type="string" office:string-value="AFFIDAMENTO DIRETTO" table:formula="of:=+['file:///U:/Aree/Area%20Approvvigionamenti/DATI%20RISERVATI%20PER%20AREA/0%20INCARICHI%20PROFESSIONALI/2013/0%20RIEPILOGO.xlsx'#Foglio1.C1268]" table:style-name="ce42">
            <text:p>AFFIDAMENTO DIRETTO</text:p>
          </table:table-cell>
          <table:table-cell office:value-type="float" office:value="3221000051" table:formula="of:=['file:///U:/Aree/Area%20Approvvigionamenti/DATI%20RISERVATI%20PER%20AREA/0%20INCARICHI%20PROFESSIONALI/2013/0%20RIEPILOGO.xlsx'#Foglio1.G1268]" table:style-name="ce52">
            <text:p>3221000051</text:p>
          </table:table-cell>
          <table:table-cell office:value-type="date" office:date-value="2021-03-18T00:00:00" table:formula="of:=['file:///U:/Aree/Area%20Approvvigionamenti/DATI%20RISERVATI%20PER%20AREA/0%20INCARICHI%20PROFESSIONALI/2013/0%20RIEPILOGO.xlsx'#Foglio1.H1268]" table:style-name="ce53">
            <text:p>18/03/21</text:p>
          </table:table-cell>
          <table:table-cell office:value-type="date" office:date-value="2021-03-18T00:00:00" table:formula="of:=['file:///U:/Aree/Area%20Approvvigionamenti/DATI%20RISERVATI%20PER%20AREA/0%20INCARICHI%20PROFESSIONALI/2013/0%20RIEPILOGO.xlsx'#Foglio1.I1268]" table:style-name="ce54">
            <text:p>marzo <text:s/>2021</text:p>
          </table:table-cell>
          <table:table-cell office:value-type="string" office:string-value="Z27310D94E" table:formula="of:=['file:///U:/Aree/Area%20Approvvigionamenti/DATI%20RISERVATI%20PER%20AREA/0%20INCARICHI%20PROFESSIONALI/2013/0%20RIEPILOGO.xlsx'#Foglio1.J1268]" table:style-name="ce52">
            <text:p>Z27310D94E</text:p>
          </table:table-cell>
          <table:table-cell office:value-type="currency" office:value="3131.7" table:formula="of:=['file:///U:/Aree/Area%20Approvvigionamenti/DATI%20RISERVATI%20PER%20AREA/0%20INCARICHI%20PROFESSIONALI/2013/0%20RIEPILOGO.xlsx'#Foglio1.L1268]" table:style-name="ce49">
            <text:p>€ 3.131,70</text:p>
          </table:table-cell>
          <table:table-cell office:value-type="currency" office:value="3131.7" table:style-name="ce65">
            <text:p><text:s/>3.131,70 €<text:s/></text:p>
          </table:table-cell>
          <table:table-cell table:style-name="ce50"/>
          <table:table-cell table:number-columns-repeated="16374" table:style-name="ce55"/>
        </table:table-row>
        <table:table-row table:style-name="ro6">
          <table:table-cell office:value-type="string" office:string-value="SERVIZIO DI ASSISTENZA NELL'ELABORAZIONE E REDAZIONE DEL PIANO ECONOMICO FINANZIARIO (P.E.F.) 2020 - 2025/2036 E ASSISTENZA NELL'OTTENIMENTO DI UN FINANZIAMENTO A MEDIO LUNGO TERMINE EROGATO DA ISTITUTI DI CREDITO " table:formula="of:=['file:///U:/Aree/Area%20Approvvigionamenti/DATI%20RISERVATI%20PER%20AREA/0%20INCARICHI%20PROFESSIONALI/2013/0%20RIEPILOGO.xlsx'#Foglio1.M1269]" table:style-name="ce41">
            <text:p>SERVIZIO DI ASSISTENZA NELL'ELABORAZIONE E REDAZIONE DEL PIANO ECONOMICO FINANZIARIO (P.E.F.) 2020 - 2025/2036 E ASSISTENZA NELL'OTTENIMENTO DI UN FINANZIAMENTO A MEDIO LUNGO TERMINE EROGATO DA ISTITUTI DI CREDITO<text:s/></text:p>
          </table:table-cell>
          <table:table-cell office:value-type="string" office:string-value="Studio Mainini &amp; Associati" table:formula="of:=['file:///U:/Aree/Area%20Approvvigionamenti/DATI%20RISERVATI%20PER%20AREA/0%20INCARICHI%20PROFESSIONALI/2013/0%20RIEPILOGO.xlsx'#Foglio1.B1269]" table:style-name="ce38">
            <text:p><text:a xlink:href="http://www.uniacque.bg.it/amministrazione-trasparente/documenti/CV_incarichi/Z68310CF5F.pdf">Studio Mainini &amp; Associati</text:a></text:p>
          </table:table-cell>
          <table:table-cell office:value-type="string" office:string-value="AFFIDAMENTO DIRETTO" table:formula="of:=+['file:///U:/Aree/Area%20Approvvigionamenti/DATI%20RISERVATI%20PER%20AREA/0%20INCARICHI%20PROFESSIONALI/2013/0%20RIEPILOGO.xlsx'#Foglio1.C1269]" table:style-name="ce42">
            <text:p>AFFIDAMENTO DIRETTO</text:p>
          </table:table-cell>
          <table:table-cell office:value-type="float" office:value="3221000052" table:formula="of:=['file:///U:/Aree/Area%20Approvvigionamenti/DATI%20RISERVATI%20PER%20AREA/0%20INCARICHI%20PROFESSIONALI/2013/0%20RIEPILOGO.xlsx'#Foglio1.G1269]" table:style-name="ce43">
            <text:p>3221000052</text:p>
          </table:table-cell>
          <table:table-cell office:value-type="date" office:date-value="2021-03-18T00:00:00" table:formula="of:=['file:///U:/Aree/Area%20Approvvigionamenti/DATI%20RISERVATI%20PER%20AREA/0%20INCARICHI%20PROFESSIONALI/2013/0%20RIEPILOGO.xlsx'#Foglio1.H1269]" table:style-name="ce44">
            <text:p>18/03/21</text:p>
          </table:table-cell>
          <table:table-cell office:value-type="date" office:date-value="2021-09-30T00:00:00" table:formula="of:=['file:///U:/Aree/Area%20Approvvigionamenti/DATI%20RISERVATI%20PER%20AREA/0%20INCARICHI%20PROFESSIONALI/2013/0%20RIEPILOGO.xlsx'#Foglio1.I1269]" table:style-name="ce45">
            <text:p>settembre <text:s/>2021</text:p>
          </table:table-cell>
          <table:table-cell office:value-type="string" office:string-value="Z68310CF5F" table:formula="of:=['file:///U:/Aree/Area%20Approvvigionamenti/DATI%20RISERVATI%20PER%20AREA/0%20INCARICHI%20PROFESSIONALI/2013/0%20RIEPILOGO.xlsx'#Foglio1.J1269]" table:style-name="ce43">
            <text:p>Z68310CF5F</text:p>
          </table:table-cell>
          <table:table-cell office:value-type="currency" office:value="38220" table:formula="of:=['file:///U:/Aree/Area%20Approvvigionamenti/DATI%20RISERVATI%20PER%20AREA/0%20INCARICHI%20PROFESSIONALI/2013/0%20RIEPILOGO.xlsx'#Foglio1.L1269]" table:style-name="ce37">
            <text:p>€ 38.220,00</text:p>
          </table:table-cell>
          <table:table-cell office:value-type="currency" office:value="38220" table:style-name="ce65">
            <text:p><text:s/>38.220,00 €<text:s/></text:p>
          </table:table-cell>
          <table:table-cell table:style-name="ce48"/>
          <table:table-cell table:number-columns-repeated="16374" table:style-name="ce46"/>
        </table:table-row>
        <table:table-row table:style-name="ro4">
          <table:table-cell office:value-type="string" office:string-value="SERVIZIO DI ASSISTENZA LEGALE PER LA STRUTTURAZIONE OPERAZIONE DI FINANZIAMENTO " table:formula="of:=['file:///U:/Aree/Area%20Approvvigionamenti/DATI%20RISERVATI%20PER%20AREA/0%20INCARICHI%20PROFESSIONALI/2013/0%20RIEPILOGO.xlsx'#Foglio1.M1270]" table:style-name="ce41">
            <text:p>SERVIZIO DI ASSISTENZA LEGALE PER LA STRUTTURAZIONE OPERAZIONE DI FINANZIAMENTO<text:s/></text:p>
          </table:table-cell>
          <table:table-cell office:value-type="string" office:string-value="Studio Legance - Avvocati Associati" table:formula="of:=['file:///U:/Aree/Area%20Approvvigionamenti/DATI%20RISERVATI%20PER%20AREA/0%20INCARICHI%20PROFESSIONALI/2013/0%20RIEPILOGO.xlsx'#Foglio1.B1270]" table:style-name="ce38">
            <text:p><text:a xlink:href="http://www.uniacque.bg.it/amministrazione-trasparente/documenti/CV_incarichi/ZF5310F851.pdf">Studio Legance - Avvocati Associati</text:a></text:p>
          </table:table-cell>
          <table:table-cell office:value-type="string" office:string-value="AFFIDAMENTO DIRETTO" table:formula="of:=+['file:///U:/Aree/Area%20Approvvigionamenti/DATI%20RISERVATI%20PER%20AREA/0%20INCARICHI%20PROFESSIONALI/2013/0%20RIEPILOGO.xlsx'#Foglio1.C1270]" table:style-name="ce42">
            <text:p>AFFIDAMENTO DIRETTO</text:p>
          </table:table-cell>
          <table:table-cell office:value-type="float" office:value="3221000053" table:formula="of:=['file:///U:/Aree/Area%20Approvvigionamenti/DATI%20RISERVATI%20PER%20AREA/0%20INCARICHI%20PROFESSIONALI/2013/0%20RIEPILOGO.xlsx'#Foglio1.G1270]" table:style-name="ce43">
            <text:p>3221000053</text:p>
          </table:table-cell>
          <table:table-cell office:value-type="date" office:date-value="2021-03-18T00:00:00" table:formula="of:=['file:///U:/Aree/Area%20Approvvigionamenti/DATI%20RISERVATI%20PER%20AREA/0%20INCARICHI%20PROFESSIONALI/2013/0%20RIEPILOGO.xlsx'#Foglio1.H1270]" table:style-name="ce44">
            <text:p>18/03/21</text:p>
          </table:table-cell>
          <table:table-cell office:value-type="date" office:date-value="2021-09-30T00:00:00" table:formula="of:=['file:///U:/Aree/Area%20Approvvigionamenti/DATI%20RISERVATI%20PER%20AREA/0%20INCARICHI%20PROFESSIONALI/2013/0%20RIEPILOGO.xlsx'#Foglio1.I1270]" table:style-name="ce45">
            <text:p>settembre <text:s/>2021</text:p>
          </table:table-cell>
          <table:table-cell office:value-type="string" office:string-value="ZF5310F851" table:formula="of:=['file:///U:/Aree/Area%20Approvvigionamenti/DATI%20RISERVATI%20PER%20AREA/0%20INCARICHI%20PROFESSIONALI/2013/0%20RIEPILOGO.xlsx'#Foglio1.J1270]" table:style-name="ce43">
            <text:p>ZF5310F851</text:p>
          </table:table-cell>
          <table:table-cell office:value-type="currency" office:value="36400" table:formula="of:=['file:///U:/Aree/Area%20Approvvigionamenti/DATI%20RISERVATI%20PER%20AREA/0%20INCARICHI%20PROFESSIONALI/2013/0%20RIEPILOGO.xlsx'#Foglio1.L1270]" table:style-name="ce37">
            <text:p>€ 36.400,00</text:p>
          </table:table-cell>
          <table:table-cell office:value-type="currency" office:value="36400" table:style-name="ce65">
            <text:p><text:s/>36.400,00 €<text:s/></text:p>
          </table:table-cell>
          <table:table-cell table:style-name="ce48"/>
          <table:table-cell table:number-columns-repeated="16374" table:style-name="ce46"/>
        </table:table-row>
        <table:table-row table:style-name="ro4">
          <table:table-cell office:value-type="string" office:string-value="SERVIZIO DI ASSISTENZA GENERALE PER DUE DILIGENCE INDUSTRIALE PER IL FINANZIAMENTO DEL PIANO INDUSTRIALE " table:formula="of:=['file:///U:/Aree/Area%20Approvvigionamenti/DATI%20RISERVATI%20PER%20AREA/0%20INCARICHI%20PROFESSIONALI/2013/0%20RIEPILOGO.xlsx'#Foglio1.M1271]" table:style-name="ce41">
            <text:p>SERVIZIO DI ASSISTENZA GENERALE PER DUE DILIGENCE INDUSTRIALE PER IL FINANZIAMENTO DEL PIANO INDUSTRIALE<text:s/></text:p>
          </table:table-cell>
          <table:table-cell office:value-type="string" office:string-value="Agenia Srl" table:formula="of:=['file:///U:/Aree/Area%20Approvvigionamenti/DATI%20RISERVATI%20PER%20AREA/0%20INCARICHI%20PROFESSIONALI/2013/0%20RIEPILOGO.xlsx'#Foglio1.B1271]" table:style-name="ce38">
            <text:p><text:a xlink:href="http://www.uniacque.bg.it/amministrazione-trasparente/documenti/CV_incarichi/8675603613.pdf">Agenia Srl</text:a></text:p>
          </table:table-cell>
          <table:table-cell office:value-type="string" office:string-value="AFFIDAMENTO DIRETTO" table:formula="of:=+['file:///U:/Aree/Area%20Approvvigionamenti/DATI%20RISERVATI%20PER%20AREA/0%20INCARICHI%20PROFESSIONALI/2013/0%20RIEPILOGO.xlsx'#Foglio1.C1271]" table:style-name="ce42">
            <text:p>AFFIDAMENTO DIRETTO</text:p>
          </table:table-cell>
          <table:table-cell office:value-type="float" office:value="3221000054" table:formula="of:=['file:///U:/Aree/Area%20Approvvigionamenti/DATI%20RISERVATI%20PER%20AREA/0%20INCARICHI%20PROFESSIONALI/2013/0%20RIEPILOGO.xlsx'#Foglio1.G1271]" table:style-name="ce43">
            <text:p>3221000054</text:p>
          </table:table-cell>
          <table:table-cell office:value-type="date" office:date-value="2021-03-19T00:00:00" table:formula="of:=['file:///U:/Aree/Area%20Approvvigionamenti/DATI%20RISERVATI%20PER%20AREA/0%20INCARICHI%20PROFESSIONALI/2013/0%20RIEPILOGO.xlsx'#Foglio1.H1271]" table:style-name="ce44">
            <text:p>19/03/21</text:p>
          </table:table-cell>
          <table:table-cell office:value-type="date" office:date-value="2021-09-30T00:00:00" table:formula="of:=['file:///U:/Aree/Area%20Approvvigionamenti/DATI%20RISERVATI%20PER%20AREA/0%20INCARICHI%20PROFESSIONALI/2013/0%20RIEPILOGO.xlsx'#Foglio1.I1271]" table:style-name="ce45">
            <text:p>settembre <text:s/>2021</text:p>
          </table:table-cell>
          <table:table-cell office:value-type="string" office:string-value="8675603613" table:formula="of:=['file:///U:/Aree/Area%20Approvvigionamenti/DATI%20RISERVATI%20PER%20AREA/0%20INCARICHI%20PROFESSIONALI/2013/0%20RIEPILOGO.xlsx'#Foglio1.J1271]" table:style-name="ce43">
            <text:p>8675603613</text:p>
          </table:table-cell>
          <table:table-cell office:value-type="currency" office:value="58000" table:formula="of:=['file:///U:/Aree/Area%20Approvvigionamenti/DATI%20RISERVATI%20PER%20AREA/0%20INCARICHI%20PROFESSIONALI/2013/0%20RIEPILOGO.xlsx'#Foglio1.L1271]" table:style-name="ce37">
            <text:p>€ 58.000,00</text:p>
          </table:table-cell>
          <table:table-cell office:value-type="currency" office:value="46400" table:style-name="ce65">
            <text:p><text:s/>46.40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formula="of:=['file:///U:/Aree/Area%20Approvvigionamenti/DATI%20RISERVATI%20PER%20AREA/0%20INCARICHI%20PROFESSIONALI/2013/0%20RIEPILOGO.xlsx'#Foglio1.M1272]" table:style-name="ce41">
            <text:p>Incarico professionale per progettazione di fattibilità tecnico-economica / 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 Andrea Ratazzi (Mandante) - Ing. Lorenzo Bagini (Mandante)&#10;" table:formula="of:=['file:///U:/Aree/Area%20Approvvigionamenti/DATI%20RISERVATI%20PER%20AREA/0%20INCARICHI%20PROFESSIONALI/2013/0%20RIEPILOGO.xlsx'#Foglio1.B1272]" table:style-name="ce38">
            <text:p><text:a xlink:href="http://www.uniacque.bg.it/amministrazione-trasparente/documenti/CV_incarichi/Z0330B4EAB.pdf">RTP Ing. Sebastiano Moioli <text:s/>(Mandatario) - Geol. Andrea Ratazzi (Mandante) - Ing. Lorenzo Bagini (Mandante)<text:line-break/></text:a></text:p>
          </table:table-cell>
          <table:table-cell office:value-type="string" office:string-value="PROCEDURA NEGOZIATA" table:formula="of:=+['file:///U:/Aree/Area%20Approvvigionamenti/DATI%20RISERVATI%20PER%20AREA/0%20INCARICHI%20PROFESSIONALI/2013/0%20RIEPILOGO.xlsx'#Foglio1.C1272]" table:style-name="ce42">
            <text:p>PROCEDURA NEGOZIATA</text:p>
          </table:table-cell>
          <table:table-cell office:value-type="float" office:value="3221000055" table:formula="of:=['file:///U:/Aree/Area%20Approvvigionamenti/DATI%20RISERVATI%20PER%20AREA/0%20INCARICHI%20PROFESSIONALI/2013/0%20RIEPILOGO.xlsx'#Foglio1.G1272]" table:style-name="ce43">
            <text:p>3221000055</text:p>
          </table:table-cell>
          <table:table-cell office:value-type="date" office:date-value="2021-03-19T00:00:00" table:formula="of:=['file:///U:/Aree/Area%20Approvvigionamenti/DATI%20RISERVATI%20PER%20AREA/0%20INCARICHI%20PROFESSIONALI/2013/0%20RIEPILOGO.xlsx'#Foglio1.H1272]" table:style-name="ce44">
            <text:p>19/03/21</text:p>
          </table:table-cell>
          <table:table-cell office:value-type="date" office:date-value="2022-03-31T00:00:00" table:formula="of:=['file:///U:/Aree/Area%20Approvvigionamenti/DATI%20RISERVATI%20PER%20AREA/0%20INCARICHI%20PROFESSIONALI/2013/0%20RIEPILOGO.xlsx'#Foglio1.I1272]" table:style-name="ce45">
            <text:p>marzo <text:s/>2022</text:p>
          </table:table-cell>
          <table:table-cell office:value-type="string" office:string-value="Z0330B4EAB" table:formula="of:=['file:///U:/Aree/Area%20Approvvigionamenti/DATI%20RISERVATI%20PER%20AREA/0%20INCARICHI%20PROFESSIONALI/2013/0%20RIEPILOGO.xlsx'#Foglio1.J1272]" table:style-name="ce43">
            <text:p>Z0330B4EAB</text:p>
          </table:table-cell>
          <table:table-cell office:value-type="currency" office:value="18285.37" table:formula="of:=['file:///U:/Aree/Area%20Approvvigionamenti/DATI%20RISERVATI%20PER%20AREA/0%20INCARICHI%20PROFESSIONALI/2013/0%20RIEPILOGO.xlsx'#Foglio1.L1272]" table:style-name="ce37">
            <text:p>€ 18.285,37</text:p>
          </table:table-cell>
          <table:table-cell office:value-type="currency" office:value="5968.56" table:style-name="ce65">
            <text:p><text:s/>5.968,56 €<text:s/></text:p>
          </table:table-cell>
          <table:table-cell table:style-name="ce48"/>
          <table:table-cell table:number-columns-repeated="16374" table:style-name="ce46"/>
        </table:table-row>
        <table:table-row table:style-name="ro7">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formula="of:=['file:///U:/Aree/Area%20Approvvigionamenti/DATI%20RISERVATI%20PER%20AREA/0%20INCARICHI%20PROFESSIONALI/2013/0%20RIEPILOGO.xlsx'#Foglio1.M1273]" table:style-name="ce51">
            <text:p>INCARICO PROFESSIONALE PER LA PROGETTAZIONE ESECUTIVA E COORDINAMENTO IN FASE DI ESECUZIONE DEGLI INTERVENTI DI RISOLUZIONE DELLE INTERFERENZE A SEGUITO DEI LAVORI DI "MESSA IN SICUREZZA DELL'INTERSEZIONE SITUATA ALLA PROGRESSIVA KM 27+280 SULLA S.P. ES S.S. N. 671 DELLA VALLE SERIANA"</text:p>
          </table:table-cell>
          <table:table-cell office:value-type="string" office:string-value=" Studio Castelletti Srl" table:formula="of:=['file:///U:/Aree/Area%20Approvvigionamenti/DATI%20RISERVATI%20PER%20AREA/0%20INCARICHI%20PROFESSIONALI/2013/0%20RIEPILOGO.xlsx'#Foglio1.B1273]" table:style-name="ce38">
            <text:p><text:a xlink:href="http://www.uniacque.bg.it/amministrazione-trasparente/documenti/CV_incarichi/Z573111D26.pdf"><text:s/>Studio Castelletti Srl</text:a></text:p>
          </table:table-cell>
          <table:table-cell office:value-type="string" office:string-value="AFFIDAMENTO DIRETTO" table:formula="of:=+['file:///U:/Aree/Area%20Approvvigionamenti/DATI%20RISERVATI%20PER%20AREA/0%20INCARICHI%20PROFESSIONALI/2013/0%20RIEPILOGO.xlsx'#Foglio1.C1273]" table:style-name="ce42">
            <text:p>AFFIDAMENTO DIRETTO</text:p>
          </table:table-cell>
          <table:table-cell office:value-type="float" office:value="3221000056" table:formula="of:=['file:///U:/Aree/Area%20Approvvigionamenti/DATI%20RISERVATI%20PER%20AREA/0%20INCARICHI%20PROFESSIONALI/2013/0%20RIEPILOGO.xlsx'#Foglio1.G1273]" table:style-name="ce52">
            <text:p>3221000056</text:p>
          </table:table-cell>
          <table:table-cell office:value-type="date" office:date-value="2021-03-19T00:00:00" table:formula="of:=['file:///U:/Aree/Area%20Approvvigionamenti/DATI%20RISERVATI%20PER%20AREA/0%20INCARICHI%20PROFESSIONALI/2013/0%20RIEPILOGO.xlsx'#Foglio1.H1273]" table:style-name="ce53">
            <text:p>19/03/21</text:p>
          </table:table-cell>
          <table:table-cell office:value-type="date" office:date-value="2021-12-31T00:00:00" table:formula="of:=['file:///U:/Aree/Area%20Approvvigionamenti/DATI%20RISERVATI%20PER%20AREA/0%20INCARICHI%20PROFESSIONALI/2013/0%20RIEPILOGO.xlsx'#Foglio1.I1273]" table:style-name="ce54">
            <text:p>dicembre <text:s/>2021</text:p>
          </table:table-cell>
          <table:table-cell office:value-type="string" office:string-value="Z573111D26" table:formula="of:=['file:///U:/Aree/Area%20Approvvigionamenti/DATI%20RISERVATI%20PER%20AREA/0%20INCARICHI%20PROFESSIONALI/2013/0%20RIEPILOGO.xlsx'#Foglio1.J1273]" table:style-name="ce52">
            <text:p>Z573111D26</text:p>
          </table:table-cell>
          <table:table-cell office:value-type="currency" office:value="12220" table:formula="of:=['file:///U:/Aree/Area%20Approvvigionamenti/DATI%20RISERVATI%20PER%20AREA/0%20INCARICHI%20PROFESSIONALI/2013/0%20RIEPILOGO.xlsx'#Foglio1.L1273]" table:style-name="ce49">
            <text:p>€ 12.220,00</text:p>
          </table:table-cell>
          <table:table-cell office:value-type="currency" office:value="12220" table:formula="of:=[.H910]" table:style-name="ce56">
            <text:p>€ 12.220,00</text:p>
          </table:table-cell>
          <table:table-cell table:style-name="ce50"/>
          <table:table-cell table:number-columns-repeated="16374" table:style-name="ce55"/>
        </table:table-row>
        <table:table-row table:style-name="ro14">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formula="of:=['file:///U:/Aree/Area%20Approvvigionamenti/DATI%20RISERVATI%20PER%20AREA/0%20INCARICHI%20PROFESSIONALI/2013/0%20RIEPILOGO.xlsx'#Foglio1.M1274]" table:style-name="ce41">
            <text:p>Incarico professionale per progettazione di fattibilità tecnica ed economica -definitiva, esecutiva, Direzione Lavori, contabilità e CRE dell’intervento “Estensione fognatura in loc. Spassada” in territorio del Comune di Berbenno (BG)</text:p>
          </table:table-cell>
          <table:table-cell office:value-type="string" office:string-value="RTP Ing. Raffaella Begnis  (Mandatario) - Ing. Andrea Previtali (Mandante) - Castalia Studio Associato di Geologia (Mandante)&#10;" table:formula="of:=['file:///U:/Aree/Area%20Approvvigionamenti/DATI%20RISERVATI%20PER%20AREA/0%20INCARICHI%20PROFESSIONALI/2013/0%20RIEPILOGO.xlsx'#Foglio1.B1274]" table:style-name="ce38">
            <text:p><text:a xlink:href="http://www.uniacque.bg.it/amministrazione-trasparente/documenti/CV_incarichi/ZD730A4C19.pdf">RTP Ing. Raffaella Begnis <text:s/>(Mandatario) - Ing. Andrea Previtali (Mandante) - Castalia Studio Associato di Geologia (Mandante)<text:line-break/></text:a></text:p>
          </table:table-cell>
          <table:table-cell office:value-type="string" office:string-value="PROCEDURA NEGOZIATA" table:formula="of:=+['file:///U:/Aree/Area%20Approvvigionamenti/DATI%20RISERVATI%20PER%20AREA/0%20INCARICHI%20PROFESSIONALI/2013/0%20RIEPILOGO.xlsx'#Foglio1.C1274]" table:style-name="ce42">
            <text:p>PROCEDURA NEGOZIATA</text:p>
          </table:table-cell>
          <table:table-cell office:value-type="float" office:value="3221000057" table:formula="of:=['file:///U:/Aree/Area%20Approvvigionamenti/DATI%20RISERVATI%20PER%20AREA/0%20INCARICHI%20PROFESSIONALI/2013/0%20RIEPILOGO.xlsx'#Foglio1.G1274]" table:style-name="ce43">
            <text:p>3221000057</text:p>
          </table:table-cell>
          <table:table-cell office:value-type="date" office:date-value="2021-03-19T00:00:00" table:formula="of:=['file:///U:/Aree/Area%20Approvvigionamenti/DATI%20RISERVATI%20PER%20AREA/0%20INCARICHI%20PROFESSIONALI/2013/0%20RIEPILOGO.xlsx'#Foglio1.H1274]" table:style-name="ce44">
            <text:p>19/03/21</text:p>
          </table:table-cell>
          <table:table-cell office:value-type="date" office:date-value="2022-03-31T00:00:00" table:formula="of:=['file:///U:/Aree/Area%20Approvvigionamenti/DATI%20RISERVATI%20PER%20AREA/0%20INCARICHI%20PROFESSIONALI/2013/0%20RIEPILOGO.xlsx'#Foglio1.I1274]" table:style-name="ce45">
            <text:p>marzo <text:s/>2022</text:p>
          </table:table-cell>
          <table:table-cell office:value-type="string" office:string-value="ZD730A4C19" table:formula="of:=['file:///U:/Aree/Area%20Approvvigionamenti/DATI%20RISERVATI%20PER%20AREA/0%20INCARICHI%20PROFESSIONALI/2013/0%20RIEPILOGO.xlsx'#Foglio1.J1274]" table:style-name="ce43">
            <text:p>ZD730A4C19</text:p>
          </table:table-cell>
          <table:table-cell office:value-type="currency" office:value="15286.33" table:formula="of:=['file:///U:/Aree/Area%20Approvvigionamenti/DATI%20RISERVATI%20PER%20AREA/0%20INCARICHI%20PROFESSIONALI/2013/0%20RIEPILOGO.xlsx'#Foglio1.L1274]" table:style-name="ce37">
            <text:p>€ 15.286,33</text:p>
          </table:table-cell>
          <table:table-cell office:value-type="currency" office:value="3019" table:style-name="ce65">
            <text:p><text:s/>3.019,00 €<text:s/></text:p>
          </table:table-cell>
          <table:table-cell table:style-name="ce48"/>
          <table:table-cell table:number-columns-repeated="16374" table:style-name="ce46"/>
        </table:table-row>
        <table:table-row table:style-name="ro4">
          <table:table-cell office:value-type="string" office:string-value="RICORSO SEGUITO DI APPELLO DELL'AGENZIA DELLE ENTRATE DI BERGAMO ALLA SENTENZA N. 426/03/2019" table:formula="of:=['file:///U:/Aree/Area%20Approvvigionamenti/DATI%20RISERVATI%20PER%20AREA/0%20INCARICHI%20PROFESSIONALI/2013/0%20RIEPILOGO.xlsx'#Foglio1.M1275]" table:style-name="ce41">
            <text:p>RICORSO SEGUITO DI APPELLO DELL'AGENZIA DELLE ENTRATE DI BERGAMO ALLA SENTENZA N. 426/03/2019</text:p>
          </table:table-cell>
          <table:table-cell office:value-type="string" office:string-value="STUDIO MAININI &amp; ASSOCIATI" table:formula="of:=['file:///U:/Aree/Area%20Approvvigionamenti/DATI%20RISERVATI%20PER%20AREA/0%20INCARICHI%20PROFESSIONALI/2013/0%20RIEPILOGO.xlsx'#Foglio1.B1275]" table:style-name="ce38">
            <text:p><text:a xlink:href="http://www.uniacque.bg.it/amministrazione-trasparente/documenti/CV_incarichi/ZDE311BD13.pdf">STUDIO MAININI &amp; ASSOCIATI</text:a></text:p>
          </table:table-cell>
          <table:table-cell office:value-type="string" office:string-value="AFFIDAMENTO DIRETTO" table:formula="of:=+['file:///U:/Aree/Area%20Approvvigionamenti/DATI%20RISERVATI%20PER%20AREA/0%20INCARICHI%20PROFESSIONALI/2013/0%20RIEPILOGO.xlsx'#Foglio1.C1275]" table:style-name="ce42">
            <text:p>AFFIDAMENTO DIRETTO</text:p>
          </table:table-cell>
          <table:table-cell office:value-type="float" office:value="3221000058" table:formula="of:=['file:///U:/Aree/Area%20Approvvigionamenti/DATI%20RISERVATI%20PER%20AREA/0%20INCARICHI%20PROFESSIONALI/2013/0%20RIEPILOGO.xlsx'#Foglio1.G1275]" table:style-name="ce43">
            <text:p>3221000058</text:p>
          </table:table-cell>
          <table:table-cell office:value-type="date" office:date-value="2021-03-23T00:00:00" table:formula="of:=['file:///U:/Aree/Area%20Approvvigionamenti/DATI%20RISERVATI%20PER%20AREA/0%20INCARICHI%20PROFESSIONALI/2013/0%20RIEPILOGO.xlsx'#Foglio1.H1275]" table:style-name="ce44">
            <text:p>23/03/21</text:p>
          </table:table-cell>
          <table:table-cell office:value-type="date" office:date-value="2021-12-31T00:00:00" table:formula="of:=['file:///U:/Aree/Area%20Approvvigionamenti/DATI%20RISERVATI%20PER%20AREA/0%20INCARICHI%20PROFESSIONALI/2013/0%20RIEPILOGO.xlsx'#Foglio1.I1275]" table:style-name="ce45">
            <text:p>dicembre <text:s/>2021</text:p>
          </table:table-cell>
          <table:table-cell office:value-type="string" office:string-value="ZDE311BD13" table:formula="of:=['file:///U:/Aree/Area%20Approvvigionamenti/DATI%20RISERVATI%20PER%20AREA/0%20INCARICHI%20PROFESSIONALI/2013/0%20RIEPILOGO.xlsx'#Foglio1.J1275]" table:style-name="ce43">
            <text:p>ZDE311BD13</text:p>
          </table:table-cell>
          <table:table-cell office:value-type="currency" office:value="10764" table:formula="of:=['file:///U:/Aree/Area%20Approvvigionamenti/DATI%20RISERVATI%20PER%20AREA/0%20INCARICHI%20PROFESSIONALI/2013/0%20RIEPILOGO.xlsx'#Foglio1.L1275]" table:style-name="ce37">
            <text:p>€ 10.764,00</text:p>
          </table:table-cell>
          <table:table-cell office:value-type="currency" office:value="10764" table:style-name="ce65">
            <text:p><text:s/>10.764,00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formula="of:=['file:///U:/Aree/Area%20Approvvigionamenti/DATI%20RISERVATI%20PER%20AREA/0%20INCARICHI%20PROFESSIONALI/2013/0%20RIEPILOGO.xlsx'#Foglio1.M1276]" table:style-name="ce41">
            <text:p>Incarico professionale per progettazione di fattibilità tecnica ed economica - definitiva, esecutiva, direzione lavori, contabilità e CRE dell’intervento di "collettamento 2 TND (località Spiazzi)" in territorio del Comune di Gromo (BG)</text:p>
          </table:table-cell>
          <table:table-cell office:value-type="string" office:string-value="Setin Studio" table:formula="of:=['file:///U:/Aree/Area%20Approvvigionamenti/DATI%20RISERVATI%20PER%20AREA/0%20INCARICHI%20PROFESSIONALI/2013/0%20RIEPILOGO.xlsx'#Foglio1.B1276]" table:style-name="ce38">
            <text:p><text:a xlink:href="http://www.uniacque.bg.it/amministrazione-trasparente/documenti/CV_incarichi/ZC730C205F.pdf">Setin Studio</text:a></text:p>
          </table:table-cell>
          <table:table-cell office:value-type="string" office:string-value="PROCEDURA NEGOZIATA" table:formula="of:=+['file:///U:/Aree/Area%20Approvvigionamenti/DATI%20RISERVATI%20PER%20AREA/0%20INCARICHI%20PROFESSIONALI/2013/0%20RIEPILOGO.xlsx'#Foglio1.C1276]" table:style-name="ce42">
            <text:p>PROCEDURA NEGOZIATA</text:p>
          </table:table-cell>
          <table:table-cell office:value-type="float" office:value="3221000059" table:formula="of:=['file:///U:/Aree/Area%20Approvvigionamenti/DATI%20RISERVATI%20PER%20AREA/0%20INCARICHI%20PROFESSIONALI/2013/0%20RIEPILOGO.xlsx'#Foglio1.G1276]" table:style-name="ce43">
            <text:p>3221000059</text:p>
          </table:table-cell>
          <table:table-cell office:value-type="date" office:date-value="2021-03-24T00:00:00" table:formula="of:=['file:///U:/Aree/Area%20Approvvigionamenti/DATI%20RISERVATI%20PER%20AREA/0%20INCARICHI%20PROFESSIONALI/2013/0%20RIEPILOGO.xlsx'#Foglio1.H1276]" table:style-name="ce44">
            <text:p>24/03/21</text:p>
          </table:table-cell>
          <table:table-cell office:value-type="date" office:date-value="2022-03-31T00:00:00" table:formula="of:=['file:///U:/Aree/Area%20Approvvigionamenti/DATI%20RISERVATI%20PER%20AREA/0%20INCARICHI%20PROFESSIONALI/2013/0%20RIEPILOGO.xlsx'#Foglio1.I1276]" table:style-name="ce45">
            <text:p>marzo <text:s/>2022</text:p>
          </table:table-cell>
          <table:table-cell office:value-type="string" office:string-value="ZC730C205F" table:formula="of:=['file:///U:/Aree/Area%20Approvvigionamenti/DATI%20RISERVATI%20PER%20AREA/0%20INCARICHI%20PROFESSIONALI/2013/0%20RIEPILOGO.xlsx'#Foglio1.J1276]" table:style-name="ce43">
            <text:p>ZC730C205F</text:p>
          </table:table-cell>
          <table:table-cell office:value-type="currency" office:value="12114.7" table:formula="of:=['file:///U:/Aree/Area%20Approvvigionamenti/DATI%20RISERVATI%20PER%20AREA/0%20INCARICHI%20PROFESSIONALI/2013/0%20RIEPILOGO.xlsx'#Foglio1.L1276]" table:style-name="ce37">
            <text:p>€ 12.114,70</text:p>
          </table:table-cell>
          <table:table-cell office:value-type="currency" office:value="3089.6" table:style-name="ce65">
            <text:p><text:s/>3.089,60 €<text:s/></text:p>
          </table:table-cell>
          <table:table-cell table:style-name="ce48"/>
          <table:table-cell table:number-columns-repeated="16374" table:style-name="ce46"/>
        </table:table-row>
        <table:table-row table:style-name="ro5">
          <table:table-cell office:value-type="string" office:string-value="VARIANTE TECNICO ECONOMICA DI CUI ALL'INCARICO OGGETTO DI PRECEDENTE ORDINE&#10;N°3220000057 DEL 12.06.2020" table:formula="of:=['file:///U:/Aree/Area%20Approvvigionamenti/DATI%20RISERVATI%20PER%20AREA/0%20INCARICHI%20PROFESSIONALI/2013/0%20RIEPILOGO.xlsx'#Foglio1.M1277]" table:style-name="ce51">
            <text:p>VARIANTE TECNICO ECONOMICA DI CUI ALL'INCARICO OGGETTO DI PRECEDENTE ORDINE</text:p>
            <text:p>N°3220000057 DEL 12.06.2020</text:p>
          </table:table-cell>
          <table:table-cell office:value-type="string" office:string-value="UTILITEAM CO.SRL" table:formula="of:=['file:///U:/Aree/Area%20Approvvigionamenti/DATI%20RISERVATI%20PER%20AREA/0%20INCARICHI%20PROFESSIONALI/2013/0%20RIEPILOGO.xlsx'#Foglio1.B1277]" table:style-name="ce38">
            <text:p><text:a xlink:href="http://www.uniacque.bg.it/amministrazione-trasparente/documenti/CV_incarichi/Z0931211D5.pdf">UTILITEAM CO.SRL</text:a></text:p>
          </table:table-cell>
          <table:table-cell office:value-type="string" office:string-value="AFFIDAMENTO DIRETTO" table:formula="of:=+['file:///U:/Aree/Area%20Approvvigionamenti/DATI%20RISERVATI%20PER%20AREA/0%20INCARICHI%20PROFESSIONALI/2013/0%20RIEPILOGO.xlsx'#Foglio1.C1277]" table:style-name="ce42">
            <text:p>AFFIDAMENTO DIRETTO</text:p>
          </table:table-cell>
          <table:table-cell office:value-type="float" office:value="3221000060" table:formula="of:=['file:///U:/Aree/Area%20Approvvigionamenti/DATI%20RISERVATI%20PER%20AREA/0%20INCARICHI%20PROFESSIONALI/2013/0%20RIEPILOGO.xlsx'#Foglio1.G1277]" table:style-name="ce52">
            <text:p>3221000060</text:p>
          </table:table-cell>
          <table:table-cell office:value-type="date" office:date-value="2021-03-24T00:00:00" table:formula="of:=['file:///U:/Aree/Area%20Approvvigionamenti/DATI%20RISERVATI%20PER%20AREA/0%20INCARICHI%20PROFESSIONALI/2013/0%20RIEPILOGO.xlsx'#Foglio1.H1277]" table:style-name="ce53">
            <text:p>24/03/21</text:p>
          </table:table-cell>
          <table:table-cell office:value-type="date" office:date-value="2021-12-31T00:00:00" table:formula="of:=['file:///U:/Aree/Area%20Approvvigionamenti/DATI%20RISERVATI%20PER%20AREA/0%20INCARICHI%20PROFESSIONALI/2013/0%20RIEPILOGO.xlsx'#Foglio1.I1277]" table:style-name="ce54">
            <text:p>dicembre <text:s/>2021</text:p>
          </table:table-cell>
          <table:table-cell office:value-type="string" office:string-value="Z0931211D5" table:formula="of:=['file:///U:/Aree/Area%20Approvvigionamenti/DATI%20RISERVATI%20PER%20AREA/0%20INCARICHI%20PROFESSIONALI/2013/0%20RIEPILOGO.xlsx'#Foglio1.J1277]" table:style-name="ce52">
            <text:p>Z0931211D5</text:p>
          </table:table-cell>
          <table:table-cell office:value-type="currency" office:value="7000" table:formula="of:=['file:///U:/Aree/Area%20Approvvigionamenti/DATI%20RISERVATI%20PER%20AREA/0%20INCARICHI%20PROFESSIONALI/2013/0%20RIEPILOGO.xlsx'#Foglio1.L1277]" table:style-name="ce49">
            <text:p>€ 7.0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formula="of:=['file:///U:/Aree/Area%20Approvvigionamenti/DATI%20RISERVATI%20PER%20AREA/0%20INCARICHI%20PROFESSIONALI/2013/0%20RIEPILOGO.xlsx'#Foglio1.M1278]" table:style-name="ce41">
            <text:p>Incarico professionale per le seguenti attività in Comune di Sarnico:</text:p>
            <text:p>a) esecuzione rilievo e mappatura di una porzione della rete fognaria comunale;</text:p>
            <text:p>b) progettazione di fattibilità tecnico-economica dell’intervento di “Rifacimento acquedotto e fognatura centro storico in Comune di Sarnico”</text:p>
          </table:table-cell>
          <table:table-cell office:value-type="string" office:string-value="ENGINEERING PLATFORM 6712 SRL" table:formula="of:=['file:///U:/Aree/Area%20Approvvigionamenti/DATI%20RISERVATI%20PER%20AREA/0%20INCARICHI%20PROFESSIONALI/2013/0%20RIEPILOGO.xlsx'#Foglio1.B1278]" table:style-name="ce38">
            <text:p><text:a xlink:href="http://www.uniacque.bg.it/amministrazione-trasparente/documenti/CV_incarichi/ZB730C067D.pdf">ENGINEERING PLATFORM 6712 SRL</text:a></text:p>
          </table:table-cell>
          <table:table-cell office:value-type="string" office:string-value="AFFIDAMENTO DIRETTO" table:formula="of:=+['file:///U:/Aree/Area%20Approvvigionamenti/DATI%20RISERVATI%20PER%20AREA/0%20INCARICHI%20PROFESSIONALI/2013/0%20RIEPILOGO.xlsx'#Foglio1.C1278]" table:style-name="ce42">
            <text:p>AFFIDAMENTO DIRETTO</text:p>
          </table:table-cell>
          <table:table-cell office:value-type="float" office:value="3221000061" table:formula="of:=['file:///U:/Aree/Area%20Approvvigionamenti/DATI%20RISERVATI%20PER%20AREA/0%20INCARICHI%20PROFESSIONALI/2013/0%20RIEPILOGO.xlsx'#Foglio1.G1278]" table:style-name="ce43">
            <text:p>3221000061</text:p>
          </table:table-cell>
          <table:table-cell office:value-type="date" office:date-value="2021-03-25T00:00:00" table:formula="of:=['file:///U:/Aree/Area%20Approvvigionamenti/DATI%20RISERVATI%20PER%20AREA/0%20INCARICHI%20PROFESSIONALI/2013/0%20RIEPILOGO.xlsx'#Foglio1.H1278]" table:style-name="ce44">
            <text:p>25/03/21</text:p>
          </table:table-cell>
          <table:table-cell office:value-type="date" office:date-value="2021-06-30T00:00:00" table:formula="of:=['file:///U:/Aree/Area%20Approvvigionamenti/DATI%20RISERVATI%20PER%20AREA/0%20INCARICHI%20PROFESSIONALI/2013/0%20RIEPILOGO.xlsx'#Foglio1.I1278]" table:style-name="ce45">
            <text:p>giugno <text:s/>2021</text:p>
          </table:table-cell>
          <table:table-cell office:value-type="string" office:string-value="ZB730C067D" table:formula="of:=['file:///U:/Aree/Area%20Approvvigionamenti/DATI%20RISERVATI%20PER%20AREA/0%20INCARICHI%20PROFESSIONALI/2013/0%20RIEPILOGO.xlsx'#Foglio1.J1278]" table:style-name="ce43">
            <text:p>ZB730C067D</text:p>
          </table:table-cell>
          <table:table-cell office:value-type="currency" office:value="13805.57" table:formula="of:=['file:///U:/Aree/Area%20Approvvigionamenti/DATI%20RISERVATI%20PER%20AREA/0%20INCARICHI%20PROFESSIONALI/2013/0%20RIEPILOGO.xlsx'#Foglio1.L1278]" table:style-name="ce37">
            <text:p>€ 13.805,57</text:p>
          </table:table-cell>
          <table:table-cell office:value-type="currency" office:value="7176" table:style-name="ce65">
            <text:p><text:s/>7.176,00 €<text:s/></text:p>
          </table:table-cell>
          <table:table-cell table:style-name="ce48"/>
          <table:table-cell table:number-columns-repeated="16374" table:style-name="ce46"/>
        </table:table-row>
        <table:table-row table:style-name="ro5">
          <table:table-cell office:value-type="string" office:string-value="ESTENSIONE INCARICO PROFESSIONALE n. 3221000010 DEL 29/01/21 PER LE VERIFICHE&#10;ELETTRICHE AI SENSI DEL DPR 462/01" table:formula="of:=['file:///U:/Aree/Area%20Approvvigionamenti/DATI%20RISERVATI%20PER%20AREA/0%20INCARICHI%20PROFESSIONALI/2013/0%20RIEPILOGO.xlsx'#Foglio1.M1279]" table:style-name="ce51">
            <text:p>ESTENSIONE INCARICO PROFESSIONALE n. 3221000010 DEL 29/01/21 PER LE VERIFICHE</text:p>
            <text:p>ELETTRICHE AI SENSI DEL DPR 462/01</text:p>
          </table:table-cell>
          <table:table-cell office:value-type="string" office:string-value="ELLISSE" table:formula="of:=['file:///U:/Aree/Area%20Approvvigionamenti/DATI%20RISERVATI%20PER%20AREA/0%20INCARICHI%20PROFESSIONALI/2013/0%20RIEPILOGO.xlsx'#Foglio1.B1279]" table:style-name="ce38">
            <text:p><text:a xlink:href="http://www.uniacque.bg.it/amministrazione-trasparente/documenti/CV_incarichi/Z963125A27.pdf">ELLISSE</text:a></text:p>
          </table:table-cell>
          <table:table-cell office:value-type="string" office:string-value="AFFIDAMENTO DIRETTO" table:formula="of:=+['file:///U:/Aree/Area%20Approvvigionamenti/DATI%20RISERVATI%20PER%20AREA/0%20INCARICHI%20PROFESSIONALI/2013/0%20RIEPILOGO.xlsx'#Foglio1.C1279]" table:style-name="ce42">
            <text:p>AFFIDAMENTO DIRETTO</text:p>
          </table:table-cell>
          <table:table-cell office:value-type="float" office:value="3221000062" table:formula="of:=['file:///U:/Aree/Area%20Approvvigionamenti/DATI%20RISERVATI%20PER%20AREA/0%20INCARICHI%20PROFESSIONALI/2013/0%20RIEPILOGO.xlsx'#Foglio1.G1279]" table:style-name="ce52">
            <text:p>3221000062</text:p>
          </table:table-cell>
          <table:table-cell office:value-type="date" office:date-value="2021-03-25T00:00:00" table:formula="of:=['file:///U:/Aree/Area%20Approvvigionamenti/DATI%20RISERVATI%20PER%20AREA/0%20INCARICHI%20PROFESSIONALI/2013/0%20RIEPILOGO.xlsx'#Foglio1.H1279]" table:style-name="ce53">
            <text:p>25/03/21</text:p>
          </table:table-cell>
          <table:table-cell office:value-type="date" office:date-value="2021-04-30T00:00:00" table:formula="of:=['file:///U:/Aree/Area%20Approvvigionamenti/DATI%20RISERVATI%20PER%20AREA/0%20INCARICHI%20PROFESSIONALI/2013/0%20RIEPILOGO.xlsx'#Foglio1.I1279]" table:style-name="ce54">
            <text:p>aprile <text:s/>2021</text:p>
          </table:table-cell>
          <table:table-cell office:value-type="string" office:string-value="Z963125A27" table:formula="of:=['file:///U:/Aree/Area%20Approvvigionamenti/DATI%20RISERVATI%20PER%20AREA/0%20INCARICHI%20PROFESSIONALI/2013/0%20RIEPILOGO.xlsx'#Foglio1.J1279]" table:style-name="ce52">
            <text:p>Z963125A27</text:p>
          </table:table-cell>
          <table:table-cell office:value-type="currency" office:value="500" table:formula="of:=['file:///U:/Aree/Area%20Approvvigionamenti/DATI%20RISERVATI%20PER%20AREA/0%20INCARICHI%20PROFESSIONALI/2013/0%20RIEPILOGO.xlsx'#Foglio1.L1279]" table:style-name="ce49">
            <text:p>€ 500,00</text:p>
          </table:table-cell>
          <table:table-cell office:value-type="currency" office:value="500" table:style-name="ce65">
            <text:p><text:s/>500,00 €<text:s/></text:p>
          </table:table-cell>
          <table:table-cell table:style-name="ce50"/>
          <table:table-cell table:number-columns-repeated="16374" table:style-name="ce55"/>
        </table:table-row>
        <table:table-row table:style-name="ro4">
          <table:table-cell office:value-type="string" office:string-value="SERVIZIO DI REVISIONE DEL REGOLAMENTO ACQUISTI E CONSULENZA IN MATERIA GIUSLAVORISTICA " table:formula="of:=['file:///U:/Aree/Area%20Approvvigionamenti/DATI%20RISERVATI%20PER%20AREA/0%20INCARICHI%20PROFESSIONALI/2013/0%20RIEPILOGO.xlsx'#Foglio1.M1280]" table:style-name="ce41">
            <text:p>SERVIZIO DI REVISIONE DEL REGOLAMENTO ACQUISTI E CONSULENZA IN MATERIA GIUSLAVORISTICA<text:s/></text:p>
          </table:table-cell>
          <table:table-cell office:value-type="string" office:string-value="STUDIO LEGALE E TRIBUTARIO EY" table:formula="of:=['file:///U:/Aree/Area%20Approvvigionamenti/DATI%20RISERVATI%20PER%20AREA/0%20INCARICHI%20PROFESSIONALI/2013/0%20RIEPILOGO.xlsx'#Foglio1.B1280]" table:style-name="ce38">
            <text:p><text:a xlink:href="http://www.uniacque.bg.it/amministrazione-trasparente/documenti/CV_incarichi/ZCE3130429.pdf">STUDIO LEGALE E TRIBUTARIO EY</text:a></text:p>
          </table:table-cell>
          <table:table-cell office:value-type="string" office:string-value="AFFIDAMENTO DIRETTO" table:formula="of:=+['file:///U:/Aree/Area%20Approvvigionamenti/DATI%20RISERVATI%20PER%20AREA/0%20INCARICHI%20PROFESSIONALI/2013/0%20RIEPILOGO.xlsx'#Foglio1.C1280]" table:style-name="ce42">
            <text:p>AFFIDAMENTO DIRETTO</text:p>
          </table:table-cell>
          <table:table-cell office:value-type="float" office:value="3221000063" table:formula="of:=['file:///U:/Aree/Area%20Approvvigionamenti/DATI%20RISERVATI%20PER%20AREA/0%20INCARICHI%20PROFESSIONALI/2013/0%20RIEPILOGO.xlsx'#Foglio1.G1280]" table:style-name="ce43">
            <text:p>3221000063</text:p>
          </table:table-cell>
          <table:table-cell office:value-type="date" office:date-value="2021-03-30T00:00:00" table:formula="of:=['file:///U:/Aree/Area%20Approvvigionamenti/DATI%20RISERVATI%20PER%20AREA/0%20INCARICHI%20PROFESSIONALI/2013/0%20RIEPILOGO.xlsx'#Foglio1.H1280]" table:style-name="ce44">
            <text:p>30/03/21</text:p>
          </table:table-cell>
          <table:table-cell office:value-type="date" office:date-value="2021-03-31T00:00:00" table:formula="of:=['file:///U:/Aree/Area%20Approvvigionamenti/DATI%20RISERVATI%20PER%20AREA/0%20INCARICHI%20PROFESSIONALI/2013/0%20RIEPILOGO.xlsx'#Foglio1.I1280]" table:style-name="ce45">
            <text:p>marzo <text:s/>2021</text:p>
          </table:table-cell>
          <table:table-cell office:value-type="string" office:string-value="ZCE3130429" table:formula="of:=['file:///U:/Aree/Area%20Approvvigionamenti/DATI%20RISERVATI%20PER%20AREA/0%20INCARICHI%20PROFESSIONALI/2013/0%20RIEPILOGO.xlsx'#Foglio1.J1280]" table:style-name="ce43">
            <text:p>ZCE3130429</text:p>
          </table:table-cell>
          <table:table-cell office:value-type="currency" office:value="19448" table:formula="of:=['file:///U:/Aree/Area%20Approvvigionamenti/DATI%20RISERVATI%20PER%20AREA/0%20INCARICHI%20PROFESSIONALI/2013/0%20RIEPILOGO.xlsx'#Foglio1.L1280]" table:style-name="ce37">
            <text:p>€ 19.448,00</text:p>
          </table:table-cell>
          <table:table-cell office:value-type="currency" office:value="18408.400000000001" table:style-name="ce65">
            <text:p><text:s/>18.408,40 €<text:s/></text:p>
          </table:table-cell>
          <table:table-cell table:style-name="ce48"/>
          <table:table-cell table:number-columns-repeated="16374" table:style-name="ce46"/>
        </table:table-row>
        <table:table-row table:style-name="ro5">
          <table:table-cell office:value-type="string" office:string-value="INCARICO PROFESSIONALE PER L’ESECUZIONE DEL RILIEVO E MAPPATURA DELLA RETE FOGNARIA NEL COMUNE DI VILLA DI SERIO (BG)- CIG: Z323134BD9" table:formula="of:=['file:///U:/Aree/Area%20Approvvigionamenti/DATI%20RISERVATI%20PER%20AREA/0%20INCARICHI%20PROFESSIONALI/2013/0%20RIEPILOGO.xlsx'#Foglio1.M1281]" table:style-name="ce41">
            <text:p>INCARICO PROFESSIONALE PER L’ESECUZIONE DEL RILIEVO E MAPPATURA DELLA RETE FOGNARIA NEL COMUNE DI VILLA DI SERIO (BG)- CIG: Z323134BD9</text:p>
          </table:table-cell>
          <table:table-cell office:value-type="string" office:string-value="DATEK22" table:formula="of:=['file:///U:/Aree/Area%20Approvvigionamenti/DATI%20RISERVATI%20PER%20AREA/0%20INCARICHI%20PROFESSIONALI/2013/0%20RIEPILOGO.xlsx'#Foglio1.B1281]" table:style-name="ce38">
            <text:p><text:a xlink:href="http://www.uniacque.bg.it/amministrazione-trasparente/documenti/CV_incarichi/Z323134BD9.pdf">DATEK22</text:a></text:p>
          </table:table-cell>
          <table:table-cell office:value-type="string" office:string-value="AFFIDAMENTO DIRETTO" table:formula="of:=+['file:///U:/Aree/Area%20Approvvigionamenti/DATI%20RISERVATI%20PER%20AREA/0%20INCARICHI%20PROFESSIONALI/2013/0%20RIEPILOGO.xlsx'#Foglio1.C1281]" table:style-name="ce42">
            <text:p>AFFIDAMENTO DIRETTO</text:p>
          </table:table-cell>
          <table:table-cell office:value-type="float" office:value="3221000064" table:formula="of:=['file:///U:/Aree/Area%20Approvvigionamenti/DATI%20RISERVATI%20PER%20AREA/0%20INCARICHI%20PROFESSIONALI/2013/0%20RIEPILOGO.xlsx'#Foglio1.G1281]" table:style-name="ce43">
            <text:p>3221000064</text:p>
          </table:table-cell>
          <table:table-cell office:value-type="date" office:date-value="2021-04-02T00:00:00" table:formula="of:=['file:///U:/Aree/Area%20Approvvigionamenti/DATI%20RISERVATI%20PER%20AREA/0%20INCARICHI%20PROFESSIONALI/2013/0%20RIEPILOGO.xlsx'#Foglio1.H1281]" table:style-name="ce44">
            <text:p>02/04/21</text:p>
          </table:table-cell>
          <table:table-cell office:value-type="date" office:date-value="2021-07-02T00:00:00" table:formula="of:=['file:///U:/Aree/Area%20Approvvigionamenti/DATI%20RISERVATI%20PER%20AREA/0%20INCARICHI%20PROFESSIONALI/2013/0%20RIEPILOGO.xlsx'#Foglio1.I1281]" table:style-name="ce45">
            <text:p>luglio <text:s/>2021</text:p>
          </table:table-cell>
          <table:table-cell office:value-type="string" office:string-value="Z323134BD9" table:formula="of:=['file:///U:/Aree/Area%20Approvvigionamenti/DATI%20RISERVATI%20PER%20AREA/0%20INCARICHI%20PROFESSIONALI/2013/0%20RIEPILOGO.xlsx'#Foglio1.J1281]" table:style-name="ce43">
            <text:p>Z323134BD9</text:p>
          </table:table-cell>
          <table:table-cell office:value-type="currency" office:value="18589.5" table:formula="of:=['file:///U:/Aree/Area%20Approvvigionamenti/DATI%20RISERVATI%20PER%20AREA/0%20INCARICHI%20PROFESSIONALI/2013/0%20RIEPILOGO.xlsx'#Foglio1.L1281]" table:style-name="ce37">
            <text:p>€ 18.589,50</text:p>
          </table:table-cell>
          <table:table-cell office:value-type="currency" office:value="13942.13" table:style-name="ce65">
            <text:p><text:s/>13.942,13 €<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formula="of:=['file:///U:/Aree/Area%20Approvvigionamenti/DATI%20RISERVATI%20PER%20AREA/0%20INCARICHI%20PROFESSIONALI/2013/0%20RIEPILOGO.xlsx'#Foglio1.M1282]" table:style-name="ce41">
            <text:p>AFFIDAMENTO DELL’INCARICO PROFESSIONALE PER L’ADEGUAMENTO DELLE VERIFICHE DI CONFORMITÀ ALLA NORMATIVA VIGENTE (RR 6/2019) DEGLI SFIORATORI IN GESTIONE AD UNIACQUE S.P.A. UBICATI IN VARI COMUNI DELLA PROVINCIA DI BERGAMO. –  CIG: ZBB3135457</text:p>
          </table:table-cell>
          <table:table-cell office:value-type="string" office:string-value="Ydros Ingegneria Studio Associato" table:formula="of:=['file:///U:/Aree/Area%20Approvvigionamenti/DATI%20RISERVATI%20PER%20AREA/0%20INCARICHI%20PROFESSIONALI/2013/0%20RIEPILOGO.xlsx'#Foglio1.B1282]" table:style-name="ce38">
            <text:p><text:a xlink:href="http://www.uniacque.bg.it/amministrazione-trasparente/documenti/CV_incarichi/ZBB3135457.pdf">Ydros Ingegneria Studio Associato</text:a></text:p>
          </table:table-cell>
          <table:table-cell office:value-type="string" office:string-value="AFFIDAMENTO DIRETTO" table:formula="of:=+['file:///U:/Aree/Area%20Approvvigionamenti/DATI%20RISERVATI%20PER%20AREA/0%20INCARICHI%20PROFESSIONALI/2013/0%20RIEPILOGO.xlsx'#Foglio1.C1282]" table:style-name="ce42">
            <text:p>AFFIDAMENTO DIRETTO</text:p>
          </table:table-cell>
          <table:table-cell office:value-type="float" office:value="3221000065" table:formula="of:=['file:///U:/Aree/Area%20Approvvigionamenti/DATI%20RISERVATI%20PER%20AREA/0%20INCARICHI%20PROFESSIONALI/2013/0%20RIEPILOGO.xlsx'#Foglio1.G1282]" table:style-name="ce43">
            <text:p>3221000065</text:p>
          </table:table-cell>
          <table:table-cell office:value-type="date" office:date-value="2021-04-02T00:00:00" table:formula="of:=['file:///U:/Aree/Area%20Approvvigionamenti/DATI%20RISERVATI%20PER%20AREA/0%20INCARICHI%20PROFESSIONALI/2013/0%20RIEPILOGO.xlsx'#Foglio1.H1282]" table:style-name="ce44">
            <text:p>02/04/21</text:p>
          </table:table-cell>
          <table:table-cell office:value-type="date" office:date-value="2021-07-12T00:00:00" table:formula="of:=['file:///U:/Aree/Area%20Approvvigionamenti/DATI%20RISERVATI%20PER%20AREA/0%20INCARICHI%20PROFESSIONALI/2013/0%20RIEPILOGO.xlsx'#Foglio1.I1282]" table:style-name="ce45">
            <text:p>luglio <text:s/>2021</text:p>
          </table:table-cell>
          <table:table-cell office:value-type="string" office:string-value="ZBB3135457" table:formula="of:=['file:///U:/Aree/Area%20Approvvigionamenti/DATI%20RISERVATI%20PER%20AREA/0%20INCARICHI%20PROFESSIONALI/2013/0%20RIEPILOGO.xlsx'#Foglio1.J1282]" table:style-name="ce43">
            <text:p>ZBB3135457</text:p>
          </table:table-cell>
          <table:table-cell office:value-type="currency" office:value="19760" table:formula="of:=['file:///U:/Aree/Area%20Approvvigionamenti/DATI%20RISERVATI%20PER%20AREA/0%20INCARICHI%20PROFESSIONALI/2013/0%20RIEPILOGO.xlsx'#Foglio1.L1282]" table:style-name="ce37">
            <text:p>€ 19.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table:formula="of:=['file:///U:/Aree/Area%20Approvvigionamenti/DATI%20RISERVATI%20PER%20AREA/0%20INCARICHI%20PROFESSIONALI/2013/0%20RIEPILOGO.xlsx'#Foglio1.M1283]" table:style-name="ce41">
            <text:p>AFFIDAMENTO DELL’INCARICO PROFESSIONALE PER L’ADEGUAMENTO DELLE VERIFICHE DI CONFORMITÀ ALLA NORMATIVA VIGENTE (RR 6/2019) DEGLI SFIORATORI IN GESTIONE AD UNIACQUE S.P.A. UBICATI IN VARI COMUNI DELLA PROVINCIA DI BERGAMO</text:p>
          </table:table-cell>
          <table:table-cell office:value-type="string" office:string-value="Studio Taccolini Ingegneri Associati" table:formula="of:=['file:///U:/Aree/Area%20Approvvigionamenti/DATI%20RISERVATI%20PER%20AREA/0%20INCARICHI%20PROFESSIONALI/2013/0%20RIEPILOGO.xlsx'#Foglio1.B1283]" table:style-name="ce38">
            <text:p><text:a xlink:href="http://www.uniacque.bg.it/amministrazione-trasparente/documenti/CV_incarichi/8693627FF0.pdf">Studio Taccolini Ingegneri Associati</text:a></text:p>
          </table:table-cell>
          <table:table-cell office:value-type="string" office:string-value="AFFIDAMENTO DIRETTO" table:formula="of:=+['file:///U:/Aree/Area%20Approvvigionamenti/DATI%20RISERVATI%20PER%20AREA/0%20INCARICHI%20PROFESSIONALI/2013/0%20RIEPILOGO.xlsx'#Foglio1.C1283]" table:style-name="ce42">
            <text:p>AFFIDAMENTO DIRETTO</text:p>
          </table:table-cell>
          <table:table-cell office:value-type="float" office:value="3221000066" table:formula="of:=['file:///U:/Aree/Area%20Approvvigionamenti/DATI%20RISERVATI%20PER%20AREA/0%20INCARICHI%20PROFESSIONALI/2013/0%20RIEPILOGO.xlsx'#Foglio1.G1283]" table:style-name="ce43">
            <text:p>3221000066</text:p>
          </table:table-cell>
          <table:table-cell office:value-type="date" office:date-value="2021-04-06T00:00:00" table:formula="of:=['file:///U:/Aree/Area%20Approvvigionamenti/DATI%20RISERVATI%20PER%20AREA/0%20INCARICHI%20PROFESSIONALI/2013/0%20RIEPILOGO.xlsx'#Foglio1.H1283]" table:style-name="ce44">
            <text:p>06/04/21</text:p>
          </table:table-cell>
          <table:table-cell office:value-type="date" office:date-value="2021-08-18T00:00:00" table:formula="of:=['file:///U:/Aree/Area%20Approvvigionamenti/DATI%20RISERVATI%20PER%20AREA/0%20INCARICHI%20PROFESSIONALI/2013/0%20RIEPILOGO.xlsx'#Foglio1.I1283]" table:style-name="ce45">
            <text:p>agosto <text:s/>2021</text:p>
          </table:table-cell>
          <table:table-cell office:value-type="string" office:string-value="8693627FF0" table:formula="of:=['file:///U:/Aree/Area%20Approvvigionamenti/DATI%20RISERVATI%20PER%20AREA/0%20INCARICHI%20PROFESSIONALI/2013/0%20RIEPILOGO.xlsx'#Foglio1.J1283]" table:style-name="ce43">
            <text:p>8693627FF0</text:p>
          </table:table-cell>
          <table:table-cell office:value-type="currency" office:value="61464" table:formula="of:=['file:///U:/Aree/Area%20Approvvigionamenti/DATI%20RISERVATI%20PER%20AREA/0%20INCARICHI%20PROFESSIONALI/2013/0%20RIEPILOGO.xlsx'#Foglio1.L1283]" table:style-name="ce37">
            <text:p>€ 61.464,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ER RELAZIONE GEOLOGICA PER LA REALIZZAZIONE DI VASCA SGHIAIATRICE PRESSO L'IMPIANTO DI DEPURAZIONE DI STROZZA." table:formula="of:=['file:///U:/Aree/Area%20Approvvigionamenti/DATI%20RISERVATI%20PER%20AREA/0%20INCARICHI%20PROFESSIONALI/2013/0%20RIEPILOGO.xlsx'#Foglio1.M1284]" table:style-name="ce51">
            <text:p>INCARICO PER RELAZIONE GEOLOGICA PER LA REALIZZAZIONE DI VASCA SGHIAIATRICE PRESSO L'IMPIANTO DI DEPURAZIONE DI STROZZA.</text:p>
          </table:table-cell>
          <table:table-cell office:value-type="string" office:string-value="RATAZZI ALESSANDRO" table:formula="of:=['file:///U:/Aree/Area%20Approvvigionamenti/DATI%20RISERVATI%20PER%20AREA/0%20INCARICHI%20PROFESSIONALI/2013/0%20RIEPILOGO.xlsx'#Foglio1.B1284]" table:style-name="ce38">
            <text:p><text:a xlink:href="http://www.uniacque.bg.it/amministrazione-trasparente/documenti/CV_incarichi/ZC631461FE.pdf">RATAZZI ALESSANDRO</text:a></text:p>
          </table:table-cell>
          <table:table-cell office:value-type="string" office:string-value="AFFIDAMENTO DIRETTO" table:formula="of:=+['file:///U:/Aree/Area%20Approvvigionamenti/DATI%20RISERVATI%20PER%20AREA/0%20INCARICHI%20PROFESSIONALI/2013/0%20RIEPILOGO.xlsx'#Foglio1.C1284]" table:style-name="ce42">
            <text:p>AFFIDAMENTO DIRETTO</text:p>
          </table:table-cell>
          <table:table-cell office:value-type="float" office:value="3221000067" table:formula="of:=['file:///U:/Aree/Area%20Approvvigionamenti/DATI%20RISERVATI%20PER%20AREA/0%20INCARICHI%20PROFESSIONALI/2013/0%20RIEPILOGO.xlsx'#Foglio1.G1284]" table:style-name="ce52">
            <text:p>3221000067</text:p>
          </table:table-cell>
          <table:table-cell office:value-type="date" office:date-value="2021-04-08T00:00:00" table:formula="of:=['file:///U:/Aree/Area%20Approvvigionamenti/DATI%20RISERVATI%20PER%20AREA/0%20INCARICHI%20PROFESSIONALI/2013/0%20RIEPILOGO.xlsx'#Foglio1.H1284]" table:style-name="ce53">
            <text:p>08/04/21</text:p>
          </table:table-cell>
          <table:table-cell office:value-type="date" office:date-value="2021-05-31T00:00:00" table:formula="of:=['file:///U:/Aree/Area%20Approvvigionamenti/DATI%20RISERVATI%20PER%20AREA/0%20INCARICHI%20PROFESSIONALI/2013/0%20RIEPILOGO.xlsx'#Foglio1.I1284]" table:style-name="ce54">
            <text:p>maggio <text:s/>2021</text:p>
          </table:table-cell>
          <table:table-cell office:value-type="string" office:string-value="ZC631461FE" table:formula="of:=['file:///U:/Aree/Area%20Approvvigionamenti/DATI%20RISERVATI%20PER%20AREA/0%20INCARICHI%20PROFESSIONALI/2013/0%20RIEPILOGO.xlsx'#Foglio1.J1284]" table:style-name="ce52">
            <text:p>ZC631461FE</text:p>
          </table:table-cell>
          <table:table-cell office:value-type="currency" office:value="1438.2" table:formula="of:=['file:///U:/Aree/Area%20Approvvigionamenti/DATI%20RISERVATI%20PER%20AREA/0%20INCARICHI%20PROFESSIONALI/2013/0%20RIEPILOGO.xlsx'#Foglio1.L1284]" table:style-name="ce49">
            <text:p>€ 1.438,20</text:p>
          </table:table-cell>
          <table:table-cell office:value-type="currency" office:value="1438.2" table:style-name="ce65">
            <text:p><text:s/>1.438,20 €<text:s/></text:p>
          </table:table-cell>
          <table:table-cell table:style-name="ce50"/>
          <table:table-cell table:number-columns-repeated="16374" table:style-name="ce55"/>
        </table:table-row>
        <table:table-row table:style-name="ro5">
          <table:table-cell office:value-type="string" office:string-value="INCARICO PER PROGETTAZIONE E DIREZIONE LAVORI CON REDAZIONE DI PRATICHE EDILIZIE PER LA REALIZZAZIONE DI VASCA SGHIAIATRICE PRESSO IMPIANTO DI DEPURAZIONE DI STROZZA." table:formula="of:=['file:///U:/Aree/Area%20Approvvigionamenti/DATI%20RISERVATI%20PER%20AREA/0%20INCARICHI%20PROFESSIONALI/2013/0%20RIEPILOGO.xlsx'#Foglio1.M1285]" table:style-name="ce41">
            <text:p>INCARICO PER PROGETTAZIONE E DIREZIONE LAVORI CON REDAZIONE DI PRATICHE EDILIZIE PER LA REALIZZAZIONE DI VASCA SGHIAIATRICE PRESSO IMPIANTO DI DEPURAZIONE DI STROZZA.</text:p>
          </table:table-cell>
          <table:table-cell office:value-type="string" office:string-value="RECALCATI" table:formula="of:=['file:///U:/Aree/Area%20Approvvigionamenti/DATI%20RISERVATI%20PER%20AREA/0%20INCARICHI%20PROFESSIONALI/2013/0%20RIEPILOGO.xlsx'#Foglio1.B1285]" table:style-name="ce38">
            <text:p><text:a xlink:href="http://www.uniacque.bg.it/amministrazione-trasparente/documenti/CV_incarichi/ZCC314639C.pdf">RECALCATI</text:a></text:p>
          </table:table-cell>
          <table:table-cell office:value-type="string" office:string-value="AFFIDAMENTO DIRETTO" table:formula="of:=+['file:///U:/Aree/Area%20Approvvigionamenti/DATI%20RISERVATI%20PER%20AREA/0%20INCARICHI%20PROFESSIONALI/2013/0%20RIEPILOGO.xlsx'#Foglio1.C1285]" table:style-name="ce42">
            <text:p>AFFIDAMENTO DIRETTO</text:p>
          </table:table-cell>
          <table:table-cell office:value-type="float" office:value="3221000068" table:formula="of:=['file:///U:/Aree/Area%20Approvvigionamenti/DATI%20RISERVATI%20PER%20AREA/0%20INCARICHI%20PROFESSIONALI/2013/0%20RIEPILOGO.xlsx'#Foglio1.G1285]" table:style-name="ce43">
            <text:p>3221000068</text:p>
          </table:table-cell>
          <table:table-cell office:value-type="date" office:date-value="2021-04-08T00:00:00" table:formula="of:=['file:///U:/Aree/Area%20Approvvigionamenti/DATI%20RISERVATI%20PER%20AREA/0%20INCARICHI%20PROFESSIONALI/2013/0%20RIEPILOGO.xlsx'#Foglio1.H1285]" table:style-name="ce44">
            <text:p>08/04/21</text:p>
          </table:table-cell>
          <table:table-cell office:value-type="date" office:date-value="2021-05-31T00:00:00" table:formula="of:=['file:///U:/Aree/Area%20Approvvigionamenti/DATI%20RISERVATI%20PER%20AREA/0%20INCARICHI%20PROFESSIONALI/2013/0%20RIEPILOGO.xlsx'#Foglio1.I1285]" table:style-name="ce45">
            <text:p>maggio <text:s/>2021</text:p>
          </table:table-cell>
          <table:table-cell office:value-type="string" office:string-value="ZCC314639C" table:formula="of:=['file:///U:/Aree/Area%20Approvvigionamenti/DATI%20RISERVATI%20PER%20AREA/0%20INCARICHI%20PROFESSIONALI/2013/0%20RIEPILOGO.xlsx'#Foglio1.J1285]" table:style-name="ce43">
            <text:p>ZCC314639C</text:p>
          </table:table-cell>
          <table:table-cell office:value-type="currency" office:value="2600" table:formula="of:=['file:///U:/Aree/Area%20Approvvigionamenti/DATI%20RISERVATI%20PER%20AREA/0%20INCARICHI%20PROFESSIONALI/2013/0%20RIEPILOGO.xlsx'#Foglio1.L1285]" table:style-name="ce37">
            <text:p>€ 2.60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RELAZIONE GEOLOGICA-IDROGEOLOGICA E GEOLOGICO-TECNICA" table:formula="of:=['file:///U:/Aree/Area%20Approvvigionamenti/DATI%20RISERVATI%20PER%20AREA/0%20INCARICHI%20PROFESSIONALI/2013/0%20RIEPILOGO.xlsx'#Foglio1.M1286]" table:style-name="ce51">
            <text:p>RELAZIONE GEOLOGICA-IDROGEOLOGICA E GEOLOGICO-TECNICA</text:p>
          </table:table-cell>
          <table:table-cell office:value-type="string" office:string-value="RATAZZI ALESSANDRO" table:formula="of:=['file:///U:/Aree/Area%20Approvvigionamenti/DATI%20RISERVATI%20PER%20AREA/0%20INCARICHI%20PROFESSIONALI/2013/0%20RIEPILOGO.xlsx'#Foglio1.B1286]" table:style-name="ce38">
            <text:p><text:a xlink:href="http://www.uniacque.bg.it/amministrazione-trasparente/documenti/CV_incarichi/Z023146EDB.pdf">RATAZZI ALESSANDRO</text:a></text:p>
          </table:table-cell>
          <table:table-cell office:value-type="string" office:string-value="AFFIDAMENTO DIRETTO" table:formula="of:=+['file:///U:/Aree/Area%20Approvvigionamenti/DATI%20RISERVATI%20PER%20AREA/0%20INCARICHI%20PROFESSIONALI/2013/0%20RIEPILOGO.xlsx'#Foglio1.C1286]" table:style-name="ce42">
            <text:p>AFFIDAMENTO DIRETTO</text:p>
          </table:table-cell>
          <table:table-cell office:value-type="float" office:value="3221000069" table:formula="of:=['file:///U:/Aree/Area%20Approvvigionamenti/DATI%20RISERVATI%20PER%20AREA/0%20INCARICHI%20PROFESSIONALI/2013/0%20RIEPILOGO.xlsx'#Foglio1.G1286]" table:style-name="ce52">
            <text:p>3221000069</text:p>
          </table:table-cell>
          <table:table-cell office:value-type="date" office:date-value="2021-04-08T00:00:00" table:formula="of:=['file:///U:/Aree/Area%20Approvvigionamenti/DATI%20RISERVATI%20PER%20AREA/0%20INCARICHI%20PROFESSIONALI/2013/0%20RIEPILOGO.xlsx'#Foglio1.H1286]" table:style-name="ce53">
            <text:p>08/04/21</text:p>
          </table:table-cell>
          <table:table-cell office:value-type="date" office:date-value="2021-04-30T00:00:00" table:formula="of:=['file:///U:/Aree/Area%20Approvvigionamenti/DATI%20RISERVATI%20PER%20AREA/0%20INCARICHI%20PROFESSIONALI/2013/0%20RIEPILOGO.xlsx'#Foglio1.I1286]" table:style-name="ce54">
            <text:p>aprile <text:s/>2021</text:p>
          </table:table-cell>
          <table:table-cell office:value-type="string" office:string-value="Z023146EDB" table:formula="of:=['file:///U:/Aree/Area%20Approvvigionamenti/DATI%20RISERVATI%20PER%20AREA/0%20INCARICHI%20PROFESSIONALI/2013/0%20RIEPILOGO.xlsx'#Foglio1.J1286]" table:style-name="ce52">
            <text:p>Z023146EDB</text:p>
          </table:table-cell>
          <table:table-cell office:value-type="currency" office:value="714" table:formula="of:=['file:///U:/Aree/Area%20Approvvigionamenti/DATI%20RISERVATI%20PER%20AREA/0%20INCARICHI%20PROFESSIONALI/2013/0%20RIEPILOGO.xlsx'#Foglio1.L1286]" table:style-name="ce49">
            <text:p>€ 714,00</text:p>
          </table:table-cell>
          <table:table-cell office:value-type="currency" office:value="714" table:style-name="ce65">
            <text:p><text:s/>714,00 €<text:s/></text:p>
          </table:table-cell>
          <table:table-cell table:style-name="ce50"/>
          <table:table-cell table:number-columns-repeated="16374" table:style-name="ce55"/>
        </table:table-row>
        <table:table-row table:style-name="ro4">
          <table:table-cell office:value-type="string" office:string-value="INTERVENTO DI REALIZZAZIONE NUOVA PLATEA DI FONDAZIONE PER N° 2 SILOS DA REALIZZARE IN COMUNE DI GHISALBA (BG)." table:formula="of:=['file:///U:/Aree/Area%20Approvvigionamenti/DATI%20RISERVATI%20PER%20AREA/0%20INCARICHI%20PROFESSIONALI/2013/0%20RIEPILOGO.xlsx'#Foglio1.M1287]" table:style-name="ce41">
            <text:p>INTERVENTO DI REALIZZAZIONE NUOVA PLATEA DI FONDAZIONE PER N° 2 SILOS DA REALIZZARE IN COMUNE DI GHISALBA (BG).</text:p>
          </table:table-cell>
          <table:table-cell office:value-type="string" office:string-value="STUDIO INGEGNERIA TAGLIAFERRI" table:formula="of:=['file:///U:/Aree/Area%20Approvvigionamenti/DATI%20RISERVATI%20PER%20AREA/0%20INCARICHI%20PROFESSIONALI/2013/0%20RIEPILOGO.xlsx'#Foglio1.B1287]" table:style-name="ce38">
            <text:p><text:a xlink:href="http://www.uniacque.bg.it/amministrazione-trasparente/documenti/CV_incarichi/Z96314746E.pdf">STUDIO INGEGNERIA TAGLIAFERRI</text:a></text:p>
          </table:table-cell>
          <table:table-cell office:value-type="string" office:string-value="AFFIDAMENTO DIRETTO" table:formula="of:=+['file:///U:/Aree/Area%20Approvvigionamenti/DATI%20RISERVATI%20PER%20AREA/0%20INCARICHI%20PROFESSIONALI/2013/0%20RIEPILOGO.xlsx'#Foglio1.C1287]" table:style-name="ce42">
            <text:p>AFFIDAMENTO DIRETTO</text:p>
          </table:table-cell>
          <table:table-cell office:value-type="float" office:value="3221000070" table:formula="of:=['file:///U:/Aree/Area%20Approvvigionamenti/DATI%20RISERVATI%20PER%20AREA/0%20INCARICHI%20PROFESSIONALI/2013/0%20RIEPILOGO.xlsx'#Foglio1.G1287]" table:style-name="ce43">
            <text:p>3221000070</text:p>
          </table:table-cell>
          <table:table-cell office:value-type="date" office:date-value="2021-04-08T00:00:00" table:formula="of:=['file:///U:/Aree/Area%20Approvvigionamenti/DATI%20RISERVATI%20PER%20AREA/0%20INCARICHI%20PROFESSIONALI/2013/0%20RIEPILOGO.xlsx'#Foglio1.H1287]" table:style-name="ce44">
            <text:p>08/04/21</text:p>
          </table:table-cell>
          <table:table-cell office:value-type="date" office:date-value="2021-04-30T00:00:00" table:formula="of:=['file:///U:/Aree/Area%20Approvvigionamenti/DATI%20RISERVATI%20PER%20AREA/0%20INCARICHI%20PROFESSIONALI/2013/0%20RIEPILOGO.xlsx'#Foglio1.I1287]" table:style-name="ce45">
            <text:p>aprile <text:s/>2021</text:p>
          </table:table-cell>
          <table:table-cell office:value-type="string" office:string-value="Z96314746E" table:formula="of:=['file:///U:/Aree/Area%20Approvvigionamenti/DATI%20RISERVATI%20PER%20AREA/0%20INCARICHI%20PROFESSIONALI/2013/0%20RIEPILOGO.xlsx'#Foglio1.J1287]" table:style-name="ce43">
            <text:p>Z96314746E</text:p>
          </table:table-cell>
          <table:table-cell office:value-type="currency" office:value="2600" table:formula="of:=['file:///U:/Aree/Area%20Approvvigionamenti/DATI%20RISERVATI%20PER%20AREA/0%20INCARICHI%20PROFESSIONALI/2013/0%20RIEPILOGO.xlsx'#Foglio1.L1287]" table:style-name="ce37">
            <text:p>€ 2.600,00</text:p>
          </table:table-cell>
          <table:table-cell office:value-type="currency" office:value="2600" table:style-name="ce65">
            <text:p><text:s/>2.600,00 €<text:s/></text:p>
          </table:table-cell>
          <table:table-cell table:style-name="ce48"/>
          <table:table-cell table:number-columns-repeated="16374" table:style-name="ce46"/>
        </table:table-row>
        <table:table-row table:style-name="ro5">
          <table:table-cell office:value-type="string" office:string-value="INCARICO PER PROGETTO IDRAULICO E STRUTTURALE PER SISTEMA AUTOCLAVE E GURPPO DI PRESSURIZZAZIONE ACQUEDOTTO IN LOC. SURRE/VIA PREDORE SARNICO (BG)." table:formula="of:=['file:///U:/Aree/Area%20Approvvigionamenti/DATI%20RISERVATI%20PER%20AREA/0%20INCARICHI%20PROFESSIONALI/2013/0%20RIEPILOGO.xlsx'#Foglio1.M1288]" table:style-name="ce41">
            <text:p>INCARICO PER PROGETTO IDRAULICO E STRUTTURALE PER SISTEMA AUTOCLAVE E GURPPO DI PRESSURIZZAZIONE ACQUEDOTTO IN LOC. SURRE/VIA PREDORE SARNICO (BG).</text:p>
          </table:table-cell>
          <table:table-cell office:value-type="string" office:string-value="BELLINI FABRIZIO" table:formula="of:=['file:///U:/Aree/Area%20Approvvigionamenti/DATI%20RISERVATI%20PER%20AREA/0%20INCARICHI%20PROFESSIONALI/2013/0%20RIEPILOGO.xlsx'#Foglio1.B1288]" table:style-name="ce38">
            <text:p><text:a xlink:href="http://www.uniacque.bg.it/amministrazione-trasparente/documenti/CV_incarichi/Z9C31584A8.pdf">BELLINI FABRIZIO</text:a></text:p>
          </table:table-cell>
          <table:table-cell office:value-type="string" office:string-value="AFFIDAMENTO DIRETTO" table:formula="of:=+['file:///U:/Aree/Area%20Approvvigionamenti/DATI%20RISERVATI%20PER%20AREA/0%20INCARICHI%20PROFESSIONALI/2013/0%20RIEPILOGO.xlsx'#Foglio1.C1288]" table:style-name="ce42">
            <text:p>AFFIDAMENTO DIRETTO</text:p>
          </table:table-cell>
          <table:table-cell office:value-type="float" office:value="3221000071" table:formula="of:=['file:///U:/Aree/Area%20Approvvigionamenti/DATI%20RISERVATI%20PER%20AREA/0%20INCARICHI%20PROFESSIONALI/2013/0%20RIEPILOGO.xlsx'#Foglio1.G1288]" table:style-name="ce43">
            <text:p>3221000071</text:p>
          </table:table-cell>
          <table:table-cell office:value-type="date" office:date-value="2021-04-13T00:00:00" table:formula="of:=['file:///U:/Aree/Area%20Approvvigionamenti/DATI%20RISERVATI%20PER%20AREA/0%20INCARICHI%20PROFESSIONALI/2013/0%20RIEPILOGO.xlsx'#Foglio1.H1288]" table:style-name="ce44">
            <text:p>13/04/21</text:p>
          </table:table-cell>
          <table:table-cell office:value-type="date" office:date-value="2021-06-18T00:00:00" table:formula="of:=['file:///U:/Aree/Area%20Approvvigionamenti/DATI%20RISERVATI%20PER%20AREA/0%20INCARICHI%20PROFESSIONALI/2013/0%20RIEPILOGO.xlsx'#Foglio1.I1288]" table:style-name="ce45">
            <text:p>giugno <text:s/>2021</text:p>
          </table:table-cell>
          <table:table-cell office:value-type="string" office:string-value="Z9C31584A8" table:formula="of:=['file:///U:/Aree/Area%20Approvvigionamenti/DATI%20RISERVATI%20PER%20AREA/0%20INCARICHI%20PROFESSIONALI/2013/0%20RIEPILOGO.xlsx'#Foglio1.J1288]" table:style-name="ce43">
            <text:p>Z9C31584A8</text:p>
          </table:table-cell>
          <table:table-cell office:value-type="currency" office:value="7072" table:formula="of:=['file:///U:/Aree/Area%20Approvvigionamenti/DATI%20RISERVATI%20PER%20AREA/0%20INCARICHI%20PROFESSIONALI/2013/0%20RIEPILOGO.xlsx'#Foglio1.L1288]" table:style-name="ce37">
            <text:p>€ 7.072,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ROFESSIONALE PER ASSISTENZA STRAGIUDIZIALE IN MATERIA PENALE." table:formula="of:=['file:///U:/Aree/Area%20Approvvigionamenti/DATI%20RISERVATI%20PER%20AREA/0%20INCARICHI%20PROFESSIONALI/2013/0%20RIEPILOGO.xlsx'#Foglio1.M1289]" table:style-name="ce41">
            <text:p>INCARICO PROFESSIONALE PER ASSISTENZA STRAGIUDIZIALE IN MATERIA PENALE.</text:p>
          </table:table-cell>
          <table:table-cell office:value-type="string" office:string-value="GARGANO ROCCO" table:formula="of:=['file:///U:/Aree/Area%20Approvvigionamenti/DATI%20RISERVATI%20PER%20AREA/0%20INCARICHI%20PROFESSIONALI/2013/0%20RIEPILOGO.xlsx'#Foglio1.B1289]" table:style-name="ce38">
            <text:p><text:a xlink:href="http://www.uniacque.bg.it/amministrazione-trasparente/documenti/CV_incarichi/ZA2316C4ED.pdf">GARGANO ROCCO</text:a></text:p>
          </table:table-cell>
          <table:table-cell office:value-type="string" office:string-value="AFFIDAMENTO DIRETTO" table:formula="of:=+['file:///U:/Aree/Area%20Approvvigionamenti/DATI%20RISERVATI%20PER%20AREA/0%20INCARICHI%20PROFESSIONALI/2013/0%20RIEPILOGO.xlsx'#Foglio1.C1289]" table:style-name="ce42">
            <text:p>AFFIDAMENTO DIRETTO</text:p>
          </table:table-cell>
          <table:table-cell office:value-type="float" office:value="3221000072" table:formula="of:=['file:///U:/Aree/Area%20Approvvigionamenti/DATI%20RISERVATI%20PER%20AREA/0%20INCARICHI%20PROFESSIONALI/2013/0%20RIEPILOGO.xlsx'#Foglio1.G1289]" table:style-name="ce43">
            <text:p>3221000072</text:p>
          </table:table-cell>
          <table:table-cell office:value-type="date" office:date-value="2021-04-19T00:00:00" table:formula="of:=['file:///U:/Aree/Area%20Approvvigionamenti/DATI%20RISERVATI%20PER%20AREA/0%20INCARICHI%20PROFESSIONALI/2013/0%20RIEPILOGO.xlsx'#Foglio1.H1289]" table:style-name="ce44">
            <text:p>19/04/21</text:p>
          </table:table-cell>
          <table:table-cell office:value-type="date" office:date-value="2021-12-31T00:00:00" table:formula="of:=['file:///U:/Aree/Area%20Approvvigionamenti/DATI%20RISERVATI%20PER%20AREA/0%20INCARICHI%20PROFESSIONALI/2013/0%20RIEPILOGO.xlsx'#Foglio1.I1289]" table:style-name="ce45">
            <text:p>dicembre <text:s/>2021</text:p>
          </table:table-cell>
          <table:table-cell office:value-type="string" office:string-value="ZA2316C4ED" table:formula="of:=['file:///U:/Aree/Area%20Approvvigionamenti/DATI%20RISERVATI%20PER%20AREA/0%20INCARICHI%20PROFESSIONALI/2013/0%20RIEPILOGO.xlsx'#Foglio1.J1289]" table:style-name="ce43">
            <text:p>ZA2316C4ED</text:p>
          </table:table-cell>
          <table:table-cell office:value-type="currency" office:value="11440" table:formula="of:=['file:///U:/Aree/Area%20Approvvigionamenti/DATI%20RISERVATI%20PER%20AREA/0%20INCARICHI%20PROFESSIONALI/2013/0%20RIEPILOGO.xlsx'#Foglio1.L1289]" table:style-name="ce37">
            <text:p>€ 11.440,00</text:p>
          </table:table-cell>
          <table:table-cell office:value-type="currency" office:value="8580" table:style-name="ce65">
            <text:p><text:s/>8.580,00 €<text:s/></text:p>
          </table:table-cell>
          <table:table-cell table:style-name="ce48"/>
          <table:table-cell table:number-columns-repeated="16374" table:style-name="ce46"/>
        </table:table-row>
        <table:table-row table:style-name="ro4">
          <table:table-cell office:value-type="string" office:string-value="INCARICO PROFESSIONALE PER SERVIZIO DI DPO PER L'ANNO 2021." table:formula="of:=['file:///U:/Aree/Area%20Approvvigionamenti/DATI%20RISERVATI%20PER%20AREA/0%20INCARICHI%20PROFESSIONALI/2013/0%20RIEPILOGO.xlsx'#Foglio1.M1290]" table:style-name="ce41">
            <text:p>INCARICO PROFESSIONALE PER SERVIZIO DI DPO PER L'ANNO 2021.</text:p>
          </table:table-cell>
          <table:table-cell office:value-type="string" office:string-value="VANETTI SARA" table:formula="of:=['file:///U:/Aree/Area%20Approvvigionamenti/DATI%20RISERVATI%20PER%20AREA/0%20INCARICHI%20PROFESSIONALI/2013/0%20RIEPILOGO.xlsx'#Foglio1.B1290]" table:style-name="ce38">
            <text:p><text:a xlink:href="http://www.uniacque.bg.it/amministrazione-trasparente/documenti/CV_incarichi/ZF1316C5A1.pdf">VANETTI SARA</text:a></text:p>
          </table:table-cell>
          <table:table-cell office:value-type="string" office:string-value="AFFIDAMENTO DIRETTO" table:formula="of:=+['file:///U:/Aree/Area%20Approvvigionamenti/DATI%20RISERVATI%20PER%20AREA/0%20INCARICHI%20PROFESSIONALI/2013/0%20RIEPILOGO.xlsx'#Foglio1.C1290]" table:style-name="ce42">
            <text:p>AFFIDAMENTO DIRETTO</text:p>
          </table:table-cell>
          <table:table-cell office:value-type="float" office:value="3221000073" table:formula="of:=['file:///U:/Aree/Area%20Approvvigionamenti/DATI%20RISERVATI%20PER%20AREA/0%20INCARICHI%20PROFESSIONALI/2013/0%20RIEPILOGO.xlsx'#Foglio1.G1290]" table:style-name="ce43">
            <text:p>3221000073</text:p>
          </table:table-cell>
          <table:table-cell office:value-type="date" office:date-value="2021-04-19T00:00:00" table:formula="of:=['file:///U:/Aree/Area%20Approvvigionamenti/DATI%20RISERVATI%20PER%20AREA/0%20INCARICHI%20PROFESSIONALI/2013/0%20RIEPILOGO.xlsx'#Foglio1.H1290]" table:style-name="ce44">
            <text:p>19/04/21</text:p>
          </table:table-cell>
          <table:table-cell office:value-type="date" office:date-value="2021-12-31T00:00:00" table:formula="of:=['file:///U:/Aree/Area%20Approvvigionamenti/DATI%20RISERVATI%20PER%20AREA/0%20INCARICHI%20PROFESSIONALI/2013/0%20RIEPILOGO.xlsx'#Foglio1.I1290]" table:style-name="ce45">
            <text:p>dicembre <text:s/>2021</text:p>
          </table:table-cell>
          <table:table-cell office:value-type="string" office:string-value="ZF1316C5A1" table:formula="of:=['file:///U:/Aree/Area%20Approvvigionamenti/DATI%20RISERVATI%20PER%20AREA/0%20INCARICHI%20PROFESSIONALI/2013/0%20RIEPILOGO.xlsx'#Foglio1.J1290]" table:style-name="ce43">
            <text:p>ZF1316C5A1</text:p>
          </table:table-cell>
          <table:table-cell office:value-type="currency" office:value="6000" table:formula="of:=['file:///U:/Aree/Area%20Approvvigionamenti/DATI%20RISERVATI%20PER%20AREA/0%20INCARICHI%20PROFESSIONALI/2013/0%20RIEPILOGO.xlsx'#Foglio1.L1290]" table:style-name="ce37">
            <text:p>€ 6.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7">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formula="of:=['file:///U:/Aree/Area%20Approvvigionamenti/DATI%20RISERVATI%20PER%20AREA/0%20INCARICHI%20PROFESSIONALI/2013/0%20RIEPILOGO.xlsx'#Foglio1.M1291]" table:style-name="ce51">
            <text:p>MESSA IN SICUREZZA TRATTO DI ACQUEDOTTO IN COMUNE DI ENTRATICO (BG) - LOC. CASINO PER DISSESTO.</text:p>
            <text:p>RILIEVO STATO DI FATTO E DETERMINAZIONE DELLE CONDIZIONE GEOLOGICHE E DEI PARAMETREI</text:p>
            <text:p>GEOTECNICI E PROGETTAZIONE DELLE DELLA MESSA IN SICUREZZA</text:p>
          </table:table-cell>
          <table:table-cell office:value-type="string" office:string-value="HATTUSAS" table:formula="of:=['file:///U:/Aree/Area%20Approvvigionamenti/DATI%20RISERVATI%20PER%20AREA/0%20INCARICHI%20PROFESSIONALI/2013/0%20RIEPILOGO.xlsx'#Foglio1.B1291]" table:style-name="ce38">
            <text:p><text:a xlink:href="http://www.uniacque.bg.it/amministrazione-trasparente/documenti/CV_incarichi/Z51316D169.pdf">HATTUSAS</text:a></text:p>
          </table:table-cell>
          <table:table-cell office:value-type="string" office:string-value="AFFIDAMENTO DIRETTO" table:formula="of:=+['file:///U:/Aree/Area%20Approvvigionamenti/DATI%20RISERVATI%20PER%20AREA/0%20INCARICHI%20PROFESSIONALI/2013/0%20RIEPILOGO.xlsx'#Foglio1.C1291]" table:style-name="ce42">
            <text:p>AFFIDAMENTO DIRETTO</text:p>
          </table:table-cell>
          <table:table-cell office:value-type="float" office:value="3221000074" table:formula="of:=['file:///U:/Aree/Area%20Approvvigionamenti/DATI%20RISERVATI%20PER%20AREA/0%20INCARICHI%20PROFESSIONALI/2013/0%20RIEPILOGO.xlsx'#Foglio1.G1291]" table:style-name="ce52">
            <text:p>3221000074</text:p>
          </table:table-cell>
          <table:table-cell office:value-type="date" office:date-value="2021-04-20T00:00:00" table:formula="of:=['file:///U:/Aree/Area%20Approvvigionamenti/DATI%20RISERVATI%20PER%20AREA/0%20INCARICHI%20PROFESSIONALI/2013/0%20RIEPILOGO.xlsx'#Foglio1.H1291]" table:style-name="ce53">
            <text:p>20/04/21</text:p>
          </table:table-cell>
          <table:table-cell office:value-type="date" office:date-value="2021-05-25T00:00:00" table:formula="of:=['file:///U:/Aree/Area%20Approvvigionamenti/DATI%20RISERVATI%20PER%20AREA/0%20INCARICHI%20PROFESSIONALI/2013/0%20RIEPILOGO.xlsx'#Foglio1.I1291]" table:style-name="ce54">
            <text:p>maggio <text:s/>2021</text:p>
          </table:table-cell>
          <table:table-cell office:value-type="string" office:string-value="Z51316D169" table:formula="of:=['file:///U:/Aree/Area%20Approvvigionamenti/DATI%20RISERVATI%20PER%20AREA/0%20INCARICHI%20PROFESSIONALI/2013/0%20RIEPILOGO.xlsx'#Foglio1.J1291]" table:style-name="ce52">
            <text:p>Z51316D169</text:p>
          </table:table-cell>
          <table:table-cell office:value-type="currency" office:value="1600" table:formula="of:=['file:///U:/Aree/Area%20Approvvigionamenti/DATI%20RISERVATI%20PER%20AREA/0%20INCARICHI%20PROFESSIONALI/2013/0%20RIEPILOGO.xlsx'#Foglio1.L1291]" table:style-name="ce49">
            <text:p>€ 1.6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9">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formula="of:=['file:///U:/Aree/Area%20Approvvigionamenti/DATI%20RISERVATI%20PER%20AREA/0%20INCARICHI%20PROFESSIONALI/2013/0%20RIEPILOGO.xlsx'#Foglio1.M1292]" table:style-name="ce41">
            <text:p>INCARICO PROFESSIONALE PER LE SEGUENTI ATTIVITÀ:</text:p>
            <text:p>a. VALUTAZIONE DELLE CARATTERISTICHE IDRAULICHE E IDROGEOLOGICHE DEL BACINO SCOLANTE CHE COMPRENDE I VERSANTI NON URBANIZZATI DELLA PARTE ALTA DELL’ABITATO DI ALZANO SOPRA IN COMUNE DI ALZANO LOMBARDO;</text:p>
            <text:p>b. ESECUZIONE RILIEVO E MAPPATURA DELLA PORZIONE DI RETE FOGNARIA MISTA COMUNALE SOTTESA DAL BACINO INDICATO SOPRA FINO AL COLLETTORE INTERCOMUNALE NEI PRESSI DEL FIUME SERIO;</text:p>
            <text:p>c. MODELLAZIONE E VERIFICA IDRAULICA DELLA RETE FOGNARIA RILEVATA E VERIFICA MANUFATTI SFIORATORI;</text:p>
            <text:p>d. DEFINIZIONE, A LIVELLO DI STUDIO DI FATTIBILITÀ, DEGLI INTERVENTI NECESSARI PER RISOLVERE LE PROBLEMATICHE DI ALLAGAMENTO E DI IMMISSIONE IN FOGNATURA DI ACQUE PARASSITE, CON RELATIVA STIMA ECONOMICA ED EVENTUALE POSSIBILITÀ DI SUDDIVISIONE IN LOTTI FUNZIONALI.</text:p>
          </table:table-cell>
          <table:table-cell office:value-type="string" office:string-value="YDROS INGEGNERIA STUDIO ASSOCIATO" table:formula="of:=['file:///U:/Aree/Area%20Approvvigionamenti/DATI%20RISERVATI%20PER%20AREA/0%20INCARICHI%20PROFESSIONALI/2013/0%20RIEPILOGO.xlsx'#Foglio1.B1292]" table:style-name="ce38">
            <text:p><text:a xlink:href="http://www.uniacque.bg.it/amministrazione-trasparente/documenti/CV_incarichi/Z103151C40.pdf">YDROS INGEGNERIA STUDIO ASSOCIATO</text:a></text:p>
          </table:table-cell>
          <table:table-cell office:value-type="string" office:string-value="AFFIDAMENTO DIRETTO" table:formula="of:=+['file:///U:/Aree/Area%20Approvvigionamenti/DATI%20RISERVATI%20PER%20AREA/0%20INCARICHI%20PROFESSIONALI/2013/0%20RIEPILOGO.xlsx'#Foglio1.C1292]" table:style-name="ce42">
            <text:p>AFFIDAMENTO DIRETTO</text:p>
          </table:table-cell>
          <table:table-cell office:value-type="float" office:value="3221000075" table:formula="of:=['file:///U:/Aree/Area%20Approvvigionamenti/DATI%20RISERVATI%20PER%20AREA/0%20INCARICHI%20PROFESSIONALI/2013/0%20RIEPILOGO.xlsx'#Foglio1.G1292]" table:style-name="ce43">
            <text:p>3221000075</text:p>
          </table:table-cell>
          <table:table-cell office:value-type="date" office:date-value="2021-04-20T00:00:00" table:formula="of:=['file:///U:/Aree/Area%20Approvvigionamenti/DATI%20RISERVATI%20PER%20AREA/0%20INCARICHI%20PROFESSIONALI/2013/0%20RIEPILOGO.xlsx'#Foglio1.H1292]" table:style-name="ce44">
            <text:p>20/04/21</text:p>
          </table:table-cell>
          <table:table-cell office:value-type="date" office:date-value="2020-06-30T00:00:00" table:formula="of:=['file:///U:/Aree/Area%20Approvvigionamenti/DATI%20RISERVATI%20PER%20AREA/0%20INCARICHI%20PROFESSIONALI/2013/0%20RIEPILOGO.xlsx'#Foglio1.I1292]" table:style-name="ce45">
            <text:p>giugno <text:s/>2020</text:p>
          </table:table-cell>
          <table:table-cell office:value-type="string" office:string-value="Z103151C40" table:formula="of:=['file:///U:/Aree/Area%20Approvvigionamenti/DATI%20RISERVATI%20PER%20AREA/0%20INCARICHI%20PROFESSIONALI/2013/0%20RIEPILOGO.xlsx'#Foglio1.J1292]" table:style-name="ce43">
            <text:p>Z103151C40</text:p>
          </table:table-cell>
          <table:table-cell office:value-type="currency" office:value="15651.25" table:formula="of:=['file:///U:/Aree/Area%20Approvvigionamenti/DATI%20RISERVATI%20PER%20AREA/0%20INCARICHI%20PROFESSIONALI/2013/0%20RIEPILOGO.xlsx'#Foglio1.L1292]" table:style-name="ce37">
            <text:p>€ 15.651,25</text:p>
          </table:table-cell>
          <table:table-cell office:value-type="currency" office:value="4940" table:style-name="ce65">
            <text:p><text:s/>4.94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formula="of:=['file:///U:/Aree/Area%20Approvvigionamenti/DATI%20RISERVATI%20PER%20AREA/0%20INCARICHI%20PROFESSIONALI/2013/0%20RIEPILOGO.xlsx'#Foglio1.M1293]" table:style-name="ce41">
            <text:p>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text:p>
          </table:table-cell>
          <table:table-cell office:value-type="string" office:string-value="STUDIO HYDRA SRL (mandataria) HATTUSAS SRL (mandante)" table:formula="of:=['file:///U:/Aree/Area%20Approvvigionamenti/DATI%20RISERVATI%20PER%20AREA/0%20INCARICHI%20PROFESSIONALI/2013/0%20RIEPILOGO.xlsx'#Foglio1.B1293]" table:style-name="ce38">
            <text:p><text:a xlink:href="http://www.uniacque.bg.it/amministrazione-trasparente/documenti/CV_incarichi/860015613F.pdf">STUDIO HYDRA SRL (mandataria) HATTUSAS SRL (mandante)</text:a></text:p>
          </table:table-cell>
          <table:table-cell office:value-type="string" office:string-value="NEGOZIATA TELEMATICA" table:formula="of:=+['file:///U:/Aree/Area%20Approvvigionamenti/DATI%20RISERVATI%20PER%20AREA/0%20INCARICHI%20PROFESSIONALI/2013/0%20RIEPILOGO.xlsx'#Foglio1.C1293]" table:style-name="ce42">
            <text:p>NEGOZIATA TELEMATICA</text:p>
          </table:table-cell>
          <table:table-cell office:value-type="float" office:value="3221000076" table:formula="of:=['file:///U:/Aree/Area%20Approvvigionamenti/DATI%20RISERVATI%20PER%20AREA/0%20INCARICHI%20PROFESSIONALI/2013/0%20RIEPILOGO.xlsx'#Foglio1.G1293]" table:style-name="ce43">
            <text:p>3221000076</text:p>
          </table:table-cell>
          <table:table-cell office:value-type="date" office:date-value="2021-04-21T00:00:00" table:formula="of:=['file:///U:/Aree/Area%20Approvvigionamenti/DATI%20RISERVATI%20PER%20AREA/0%20INCARICHI%20PROFESSIONALI/2013/0%20RIEPILOGO.xlsx'#Foglio1.H1293]" table:style-name="ce44">
            <text:p>21/04/21</text:p>
          </table:table-cell>
          <table:table-cell office:value-type="date" office:date-value="2022-12-31T00:00:00" table:formula="of:=['file:///U:/Aree/Area%20Approvvigionamenti/DATI%20RISERVATI%20PER%20AREA/0%20INCARICHI%20PROFESSIONALI/2013/0%20RIEPILOGO.xlsx'#Foglio1.I1293]" table:style-name="ce45">
            <text:p>dicembre <text:s/>2022</text:p>
          </table:table-cell>
          <table:table-cell office:value-type="string" office:string-value="860015613F" table:formula="of:=['file:///U:/Aree/Area%20Approvvigionamenti/DATI%20RISERVATI%20PER%20AREA/0%20INCARICHI%20PROFESSIONALI/2013/0%20RIEPILOGO.xlsx'#Foglio1.J1293]" table:style-name="ce43">
            <text:p>860015613F</text:p>
          </table:table-cell>
          <table:table-cell office:value-type="currency" office:value="43836.37" table:formula="of:=['file:///U:/Aree/Area%20Approvvigionamenti/DATI%20RISERVATI%20PER%20AREA/0%20INCARICHI%20PROFESSIONALI/2013/0%20RIEPILOGO.xlsx'#Foglio1.L1293]" table:style-name="ce37">
            <text:p>€ 43.836,37</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PROCEDIMENTO PENALE N° 1405/20 RGNR - TRIBUNALE DI BERGAMO" table:formula="of:=['file:///U:/Aree/Area%20Approvvigionamenti/DATI%20RISERVATI%20PER%20AREA/0%20INCARICHI%20PROFESSIONALI/2013/0%20RIEPILOGO.xlsx'#Foglio1.M1294]" table:style-name="ce51">
            <text:p>PROCEDIMENTO PENALE N° 1405/20 RGNR - TRIBUNALE DI BERGAMO</text:p>
          </table:table-cell>
          <table:table-cell office:value-type="string" office:string-value="PEZZOTTA" table:formula="of:=['file:///U:/Aree/Area%20Approvvigionamenti/DATI%20RISERVATI%20PER%20AREA/0%20INCARICHI%20PROFESSIONALI/2013/0%20RIEPILOGO.xlsx'#Foglio1.B1294]" table:style-name="ce38">
            <text:p><text:a xlink:href="http://www.uniacque.bg.it/amministrazione-trasparente/documenti/CV_incarichi/ZC73172142.pdf">PEZZOTTA</text:a></text:p>
          </table:table-cell>
          <table:table-cell office:value-type="string" office:string-value="AFFIDAMENTO DIRETTO" table:formula="of:=+['file:///U:/Aree/Area%20Approvvigionamenti/DATI%20RISERVATI%20PER%20AREA/0%20INCARICHI%20PROFESSIONALI/2013/0%20RIEPILOGO.xlsx'#Foglio1.C1294]" table:style-name="ce42">
            <text:p>AFFIDAMENTO DIRETTO</text:p>
          </table:table-cell>
          <table:table-cell office:value-type="float" office:value="3221000077" table:formula="of:=['file:///U:/Aree/Area%20Approvvigionamenti/DATI%20RISERVATI%20PER%20AREA/0%20INCARICHI%20PROFESSIONALI/2013/0%20RIEPILOGO.xlsx'#Foglio1.G1294]" table:style-name="ce52">
            <text:p>3221000077</text:p>
          </table:table-cell>
          <table:table-cell office:value-type="date" office:date-value="2021-04-21T00:00:00" table:formula="of:=['file:///U:/Aree/Area%20Approvvigionamenti/DATI%20RISERVATI%20PER%20AREA/0%20INCARICHI%20PROFESSIONALI/2013/0%20RIEPILOGO.xlsx'#Foglio1.H1294]" table:style-name="ce53">
            <text:p>21/04/21</text:p>
          </table:table-cell>
          <table:table-cell office:value-type="date" office:date-value="2021-04-15T00:00:00" table:formula="of:=['file:///U:/Aree/Area%20Approvvigionamenti/DATI%20RISERVATI%20PER%20AREA/0%20INCARICHI%20PROFESSIONALI/2013/0%20RIEPILOGO.xlsx'#Foglio1.I1294]" table:style-name="ce54">
            <text:p>aprile <text:s/>2021</text:p>
          </table:table-cell>
          <table:table-cell office:value-type="string" office:string-value="ZC73172142" table:formula="of:=['file:///U:/Aree/Area%20Approvvigionamenti/DATI%20RISERVATI%20PER%20AREA/0%20INCARICHI%20PROFESSIONALI/2013/0%20RIEPILOGO.xlsx'#Foglio1.J1294]" table:style-name="ce52">
            <text:p>ZC73172142</text:p>
          </table:table-cell>
          <table:table-cell office:value-type="currency" office:value="2990" table:formula="of:=['file:///U:/Aree/Area%20Approvvigionamenti/DATI%20RISERVATI%20PER%20AREA/0%20INCARICHI%20PROFESSIONALI/2013/0%20RIEPILOGO.xlsx'#Foglio1.L1294]" table:style-name="ce49">
            <text:p>€ 2.990,00</text:p>
          </table:table-cell>
          <table:table-cell office:value-type="currency" office:value="2990" table:style-name="ce65">
            <text:p><text:s/>2.990,00 €<text:s/></text:p>
          </table:table-cell>
          <table:table-cell table:style-name="ce50"/>
          <table:table-cell table:number-columns-repeated="16374" table:style-name="ce55"/>
        </table:table-row>
        <table:table-row table:style-name="ro4">
          <table:table-cell office:value-type="string" office:string-value="COMPENSO PER AZIONE GIUDIZIALE UNIACQUE/SBS" table:formula="of:=['file:///U:/Aree/Area%20Approvvigionamenti/DATI%20RISERVATI%20PER%20AREA/0%20INCARICHI%20PROFESSIONALI/2013/0%20RIEPILOGO.xlsx'#Foglio1.M1295]" table:style-name="ce41">
            <text:p>COMPENSO PER AZIONE GIUDIZIALE UNIACQUE/SBS</text:p>
          </table:table-cell>
          <table:table-cell office:value-type="string" office:string-value="D.L.&amp;M." table:formula="of:=['file:///U:/Aree/Area%20Approvvigionamenti/DATI%20RISERVATI%20PER%20AREA/0%20INCARICHI%20PROFESSIONALI/2013/0%20RIEPILOGO.xlsx'#Foglio1.B1295]" table:style-name="ce38">
            <text:p><text:a xlink:href="http://www.uniacque.bg.it/amministrazione-trasparente/documenti/CV_incarichi/Z0E3172E25.pdf">D.L.&amp;M.</text:a></text:p>
          </table:table-cell>
          <table:table-cell office:value-type="string" office:string-value="AFFIDAMENTO DIRETTO" table:formula="of:=+['file:///U:/Aree/Area%20Approvvigionamenti/DATI%20RISERVATI%20PER%20AREA/0%20INCARICHI%20PROFESSIONALI/2013/0%20RIEPILOGO.xlsx'#Foglio1.C1295]" table:style-name="ce42">
            <text:p>AFFIDAMENTO DIRETTO</text:p>
          </table:table-cell>
          <table:table-cell office:value-type="float" office:value="3221000078" table:formula="of:=['file:///U:/Aree/Area%20Approvvigionamenti/DATI%20RISERVATI%20PER%20AREA/0%20INCARICHI%20PROFESSIONALI/2013/0%20RIEPILOGO.xlsx'#Foglio1.G1295]" table:style-name="ce43">
            <text:p>3221000078</text:p>
          </table:table-cell>
          <table:table-cell office:value-type="date" office:date-value="2021-04-21T00:00:00" table:formula="of:=['file:///U:/Aree/Area%20Approvvigionamenti/DATI%20RISERVATI%20PER%20AREA/0%20INCARICHI%20PROFESSIONALI/2013/0%20RIEPILOGO.xlsx'#Foglio1.H1295]" table:style-name="ce44">
            <text:p>21/04/21</text:p>
          </table:table-cell>
          <table:table-cell office:value-type="date" office:date-value="2021-04-15T00:00:00" table:formula="of:=['file:///U:/Aree/Area%20Approvvigionamenti/DATI%20RISERVATI%20PER%20AREA/0%20INCARICHI%20PROFESSIONALI/2013/0%20RIEPILOGO.xlsx'#Foglio1.I1295]" table:style-name="ce45">
            <text:p>aprile <text:s/>2021</text:p>
          </table:table-cell>
          <table:table-cell office:value-type="string" office:string-value="Z0E3172E25" table:formula="of:=['file:///U:/Aree/Area%20Approvvigionamenti/DATI%20RISERVATI%20PER%20AREA/0%20INCARICHI%20PROFESSIONALI/2013/0%20RIEPILOGO.xlsx'#Foglio1.J1295]" table:style-name="ce43">
            <text:p>Z0E3172E25</text:p>
          </table:table-cell>
          <table:table-cell office:value-type="currency" office:value="9568" table:formula="of:=['file:///U:/Aree/Area%20Approvvigionamenti/DATI%20RISERVATI%20PER%20AREA/0%20INCARICHI%20PROFESSIONALI/2013/0%20RIEPILOGO.xlsx'#Foglio1.L1295]" table:style-name="ce37">
            <text:p>€ 9.568,00</text:p>
          </table:table-cell>
          <table:table-cell office:value-type="currency" office:value="4784" table:style-name="ce65">
            <text:p><text:s/>4.784,00 €<text:s/></text:p>
          </table:table-cell>
          <table:table-cell table:style-name="ce48"/>
          <table:table-cell table:number-columns-repeated="16374" table:style-name="ce46"/>
        </table:table-row>
        <table:table-row table:style-name="ro6">
          <table:table-cell office:value-type="string" office:string-value="ESTENSIONE INCARICO PROFESSIONALE PER LA PROGETTAZIONE RELATIVA AL RIFACIMENTO DI QUADRI ELETTRICI BT DEGLI IMPIANTI UNIACQUE S.P.A., DIREZIONE LAVORI, CONTABILITÀ E CRE DELLE OPERE PROGETTATE." table:formula="of:=['file:///U:/Aree/Area%20Approvvigionamenti/DATI%20RISERVATI%20PER%20AREA/0%20INCARICHI%20PROFESSIONALI/2013/0%20RIEPILOGO.xlsx'#Foglio1.M1296]" table:style-name="ce41">
            <text:p>ESTENSIONE INCARICO PROFESSIONALE PER LA PROGETTAZIONE RELATIVA AL RIFACIMENTO DI QUADRI ELETTRICI BT DEGLI IMPIANTI UNIACQUE S.P.A., DIREZIONE LAVORI, CONTABILITÀ E CRE DELLE OPERE PROGETTATE.</text:p>
          </table:table-cell>
          <table:table-cell office:value-type="string" office:string-value="CASALE ANTONINO" table:formula="of:=['file:///U:/Aree/Area%20Approvvigionamenti/DATI%20RISERVATI%20PER%20AREA/0%20INCARICHI%20PROFESSIONALI/2013/0%20RIEPILOGO.xlsx'#Foglio1.B1296]" table:style-name="ce38">
            <text:p><text:a xlink:href="http://www.uniacque.bg.it/amministrazione-trasparente/documenti/CV_incarichi/ZE63173270.pdf">CASALE ANTONINO</text:a></text:p>
          </table:table-cell>
          <table:table-cell office:value-type="string" office:string-value="AFFIDAMENTO DIRETTO" table:formula="of:=+['file:///U:/Aree/Area%20Approvvigionamenti/DATI%20RISERVATI%20PER%20AREA/0%20INCARICHI%20PROFESSIONALI/2013/0%20RIEPILOGO.xlsx'#Foglio1.C1296]" table:style-name="ce42">
            <text:p>AFFIDAMENTO DIRETTO</text:p>
          </table:table-cell>
          <table:table-cell office:value-type="float" office:value="3221000079" table:formula="of:=['file:///U:/Aree/Area%20Approvvigionamenti/DATI%20RISERVATI%20PER%20AREA/0%20INCARICHI%20PROFESSIONALI/2013/0%20RIEPILOGO.xlsx'#Foglio1.G1296]" table:style-name="ce43">
            <text:p>3221000079</text:p>
          </table:table-cell>
          <table:table-cell office:value-type="date" office:date-value="2021-04-21T00:00:00" table:formula="of:=['file:///U:/Aree/Area%20Approvvigionamenti/DATI%20RISERVATI%20PER%20AREA/0%20INCARICHI%20PROFESSIONALI/2013/0%20RIEPILOGO.xlsx'#Foglio1.H1296]" table:style-name="ce44">
            <text:p>21/04/21</text:p>
          </table:table-cell>
          <table:table-cell office:value-type="date" office:date-value="2021-12-31T00:00:00" table:formula="of:=['file:///U:/Aree/Area%20Approvvigionamenti/DATI%20RISERVATI%20PER%20AREA/0%20INCARICHI%20PROFESSIONALI/2013/0%20RIEPILOGO.xlsx'#Foglio1.I1296]" table:style-name="ce45">
            <text:p>dicembre <text:s/>2021</text:p>
          </table:table-cell>
          <table:table-cell office:value-type="string" office:string-value="ZE63173270" table:formula="of:=['file:///U:/Aree/Area%20Approvvigionamenti/DATI%20RISERVATI%20PER%20AREA/0%20INCARICHI%20PROFESSIONALI/2013/0%20RIEPILOGO.xlsx'#Foglio1.J1296]" table:style-name="ce43">
            <text:p>ZE63173270</text:p>
          </table:table-cell>
          <table:table-cell office:value-type="currency" office:value="10423.299999999999" table:formula="of:=['file:///U:/Aree/Area%20Approvvigionamenti/DATI%20RISERVATI%20PER%20AREA/0%20INCARICHI%20PROFESSIONALI/2013/0%20RIEPILOGO.xlsx'#Foglio1.L1296]" table:style-name="ce37">
            <text:p>€ 10.423,30</text:p>
          </table:table-cell>
          <table:table-cell office:value-type="currency" office:value="5211" table:style-name="ce65">
            <text:p><text:s/>5.211,00 €<text:s/></text:p>
          </table:table-cell>
          <table:table-cell table:style-name="ce48"/>
          <table:table-cell table:number-columns-repeated="16374" table:style-name="ce46"/>
        </table:table-row>
        <table:table-row table:style-name="ro6">
          <table:table-cell office:value-type="string" office:string-value="ESTENSIONE INCARICO PROFESSIONALE PER SERVIZI DI CONSULENZA RELATIVA A PRATICHE AUTORIZZATIVE DI PREVENZIONE INCENDI (DPR 151/2011) – PRATICA CPI IMPIANTI DI DEPURAZIONE DI BERGAMO E VALBREMBO." table:formula="of:=['file:///U:/Aree/Area%20Approvvigionamenti/DATI%20RISERVATI%20PER%20AREA/0%20INCARICHI%20PROFESSIONALI/2013/0%20RIEPILOGO.xlsx'#Foglio1.M1297]" table:style-name="ce51">
            <text:p>ESTENSIONE INCARICO PROFESSIONALE PER SERVIZI DI CONSULENZA RELATIVA A PRATICHE AUTORIZZATIVE DI PREVENZIONE INCENDI (DPR 151/2011) – PRATICA CPI IMPIANTI DI DEPURAZIONE DI BERGAMO E VALBREMBO.</text:p>
          </table:table-cell>
          <table:table-cell office:value-type="string" office:string-value="GRC S.R.L." table:formula="of:=['file:///U:/Aree/Area%20Approvvigionamenti/DATI%20RISERVATI%20PER%20AREA/0%20INCARICHI%20PROFESSIONALI/2013/0%20RIEPILOGO.xlsx'#Foglio1.B1297]" table:style-name="ce38">
            <text:p><text:a xlink:href="http://www.uniacque.bg.it/amministrazione-trasparente/documenti/CV_incarichi/ZED31752B8.pdf">GRC S.R.L.</text:a></text:p>
          </table:table-cell>
          <table:table-cell office:value-type="string" office:string-value="AFFIDAMENTO DIRETTO" table:formula="of:=+['file:///U:/Aree/Area%20Approvvigionamenti/DATI%20RISERVATI%20PER%20AREA/0%20INCARICHI%20PROFESSIONALI/2013/0%20RIEPILOGO.xlsx'#Foglio1.C1297]" table:style-name="ce42">
            <text:p>AFFIDAMENTO DIRETTO</text:p>
          </table:table-cell>
          <table:table-cell office:value-type="float" office:value="3221000080" table:formula="of:=['file:///U:/Aree/Area%20Approvvigionamenti/DATI%20RISERVATI%20PER%20AREA/0%20INCARICHI%20PROFESSIONALI/2013/0%20RIEPILOGO.xlsx'#Foglio1.G1297]" table:style-name="ce52">
            <text:p>3221000080</text:p>
          </table:table-cell>
          <table:table-cell office:value-type="date" office:date-value="2021-04-22T00:00:00" table:formula="of:=['file:///U:/Aree/Area%20Approvvigionamenti/DATI%20RISERVATI%20PER%20AREA/0%20INCARICHI%20PROFESSIONALI/2013/0%20RIEPILOGO.xlsx'#Foglio1.H1297]" table:style-name="ce53">
            <text:p>22/04/21</text:p>
          </table:table-cell>
          <table:table-cell office:value-type="date" office:date-value="2021-05-31T00:00:00" table:formula="of:=['file:///U:/Aree/Area%20Approvvigionamenti/DATI%20RISERVATI%20PER%20AREA/0%20INCARICHI%20PROFESSIONALI/2013/0%20RIEPILOGO.xlsx'#Foglio1.I1297]" table:style-name="ce54">
            <text:p>maggio <text:s/>2021</text:p>
          </table:table-cell>
          <table:table-cell office:value-type="string" office:string-value="ZED31752B8" table:formula="of:=['file:///U:/Aree/Area%20Approvvigionamenti/DATI%20RISERVATI%20PER%20AREA/0%20INCARICHI%20PROFESSIONALI/2013/0%20RIEPILOGO.xlsx'#Foglio1.J1297]" table:style-name="ce52">
            <text:p>ZED31752B8</text:p>
          </table:table-cell>
          <table:table-cell office:value-type="currency" office:value="1900" table:formula="of:=['file:///U:/Aree/Area%20Approvvigionamenti/DATI%20RISERVATI%20PER%20AREA/0%20INCARICHI%20PROFESSIONALI/2013/0%20RIEPILOGO.xlsx'#Foglio1.L1297]" table:style-name="ce49">
            <text:p>€ 1.900,00</text:p>
          </table:table-cell>
          <table:table-cell office:value-type="currency" office:value="600" table:style-name="ce65">
            <text:p><text:s/>600,00 €<text:s/></text:p>
          </table:table-cell>
          <table:table-cell office:value-type="string" table:style-name="ce50">
            <text:p><text:s/></text:p>
          </table:table-cell>
          <table:table-cell table:number-columns-repeated="16374" table:style-name="ce55"/>
        </table:table-row>
        <table:table-row table:style-name="ro5">
          <table:table-cell office:value-type="string" office:string-value="INCARICO PER &quot;REDAZIONE PRATICHE ATTE AD OTTENERE AUTORIZZAZIONE PAESAGGISTICA e INCARICHI PROGETTAZIONE LAVORI E D.L. PER INTERVENTI MANUTENTIVI IMPIANTI&quot;" table:formula="of:=['file:///U:/Aree/Area%20Approvvigionamenti/DATI%20RISERVATI%20PER%20AREA/0%20INCARICHI%20PROFESSIONALI/2013/0%20RIEPILOGO.xlsx'#Foglio1.M1298]" table:style-name="ce41">
            <text:p>INCARICO PER "REDAZIONE PRATICHE ATTE AD OTTENERE AUTORIZZAZIONE PAESAGGISTICA e INCARICHI PROGETTAZIONE LAVORI E D.L. PER INTERVENTI MANUTENTIVI IMPIANTI"</text:p>
          </table:table-cell>
          <table:table-cell office:value-type="string" office:string-value=" CATALINI" table:formula="of:=['file:///U:/Aree/Area%20Approvvigionamenti/DATI%20RISERVATI%20PER%20AREA/0%20INCARICHI%20PROFESSIONALI/2013/0%20RIEPILOGO.xlsx'#Foglio1.B1298]" table:style-name="ce38">
            <text:p><text:a xlink:href="http://www.uniacque.bg.it/amministrazione-trasparente/documenti/CV_incarichi/Z3331777D9.pdf"><text:s/>CATALINI</text:a></text:p>
          </table:table-cell>
          <table:table-cell office:value-type="string" office:string-value="AFFIDAMENTO DIRETTO" table:formula="of:=+['file:///U:/Aree/Area%20Approvvigionamenti/DATI%20RISERVATI%20PER%20AREA/0%20INCARICHI%20PROFESSIONALI/2013/0%20RIEPILOGO.xlsx'#Foglio1.C1298]" table:style-name="ce42">
            <text:p>AFFIDAMENTO DIRETTO</text:p>
          </table:table-cell>
          <table:table-cell office:value-type="float" office:value="3221000081" table:formula="of:=['file:///U:/Aree/Area%20Approvvigionamenti/DATI%20RISERVATI%20PER%20AREA/0%20INCARICHI%20PROFESSIONALI/2013/0%20RIEPILOGO.xlsx'#Foglio1.G1298]" table:style-name="ce43">
            <text:p>3221000081</text:p>
          </table:table-cell>
          <table:table-cell office:value-type="date" office:date-value="2021-04-22T00:00:00" table:formula="of:=['file:///U:/Aree/Area%20Approvvigionamenti/DATI%20RISERVATI%20PER%20AREA/0%20INCARICHI%20PROFESSIONALI/2013/0%20RIEPILOGO.xlsx'#Foglio1.H1298]" table:style-name="ce44">
            <text:p>22/04/21</text:p>
          </table:table-cell>
          <table:table-cell office:value-type="date" office:date-value="2021-12-31T00:00:00" table:formula="of:=['file:///U:/Aree/Area%20Approvvigionamenti/DATI%20RISERVATI%20PER%20AREA/0%20INCARICHI%20PROFESSIONALI/2013/0%20RIEPILOGO.xlsx'#Foglio1.I1298]" table:style-name="ce45">
            <text:p>dicembre <text:s/>2021</text:p>
          </table:table-cell>
          <table:table-cell office:value-type="string" office:string-value="Z3331777D9" table:formula="of:=['file:///U:/Aree/Area%20Approvvigionamenti/DATI%20RISERVATI%20PER%20AREA/0%20INCARICHI%20PROFESSIONALI/2013/0%20RIEPILOGO.xlsx'#Foglio1.J1298]" table:style-name="ce43">
            <text:p>Z3331777D9</text:p>
          </table:table-cell>
          <table:table-cell office:value-type="currency" office:value="14760" table:formula="of:=['file:///U:/Aree/Area%20Approvvigionamenti/DATI%20RISERVATI%20PER%20AREA/0%20INCARICHI%20PROFESSIONALI/2013/0%20RIEPILOGO.xlsx'#Foglio1.L1298]" table:style-name="ce37">
            <text:p>€ 14.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0">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299]" table:style-name="ce51">
            <text:p>INCARICO PROFESSIONALE PER L’ESECUZIONE DI ASSISTENZA ARCHEOLOGICA E STESURA RELATIVA DOCUMENTAZIONE, RIGUARDANTE L’INTERVENTO DI "INTERVENTI DI ADEGUAMENTO FOGNATURA - 2° E 3° LOTTO INTERVENTO 1 (LOCALITÀ COSTA), INTERVENTO 2 (LOCALITÀ PEZZE), INTERVENTO 4B (LOCALITÀ MURACCA, BERLINGA), INTERVENTO 4C (LOCALITÀ MURACCA, BERLINGHETTI)", IN TERRITORIO DEL COMUNE DI ADRARA SAN MARTINO (BG).</text:p>
          </table:table-cell>
          <table:table-cell office:value-type="string" office:string-value="Archeosfera S.r.l.s." table:formula="of:=['file:///U:/Aree/Area%20Approvvigionamenti/DATI%20RISERVATI%20PER%20AREA/0%20INCARICHI%20PROFESSIONALI/2013/0%20RIEPILOGO.xlsx'#Foglio1.B1299]" table:style-name="ce38">
            <text:p><text:a xlink:href="http://www.uniacque.bg.it/amministrazione-trasparente/documenti/CV_incarichi/Z4A317DD27.pdf">Archeosfera S.r.l.s.</text:a></text:p>
          </table:table-cell>
          <table:table-cell office:value-type="string" office:string-value="AFFIDAMENTO DIRETTO" table:formula="of:=+['file:///U:/Aree/Area%20Approvvigionamenti/DATI%20RISERVATI%20PER%20AREA/0%20INCARICHI%20PROFESSIONALI/2013/0%20RIEPILOGO.xlsx'#Foglio1.C1299]" table:style-name="ce42">
            <text:p>AFFIDAMENTO DIRETTO</text:p>
          </table:table-cell>
          <table:table-cell office:value-type="float" office:value="3221000082" table:formula="of:=['file:///U:/Aree/Area%20Approvvigionamenti/DATI%20RISERVATI%20PER%20AREA/0%20INCARICHI%20PROFESSIONALI/2013/0%20RIEPILOGO.xlsx'#Foglio1.G1299]" table:style-name="ce52">
            <text:p>3221000082</text:p>
          </table:table-cell>
          <table:table-cell office:value-type="date" office:date-value="2021-04-26T00:00:00" table:formula="of:=['file:///U:/Aree/Area%20Approvvigionamenti/DATI%20RISERVATI%20PER%20AREA/0%20INCARICHI%20PROFESSIONALI/2013/0%20RIEPILOGO.xlsx'#Foglio1.H1299]" table:style-name="ce53">
            <text:p>26/04/21</text:p>
          </table:table-cell>
          <table:table-cell office:value-type="date" office:date-value="2021-12-31T00:00:00" table:formula="of:=['file:///U:/Aree/Area%20Approvvigionamenti/DATI%20RISERVATI%20PER%20AREA/0%20INCARICHI%20PROFESSIONALI/2013/0%20RIEPILOGO.xlsx'#Foglio1.I1299]" table:style-name="ce54">
            <text:p>dicembre <text:s/>2021</text:p>
          </table:table-cell>
          <table:table-cell office:value-type="string" office:string-value="Z4A317DD27" table:formula="of:=['file:///U:/Aree/Area%20Approvvigionamenti/DATI%20RISERVATI%20PER%20AREA/0%20INCARICHI%20PROFESSIONALI/2013/0%20RIEPILOGO.xlsx'#Foglio1.J1299]" table:style-name="ce52">
            <text:p>Z4A317DD27</text:p>
          </table:table-cell>
          <table:table-cell office:value-type="currency" office:value="2323.7800000000002" table:formula="of:=['file:///U:/Aree/Area%20Approvvigionamenti/DATI%20RISERVATI%20PER%20AREA/0%20INCARICHI%20PROFESSIONALI/2013/0%20RIEPILOGO.xlsx'#Foglio1.L1299]" table:style-name="ce49">
            <text:p>€ 2.323,78</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SUPPORTO AL RUP" table:formula="of:=['file:///U:/Aree/Area%20Approvvigionamenti/DATI%20RISERVATI%20PER%20AREA/0%20INCARICHI%20PROFESSIONALI/2013/0%20RIEPILOGO.xlsx'#Foglio1.M1300]" table:style-name="ce41">
            <text:p>SERVIZIO DI SUPPORTO AL RUP</text:p>
          </table:table-cell>
          <table:table-cell office:value-type="string" office:string-value="OSBORNE CLARKE STUDIO LEGALE" table:formula="of:=['file:///U:/Aree/Area%20Approvvigionamenti/DATI%20RISERVATI%20PER%20AREA/0%20INCARICHI%20PROFESSIONALI/2013/0%20RIEPILOGO.xlsx'#Foglio1.B1300]" table:style-name="ce38">
            <text:p><text:a xlink:href="http://www.uniacque.bg.it/amministrazione-trasparente/documenti/CV_incarichi/Z73319E802.pdf">OSBORNE CLARKE STUDIO LEGALE</text:a></text:p>
          </table:table-cell>
          <table:table-cell office:value-type="string" office:string-value="AFFIDAMENTO DIRETTO" table:formula="of:=+['file:///U:/Aree/Area%20Approvvigionamenti/DATI%20RISERVATI%20PER%20AREA/0%20INCARICHI%20PROFESSIONALI/2013/0%20RIEPILOGO.xlsx'#Foglio1.C1300]" table:style-name="ce42">
            <text:p>AFFIDAMENTO DIRETTO</text:p>
          </table:table-cell>
          <table:table-cell office:value-type="float" office:value="3221000083" table:formula="of:=['file:///U:/Aree/Area%20Approvvigionamenti/DATI%20RISERVATI%20PER%20AREA/0%20INCARICHI%20PROFESSIONALI/2013/0%20RIEPILOGO.xlsx'#Foglio1.G1300]" table:style-name="ce43">
            <text:p>3221000083</text:p>
          </table:table-cell>
          <table:table-cell office:value-type="date" office:date-value="2021-05-03T00:00:00" table:formula="of:=['file:///U:/Aree/Area%20Approvvigionamenti/DATI%20RISERVATI%20PER%20AREA/0%20INCARICHI%20PROFESSIONALI/2013/0%20RIEPILOGO.xlsx'#Foglio1.H1300]" table:style-name="ce44">
            <text:p>03/05/21</text:p>
          </table:table-cell>
          <table:table-cell office:value-type="date" office:date-value="2021-06-30T00:00:00" table:formula="of:=['file:///U:/Aree/Area%20Approvvigionamenti/DATI%20RISERVATI%20PER%20AREA/0%20INCARICHI%20PROFESSIONALI/2013/0%20RIEPILOGO.xlsx'#Foglio1.I1300]" table:style-name="ce45">
            <text:p>giugno <text:s/>2021</text:p>
          </table:table-cell>
          <table:table-cell office:value-type="string" office:string-value="Z73319E802" table:formula="of:=['file:///U:/Aree/Area%20Approvvigionamenti/DATI%20RISERVATI%20PER%20AREA/0%20INCARICHI%20PROFESSIONALI/2013/0%20RIEPILOGO.xlsx'#Foglio1.J1300]" table:style-name="ce43">
            <text:p>Z73319E802</text:p>
          </table:table-cell>
          <table:table-cell office:value-type="currency" office:value="4000" table:formula="of:=['file:///U:/Aree/Area%20Approvvigionamenti/DATI%20RISERVATI%20PER%20AREA/0%20INCARICHI%20PROFESSIONALI/2013/0%20RIEPILOGO.xlsx'#Foglio1.L1300]" table:style-name="ce37">
            <text:p>€ 4.000,00</text:p>
          </table:table-cell>
          <table:table-cell office:value-type="currency" office:value="4000" table:style-name="ce65">
            <text:p><text:s/>4.000,00 €<text:s/></text:p>
          </table:table-cell>
          <table:table-cell table:style-name="ce48"/>
          <table:table-cell table:number-columns-repeated="16374" table:style-name="ce46"/>
        </table:table-row>
        <table:table-row table:style-name="ro7">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formula="of:=['file:///U:/Aree/Area%20Approvvigionamenti/DATI%20RISERVATI%20PER%20AREA/0%20INCARICHI%20PROFESSIONALI/2013/0%20RIEPILOGO.xlsx'#Foglio1.M1301]" table:style-name="ce41">
            <text:p>INCARICO PROFESSIONALE PER LA PROGETTAZIONE DEGLI INTERVENTI PER LA REALIZZAZIONE DI UNA APERTURA NELLA PARETE IN C.A., REDAZIONE COMPUTO METRICO ESTIMATIVO E CRONOPROGRAMMA DEI LAVORI DI MANUTENZIONE PRESSO IL SERBATOIO DI VIA KENNEDY A VILLA DI SERIO.</text:p>
          </table:table-cell>
          <table:table-cell office:value-type="string" office:string-value="E.T.S. S.p.A." table:formula="of:=['file:///U:/Aree/Area%20Approvvigionamenti/DATI%20RISERVATI%20PER%20AREA/0%20INCARICHI%20PROFESSIONALI/2013/0%20RIEPILOGO.xlsx'#Foglio1.B1301]" table:style-name="ce38">
            <text:p><text:a xlink:href="http://www.uniacque.bg.it/amministrazione-trasparente/documenti/CV_incarichi/Z5C3197BD7.pdf">E.T.S. S.p.A.</text:a></text:p>
          </table:table-cell>
          <table:table-cell office:value-type="string" office:string-value="AFFIDAMENTO DIRETTO" table:formula="of:=+['file:///U:/Aree/Area%20Approvvigionamenti/DATI%20RISERVATI%20PER%20AREA/0%20INCARICHI%20PROFESSIONALI/2013/0%20RIEPILOGO.xlsx'#Foglio1.C1301]" table:style-name="ce42">
            <text:p>AFFIDAMENTO DIRETTO</text:p>
          </table:table-cell>
          <table:table-cell office:value-type="float" office:value="3221000084" table:formula="of:=['file:///U:/Aree/Area%20Approvvigionamenti/DATI%20RISERVATI%20PER%20AREA/0%20INCARICHI%20PROFESSIONALI/2013/0%20RIEPILOGO.xlsx'#Foglio1.G1301]" table:style-name="ce43">
            <text:p>3221000084</text:p>
          </table:table-cell>
          <table:table-cell office:value-type="date" office:date-value="2021-05-03T00:00:00" table:formula="of:=['file:///U:/Aree/Area%20Approvvigionamenti/DATI%20RISERVATI%20PER%20AREA/0%20INCARICHI%20PROFESSIONALI/2013/0%20RIEPILOGO.xlsx'#Foglio1.H1301]" table:style-name="ce44">
            <text:p>03/05/21</text:p>
          </table:table-cell>
          <table:table-cell office:value-type="date" office:date-value="2021-12-31T00:00:00" table:formula="of:=['file:///U:/Aree/Area%20Approvvigionamenti/DATI%20RISERVATI%20PER%20AREA/0%20INCARICHI%20PROFESSIONALI/2013/0%20RIEPILOGO.xlsx'#Foglio1.I1301]" table:style-name="ce45">
            <text:p>dicembre <text:s/>2021</text:p>
          </table:table-cell>
          <table:table-cell office:value-type="string" office:string-value="Z5C3197BD7" table:formula="of:=['file:///U:/Aree/Area%20Approvvigionamenti/DATI%20RISERVATI%20PER%20AREA/0%20INCARICHI%20PROFESSIONALI/2013/0%20RIEPILOGO.xlsx'#Foglio1.J1301]" table:style-name="ce43">
            <text:p>Z5C3197BD7</text:p>
          </table:table-cell>
          <table:table-cell office:value-type="currency" office:value="7280" table:formula="of:=['file:///U:/Aree/Area%20Approvvigionamenti/DATI%20RISERVATI%20PER%20AREA/0%20INCARICHI%20PROFESSIONALI/2013/0%20RIEPILOGO.xlsx'#Foglio1.L1301]" table:style-name="ce37">
            <text:p>€ 7.28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formula="of:=['file:///U:/Aree/Area%20Approvvigionamenti/DATI%20RISERVATI%20PER%20AREA/0%20INCARICHI%20PROFESSIONALI/2013/0%20RIEPILOGO.xlsx'#Foglio1.M1302]" table:style-name="ce41">
            <text:p>INCARICO PROFESSIONALE PER STESURA ED ADEMPIMENTI DECRETO DI COSTITUZIONE COATTA DI SERVITÙ RIGUARDANTE IL PROGETTO "COLLETTAMENTO TERMINALI FOGNARI NON DEPURATI ED ESTENSIONE RETE FOGNARIA 3° LOTTO IN COMUNE DI ZOGNO".</text:p>
          </table:table-cell>
          <table:table-cell office:value-type="string" office:string-value="SERVIZI E CONSULENZE S.r.l." table:formula="of:=['file:///U:/Aree/Area%20Approvvigionamenti/DATI%20RISERVATI%20PER%20AREA/0%20INCARICHI%20PROFESSIONALI/2013/0%20RIEPILOGO.xlsx'#Foglio1.B1302]" table:style-name="ce38">
            <text:p><text:a xlink:href="http://www.uniacque.bg.it/amministrazione-trasparente/documenti/CV_incarichi/Z8C3197D03.pdf">SERVIZI E CONSULENZE S.r.l.</text:a></text:p>
          </table:table-cell>
          <table:table-cell office:value-type="string" office:string-value="AFFIDAMENTO DIRETTO" table:formula="of:=+['file:///U:/Aree/Area%20Approvvigionamenti/DATI%20RISERVATI%20PER%20AREA/0%20INCARICHI%20PROFESSIONALI/2013/0%20RIEPILOGO.xlsx'#Foglio1.C1302]" table:style-name="ce42">
            <text:p>AFFIDAMENTO DIRETTO</text:p>
          </table:table-cell>
          <table:table-cell office:value-type="float" office:value="3221000085" table:formula="of:=['file:///U:/Aree/Area%20Approvvigionamenti/DATI%20RISERVATI%20PER%20AREA/0%20INCARICHI%20PROFESSIONALI/2013/0%20RIEPILOGO.xlsx'#Foglio1.G1302]" table:style-name="ce43">
            <text:p>3221000085</text:p>
          </table:table-cell>
          <table:table-cell office:value-type="date" office:date-value="2021-05-04T00:00:00" table:formula="of:=['file:///U:/Aree/Area%20Approvvigionamenti/DATI%20RISERVATI%20PER%20AREA/0%20INCARICHI%20PROFESSIONALI/2013/0%20RIEPILOGO.xlsx'#Foglio1.H1302]" table:style-name="ce44">
            <text:p>04/05/21</text:p>
          </table:table-cell>
          <table:table-cell office:value-type="date" office:date-value="2021-05-04T00:00:00" table:formula="of:=['file:///U:/Aree/Area%20Approvvigionamenti/DATI%20RISERVATI%20PER%20AREA/0%20INCARICHI%20PROFESSIONALI/2013/0%20RIEPILOGO.xlsx'#Foglio1.I1302]" table:style-name="ce45">
            <text:p>maggio <text:s/>2021</text:p>
          </table:table-cell>
          <table:table-cell office:value-type="string" office:string-value="Z8C3197D03" table:formula="of:=['file:///U:/Aree/Area%20Approvvigionamenti/DATI%20RISERVATI%20PER%20AREA/0%20INCARICHI%20PROFESSIONALI/2013/0%20RIEPILOGO.xlsx'#Foglio1.J1302]" table:style-name="ce43">
            <text:p>Z8C3197D03</text:p>
          </table:table-cell>
          <table:table-cell office:value-type="currency" office:value="8140" table:formula="of:=['file:///U:/Aree/Area%20Approvvigionamenti/DATI%20RISERVATI%20PER%20AREA/0%20INCARICHI%20PROFESSIONALI/2013/0%20RIEPILOGO.xlsx'#Foglio1.L1302]" table:style-name="ce37">
            <text:p>€ 8.140,00</text:p>
          </table:table-cell>
          <table:table-cell office:value-type="currency" office:value="8140" table:formula="of:=[.H939]" table:style-name="ce56">
            <text:p>€ 8.140,00</text:p>
          </table:table-cell>
          <table:table-cell table:style-name="ce48"/>
          <table:table-cell table:number-columns-repeated="16374" table:style-name="ce46"/>
        </table:table-row>
        <table:table-row table:style-name="ro5">
          <table:table-cell office:value-type="string" office:string-value="INCARICO PROFESSIONALE PER CONSULENZA PER FATTIBILITÀ DECRETO DI IMPOSIZIONE DI SERVITÙ CON STUDIO INERENTE LA PROCEDURA COMPLETA CON TUTTI GLI ADEMPIMENTI PRE E POST DECRETO." table:formula="of:=['file:///U:/Aree/Area%20Approvvigionamenti/DATI%20RISERVATI%20PER%20AREA/0%20INCARICHI%20PROFESSIONALI/2013/0%20RIEPILOGO.xlsx'#Foglio1.M1303]" table:style-name="ce51">
            <text:p>INCARICO PROFESSIONALE PER CONSULENZA PER FATTIBILITÀ DECRETO DI IMPOSIZIONE DI SERVITÙ CON STUDIO INERENTE LA PROCEDURA COMPLETA CON TUTTI GLI ADEMPIMENTI PRE E POST DECRETO.</text:p>
          </table:table-cell>
          <table:table-cell office:value-type="string" office:string-value="SERVIZI E CONSULENZE S.r.l." table:formula="of:=['file:///U:/Aree/Area%20Approvvigionamenti/DATI%20RISERVATI%20PER%20AREA/0%20INCARICHI%20PROFESSIONALI/2013/0%20RIEPILOGO.xlsx'#Foglio1.B1303]" table:style-name="ce38">
            <text:p><text:a xlink:href="http://www.uniacque.bg.it/amministrazione-trasparente/documenti/CV_incarichi/Z253197DAF.pdf">SERVIZI E CONSULENZE S.r.l.</text:a></text:p>
          </table:table-cell>
          <table:table-cell office:value-type="string" office:string-value="AFFIDAMENTO DIRETTO" table:formula="of:=+['file:///U:/Aree/Area%20Approvvigionamenti/DATI%20RISERVATI%20PER%20AREA/0%20INCARICHI%20PROFESSIONALI/2013/0%20RIEPILOGO.xlsx'#Foglio1.C1303]" table:style-name="ce42">
            <text:p>AFFIDAMENTO DIRETTO</text:p>
          </table:table-cell>
          <table:table-cell office:value-type="float" office:value="3221000086" table:formula="of:=['file:///U:/Aree/Area%20Approvvigionamenti/DATI%20RISERVATI%20PER%20AREA/0%20INCARICHI%20PROFESSIONALI/2013/0%20RIEPILOGO.xlsx'#Foglio1.G1303]" table:style-name="ce52">
            <text:p>3221000086</text:p>
          </table:table-cell>
          <table:table-cell office:value-type="date" office:date-value="2021-05-04T00:00:00" table:formula="of:=['file:///U:/Aree/Area%20Approvvigionamenti/DATI%20RISERVATI%20PER%20AREA/0%20INCARICHI%20PROFESSIONALI/2013/0%20RIEPILOGO.xlsx'#Foglio1.H1303]" table:style-name="ce53">
            <text:p>04/05/21</text:p>
          </table:table-cell>
          <table:table-cell office:value-type="date" office:date-value="2021-05-04T00:00:00" table:formula="of:=['file:///U:/Aree/Area%20Approvvigionamenti/DATI%20RISERVATI%20PER%20AREA/0%20INCARICHI%20PROFESSIONALI/2013/0%20RIEPILOGO.xlsx'#Foglio1.I1303]" table:style-name="ce54">
            <text:p>maggio <text:s/>2021</text:p>
          </table:table-cell>
          <table:table-cell office:value-type="string" office:string-value="Z253197DAF" table:formula="of:=['file:///U:/Aree/Area%20Approvvigionamenti/DATI%20RISERVATI%20PER%20AREA/0%20INCARICHI%20PROFESSIONALI/2013/0%20RIEPILOGO.xlsx'#Foglio1.J1303]" table:style-name="ce52">
            <text:p>Z253197DAF</text:p>
          </table:table-cell>
          <table:table-cell office:value-type="currency" office:value="5000" table:formula="of:=['file:///U:/Aree/Area%20Approvvigionamenti/DATI%20RISERVATI%20PER%20AREA/0%20INCARICHI%20PROFESSIONALI/2013/0%20RIEPILOGO.xlsx'#Foglio1.L1303]" table:style-name="ce49">
            <text:p>€ 5.000,00</text:p>
          </table:table-cell>
          <table:table-cell office:value-type="currency" office:value="5000" table:formula="of:=[.H940]" table:style-name="ce56">
            <text:p>€ 5.000,00</text:p>
          </table:table-cell>
          <table:table-cell table:style-name="ce50"/>
          <table:table-cell table:number-columns-repeated="16374" table:style-name="ce55"/>
        </table:table-row>
        <table:table-row table:style-name="ro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formula="of:=['file:///U:/Aree/Area%20Approvvigionamenti/DATI%20RISERVATI%20PER%20AREA/0%20INCARICHI%20PROFESSIONALI/2013/0%20RIEPILOGO.xlsx'#Foglio1.M1304]" table:style-name="ce41">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
          </table:table-cell>
          <table:table-cell office:value-type="string" office:string-value="D.L.&amp;M." table:formula="of:=['file:///U:/Aree/Area%20Approvvigionamenti/DATI%20RISERVATI%20PER%20AREA/0%20INCARICHI%20PROFESSIONALI/2013/0%20RIEPILOGO.xlsx'#Foglio1.B1304]" table:style-name="ce38">
            <text:p><text:a xlink:href="http://www.uniacque.bg.it/amministrazione-trasparente/documenti/CV_incarichi/Z4E319A044.pdf">D.L.&amp;M.</text:a></text:p>
          </table:table-cell>
          <table:table-cell office:value-type="string" office:string-value="AFFIDAMENTO DIRETTO" table:formula="of:=+['file:///U:/Aree/Area%20Approvvigionamenti/DATI%20RISERVATI%20PER%20AREA/0%20INCARICHI%20PROFESSIONALI/2013/0%20RIEPILOGO.xlsx'#Foglio1.C1304]" table:style-name="ce42">
            <text:p>AFFIDAMENTO DIRETTO</text:p>
          </table:table-cell>
          <table:table-cell office:value-type="float" office:value="3221000087" table:formula="of:=['file:///U:/Aree/Area%20Approvvigionamenti/DATI%20RISERVATI%20PER%20AREA/0%20INCARICHI%20PROFESSIONALI/2013/0%20RIEPILOGO.xlsx'#Foglio1.G1304]" table:style-name="ce43">
            <text:p>3221000087</text:p>
          </table:table-cell>
          <table:table-cell office:value-type="date" office:date-value="2021-05-05T00:00:00" table:formula="of:=['file:///U:/Aree/Area%20Approvvigionamenti/DATI%20RISERVATI%20PER%20AREA/0%20INCARICHI%20PROFESSIONALI/2013/0%20RIEPILOGO.xlsx'#Foglio1.H1304]" table:style-name="ce44">
            <text:p>05/05/21</text:p>
          </table:table-cell>
          <table:table-cell office:value-type="date" office:date-value="2021-05-30T00:00:00" table:formula="of:=['file:///U:/Aree/Area%20Approvvigionamenti/DATI%20RISERVATI%20PER%20AREA/0%20INCARICHI%20PROFESSIONALI/2013/0%20RIEPILOGO.xlsx'#Foglio1.I1304]" table:style-name="ce45">
            <text:p>maggio <text:s/>2021</text:p>
          </table:table-cell>
          <table:table-cell office:value-type="string" office:string-value="Z4E319A044" table:formula="of:=['file:///U:/Aree/Area%20Approvvigionamenti/DATI%20RISERVATI%20PER%20AREA/0%20INCARICHI%20PROFESSIONALI/2013/0%20RIEPILOGO.xlsx'#Foglio1.J1304]" table:style-name="ce43">
            <text:p>Z4E319A044</text:p>
          </table:table-cell>
          <table:table-cell office:value-type="currency" office:value="30420" table:formula="of:=['file:///U:/Aree/Area%20Approvvigionamenti/DATI%20RISERVATI%20PER%20AREA/0%20INCARICHI%20PROFESSIONALI/2013/0%20RIEPILOGO.xlsx'#Foglio1.L1304]" table:style-name="ce37">
            <text:p>€ 30.420,00</text:p>
          </table:table-cell>
          <table:table-cell office:value-type="currency" office:value="7748" table:style-name="ce65">
            <text:p><text:s/>7.748,00 €<text:s/></text:p>
          </table:table-cell>
          <table:table-cell table:style-name="ce48"/>
          <table:table-cell table:number-columns-repeated="16374" table:style-name="ce46"/>
        </table:table-row>
        <table:table-row table:style-name="ro21">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formula="of:=['file:///U:/Aree/Area%20Approvvigionamenti/DATI%20RISERVATI%20PER%20AREA/0%20INCARICHI%20PROFESSIONALI/2013/0%20RIEPILOGO.xlsx'#Foglio1.M1305]" table:style-name="ce51">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
          </table:table-cell>
          <table:table-cell office:value-type="string" office:string-value=" YDROS INGEGNERIA STUDIO ASS." table:formula="of:=['file:///U:/Aree/Area%20Approvvigionamenti/DATI%20RISERVATI%20PER%20AREA/0%20INCARICHI%20PROFESSIONALI/2013/0%20RIEPILOGO.xlsx'#Foglio1.B1305]" table:style-name="ce38">
            <text:p><text:a xlink:href="http://www.uniacque.bg.it/amministrazione-trasparente/documenti/CV_incarichi/Z2B31A4751.pdf"><text:s/>YDROS INGEGNERIA STUDIO ASS.</text:a></text:p>
          </table:table-cell>
          <table:table-cell office:value-type="string" office:string-value="AFFIDAMENTO DIRETTO" table:formula="of:=+['file:///U:/Aree/Area%20Approvvigionamenti/DATI%20RISERVATI%20PER%20AREA/0%20INCARICHI%20PROFESSIONALI/2013/0%20RIEPILOGO.xlsx'#Foglio1.C1305]" table:style-name="ce42">
            <text:p>AFFIDAMENTO DIRETTO</text:p>
          </table:table-cell>
          <table:table-cell office:value-type="float" office:value="3221000088" table:formula="of:=['file:///U:/Aree/Area%20Approvvigionamenti/DATI%20RISERVATI%20PER%20AREA/0%20INCARICHI%20PROFESSIONALI/2013/0%20RIEPILOGO.xlsx'#Foglio1.G1305]" table:style-name="ce52">
            <text:p>3221000088</text:p>
          </table:table-cell>
          <table:table-cell office:value-type="date" office:date-value="2021-05-07T00:00:00" table:formula="of:=['file:///U:/Aree/Area%20Approvvigionamenti/DATI%20RISERVATI%20PER%20AREA/0%20INCARICHI%20PROFESSIONALI/2013/0%20RIEPILOGO.xlsx'#Foglio1.H1305]" table:style-name="ce53">
            <text:p>07/05/21</text:p>
          </table:table-cell>
          <table:table-cell office:value-type="date" office:date-value="2021-05-31T00:00:00" table:formula="of:=['file:///U:/Aree/Area%20Approvvigionamenti/DATI%20RISERVATI%20PER%20AREA/0%20INCARICHI%20PROFESSIONALI/2013/0%20RIEPILOGO.xlsx'#Foglio1.I1305]" table:style-name="ce54">
            <text:p>maggio <text:s/>2021</text:p>
          </table:table-cell>
          <table:table-cell office:value-type="string" office:string-value="Z2B31A4751" table:formula="of:=['file:///U:/Aree/Area%20Approvvigionamenti/DATI%20RISERVATI%20PER%20AREA/0%20INCARICHI%20PROFESSIONALI/2013/0%20RIEPILOGO.xlsx'#Foglio1.J1305]" table:style-name="ce52">
            <text:p>Z2B31A4751</text:p>
          </table:table-cell>
          <table:table-cell office:value-type="currency" office:value="6240" table:formula="of:=['file:///U:/Aree/Area%20Approvvigionamenti/DATI%20RISERVATI%20PER%20AREA/0%20INCARICHI%20PROFESSIONALI/2013/0%20RIEPILOGO.xlsx'#Foglio1.L1305]" table:style-name="ce49">
            <text:p>€ 6.240,00</text:p>
          </table:table-cell>
          <table:table-cell office:value-type="currency" office:value="5928" table:style-name="ce65">
            <text:p><text:s/>5.928,00 €<text:s/></text:p>
          </table:table-cell>
          <table:table-cell table:style-name="ce50"/>
          <table:table-cell table:number-columns-repeated="16374" table:style-name="ce55"/>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formula="of:=['file:///U:/Aree/Area%20Approvvigionamenti/DATI%20RISERVATI%20PER%20AREA/0%20INCARICHI%20PROFESSIONALI/2013/0%20RIEPILOGO.xlsx'#Foglio1.M1306]"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text:p>
          </table:table-cell>
          <table:table-cell office:value-type="string" office:string-value="Setin Studio" table:formula="of:=['file:///U:/Aree/Area%20Approvvigionamenti/DATI%20RISERVATI%20PER%20AREA/0%20INCARICHI%20PROFESSIONALI/2013/0%20RIEPILOGO.xlsx'#Foglio1.B1306]" table:style-name="ce38">
            <text:p><text:a xlink:href="http://www.uniacque.bg.it/amministrazione-trasparente/documenti/CV_incarichi/8612995452.pdf">Setin Studio</text:a></text:p>
          </table:table-cell>
          <table:table-cell office:value-type="string" office:string-value="PROCEDURA NEGOZIATA" table:formula="of:=+['file:///U:/Aree/Area%20Approvvigionamenti/DATI%20RISERVATI%20PER%20AREA/0%20INCARICHI%20PROFESSIONALI/2013/0%20RIEPILOGO.xlsx'#Foglio1.C1306]" table:style-name="ce42">
            <text:p>PROCEDURA NEGOZIATA</text:p>
          </table:table-cell>
          <table:table-cell office:value-type="float" office:value="3221000089" table:formula="of:=['file:///U:/Aree/Area%20Approvvigionamenti/DATI%20RISERVATI%20PER%20AREA/0%20INCARICHI%20PROFESSIONALI/2013/0%20RIEPILOGO.xlsx'#Foglio1.G1306]" table:style-name="ce43">
            <text:p>3221000089</text:p>
          </table:table-cell>
          <table:table-cell office:value-type="date" office:date-value="2021-05-11T00:00:00" table:formula="of:=['file:///U:/Aree/Area%20Approvvigionamenti/DATI%20RISERVATI%20PER%20AREA/0%20INCARICHI%20PROFESSIONALI/2013/0%20RIEPILOGO.xlsx'#Foglio1.H1306]" table:style-name="ce44">
            <text:p>11/05/21</text:p>
          </table:table-cell>
          <table:table-cell office:value-type="date" office:date-value="2025-05-31T00:00:00" table:formula="of:=['file:///U:/Aree/Area%20Approvvigionamenti/DATI%20RISERVATI%20PER%20AREA/0%20INCARICHI%20PROFESSIONALI/2013/0%20RIEPILOGO.xlsx'#Foglio1.I1306]" table:style-name="ce45">
            <text:p>maggio <text:s/>2025</text:p>
          </table:table-cell>
          <table:table-cell office:value-type="string" office:string-value="8612995452" table:formula="of:=['file:///U:/Aree/Area%20Approvvigionamenti/DATI%20RISERVATI%20PER%20AREA/0%20INCARICHI%20PROFESSIONALI/2013/0%20RIEPILOGO.xlsx'#Foglio1.J1306]" table:style-name="ce43">
            <text:p>8612995452</text:p>
          </table:table-cell>
          <table:table-cell office:value-type="currency" office:value="138545.28" table:formula="of:=['file:///U:/Aree/Area%20Approvvigionamenti/DATI%20RISERVATI%20PER%20AREA/0%20INCARICHI%20PROFESSIONALI/2013/0%20RIEPILOGO.xlsx'#Foglio1.L1306]" table:style-name="ce37">
            <text:p>€ 138.545,28</text:p>
          </table:table-cell>
          <table:table-cell office:value-type="currency" office:value="6240" table:style-name="ce65">
            <text:p><text:s/>6.240,00 €<text:s/></text:p>
          </table:table-cell>
          <table:table-cell table:style-name="ce48"/>
          <table:table-cell table:number-columns-repeated="16374" table:style-name="ce46"/>
        </table:table-row>
        <table:table-row table:style-name="ro6">
          <table:table-cell office:value-type="string" office:string-value="INCARICO PROFESSIONALE PER L’ESECUZIONE DEL RILIEVO E MAPPATURA DELLE RETI FOGNARIE NEI COMUNI DI AZZONE, CARONA, CASSIGLIO, MOIO DE CALVI,  CAZZANO SANT’ANDREA  E VALLEVE (BG)." table:formula="of:=['file:///U:/Aree/Area%20Approvvigionamenti/DATI%20RISERVATI%20PER%20AREA/0%20INCARICHI%20PROFESSIONALI/2013/0%20RIEPILOGO.xlsx'#Foglio1.M1307]" table:style-name="ce51">
            <text:p>INCARICO PROFESSIONALE PER L’ESECUZIONE DEL RILIEVO E MAPPATURA DELLE RETI FOGNARIE NEI COMUNI DI AZZONE, CARONA, CASSIGLIO, MOIO DE CALVI, <text:s/>CAZZANO SANT’ANDREA <text:s/>E VALLEVE (BG).</text:p>
          </table:table-cell>
          <table:table-cell office:value-type="string" office:string-value="Asola Studio S.r.l." table:formula="of:=['file:///U:/Aree/Area%20Approvvigionamenti/DATI%20RISERVATI%20PER%20AREA/0%20INCARICHI%20PROFESSIONALI/2013/0%20RIEPILOGO.xlsx'#Foglio1.B1307]" table:style-name="ce38">
            <text:p><text:a xlink:href="http://www.uniacque.bg.it/amministrazione-trasparente/documenti/CV_incarichi/Z3B31D408D.pdf">Asola Studio S.r.l.</text:a></text:p>
          </table:table-cell>
          <table:table-cell office:value-type="string" office:string-value="AFFIDAMENTO DIRETTO" table:formula="of:=+['file:///U:/Aree/Area%20Approvvigionamenti/DATI%20RISERVATI%20PER%20AREA/0%20INCARICHI%20PROFESSIONALI/2013/0%20RIEPILOGO.xlsx'#Foglio1.C1307]" table:style-name="ce42">
            <text:p>AFFIDAMENTO DIRETTO</text:p>
          </table:table-cell>
          <table:table-cell office:value-type="float" office:value="3221000090" table:formula="of:=['file:///U:/Aree/Area%20Approvvigionamenti/DATI%20RISERVATI%20PER%20AREA/0%20INCARICHI%20PROFESSIONALI/2013/0%20RIEPILOGO.xlsx'#Foglio1.G1307]" table:style-name="ce52">
            <text:p>3221000090</text:p>
          </table:table-cell>
          <table:table-cell office:value-type="date" office:date-value="2021-05-21T00:00:00" table:formula="of:=['file:///U:/Aree/Area%20Approvvigionamenti/DATI%20RISERVATI%20PER%20AREA/0%20INCARICHI%20PROFESSIONALI/2013/0%20RIEPILOGO.xlsx'#Foglio1.H1307]" table:style-name="ce53">
            <text:p>21/05/21</text:p>
          </table:table-cell>
          <table:table-cell office:value-type="date" office:date-value="2021-05-31T00:00:00" table:formula="of:=['file:///U:/Aree/Area%20Approvvigionamenti/DATI%20RISERVATI%20PER%20AREA/0%20INCARICHI%20PROFESSIONALI/2013/0%20RIEPILOGO.xlsx'#Foglio1.I1307]" table:style-name="ce54">
            <text:p>maggio <text:s/>2021</text:p>
          </table:table-cell>
          <table:table-cell office:value-type="string" office:string-value="Z3B31D408D" table:formula="of:=['file:///U:/Aree/Area%20Approvvigionamenti/DATI%20RISERVATI%20PER%20AREA/0%20INCARICHI%20PROFESSIONALI/2013/0%20RIEPILOGO.xlsx'#Foglio1.J1307]" table:style-name="ce52">
            <text:p>Z3B31D408D</text:p>
          </table:table-cell>
          <table:table-cell office:value-type="currency" office:value="18116.919999999998" table:formula="of:=['file:///U:/Aree/Area%20Approvvigionamenti/DATI%20RISERVATI%20PER%20AREA/0%20INCARICHI%20PROFESSIONALI/2013/0%20RIEPILOGO.xlsx'#Foglio1.L1307]" table:style-name="ce49">
            <text:p>€ 18.116,92</text:p>
          </table:table-cell>
          <table:table-cell office:value-type="currency" office:value="18116.919999999998" table:style-name="ce65">
            <text:p><text:s/>18.116,92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OPERE DI PROTEZIONE SORGENTE ALGUA&quot; IN TERRITORIO DEL COMUNE DI ALGUA (BG)." table:formula="of:=['file:///U:/Aree/Area%20Approvvigionamenti/DATI%20RISERVATI%20PER%20AREA/0%20INCARICHI%20PROFESSIONALI/2013/0%20RIEPILOGO.xlsx'#Foglio1.M1308]" table:style-name="ce41">
            <text:p>INCARICO PROFESSIONALE PER COORDINAMENTO SICUREZZA IN FASE DI PROGETTAZIONE E DI ESECUZIONE DELL’INTERVENTO DI "REALIZZAZIONE OPERE DI PROTEZIONE SORGENTE ALGUA" IN TERRITORIO DEL COMUNE DI ALGUA (BG).</text:p>
          </table:table-cell>
          <table:table-cell office:value-type="string" office:string-value="RAVASIO" table:formula="of:=['file:///U:/Aree/Area%20Approvvigionamenti/DATI%20RISERVATI%20PER%20AREA/0%20INCARICHI%20PROFESSIONALI/2013/0%20RIEPILOGO.xlsx'#Foglio1.B1308]" table:style-name="ce38">
            <text:p><text:a xlink:href="http://www.uniacque.bg.it/amministrazione-trasparente/documenti/CV_incarichi/ZE9318FD20.pdf">RAVASIO</text:a></text:p>
          </table:table-cell>
          <table:table-cell office:value-type="string" office:string-value="PROCEDURA NEGOZIATA" table:formula="of:=+['file:///U:/Aree/Area%20Approvvigionamenti/DATI%20RISERVATI%20PER%20AREA/0%20INCARICHI%20PROFESSIONALI/2013/0%20RIEPILOGO.xlsx'#Foglio1.C1308]" table:style-name="ce42">
            <text:p>PROCEDURA NEGOZIATA</text:p>
          </table:table-cell>
          <table:table-cell office:value-type="float" office:value="3221000091" table:formula="of:=['file:///U:/Aree/Area%20Approvvigionamenti/DATI%20RISERVATI%20PER%20AREA/0%20INCARICHI%20PROFESSIONALI/2013/0%20RIEPILOGO.xlsx'#Foglio1.G1308]" table:style-name="ce43">
            <text:p>3221000091</text:p>
          </table:table-cell>
          <table:table-cell office:value-type="date" office:date-value="2021-05-21T00:00:00" table:formula="of:=['file:///U:/Aree/Area%20Approvvigionamenti/DATI%20RISERVATI%20PER%20AREA/0%20INCARICHI%20PROFESSIONALI/2013/0%20RIEPILOGO.xlsx'#Foglio1.H1308]" table:style-name="ce44">
            <text:p>21/05/21</text:p>
          </table:table-cell>
          <table:table-cell office:value-type="date" office:date-value="2021-12-31T00:00:00" table:formula="of:=['file:///U:/Aree/Area%20Approvvigionamenti/DATI%20RISERVATI%20PER%20AREA/0%20INCARICHI%20PROFESSIONALI/2013/0%20RIEPILOGO.xlsx'#Foglio1.I1308]" table:style-name="ce45">
            <text:p>dicembre <text:s/>2021</text:p>
          </table:table-cell>
          <table:table-cell office:value-type="string" office:string-value="ZE9318FD20" table:formula="of:=['file:///U:/Aree/Area%20Approvvigionamenti/DATI%20RISERVATI%20PER%20AREA/0%20INCARICHI%20PROFESSIONALI/2013/0%20RIEPILOGO.xlsx'#Foglio1.J1308]" table:style-name="ce43">
            <text:p>ZE9318FD20</text:p>
          </table:table-cell>
          <table:table-cell office:value-type="currency" office:value="8408.2099999999991" table:formula="of:=['file:///U:/Aree/Area%20Approvvigionamenti/DATI%20RISERVATI%20PER%20AREA/0%20INCARICHI%20PROFESSIONALI/2013/0%20RIEPILOGO.xlsx'#Foglio1.L1308]" table:style-name="ce37">
            <text:p>€ 8.408,21</text:p>
          </table:table-cell>
          <table:table-cell office:value-type="currency" office:value="2402.35" table:style-name="ce65">
            <text:p><text:s/>2.402,35 €<text:s/></text:p>
          </table:table-cell>
          <table:table-cell table:style-name="ce48"/>
          <table:table-cell table:number-columns-repeated="16374" table:style-name="ce46"/>
        </table:table-row>
        <table:table-row table:style-name="ro3">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formula="of:=['file:///U:/Aree/Area%20Approvvigionamenti/DATI%20RISERVATI%20PER%20AREA/0%20INCARICHI%20PROFESSIONALI/2013/0%20RIEPILOGO.xlsx'#Foglio1.M1309]" table:style-name="ce41">
            <text:p>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text:p>
          </table:table-cell>
          <table:table-cell office:value-type="string" office:string-value="ETATEC STUDIO PAOLETTI SRL" table:formula="of:=['file:///U:/Aree/Area%20Approvvigionamenti/DATI%20RISERVATI%20PER%20AREA/0%20INCARICHI%20PROFESSIONALI/2013/0%20RIEPILOGO.xlsx'#Foglio1.B1309]" table:style-name="ce38">
            <text:p><text:a xlink:href="http://www.uniacque.bg.it/amministrazione-trasparente/documenti/CV_incarichi/ZDB31DE737.pdf">ETATEC STUDIO PAOLETTI SRL</text:a></text:p>
          </table:table-cell>
          <table:table-cell office:value-type="string" office:string-value="AFFIDAMENTO DIRETTO" table:formula="of:=+['file:///U:/Aree/Area%20Approvvigionamenti/DATI%20RISERVATI%20PER%20AREA/0%20INCARICHI%20PROFESSIONALI/2013/0%20RIEPILOGO.xlsx'#Foglio1.C1309]" table:style-name="ce42">
            <text:p>AFFIDAMENTO DIRETTO</text:p>
          </table:table-cell>
          <table:table-cell office:value-type="float" office:value="3221000092" table:formula="of:=['file:///U:/Aree/Area%20Approvvigionamenti/DATI%20RISERVATI%20PER%20AREA/0%20INCARICHI%20PROFESSIONALI/2013/0%20RIEPILOGO.xlsx'#Foglio1.G1309]" table:style-name="ce43">
            <text:p>3221000092</text:p>
          </table:table-cell>
          <table:table-cell office:value-type="date" office:date-value="2021-05-25T00:00:00" table:formula="of:=['file:///U:/Aree/Area%20Approvvigionamenti/DATI%20RISERVATI%20PER%20AREA/0%20INCARICHI%20PROFESSIONALI/2013/0%20RIEPILOGO.xlsx'#Foglio1.H1309]" table:style-name="ce44">
            <text:p>25/05/21</text:p>
          </table:table-cell>
          <table:table-cell office:value-type="date" office:date-value="2021-12-31T00:00:00" table:formula="of:=['file:///U:/Aree/Area%20Approvvigionamenti/DATI%20RISERVATI%20PER%20AREA/0%20INCARICHI%20PROFESSIONALI/2013/0%20RIEPILOGO.xlsx'#Foglio1.I1309]" table:style-name="ce45">
            <text:p>dicembre <text:s/>2021</text:p>
          </table:table-cell>
          <table:table-cell office:value-type="string" office:string-value="ZDB31DE737" table:formula="of:=['file:///U:/Aree/Area%20Approvvigionamenti/DATI%20RISERVATI%20PER%20AREA/0%20INCARICHI%20PROFESSIONALI/2013/0%20RIEPILOGO.xlsx'#Foglio1.J1309]" table:style-name="ce43">
            <text:p>ZDB31DE737</text:p>
          </table:table-cell>
          <table:table-cell office:value-type="currency" office:value="26812.14" table:formula="of:=['file:///U:/Aree/Area%20Approvvigionamenti/DATI%20RISERVATI%20PER%20AREA/0%20INCARICHI%20PROFESSIONALI/2013/0%20RIEPILOGO.xlsx'#Foglio1.L1309]" table:style-name="ce37">
            <text:p>€ 26.812,14</text:p>
          </table:table-cell>
          <table:table-cell office:value-type="currency" office:value="20415.37" table:style-name="ce65">
            <text:p><text:s/>20.415,37 €<text:s/></text:p>
          </table:table-cell>
          <table:table-cell table:style-name="ce48"/>
          <table:table-cell table:number-columns-repeated="16374" table:style-name="ce46"/>
        </table:table-row>
        <table:table-row table:style-name="ro7">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formula="of:=['file:///U:/Aree/Area%20Approvvigionamenti/DATI%20RISERVATI%20PER%20AREA/0%20INCARICHI%20PROFESSIONALI/2013/0%20RIEPILOGO.xlsx'#Foglio1.M1310]" table:style-name="ce51">
            <text:p>INCARICO PROFESSIONALE PER L’ESECUZIONE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e/Area%20Approvvigionamenti/DATI%20RISERVATI%20PER%20AREA/0%20INCARICHI%20PROFESSIONALI/2013/0%20RIEPILOGO.xlsx'#Foglio1.B1310]" table:style-name="ce38">
            <text:p><text:a xlink:href="http://www.uniacque.bg.it/amministrazione-trasparente/documenti/CV_incarichi/ZDB31DF105.pdf">Archeosfera S.r.l.s.</text:a></text:p>
          </table:table-cell>
          <table:table-cell office:value-type="string" office:string-value="AFFIDAMENTO DIRETTO" table:formula="of:=+['file:///U:/Aree/Area%20Approvvigionamenti/DATI%20RISERVATI%20PER%20AREA/0%20INCARICHI%20PROFESSIONALI/2013/0%20RIEPILOGO.xlsx'#Foglio1.C1310]" table:style-name="ce42">
            <text:p>AFFIDAMENTO DIRETTO</text:p>
          </table:table-cell>
          <table:table-cell office:value-type="float" office:value="3221000093" table:formula="of:=['file:///U:/Aree/Area%20Approvvigionamenti/DATI%20RISERVATI%20PER%20AREA/0%20INCARICHI%20PROFESSIONALI/2013/0%20RIEPILOGO.xlsx'#Foglio1.G1310]" table:style-name="ce52">
            <text:p>3221000093</text:p>
          </table:table-cell>
          <table:table-cell office:value-type="date" office:date-value="2021-05-25T00:00:00" table:formula="of:=['file:///U:/Aree/Area%20Approvvigionamenti/DATI%20RISERVATI%20PER%20AREA/0%20INCARICHI%20PROFESSIONALI/2013/0%20RIEPILOGO.xlsx'#Foglio1.H1310]" table:style-name="ce53">
            <text:p>25/05/21</text:p>
          </table:table-cell>
          <table:table-cell office:value-type="date" office:date-value="2022-03-31T00:00:00" table:formula="of:=['file:///U:/Aree/Area%20Approvvigionamenti/DATI%20RISERVATI%20PER%20AREA/0%20INCARICHI%20PROFESSIONALI/2013/0%20RIEPILOGO.xlsx'#Foglio1.I1310]" table:style-name="ce54">
            <text:p>marzo <text:s/>2022</text:p>
          </table:table-cell>
          <table:table-cell office:value-type="string" office:string-value="ZDB31DF105" table:formula="of:=['file:///U:/Aree/Area%20Approvvigionamenti/DATI%20RISERVATI%20PER%20AREA/0%20INCARICHI%20PROFESSIONALI/2013/0%20RIEPILOGO.xlsx'#Foglio1.J1310]" table:style-name="ce52">
            <text:p>ZDB31DF105</text:p>
          </table:table-cell>
          <table:table-cell office:value-type="currency" office:value="2234.4" table:formula="of:=['file:///U:/Aree/Area%20Approvvigionamenti/DATI%20RISERVATI%20PER%20AREA/0%20INCARICHI%20PROFESSIONALI/2013/0%20RIEPILOGO.xlsx'#Foglio1.L1310]" table:style-name="ce49">
            <text:p>€ 2.234,40</text:p>
          </table:table-cell>
          <table:table-cell office:value-type="currency" office:value="2234.4" table:formula="of:=[.H947]" table:style-name="ce56">
            <text:p>€ 2.234,40</text:p>
          </table:table-cell>
          <table:table-cell table:style-name="ce50"/>
          <table:table-cell table:number-columns-repeated="16374" table:style-name="ce55"/>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formula="of:=['file:///U:/Aree/Area%20Approvvigionamenti/DATI%20RISERVATI%20PER%20AREA/0%20INCARICHI%20PROFESSIONALI/2013/0%20RIEPILOGO.xlsx'#Foglio1.M1311]"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text:s/>ZONA 2A: VAL CAVALLINA - ZONA 2B: VAL CALEPIO E SEBINO</text:p>
          </table:table-cell>
          <table:table-cell office:value-type="string" office:string-value=" BELLEZZA TIZIANO SAS" table:formula="of:=['file:///U:/Aree/Area%20Approvvigionamenti/DATI%20RISERVATI%20PER%20AREA/0%20INCARICHI%20PROFESSIONALI/2013/0%20RIEPILOGO.xlsx'#Foglio1.B1311]" table:style-name="ce38">
            <text:p><text:a xlink:href="http://www.uniacque.bg.it/amministrazione-trasparente/documenti/CV_incarichi/8679257D71.pdf"><text:s/>BELLEZZA TIZIANO SAS</text:a></text:p>
          </table:table-cell>
          <table:table-cell office:value-type="string" office:string-value="PROCEDURA APERTA" table:formula="of:=+['file:///U:/Aree/Area%20Approvvigionamenti/DATI%20RISERVATI%20PER%20AREA/0%20INCARICHI%20PROFESSIONALI/2013/0%20RIEPILOGO.xlsx'#Foglio1.C1311]" table:style-name="ce42">
            <text:p>PROCEDURA APERTA</text:p>
          </table:table-cell>
          <table:table-cell office:value-type="float" office:value="3221000094" table:formula="of:=['file:///U:/Aree/Area%20Approvvigionamenti/DATI%20RISERVATI%20PER%20AREA/0%20INCARICHI%20PROFESSIONALI/2013/0%20RIEPILOGO.xlsx'#Foglio1.G1311]" table:style-name="ce43">
            <text:p>3221000094</text:p>
          </table:table-cell>
          <table:table-cell office:value-type="date" office:date-value="2021-05-28T00:00:00" table:formula="of:=['file:///U:/Aree/Area%20Approvvigionamenti/DATI%20RISERVATI%20PER%20AREA/0%20INCARICHI%20PROFESSIONALI/2013/0%20RIEPILOGO.xlsx'#Foglio1.H1311]" table:style-name="ce44">
            <text:p>28/05/21</text:p>
          </table:table-cell>
          <table:table-cell office:value-type="date" office:date-value="2024-05-31T00:00:00" table:formula="of:=['file:///U:/Aree/Area%20Approvvigionamenti/DATI%20RISERVATI%20PER%20AREA/0%20INCARICHI%20PROFESSIONALI/2013/0%20RIEPILOGO.xlsx'#Foglio1.I1311]" table:style-name="ce45">
            <text:p>maggio <text:s/>2024</text:p>
          </table:table-cell>
          <table:table-cell office:value-type="string" office:string-value="8679257D71" table:formula="of:=['file:///U:/Aree/Area%20Approvvigionamenti/DATI%20RISERVATI%20PER%20AREA/0%20INCARICHI%20PROFESSIONALI/2013/0%20RIEPILOGO.xlsx'#Foglio1.J1311]" table:style-name="ce43">
            <text:p>8679257D71</text:p>
          </table:table-cell>
          <table:table-cell office:value-type="currency" office:value="133182.24" table:formula="of:=['file:///U:/Aree/Area%20Approvvigionamenti/DATI%20RISERVATI%20PER%20AREA/0%20INCARICHI%20PROFESSIONALI/2013/0%20RIEPILOGO.xlsx'#Foglio1.L1311]" table:style-name="ce37">
            <text:p>€ 133.182,24</text:p>
          </table:table-cell>
          <table:table-cell office:value-type="currency" office:value="8323.89" table:style-name="ce65">
            <text:p><text:s/>8.323,89 €<text:s/></text:p>
          </table:table-cell>
          <table:table-cell table:style-name="ce48"/>
          <table:table-cell table:number-columns-repeated="16374" table:style-name="ce46"/>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formula="of:=['file:///U:/Aree/Area%20Approvvigionamenti/DATI%20RISERVATI%20PER%20AREA/0%20INCARICHI%20PROFESSIONALI/2013/0%20RIEPILOGO.xlsx'#Foglio1.M1312]"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text:p>
          </table:table-cell>
          <table:table-cell office:value-type="string" office:string-value="Setin Studio" table:formula="of:=['file:///U:/Aree/Area%20Approvvigionamenti/DATI%20RISERVATI%20PER%20AREA/0%20INCARICHI%20PROFESSIONALI/2013/0%20RIEPILOGO.xlsx'#Foglio1.B1312]" table:style-name="ce38">
            <text:p><text:a xlink:href="http://www.uniacque.bg.it/amministrazione-trasparente/documenti/CV_incarichi/8646067034.pdf">Setin Studio</text:a></text:p>
          </table:table-cell>
          <table:table-cell office:value-type="string" office:string-value="PROCEDURA APERTA" table:formula="of:=+['file:///U:/Aree/Area%20Approvvigionamenti/DATI%20RISERVATI%20PER%20AREA/0%20INCARICHI%20PROFESSIONALI/2013/0%20RIEPILOGO.xlsx'#Foglio1.C1312]" table:style-name="ce42">
            <text:p>PROCEDURA APERTA</text:p>
          </table:table-cell>
          <table:table-cell office:value-type="float" office:value="3221000095" table:formula="of:=['file:///U:/Aree/Area%20Approvvigionamenti/DATI%20RISERVATI%20PER%20AREA/0%20INCARICHI%20PROFESSIONALI/2013/0%20RIEPILOGO.xlsx'#Foglio1.G1312]" table:style-name="ce43">
            <text:p>3221000095</text:p>
          </table:table-cell>
          <table:table-cell office:value-type="date" office:date-value="2021-05-31T00:00:00" table:formula="of:=['file:///U:/Aree/Area%20Approvvigionamenti/DATI%20RISERVATI%20PER%20AREA/0%20INCARICHI%20PROFESSIONALI/2013/0%20RIEPILOGO.xlsx'#Foglio1.H1312]" table:style-name="ce44">
            <text:p>31/05/21</text:p>
          </table:table-cell>
          <table:table-cell office:value-type="date" office:date-value="2025-05-31T00:00:00" table:formula="of:=['file:///U:/Aree/Area%20Approvvigionamenti/DATI%20RISERVATI%20PER%20AREA/0%20INCARICHI%20PROFESSIONALI/2013/0%20RIEPILOGO.xlsx'#Foglio1.I1312]" table:style-name="ce45">
            <text:p>maggio <text:s/>2025</text:p>
          </table:table-cell>
          <table:table-cell office:value-type="string" office:string-value="8646067034" table:formula="of:=['file:///U:/Aree/Area%20Approvvigionamenti/DATI%20RISERVATI%20PER%20AREA/0%20INCARICHI%20PROFESSIONALI/2013/0%20RIEPILOGO.xlsx'#Foglio1.J1312]" table:style-name="ce43">
            <text:p>8646067034</text:p>
          </table:table-cell>
          <table:table-cell office:value-type="currency" office:value="142797.6" table:formula="of:=['file:///U:/Aree/Area%20Approvvigionamenti/DATI%20RISERVATI%20PER%20AREA/0%20INCARICHI%20PROFESSIONALI/2013/0%20RIEPILOGO.xlsx'#Foglio1.L1312]" table:style-name="ce37">
            <text:p>€ 142.797,60</text:p>
          </table:table-cell>
          <table:table-cell office:value-type="currency" office:value="142797.6" table:style-name="ce65">
            <text:p><text:s/>142.797,60 €<text:s/></text:p>
          </table:table-cell>
          <table:table-cell table:style-name="ce48"/>
          <table:table-cell table:number-columns-repeated="16374" table:style-name="ce46"/>
        </table:table-row>
        <table:table-row table:style-name="ro6">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formula="of:=['file:///U:/Aree/Area%20Approvvigionamenti/DATI%20RISERVATI%20PER%20AREA/0%20INCARICHI%20PROFESSIONALI/2013/0%20RIEPILOGO.xlsx'#Foglio1.M1313]" table:style-name="ce51">
            <text:p>INCARICO PROFESSIONALE PER LA CONSULENZA RELATIVA AGLI ADEMPIMENTI DI CUI AL DPR 151/2011 PER RINNOVO PERIODICO CPI DEPURATORI DI BAGNATICA, CASNIGO E COLOGNO AL SERIO (BG) IL TUTTO SECONDO QUANTO MEGLIO ESPLICITATO IN OFFERTA</text:p>
          </table:table-cell>
          <table:table-cell office:value-type="string" office:string-value="GRC" table:formula="of:=['file:///U:/Aree/Area%20Approvvigionamenti/DATI%20RISERVATI%20PER%20AREA/0%20INCARICHI%20PROFESSIONALI/2013/0%20RIEPILOGO.xlsx'#Foglio1.B1313]" table:style-name="ce38">
            <text:p><text:a xlink:href="http://www.uniacque.bg.it/amministrazione-trasparente/documenti/CV_incarichi/Z853205048.pdf">GRC</text:a></text:p>
          </table:table-cell>
          <table:table-cell office:value-type="string" office:string-value="AFFIDAMENTO DIRETTO" table:formula="of:=+['file:///U:/Aree/Area%20Approvvigionamenti/DATI%20RISERVATI%20PER%20AREA/0%20INCARICHI%20PROFESSIONALI/2013/0%20RIEPILOGO.xlsx'#Foglio1.C1313]" table:style-name="ce42">
            <text:p>AFFIDAMENTO DIRETTO</text:p>
          </table:table-cell>
          <table:table-cell office:value-type="float" office:value="3221000096" table:formula="of:=['file:///U:/Aree/Area%20Approvvigionamenti/DATI%20RISERVATI%20PER%20AREA/0%20INCARICHI%20PROFESSIONALI/2013/0%20RIEPILOGO.xlsx'#Foglio1.G1313]" table:style-name="ce52">
            <text:p>3221000096</text:p>
          </table:table-cell>
          <table:table-cell office:value-type="date" office:date-value="2021-06-07T00:00:00" table:formula="of:=['file:///U:/Aree/Area%20Approvvigionamenti/DATI%20RISERVATI%20PER%20AREA/0%20INCARICHI%20PROFESSIONALI/2013/0%20RIEPILOGO.xlsx'#Foglio1.H1313]" table:style-name="ce53">
            <text:p>07/06/21</text:p>
          </table:table-cell>
          <table:table-cell office:value-type="date" office:date-value="2021-12-31T00:00:00" table:formula="of:=['file:///U:/Aree/Area%20Approvvigionamenti/DATI%20RISERVATI%20PER%20AREA/0%20INCARICHI%20PROFESSIONALI/2013/0%20RIEPILOGO.xlsx'#Foglio1.I1313]" table:style-name="ce54">
            <text:p>dicembre <text:s/>2021</text:p>
          </table:table-cell>
          <table:table-cell office:value-type="string" office:string-value="Z853205048" table:formula="of:=['file:///U:/Aree/Area%20Approvvigionamenti/DATI%20RISERVATI%20PER%20AREA/0%20INCARICHI%20PROFESSIONALI/2013/0%20RIEPILOGO.xlsx'#Foglio1.J1313]" table:style-name="ce52">
            <text:p>Z853205048</text:p>
          </table:table-cell>
          <table:table-cell office:value-type="currency" office:value="4560" table:formula="of:=['file:///U:/Aree/Area%20Approvvigionamenti/DATI%20RISERVATI%20PER%20AREA/0%20INCARICHI%20PROFESSIONALI/2013/0%20RIEPILOGO.xlsx'#Foglio1.L1313]" table:style-name="ce49">
            <text:p>€ 4.560,00</text:p>
          </table:table-cell>
          <table:table-cell office:value-type="currency" office:value="4560" table:formula="of:=[.H950]" table:style-name="ce56">
            <text:p>€ 4.560,00</text:p>
          </table:table-cell>
          <table:table-cell table:style-name="ce50"/>
          <table:table-cell table:number-columns-repeated="16374" table:style-name="ce55"/>
        </table:table-row>
        <table:table-row table:style-name="ro5">
          <table:table-cell office:value-type="string" office:string-value="INCARICO PROFESSIONALE PER PROGETTAZIONE, DIREZIONE LAVORI E CERTIFICAZIONI FINALI DI N°11 TRAVI SU IMPIANTI DI DEPURAZIONE A SOSTEGNO DI ATTREZZATURE DI SOLLEVAMENTO." table:formula="of:=['file:///U:/Aree/Area%20Approvvigionamenti/DATI%20RISERVATI%20PER%20AREA/0%20INCARICHI%20PROFESSIONALI/2013/0%20RIEPILOGO.xlsx'#Foglio1.M1314]" table:style-name="ce41">
            <text:p>INCARICO PROFESSIONALE PER PROGETTAZIONE, DIREZIONE LAVORI E CERTIFICAZIONI FINALI DI N°11 TRAVI SU IMPIANTI DI DEPURAZIONE A SOSTEGNO DI ATTREZZATURE DI SOLLEVAMENTO.</text:p>
          </table:table-cell>
          <table:table-cell office:value-type="string" office:string-value="REPOSO" table:formula="of:=['file:///U:/Aree/Area%20Approvvigionamenti/DATI%20RISERVATI%20PER%20AREA/0%20INCARICHI%20PROFESSIONALI/2013/0%20RIEPILOGO.xlsx'#Foglio1.B1314]" table:style-name="ce38">
            <text:p><text:a xlink:href="http://www.uniacque.bg.it/amministrazione-trasparente/documenti/CV_incarichi/Z4E322396B.pdf">REPOSO</text:a></text:p>
          </table:table-cell>
          <table:table-cell office:value-type="string" office:string-value="AFFIDAMENTO DIRETTO" table:formula="of:=+['file:///U:/Aree/Area%20Approvvigionamenti/DATI%20RISERVATI%20PER%20AREA/0%20INCARICHI%20PROFESSIONALI/2013/0%20RIEPILOGO.xlsx'#Foglio1.C1314]" table:style-name="ce42">
            <text:p>AFFIDAMENTO DIRETTO</text:p>
          </table:table-cell>
          <table:table-cell office:value-type="float" office:value="3221000097" table:formula="of:=['file:///U:/Aree/Area%20Approvvigionamenti/DATI%20RISERVATI%20PER%20AREA/0%20INCARICHI%20PROFESSIONALI/2013/0%20RIEPILOGO.xlsx'#Foglio1.G1314]" table:style-name="ce43">
            <text:p>3221000097</text:p>
          </table:table-cell>
          <table:table-cell office:value-type="date" office:date-value="2021-06-16T00:00:00" table:formula="of:=['file:///U:/Aree/Area%20Approvvigionamenti/DATI%20RISERVATI%20PER%20AREA/0%20INCARICHI%20PROFESSIONALI/2013/0%20RIEPILOGO.xlsx'#Foglio1.H1314]" table:style-name="ce44">
            <text:p>16/06/21</text:p>
          </table:table-cell>
          <table:table-cell office:value-type="date" office:date-value="2021-12-31T00:00:00" table:formula="of:=['file:///U:/Aree/Area%20Approvvigionamenti/DATI%20RISERVATI%20PER%20AREA/0%20INCARICHI%20PROFESSIONALI/2013/0%20RIEPILOGO.xlsx'#Foglio1.I1314]" table:style-name="ce45">
            <text:p>dicembre <text:s/>2021</text:p>
          </table:table-cell>
          <table:table-cell office:value-type="string" office:string-value="Z4E322396B" table:formula="of:=['file:///U:/Aree/Area%20Approvvigionamenti/DATI%20RISERVATI%20PER%20AREA/0%20INCARICHI%20PROFESSIONALI/2013/0%20RIEPILOGO.xlsx'#Foglio1.J1314]" table:style-name="ce43">
            <text:p>Z4E322396B</text:p>
          </table:table-cell>
          <table:table-cell office:value-type="currency" office:value="11440" table:formula="of:=['file:///U:/Aree/Area%20Approvvigionamenti/DATI%20RISERVATI%20PER%20AREA/0%20INCARICHI%20PROFESSIONALI/2013/0%20RIEPILOGO.xlsx'#Foglio1.L1314]" table:style-name="ce37">
            <text:p>€ 11.440,00</text:p>
          </table:table-cell>
          <table:table-cell office:value-type="currency" office:value="2080" table:style-name="ce65">
            <text:p><text:s/>2.080,00 €<text:s/></text:p>
          </table:table-cell>
          <table:table-cell table:style-name="ce48"/>
          <table:table-cell table:number-columns-repeated="16374" table:style-name="ce46"/>
        </table:table-row>
        <table:table-row table:style-name="ro12">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315]" table:style-name="ce51">
            <text:p>INCARICO PROFESSIONALE PER: COLLAUDO TECNICO-AMMINISTRATIVO IN CORSO D’OPERA E REVISIONE TECNICO-CONTABILE E COLLAUDO TECNICO-FUNZIONALE IN CORSO D’OPERA DELLE TUBAZIONI E DELLE CAMERETTE, RELATIVI A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Asola Studio S.r.l." table:formula="of:=['file:///U:/Aree/Area%20Approvvigionamenti/DATI%20RISERVATI%20PER%20AREA/0%20INCARICHI%20PROFESSIONALI/2013/0%20RIEPILOGO.xlsx'#Foglio1.B1315]" table:style-name="ce38">
            <text:p><text:a xlink:href="http://www.uniacque.bg.it/amministrazione-trasparente/documenti/CV_incarichi/Z7132089A4.pdf">Asola Studio S.r.l.</text:a></text:p>
          </table:table-cell>
          <table:table-cell office:value-type="string" office:string-value="PROCEDURA NEGOZIATA" table:formula="of:=+['file:///U:/Aree/Area%20Approvvigionamenti/DATI%20RISERVATI%20PER%20AREA/0%20INCARICHI%20PROFESSIONALI/2013/0%20RIEPILOGO.xlsx'#Foglio1.C1315]" table:style-name="ce42">
            <text:p>PROCEDURA NEGOZIATA</text:p>
          </table:table-cell>
          <table:table-cell office:value-type="float" office:value="3221000098" table:formula="of:=['file:///U:/Aree/Area%20Approvvigionamenti/DATI%20RISERVATI%20PER%20AREA/0%20INCARICHI%20PROFESSIONALI/2013/0%20RIEPILOGO.xlsx'#Foglio1.G1315]" table:style-name="ce52">
            <text:p>3221000098</text:p>
          </table:table-cell>
          <table:table-cell office:value-type="date" office:date-value="2021-06-21T00:00:00" table:formula="of:=['file:///U:/Aree/Area%20Approvvigionamenti/DATI%20RISERVATI%20PER%20AREA/0%20INCARICHI%20PROFESSIONALI/2013/0%20RIEPILOGO.xlsx'#Foglio1.H1315]" table:style-name="ce53">
            <text:p>21/06/21</text:p>
          </table:table-cell>
          <table:table-cell office:value-type="date" office:date-value="2021-12-31T00:00:00" table:formula="of:=['file:///U:/Aree/Area%20Approvvigionamenti/DATI%20RISERVATI%20PER%20AREA/0%20INCARICHI%20PROFESSIONALI/2013/0%20RIEPILOGO.xlsx'#Foglio1.I1315]" table:style-name="ce54">
            <text:p>dicembre <text:s/>2021</text:p>
          </table:table-cell>
          <table:table-cell office:value-type="string" office:string-value="Z7132089A4" table:formula="of:=['file:///U:/Aree/Area%20Approvvigionamenti/DATI%20RISERVATI%20PER%20AREA/0%20INCARICHI%20PROFESSIONALI/2013/0%20RIEPILOGO.xlsx'#Foglio1.J1315]" table:style-name="ce52">
            <text:p>Z7132089A4</text:p>
          </table:table-cell>
          <table:table-cell office:value-type="currency" office:value="7930.36" table:formula="of:=['file:///U:/Aree/Area%20Approvvigionamenti/DATI%20RISERVATI%20PER%20AREA/0%20INCARICHI%20PROFESSIONALI/2013/0%20RIEPILOGO.xlsx'#Foglio1.L1315]" table:style-name="ce49">
            <text:p>€ 7.930,3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0">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formula="of:=['file:///U:/Aree/Area%20Approvvigionamenti/DATI%20RISERVATI%20PER%20AREA/0%20INCARICHI%20PROFESSIONALI/2013/0%20RIEPILOGO.xlsx'#Foglio1.M1316]" table:style-name="ce41">
            <text:p>INCARICO PROFESSIONALE PER: COLLAUDO TECNICO-AMMINISTRATIVO IN CORSO D’OPERA E REVISIONE TECNICO-CONTABILE - COLLAUDO TECNICO-FUNZIONALE IN CORSO D’OPERA DELLE TUBAZIONI E DELLE CAMERETTE - COLLAUDO STATICO IN CORSO D’OPERA DELLE OPERE STRUTTURALI RELATIVI ALL’INTERVENTO "ESTENSIONE FOGNATURA PER COLLETTAMENTO DEL CAPOLUOGO AL COLLETTORE SOVRACOMUNALE IN LOCALITÀ SANT’ANDREA" IN TERRITORIO DEL COMUNE DI VILMINORE DI SCALVE (BG).</text:p>
          </table:table-cell>
          <table:table-cell office:value-type="string" office:string-value="Asola Studio S.r.l." table:formula="of:=['file:///U:/Aree/Area%20Approvvigionamenti/DATI%20RISERVATI%20PER%20AREA/0%20INCARICHI%20PROFESSIONALI/2013/0%20RIEPILOGO.xlsx'#Foglio1.B1316]" table:style-name="ce38">
            <text:p><text:a xlink:href="http://www.uniacque.bg.it/amministrazione-trasparente/documenti/CV_incarichi/ZCC3208D94.pdf">Asola Studio S.r.l.</text:a></text:p>
          </table:table-cell>
          <table:table-cell office:value-type="string" office:string-value="PROCEDURA NEGOZIATA" table:formula="of:=+['file:///U:/Aree/Area%20Approvvigionamenti/DATI%20RISERVATI%20PER%20AREA/0%20INCARICHI%20PROFESSIONALI/2013/0%20RIEPILOGO.xlsx'#Foglio1.C1316]" table:style-name="ce42">
            <text:p>PROCEDURA NEGOZIATA</text:p>
          </table:table-cell>
          <table:table-cell office:value-type="float" office:value="3221000099" table:formula="of:=['file:///U:/Aree/Area%20Approvvigionamenti/DATI%20RISERVATI%20PER%20AREA/0%20INCARICHI%20PROFESSIONALI/2013/0%20RIEPILOGO.xlsx'#Foglio1.G1316]" table:style-name="ce43">
            <text:p>3221000099</text:p>
          </table:table-cell>
          <table:table-cell office:value-type="date" office:date-value="2021-06-24T00:00:00" table:formula="of:=['file:///U:/Aree/Area%20Approvvigionamenti/DATI%20RISERVATI%20PER%20AREA/0%20INCARICHI%20PROFESSIONALI/2013/0%20RIEPILOGO.xlsx'#Foglio1.H1316]" table:style-name="ce44">
            <text:p>24/06/21</text:p>
          </table:table-cell>
          <table:table-cell office:value-type="date" office:date-value="2022-12-31T00:00:00" table:formula="of:=['file:///U:/Aree/Area%20Approvvigionamenti/DATI%20RISERVATI%20PER%20AREA/0%20INCARICHI%20PROFESSIONALI/2013/0%20RIEPILOGO.xlsx'#Foglio1.I1316]" table:style-name="ce45">
            <text:p>dicembre <text:s/>2022</text:p>
          </table:table-cell>
          <table:table-cell office:value-type="string" office:string-value="ZCC3208D94" table:formula="of:=['file:///U:/Aree/Area%20Approvvigionamenti/DATI%20RISERVATI%20PER%20AREA/0%20INCARICHI%20PROFESSIONALI/2013/0%20RIEPILOGO.xlsx'#Foglio1.J1316]" table:style-name="ce43">
            <text:p>ZCC3208D94</text:p>
          </table:table-cell>
          <table:table-cell office:value-type="currency" office:value="12803.29" table:formula="of:=['file:///U:/Aree/Area%20Approvvigionamenti/DATI%20RISERVATI%20PER%20AREA/0%20INCARICHI%20PROFESSIONALI/2013/0%20RIEPILOGO.xlsx'#Foglio1.L1316]" table:style-name="ce37">
            <text:p>€ 12.803,29</text:p>
          </table:table-cell>
          <table:table-cell office:value-type="currency" office:value="5234" table:style-name="ce65">
            <text:p><text:s/>5.234,00 €<text:s/></text:p>
          </table:table-cell>
          <table:table-cell table:style-name="ce48"/>
          <table:table-cell table:number-columns-repeated="16374" table:style-name="ce46"/>
        </table:table-row>
        <table:table-row table:style-name="ro22" table:visibility="filter">
          <table:table-cell office:value-type="float" office:value="0" table:formula="of:=['file:///U:/Aree/Area%20Approvvigionamenti/DATI%20RISERVATI%20PER%20AREA/0%20INCARICHI%20PROFESSIONALI/2013/0%20RIEPILOGO.xlsx'#Foglio1.M1317]" table:style-name="ce41">
            <text:p>0</text:p>
          </table:table-cell>
          <table:table-cell office:value-type="float" office:value="0" table:formula="of:=['file:///U:/Aree/Area%20Approvvigionamenti/DATI%20RISERVATI%20PER%20AREA/0%20INCARICHI%20PROFESSIONALI/2013/0%20RIEPILOGO.xlsx'#Foglio1.B1317]" table:style-name="ce38">
            <text:p><text:a xlink:href="http://www.uniacque.bg.it/amministrazione-trasparente/documenti/CV_incarichi/0.pdf">0</text:a></text:p>
          </table:table-cell>
          <table:table-cell office:value-type="float" office:value="0" table:formula="of:=+['file:///U:/Aree/Area%20Approvvigionamenti/DATI%20RISERVATI%20PER%20AREA/0%20INCARICHI%20PROFESSIONALI/2013/0%20RIEPILOGO.xlsx'#Foglio1.C1317]" table:style-name="ce42">
            <text:p>0</text:p>
          </table:table-cell>
          <table:table-cell office:value-type="float" office:value="3221000100" table:formula="of:=['file:///U:/Aree/Area%20Approvvigionamenti/DATI%20RISERVATI%20PER%20AREA/0%20INCARICHI%20PROFESSIONALI/2013/0%20RIEPILOGO.xlsx'#Foglio1.G1317]" table:style-name="ce43">
            <text:p>3221000100</text:p>
          </table:table-cell>
          <table:table-cell office:value-type="float" office:value="0" table:formula="of:=['file:///U:/Aree/Area%20Approvvigionamenti/DATI%20RISERVATI%20PER%20AREA/0%20INCARICHI%20PROFESSIONALI/2013/0%20RIEPILOGO.xlsx'#Foglio1.H1317]" table:style-name="ce44">
            <text:p>00/01/00</text:p>
          </table:table-cell>
          <table:table-cell office:value-type="float" office:value="0" table:formula="of:=['file:///U:/Aree/Area%20Approvvigionamenti/DATI%20RISERVATI%20PER%20AREA/0%20INCARICHI%20PROFESSIONALI/2013/0%20RIEPILOGO.xlsx'#Foglio1.I1317]" table:style-name="ce45">
            <text:p>gennaio <text:s/>1900</text:p>
          </table:table-cell>
          <table:table-cell office:value-type="float" office:value="0" table:formula="of:=['file:///U:/Aree/Area%20Approvvigionamenti/DATI%20RISERVATI%20PER%20AREA/0%20INCARICHI%20PROFESSIONALI/2013/0%20RIEPILOGO.xlsx'#Foglio1.J1317]" table:style-name="ce43">
            <text:p>0</text:p>
          </table:table-cell>
          <table:table-cell office:value-type="currency" office:value="0" table:formula="of:=['file:///U:/Aree/Area%20Approvvigionamenti/DATI%20RISERVATI%20PER%20AREA/0%20INCARICHI%20PROFESSIONALI/2013/0%20RIEPILOGO.xlsx'#Foglio1.L1317]" table:style-name="ce37">
            <text:p>€ 0,00</text:p>
          </table:table-cell>
          <table:table-cell table:style-name="ce47"/>
          <table:table-cell table:number-columns-repeated="16375" table:style-name="ce46"/>
        </table:table-row>
        <table:table-row table:style-name="ro7">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formula="of:=['file:///U:/Aree/Area%20Approvvigionamenti/DATI%20RISERVATI%20PER%20AREA/0%20INCARICHI%20PROFESSIONALI/2013/0%20RIEPILOGO.xlsx'#Foglio1.M1318]" table:style-name="ce41">
            <text:p>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text:s/></text:p>
          </table:table-cell>
          <table:table-cell office:value-type="string" office:string-value="Studio Taccolini Ingegneri Associati" table:formula="of:=['file:///U:/Aree/Area%20Approvvigionamenti/DATI%20RISERVATI%20PER%20AREA/0%20INCARICHI%20PROFESSIONALI/2013/0%20RIEPILOGO.xlsx'#Foglio1.B1318]" table:style-name="ce38">
            <text:p><text:a xlink:href="http://www.uniacque.bg.it/amministrazione-trasparente/documenti/CV_incarichi/ZAB3255813C.pdf">Studio Taccolini Ingegneri Associati</text:a></text:p>
          </table:table-cell>
          <table:table-cell office:value-type="string" office:string-value="AFFIDAMENTO DIRETTO" table:formula="of:=+['file:///U:/Aree/Area%20Approvvigionamenti/DATI%20RISERVATI%20PER%20AREA/0%20INCARICHI%20PROFESSIONALI/2013/0%20RIEPILOGO.xlsx'#Foglio1.C1318]" table:style-name="ce42">
            <text:p>AFFIDAMENTO DIRETTO</text:p>
          </table:table-cell>
          <table:table-cell office:value-type="float" office:value="3221000101" table:formula="of:=['file:///U:/Aree/Area%20Approvvigionamenti/DATI%20RISERVATI%20PER%20AREA/0%20INCARICHI%20PROFESSIONALI/2013/0%20RIEPILOGO.xlsx'#Foglio1.G1318]" table:style-name="ce43">
            <text:p>3221000101</text:p>
          </table:table-cell>
          <table:table-cell office:value-type="date" office:date-value="2021-07-21T00:00:00" table:formula="of:=['file:///U:/Aree/Area%20Approvvigionamenti/DATI%20RISERVATI%20PER%20AREA/0%20INCARICHI%20PROFESSIONALI/2013/0%20RIEPILOGO.xlsx'#Foglio1.H1318]" table:style-name="ce44">
            <text:p>21/07/21</text:p>
          </table:table-cell>
          <table:table-cell office:value-type="date" office:date-value="2023-03-31T00:00:00" table:formula="of:=['file:///U:/Aree/Area%20Approvvigionamenti/DATI%20RISERVATI%20PER%20AREA/0%20INCARICHI%20PROFESSIONALI/2013/0%20RIEPILOGO.xlsx'#Foglio1.I1318]" table:style-name="ce45">
            <text:p>marzo <text:s/>2023</text:p>
          </table:table-cell>
          <table:table-cell office:value-type="string" office:string-value="ZAB3255813C" table:formula="of:=['file:///U:/Aree/Area%20Approvvigionamenti/DATI%20RISERVATI%20PER%20AREA/0%20INCARICHI%20PROFESSIONALI/2013/0%20RIEPILOGO.xlsx'#Foglio1.J1318]" table:style-name="ce43">
            <text:p>ZAB3255813C</text:p>
          </table:table-cell>
          <table:table-cell office:value-type="currency" office:value="17405.04" table:formula="of:=['file:///U:/Aree/Area%20Approvvigionamenti/DATI%20RISERVATI%20PER%20AREA/0%20INCARICHI%20PROFESSIONALI/2013/0%20RIEPILOGO.xlsx'#Foglio1.L1318]" table:style-name="ce37">
            <text:p>€ 17.405,04</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OGETTAZIONE E RELAZIONE DOCUMENTI ESECUTIVI RELATIVI ALL'INTERVENTO DI MESSA IN SICUREZZA CUNICOLO &quot;ACQUEDOTTO DEI VASI&quot; A BERGAMO." table:formula="of:=['file:///U:/Aree/Area%20Approvvigionamenti/DATI%20RISERVATI%20PER%20AREA/0%20INCARICHI%20PROFESSIONALI/2013/0%20RIEPILOGO.xlsx'#Foglio1.M1319]" table:style-name="ce51">
            <text:p>INCARICO PROFESSIONALE PER PROGETTAZIONE E RELAZIONE DOCUMENTI ESECUTIVI RELATIVI ALL'INTERVENTO DI MESSA IN SICUREZZA CUNICOLO "ACQUEDOTTO DEI VASI" A BERGAMO.</text:p>
          </table:table-cell>
          <table:table-cell office:value-type="string" office:string-value="Marco Bellini" table:formula="of:=['file:///U:/Aree/Area%20Approvvigionamenti/DATI%20RISERVATI%20PER%20AREA/0%20INCARICHI%20PROFESSIONALI/2013/0%20RIEPILOGO.xlsx'#Foglio1.B1319]" table:style-name="ce38">
            <text:p><text:a xlink:href="http://www.uniacque.bg.it/amministrazione-trasparente/documenti/CV_incarichi/Z71329FB7A.pdf">Marco Bellini</text:a></text:p>
          </table:table-cell>
          <table:table-cell office:value-type="string" office:string-value="AFFIDAMENTO DIRETTO" table:formula="of:=+['file:///U:/Aree/Area%20Approvvigionamenti/DATI%20RISERVATI%20PER%20AREA/0%20INCARICHI%20PROFESSIONALI/2013/0%20RIEPILOGO.xlsx'#Foglio1.C1319]" table:style-name="ce42">
            <text:p>AFFIDAMENTO DIRETTO</text:p>
          </table:table-cell>
          <table:table-cell office:value-type="float" office:value="3221000102" table:formula="of:=['file:///U:/Aree/Area%20Approvvigionamenti/DATI%20RISERVATI%20PER%20AREA/0%20INCARICHI%20PROFESSIONALI/2013/0%20RIEPILOGO.xlsx'#Foglio1.G1319]" table:style-name="ce52">
            <text:p>3221000102</text:p>
          </table:table-cell>
          <table:table-cell office:value-type="date" office:date-value="2021-07-28T00:00:00" table:formula="of:=['file:///U:/Aree/Area%20Approvvigionamenti/DATI%20RISERVATI%20PER%20AREA/0%20INCARICHI%20PROFESSIONALI/2013/0%20RIEPILOGO.xlsx'#Foglio1.H1319]" table:style-name="ce53">
            <text:p>28/07/21</text:p>
          </table:table-cell>
          <table:table-cell office:value-type="date" office:date-value="2021-08-30T00:00:00" table:formula="of:=['file:///U:/Aree/Area%20Approvvigionamenti/DATI%20RISERVATI%20PER%20AREA/0%20INCARICHI%20PROFESSIONALI/2013/0%20RIEPILOGO.xlsx'#Foglio1.I1319]" table:style-name="ce54">
            <text:p>agosto <text:s/>2021</text:p>
          </table:table-cell>
          <table:table-cell office:value-type="string" office:string-value="Z71329FB7A" table:formula="of:=['file:///U:/Aree/Area%20Approvvigionamenti/DATI%20RISERVATI%20PER%20AREA/0%20INCARICHI%20PROFESSIONALI/2013/0%20RIEPILOGO.xlsx'#Foglio1.J1319]" table:style-name="ce52">
            <text:p>Z71329FB7A</text:p>
          </table:table-cell>
          <table:table-cell office:value-type="currency" office:value="4676" table:formula="of:=['file:///U:/Aree/Area%20Approvvigionamenti/DATI%20RISERVATI%20PER%20AREA/0%20INCARICHI%20PROFESSIONALI/2013/0%20RIEPILOGO.xlsx'#Foglio1.L1319]" table:style-name="ce49">
            <text:p>€ 4.676,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6">
          <table:table-cell office:value-type="string" office:string-value="ATTIVITA' PROFESSIONALE NEI PROCEDIMENTI DI MEDIAZIONE E NEGOZIAZIONE ASSISTITA.INCARICO DI ASSISTENZA, RAPPRESENTANZA, CONSULENZA E DIFESA DELLE VERTENZE GIUDIZIALI IN MATERIA DI DIRITTO CIVILE." table:formula="of:=['file:///U:/Aree/Area%20Approvvigionamenti/DATI%20RISERVATI%20PER%20AREA/0%20INCARICHI%20PROFESSIONALI/2013/0%20RIEPILOGO.xlsx'#Foglio1.M1320]" table:style-name="ce41">
            <text:p>ATTIVITA' PROFESSIONALE NEI PROCEDIMENTI DI MEDIAZIONE E NEGOZIAZIONE ASSISTITA.INCARICO DI ASSISTENZA, RAPPRESENTANZA, CONSULENZA E DIFESA DELLE VERTENZE GIUDIZIALI IN MATERIA DI DIRITTO CIVILE.</text:p>
          </table:table-cell>
          <table:table-cell office:value-type="string" office:string-value="CAMOZZI" table:formula="of:=['file:///U:/Aree/Area%20Approvvigionamenti/DATI%20RISERVATI%20PER%20AREA/0%20INCARICHI%20PROFESSIONALI/2013/0%20RIEPILOGO.xlsx'#Foglio1.B1320]" table:style-name="ce38">
            <text:p><text:a xlink:href="http://www.uniacque.bg.it/amministrazione-trasparente/documenti/CV_incarichi/Z1C32A1B79.pdf">CAMOZZI</text:a></text:p>
          </table:table-cell>
          <table:table-cell office:value-type="string" office:string-value="AFFIDAMENTO DIRETTO" table:formula="of:=+['file:///U:/Aree/Area%20Approvvigionamenti/DATI%20RISERVATI%20PER%20AREA/0%20INCARICHI%20PROFESSIONALI/2013/0%20RIEPILOGO.xlsx'#Foglio1.C1320]" table:style-name="ce42">
            <text:p>AFFIDAMENTO DIRETTO</text:p>
          </table:table-cell>
          <table:table-cell office:value-type="float" office:value="3221000103" table:formula="of:=['file:///U:/Aree/Area%20Approvvigionamenti/DATI%20RISERVATI%20PER%20AREA/0%20INCARICHI%20PROFESSIONALI/2013/0%20RIEPILOGO.xlsx'#Foglio1.G1320]" table:style-name="ce43">
            <text:p>3221000103</text:p>
          </table:table-cell>
          <table:table-cell office:value-type="date" office:date-value="2021-07-29T00:00:00" table:formula="of:=['file:///U:/Aree/Area%20Approvvigionamenti/DATI%20RISERVATI%20PER%20AREA/0%20INCARICHI%20PROFESSIONALI/2013/0%20RIEPILOGO.xlsx'#Foglio1.H1320]" table:style-name="ce44">
            <text:p>29/07/21</text:p>
          </table:table-cell>
          <table:table-cell office:value-type="date" office:date-value="2021-12-31T00:00:00" table:formula="of:=['file:///U:/Aree/Area%20Approvvigionamenti/DATI%20RISERVATI%20PER%20AREA/0%20INCARICHI%20PROFESSIONALI/2013/0%20RIEPILOGO.xlsx'#Foglio1.I1320]" table:style-name="ce45">
            <text:p>dicembre <text:s/>2021</text:p>
          </table:table-cell>
          <table:table-cell office:value-type="string" office:string-value="Z1C32A1B79" table:formula="of:=['file:///U:/Aree/Area%20Approvvigionamenti/DATI%20RISERVATI%20PER%20AREA/0%20INCARICHI%20PROFESSIONALI/2013/0%20RIEPILOGO.xlsx'#Foglio1.J1320]" table:style-name="ce43">
            <text:p>Z1C32A1B79</text:p>
          </table:table-cell>
          <table:table-cell office:value-type="currency" office:value="5200" table:formula="of:=['file:///U:/Aree/Area%20Approvvigionamenti/DATI%20RISERVATI%20PER%20AREA/0%20INCARICHI%20PROFESSIONALI/2013/0%20RIEPILOGO.xlsx'#Foglio1.L1320]" table:style-name="ce37">
            <text:p>€ 5.200,00</text:p>
          </table:table-cell>
          <table:table-cell office:value-type="currency" office:value="4550" table:style-name="ce65">
            <text:p><text:s/>4.550,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formula="of:=['file:///U:/Aree/Area%20Approvvigionamenti/DATI%20RISERVATI%20PER%20AREA/0%20INCARICHI%20PROFESSIONALI/2013/0%20RIEPILOGO.xlsx'#Foglio1.M1321]" table:style-name="ce41">
            <text:p>INCARICO PROFESSIONALE PER COORDINAMENTO SICUREZZA IN FASE DI PROGETTAZIONE E DI ESECUZIONE DELL’INTERVENTO DI "COLLETTAMENTO ORIO AL SERIO AL DEPURATORE DI COLOGNO AL SERIO - 2° LOTTO: AZZANO SAN PAOLO - ZANICA" IN TERRITORIO DEI COMUNI DI AZZANO SAN PAOLO E ZANICA (BG).</text:p>
          </table:table-cell>
          <table:table-cell office:value-type="string" office:string-value="STUDIO CASTELLETTI SRL" table:formula="of:=['file:///U:/Aree/Area%20Approvvigionamenti/DATI%20RISERVATI%20PER%20AREA/0%20INCARICHI%20PROFESSIONALI/2013/0%20RIEPILOGO.xlsx'#Foglio1.B1321]" table:style-name="ce38">
            <text:p><text:a xlink:href="http://www.uniacque.bg.it/amministrazione-trasparente/documenti/CV_incarichi/Z373255F0C.pdf">STUDIO CASTELLETTI SRL</text:a></text:p>
          </table:table-cell>
          <table:table-cell office:value-type="string" office:string-value="AFFIDAMENTO DIRETTO" table:formula="of:=+['file:///U:/Aree/Area%20Approvvigionamenti/DATI%20RISERVATI%20PER%20AREA/0%20INCARICHI%20PROFESSIONALI/2013/0%20RIEPILOGO.xlsx'#Foglio1.C1321]" table:style-name="ce42">
            <text:p>AFFIDAMENTO DIRETTO</text:p>
          </table:table-cell>
          <table:table-cell office:value-type="float" office:value="3221000104" table:formula="of:=['file:///U:/Aree/Area%20Approvvigionamenti/DATI%20RISERVATI%20PER%20AREA/0%20INCARICHI%20PROFESSIONALI/2013/0%20RIEPILOGO.xlsx'#Foglio1.G1321]" table:style-name="ce43">
            <text:p>3221000104</text:p>
          </table:table-cell>
          <table:table-cell office:value-type="date" office:date-value="2021-08-02T00:00:00" table:formula="of:=['file:///U:/Aree/Area%20Approvvigionamenti/DATI%20RISERVATI%20PER%20AREA/0%20INCARICHI%20PROFESSIONALI/2013/0%20RIEPILOGO.xlsx'#Foglio1.H1321]" table:style-name="ce44">
            <text:p>02/08/21</text:p>
          </table:table-cell>
          <table:table-cell office:value-type="date" office:date-value="2022-12-31T00:00:00" table:formula="of:=['file:///U:/Aree/Area%20Approvvigionamenti/DATI%20RISERVATI%20PER%20AREA/0%20INCARICHI%20PROFESSIONALI/2013/0%20RIEPILOGO.xlsx'#Foglio1.I1321]" table:style-name="ce45">
            <text:p>dicembre <text:s/>2022</text:p>
          </table:table-cell>
          <table:table-cell office:value-type="string" office:string-value="Z373255F0C" table:formula="of:=['file:///U:/Aree/Area%20Approvvigionamenti/DATI%20RISERVATI%20PER%20AREA/0%20INCARICHI%20PROFESSIONALI/2013/0%20RIEPILOGO.xlsx'#Foglio1.J1321]" table:style-name="ce43">
            <text:p>Z373255F0C</text:p>
          </table:table-cell>
          <table:table-cell office:value-type="currency" office:value="12040.33" table:formula="of:=['file:///U:/Aree/Area%20Approvvigionamenti/DATI%20RISERVATI%20PER%20AREA/0%20INCARICHI%20PROFESSIONALI/2013/0%20RIEPILOGO.xlsx'#Foglio1.L1321]" table:style-name="ce37">
            <text:p>€ 12.040,33</text:p>
          </table:table-cell>
          <table:table-cell office:value-type="currency" office:value="3270.8" table:style-name="ce65">
            <text:p><text:s/>3.270,80 €<text:s/></text:p>
          </table:table-cell>
          <table:table-cell table:style-name="ce48"/>
          <table:table-cell table:number-columns-repeated="16374" table:style-name="ce46"/>
        </table:table-row>
        <table:table-row table:style-name="ro6">
          <table:table-cell office:value-type="string" office:string-value="PROGETTO DI CONSULENZA E ASSISTENZA NELL'APPLICAZIONE DELLE NORME CONTENUTE NELLA DIRETTIVA MACCHINE CE 42/2006 PER IMPIANTI SITI IN COMUNE DI CISANO BERGAMASCO, COLERE, GORLAGO, MARTINENGO, PIAZZA BREMBANA E SELVINO." table:formula="of:=['file:///U:/Aree/Area%20Approvvigionamenti/DATI%20RISERVATI%20PER%20AREA/0%20INCARICHI%20PROFESSIONALI/2013/0%20RIEPILOGO.xlsx'#Foglio1.M1322]" table:style-name="ce41">
            <text:p>PROGETTO DI CONSULENZA E ASSISTENZA NELL'APPLICAZIONE DELLE NORME CONTENUTE NELLA DIRETTIVA MACCHINE CE 42/2006 PER IMPIANTI SITI IN COMUNE DI CISANO BERGAMASCO, COLERE, GORLAGO, MARTINENGO, PIAZZA BREMBANA E SELVINO.</text:p>
          </table:table-cell>
          <table:table-cell office:value-type="string" office:string-value="MA.IN.S.A.S" table:formula="of:=['file:///U:/Aree/Area%20Approvvigionamenti/DATI%20RISERVATI%20PER%20AREA/0%20INCARICHI%20PROFESSIONALI/2013/0%20RIEPILOGO.xlsx'#Foglio1.B1322]" table:style-name="ce38">
            <text:p><text:a xlink:href="http://www.uniacque.bg.it/amministrazione-trasparente/documenti/CV_incarichi/Z5032ADEE0.pdf">MA.IN.S.A.S</text:a></text:p>
          </table:table-cell>
          <table:table-cell office:value-type="string" office:string-value="AFFIDAMENTO DIRETTO" table:formula="of:=+['file:///U:/Aree/Area%20Approvvigionamenti/DATI%20RISERVATI%20PER%20AREA/0%20INCARICHI%20PROFESSIONALI/2013/0%20RIEPILOGO.xlsx'#Foglio1.C1322]" table:style-name="ce42">
            <text:p>AFFIDAMENTO DIRETTO</text:p>
          </table:table-cell>
          <table:table-cell office:value-type="float" office:value="3221000105" table:formula="of:=['file:///U:/Aree/Area%20Approvvigionamenti/DATI%20RISERVATI%20PER%20AREA/0%20INCARICHI%20PROFESSIONALI/2013/0%20RIEPILOGO.xlsx'#Foglio1.G1322]" table:style-name="ce43">
            <text:p>3221000105</text:p>
          </table:table-cell>
          <table:table-cell office:value-type="date" office:date-value="2021-08-04T00:00:00" table:formula="of:=['file:///U:/Aree/Area%20Approvvigionamenti/DATI%20RISERVATI%20PER%20AREA/0%20INCARICHI%20PROFESSIONALI/2013/0%20RIEPILOGO.xlsx'#Foglio1.H1322]" table:style-name="ce44">
            <text:p>04/08/21</text:p>
          </table:table-cell>
          <table:table-cell office:value-type="date" office:date-value="2021-12-31T00:00:00" table:formula="of:=['file:///U:/Aree/Area%20Approvvigionamenti/DATI%20RISERVATI%20PER%20AREA/0%20INCARICHI%20PROFESSIONALI/2013/0%20RIEPILOGO.xlsx'#Foglio1.I1322]" table:style-name="ce45">
            <text:p>dicembre <text:s/>2021</text:p>
          </table:table-cell>
          <table:table-cell office:value-type="string" office:string-value="Z5032ADEE0" table:formula="of:=['file:///U:/Aree/Area%20Approvvigionamenti/DATI%20RISERVATI%20PER%20AREA/0%20INCARICHI%20PROFESSIONALI/2013/0%20RIEPILOGO.xlsx'#Foglio1.J1322]" table:style-name="ce43">
            <text:p>Z5032ADEE0</text:p>
          </table:table-cell>
          <table:table-cell office:value-type="currency" office:value="30000" table:formula="of:=['file:///U:/Aree/Area%20Approvvigionamenti/DATI%20RISERVATI%20PER%20AREA/0%20INCARICHI%20PROFESSIONALI/2013/0%20RIEPILOGO.xlsx'#Foglio1.L1322]" table:style-name="ce37">
            <text:p>€ 30.000,00</text:p>
          </table:table-cell>
          <table:table-cell office:value-type="currency" office:value="12000" table:style-name="ce65">
            <text:p><text:s/>12.000,00 €<text:s/></text:p>
          </table:table-cell>
          <table:table-cell table:style-name="ce48"/>
          <table:table-cell table:number-columns-repeated="16374" table:style-name="ce46"/>
        </table:table-row>
        <table:table-row table:style-name="ro3">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formula="of:=['file:///U:/Aree/Area%20Approvvigionamenti/DATI%20RISERVATI%20PER%20AREA/0%20INCARICHI%20PROFESSIONALI/2013/0%20RIEPILOGO.xlsx'#Foglio1.M1323]" table:style-name="ce51">
            <text:p>INCARICO PROFESSIONALE PER PROGETTAZIONE DI FATTIBILITÀ TECNICA ED ECONOMICA/DEFINITIVA, ESECUTIVA, DIREZIONE LAVORI, CONTABILITÀ E CRE DELL’INTERVENTO DI "RIFACIMENTO E SPOSTAMENTO FOGNATURA NEI TORRENTI RINO E ROMNA" IN TERRITORIO DEL COMUNE DI LEFFE (BG) - CUP J22H20000120005 - CIG: Z8232B2A1F</text:p>
          </table:table-cell>
          <table:table-cell office:value-type="string" office:string-value="Studio Taccolini Ingegneri Associati" table:formula="of:=['file:///U:/Aree/Area%20Approvvigionamenti/DATI%20RISERVATI%20PER%20AREA/0%20INCARICHI%20PROFESSIONALI/2013/0%20RIEPILOGO.xlsx'#Foglio1.B1323]" table:style-name="ce38">
            <text:p><text:a xlink:href="http://www.uniacque.bg.it/amministrazione-trasparente/documenti/CV_incarichi/Z8232B2A1F.pdf">Studio Taccolini Ingegneri Associati</text:a></text:p>
          </table:table-cell>
          <table:table-cell office:value-type="string" office:string-value="AFFIDAMENTO DIRETTO" table:formula="of:=+['file:///U:/Aree/Area%20Approvvigionamenti/DATI%20RISERVATI%20PER%20AREA/0%20INCARICHI%20PROFESSIONALI/2013/0%20RIEPILOGO.xlsx'#Foglio1.C1323]" table:style-name="ce42">
            <text:p>AFFIDAMENTO DIRETTO</text:p>
          </table:table-cell>
          <table:table-cell office:value-type="float" office:value="3221000106" table:formula="of:=['file:///U:/Aree/Area%20Approvvigionamenti/DATI%20RISERVATI%20PER%20AREA/0%20INCARICHI%20PROFESSIONALI/2013/0%20RIEPILOGO.xlsx'#Foglio1.G1323]" table:style-name="ce52">
            <text:p>3221000106</text:p>
          </table:table-cell>
          <table:table-cell office:value-type="date" office:date-value="2021-08-05T00:00:00" table:formula="of:=['file:///U:/Aree/Area%20Approvvigionamenti/DATI%20RISERVATI%20PER%20AREA/0%20INCARICHI%20PROFESSIONALI/2013/0%20RIEPILOGO.xlsx'#Foglio1.H1323]" table:style-name="ce53">
            <text:p>05/08/21</text:p>
          </table:table-cell>
          <table:table-cell office:value-type="date" office:date-value="2021-09-30T00:00:00" table:formula="of:=['file:///U:/Aree/Area%20Approvvigionamenti/DATI%20RISERVATI%20PER%20AREA/0%20INCARICHI%20PROFESSIONALI/2013/0%20RIEPILOGO.xlsx'#Foglio1.I1323]" table:style-name="ce54">
            <text:p>settembre <text:s/>2021</text:p>
          </table:table-cell>
          <table:table-cell office:value-type="string" office:string-value="Z8232B2A1F" table:formula="of:=['file:///U:/Aree/Area%20Approvvigionamenti/DATI%20RISERVATI%20PER%20AREA/0%20INCARICHI%20PROFESSIONALI/2013/0%20RIEPILOGO.xlsx'#Foglio1.J1323]" table:style-name="ce52">
            <text:p>Z8232B2A1F</text:p>
          </table:table-cell>
          <table:table-cell office:value-type="currency" office:value="22073.14" table:formula="of:=['file:///U:/Aree/Area%20Approvvigionamenti/DATI%20RISERVATI%20PER%20AREA/0%20INCARICHI%20PROFESSIONALI/2013/0%20RIEPILOGO.xlsx'#Foglio1.L1323]" table:style-name="ce49">
            <text:p>€ 22.073,14</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ASSISTENZA LEGALE PER LA STRUTTURAZIONE OPERAZIONE DI FINANZIAMENTO." table:formula="of:=['file:///U:/Aree/Area%20Approvvigionamenti/DATI%20RISERVATI%20PER%20AREA/0%20INCARICHI%20PROFESSIONALI/2013/0%20RIEPILOGO.xlsx'#Foglio1.M1324]" table:style-name="ce51">
            <text:p>SERVIZIO DI ASSISTENZA LEGALE PER LA STRUTTURAZIONE OPERAZIONE DI FINANZIAMENTO.</text:p>
          </table:table-cell>
          <table:table-cell office:value-type="string" office:string-value="LEGANCE - AVVOCATI ASSOCIATI" table:formula="of:=['file:///U:/Aree/Area%20Approvvigionamenti/DATI%20RISERVATI%20PER%20AREA/0%20INCARICHI%20PROFESSIONALI/2013/0%20RIEPILOGO.xlsx'#Foglio1.B1324]" table:style-name="ce38">
            <text:p><text:a xlink:href="http://www.uniacque.bg.it/amministrazione-trasparente/documenti/CV_incarichi/ZE832B9FD1.pdf">LEGANCE - AVVOCATI ASSOCIATI</text:a></text:p>
          </table:table-cell>
          <table:table-cell office:value-type="string" office:string-value="AFFIDAMENTO DIRETTO" table:formula="of:=+['file:///U:/Aree/Area%20Approvvigionamenti/DATI%20RISERVATI%20PER%20AREA/0%20INCARICHI%20PROFESSIONALI/2013/0%20RIEPILOGO.xlsx'#Foglio1.C1324]" table:style-name="ce42">
            <text:p>AFFIDAMENTO DIRETTO</text:p>
          </table:table-cell>
          <table:table-cell office:value-type="float" office:value="3221000107" table:formula="of:=['file:///U:/Aree/Area%20Approvvigionamenti/DATI%20RISERVATI%20PER%20AREA/0%20INCARICHI%20PROFESSIONALI/2013/0%20RIEPILOGO.xlsx'#Foglio1.G1324]" table:style-name="ce52">
            <text:p>3221000107</text:p>
          </table:table-cell>
          <table:table-cell office:value-type="date" office:date-value="2021-08-09T00:00:00" table:formula="of:=['file:///U:/Aree/Area%20Approvvigionamenti/DATI%20RISERVATI%20PER%20AREA/0%20INCARICHI%20PROFESSIONALI/2013/0%20RIEPILOGO.xlsx'#Foglio1.H1324]" table:style-name="ce53">
            <text:p>09/08/21</text:p>
          </table:table-cell>
          <table:table-cell office:value-type="date" office:date-value="2021-09-30T00:00:00" table:formula="of:=['file:///U:/Aree/Area%20Approvvigionamenti/DATI%20RISERVATI%20PER%20AREA/0%20INCARICHI%20PROFESSIONALI/2013/0%20RIEPILOGO.xlsx'#Foglio1.I1324]" table:style-name="ce54">
            <text:p>settembre <text:s/>2021</text:p>
          </table:table-cell>
          <table:table-cell office:value-type="string" office:string-value="ZE832B9FD1" table:formula="of:=['file:///U:/Aree/Area%20Approvvigionamenti/DATI%20RISERVATI%20PER%20AREA/0%20INCARICHI%20PROFESSIONALI/2013/0%20RIEPILOGO.xlsx'#Foglio1.J1324]" table:style-name="ce52">
            <text:p>ZE832B9FD1</text:p>
          </table:table-cell>
          <table:table-cell office:value-type="currency" office:value="15080" table:formula="of:=['file:///U:/Aree/Area%20Approvvigionamenti/DATI%20RISERVATI%20PER%20AREA/0%20INCARICHI%20PROFESSIONALI/2013/0%20RIEPILOGO.xlsx'#Foglio1.L1324]" table:style-name="ce49">
            <text:p>€ 15.080,00</text:p>
          </table:table-cell>
          <table:table-cell office:value-type="currency" office:value="15080" table:style-name="ce65">
            <text:p><text:s/>15.080,00 €<text:s/></text:p>
          </table:table-cell>
          <table:table-cell table:style-name="ce50"/>
          <table:table-cell table:number-columns-repeated="16374" table:style-name="ce55"/>
        </table:table-row>
        <table:table-row table:style-name="ro3">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formula="of:=['file:///U:/Aree/Area%20Approvvigionamenti/DATI%20RISERVATI%20PER%20AREA/0%20INCARICHI%20PROFESSIONALI/2013/0%20RIEPILOGO.xlsx'#Foglio1.M1325]" table:style-name="ce51">
            <text:p>INCARICO PROFESSIONALE PER L’INTEGRAZIONE DELLE ATTIVITÀ DI PROGETTAZIONE DI FATTIBILITÀ TECNICA-ECONOMICA / DEFINITIVA, ESECUTIVA, DIREZIONE LAVORI E CONTABILITÀ DELL’INTERVENTO DI ADEGUAMENTO DELL’IMPIANTO DI DEPURAZIONE DI BAGNATICA AI NUOVI LIMITI ALLO SCARICO - <text:s/>CUP J41E15000700005 – CIG: ZE332BD174</text:p>
          </table:table-cell>
          <table:table-cell office:value-type="string" office:string-value="INGEGNERIA AMBIENTE SRL" table:formula="of:=['file:///U:/Aree/Area%20Approvvigionamenti/DATI%20RISERVATI%20PER%20AREA/0%20INCARICHI%20PROFESSIONALI/2013/0%20RIEPILOGO.xlsx'#Foglio1.B1325]" table:style-name="ce38">
            <text:p><text:a xlink:href="http://www.uniacque.bg.it/amministrazione-trasparente/documenti/CV_incarichi/%20ZE332BD174.pdf">INGEGNERIA AMBIENTE SRL</text:a></text:p>
          </table:table-cell>
          <table:table-cell office:value-type="string" office:string-value="AFFIDAMENTO DIRETTO" table:formula="of:=+['file:///U:/Aree/Area%20Approvvigionamenti/DATI%20RISERVATI%20PER%20AREA/0%20INCARICHI%20PROFESSIONALI/2013/0%20RIEPILOGO.xlsx'#Foglio1.C1325]" table:style-name="ce42">
            <text:p>AFFIDAMENTO DIRETTO</text:p>
          </table:table-cell>
          <table:table-cell office:value-type="float" office:value="3221000108" table:formula="of:=['file:///U:/Aree/Area%20Approvvigionamenti/DATI%20RISERVATI%20PER%20AREA/0%20INCARICHI%20PROFESSIONALI/2013/0%20RIEPILOGO.xlsx'#Foglio1.G1325]" table:style-name="ce52">
            <text:p>3221000108</text:p>
          </table:table-cell>
          <table:table-cell office:value-type="date" office:date-value="2021-08-10T00:00:00" table:formula="of:=['file:///U:/Aree/Area%20Approvvigionamenti/DATI%20RISERVATI%20PER%20AREA/0%20INCARICHI%20PROFESSIONALI/2013/0%20RIEPILOGO.xlsx'#Foglio1.H1325]" table:style-name="ce53">
            <text:p>10/08/21</text:p>
          </table:table-cell>
          <table:table-cell office:value-type="date" office:date-value="2021-08-10T00:00:00" table:formula="of:=['file:///U:/Aree/Area%20Approvvigionamenti/DATI%20RISERVATI%20PER%20AREA/0%20INCARICHI%20PROFESSIONALI/2013/0%20RIEPILOGO.xlsx'#Foglio1.I1325]" table:style-name="ce54">
            <text:p>agosto <text:s/>2021</text:p>
          </table:table-cell>
          <table:table-cell office:value-type="string" office:string-value=" ZE332BD174" table:formula="of:=['file:///U:/Aree/Area%20Approvvigionamenti/DATI%20RISERVATI%20PER%20AREA/0%20INCARICHI%20PROFESSIONALI/2013/0%20RIEPILOGO.xlsx'#Foglio1.J1325]" table:style-name="ce52">
            <text:p><text:s/>ZE332BD174</text:p>
          </table:table-cell>
          <table:table-cell office:value-type="currency" office:value="13827.25" table:formula="of:=['file:///U:/Aree/Area%20Approvvigionamenti/DATI%20RISERVATI%20PER%20AREA/0%20INCARICHI%20PROFESSIONALI/2013/0%20RIEPILOGO.xlsx'#Foglio1.L1325]" table:style-name="ce49">
            <text:p>€ 13.827,25</text:p>
          </table:table-cell>
          <table:table-cell office:value-type="currency" office:value="13827.25" table:style-name="ce65">
            <text:p><text:s/>13.827,25 €<text:s/></text:p>
          </table:table-cell>
          <table:table-cell table:style-name="ce50"/>
          <table:table-cell table:number-columns-repeated="16374" table:style-name="ce55"/>
        </table:table-row>
        <table:table-row table:style-name="ro10">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formula="of:=['file:///U:/Aree/Area%20Approvvigionamenti/DATI%20RISERVATI%20PER%20AREA/0%20INCARICHI%20PROFESSIONALI/2013/0%20RIEPILOGO.xlsx'#Foglio1.M1326]" table:style-name="ce51">
            <text:p>ESTENSIONE INCARICO PROFESSIONALE N. 3220000013 DEL 22/01/2020 PER L’INTEGRAZIONE DELLE ATTIVITÀ DI REDAZIONE DEL PROGETTO DI FATTIBILITÀ TECNICA ED ECONOMICA/DEFINITIVO/ESECUTIVO, DIREZIONE LAVORI, CONTABILITÀ E CRE DELL’INTERVENTO DI "RISOLUZIONE INTERFERENZA RETE FOGNARIA VIA MURIALDO E VIA VILLINO CON I LAVORI DI COSTRUZIONE DELLA TANGENZIALE SUD DI BERGAMO" IN TERRITORIO DEL COMUNE DI VALBREMBO(BG) CUP J81D17000040005 – CIG: Z6832BD399</text:p>
          </table:table-cell>
          <table:table-cell office:value-type="string" office:string-value="Protec S.a.s. di Duilio Albricci &amp; C." table:formula="of:=['file:///U:/Aree/Area%20Approvvigionamenti/DATI%20RISERVATI%20PER%20AREA/0%20INCARICHI%20PROFESSIONALI/2013/0%20RIEPILOGO.xlsx'#Foglio1.B1326]" table:style-name="ce38">
            <text:p><text:a xlink:href="http://www.uniacque.bg.it/amministrazione-trasparente/documenti/CV_incarichi/Z6832BD399.pdf">Protec S.a.s. di Duilio Albricci &amp; C.</text:a></text:p>
          </table:table-cell>
          <table:table-cell office:value-type="string" office:string-value="AFFIDAMENTO DIRETTO" table:formula="of:=+['file:///U:/Aree/Area%20Approvvigionamenti/DATI%20RISERVATI%20PER%20AREA/0%20INCARICHI%20PROFESSIONALI/2013/0%20RIEPILOGO.xlsx'#Foglio1.C1326]" table:style-name="ce42">
            <text:p>AFFIDAMENTO DIRETTO</text:p>
          </table:table-cell>
          <table:table-cell office:value-type="float" office:value="3221000109" table:formula="of:=['file:///U:/Aree/Area%20Approvvigionamenti/DATI%20RISERVATI%20PER%20AREA/0%20INCARICHI%20PROFESSIONALI/2013/0%20RIEPILOGO.xlsx'#Foglio1.G1326]" table:style-name="ce52">
            <text:p>3221000109</text:p>
          </table:table-cell>
          <table:table-cell office:value-type="date" office:date-value="2021-08-10T00:00:00" table:formula="of:=['file:///U:/Aree/Area%20Approvvigionamenti/DATI%20RISERVATI%20PER%20AREA/0%20INCARICHI%20PROFESSIONALI/2013/0%20RIEPILOGO.xlsx'#Foglio1.H1326]" table:style-name="ce53">
            <text:p>10/08/21</text:p>
          </table:table-cell>
          <table:table-cell office:value-type="date" office:date-value="2021-08-10T00:00:00" table:formula="of:=['file:///U:/Aree/Area%20Approvvigionamenti/DATI%20RISERVATI%20PER%20AREA/0%20INCARICHI%20PROFESSIONALI/2013/0%20RIEPILOGO.xlsx'#Foglio1.I1326]" table:style-name="ce54">
            <text:p>agosto <text:s/>2021</text:p>
          </table:table-cell>
          <table:table-cell office:value-type="string" office:string-value="Z6832BD399" table:formula="of:=['file:///U:/Aree/Area%20Approvvigionamenti/DATI%20RISERVATI%20PER%20AREA/0%20INCARICHI%20PROFESSIONALI/2013/0%20RIEPILOGO.xlsx'#Foglio1.J1326]" table:style-name="ce52">
            <text:p>Z6832BD399</text:p>
          </table:table-cell>
          <table:table-cell office:value-type="currency" office:value="12872.9" table:formula="of:=['file:///U:/Aree/Area%20Approvvigionamenti/DATI%20RISERVATI%20PER%20AREA/0%20INCARICHI%20PROFESSIONALI/2013/0%20RIEPILOGO.xlsx'#Foglio1.L1326]" table:style-name="ce49">
            <text:p>€ 12.872,90</text:p>
          </table:table-cell>
          <table:table-cell office:value-type="currency" office:value="12872.9" table:style-name="ce65">
            <text:p><text:s/>12.872,90 €<text:s/></text:p>
          </table:table-cell>
          <table:table-cell table:style-name="ce50"/>
          <table:table-cell table:number-columns-repeated="16374" table:style-name="ce55"/>
        </table:table-row>
        <table:table-row table:style-name="ro3">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formula="of:=['file:///U:/Area%20Approvvigionamenti/DATI%20RISERVATI%20PER%20AREA/0%20INCARICHI%20PROFESSIONALI/2013/0%20RIEPILOGO.xlsx'#Foglio1.M1327]" table:style-name="ce51">
            <text:p>AFFIDAMENTO DELL’INCARICO DI DIREZIONE LAVORI, CONTABILITÀ, C.R.E. E COORDINATORE DELLA SICUREZZA IN FASE DI ESECUZIONE PER I LAVORI DENOMINATI “ADEGUAMENTO DEL DEPURATORE DI BREMBATE CON REALIZZAZIONE DELLA SEZIONE DI FILTRAZIONE” IN COMUNE DI BREMBATE (BG) - CUP: J59B20000000005 <text:s/>- CIG: ZD132E54B1</text:p>
          </table:table-cell>
          <table:table-cell office:value-type="string" office:string-value="Ing. Bertini Luca" table:formula="of:=['file:///U:/Area%20Approvvigionamenti/DATI%20RISERVATI%20PER%20AREA/0%20INCARICHI%20PROFESSIONALI/2013/0%20RIEPILOGO.xlsx'#Foglio1.B1327]" table:style-name="ce38">
            <text:p><text:a xlink:href="http://www.uniacque.bg.it/amministrazione-trasparente/documenti/CV_incarichi/ZD132E54B1.pdf">Ing. Bertini Luca</text:a></text:p>
          </table:table-cell>
          <table:table-cell office:value-type="string" office:string-value="AFFIDAMENTO DIRETTO" table:formula="of:=+['file:///U:/Area%20Approvvigionamenti/DATI%20RISERVATI%20PER%20AREA/0%20INCARICHI%20PROFESSIONALI/2013/0%20RIEPILOGO.xlsx'#Foglio1.C1327]" table:style-name="ce42">
            <text:p>AFFIDAMENTO DIRETTO</text:p>
          </table:table-cell>
          <table:table-cell office:value-type="float" office:value="3221000110" table:formula="of:=['file:///U:/Area%20Approvvigionamenti/DATI%20RISERVATI%20PER%20AREA/0%20INCARICHI%20PROFESSIONALI/2013/0%20RIEPILOGO.xlsx'#Foglio1.G1327]" table:style-name="ce52">
            <text:p>3221000110</text:p>
          </table:table-cell>
          <table:table-cell office:value-type="date" office:date-value="2021-09-01T00:00:00" table:formula="of:=['file:///U:/Area%20Approvvigionamenti/DATI%20RISERVATI%20PER%20AREA/0%20INCARICHI%20PROFESSIONALI/2013/0%20RIEPILOGO.xlsx'#Foglio1.H1327]" table:style-name="ce53">
            <text:p>01/09/21</text:p>
          </table:table-cell>
          <table:table-cell office:value-type="date" office:date-value="2022-06-30T00:00:00" table:formula="of:=['file:///U:/Area%20Approvvigionamenti/DATI%20RISERVATI%20PER%20AREA/0%20INCARICHI%20PROFESSIONALI/2013/0%20RIEPILOGO.xlsx'#Foglio1.I1327]" table:style-name="ce54">
            <text:p>giugno <text:s/>2022</text:p>
          </table:table-cell>
          <table:table-cell office:value-type="string" office:string-value="ZD132E54B1" table:formula="of:=['file:///U:/Area%20Approvvigionamenti/DATI%20RISERVATI%20PER%20AREA/0%20INCARICHI%20PROFESSIONALI/2013/0%20RIEPILOGO.xlsx'#Foglio1.J1327]" table:style-name="ce52">
            <text:p>ZD132E54B1</text:p>
          </table:table-cell>
          <table:table-cell office:value-type="currency" office:value="23920" table:formula="of:=['file:///U:/Area%20Approvvigionamenti/DATI%20RISERVATI%20PER%20AREA/0%20INCARICHI%20PROFESSIONALI/2013/0%20RIEPILOGO.xlsx'#Foglio1.L1327]" table:style-name="ce49">
            <text:p>€ 23.92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7">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formula="of:=['file:///U:/Area%20Approvvigionamenti/DATI%20RISERVATI%20PER%20AREA/0%20INCARICHI%20PROFESSIONALI/2013/0%20RIEPILOGO.xlsx'#Foglio1.M1328]" table:style-name="ce51">
            <text:p>INCARICO PROFESSIONALE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28]" table:style-name="ce38">
            <text:p><text:a xlink:href="http://www.uniacque.bg.it/amministrazione-trasparente/documenti/CV_incarichi/Z6D32E8E0F.pdf">Ing. Massimo Bigatti</text:a></text:p>
          </table:table-cell>
          <table:table-cell office:value-type="string" office:string-value="AFFIDAMENTO DIRETTO" table:formula="of:=+['file:///U:/Area%20Approvvigionamenti/DATI%20RISERVATI%20PER%20AREA/0%20INCARICHI%20PROFESSIONALI/2013/0%20RIEPILOGO.xlsx'#Foglio1.C1328]" table:style-name="ce42">
            <text:p>AFFIDAMENTO DIRETTO</text:p>
          </table:table-cell>
          <table:table-cell office:value-type="float" office:value="3221000111" table:formula="of:=['file:///U:/Area%20Approvvigionamenti/DATI%20RISERVATI%20PER%20AREA/0%20INCARICHI%20PROFESSIONALI/2013/0%20RIEPILOGO.xlsx'#Foglio1.G1328]" table:style-name="ce52">
            <text:p>3221000111</text:p>
          </table:table-cell>
          <table:table-cell office:value-type="date" office:date-value="2021-09-02T00:00:00" table:formula="of:=['file:///U:/Area%20Approvvigionamenti/DATI%20RISERVATI%20PER%20AREA/0%20INCARICHI%20PROFESSIONALI/2013/0%20RIEPILOGO.xlsx'#Foglio1.H1328]" table:style-name="ce53">
            <text:p>02/09/21</text:p>
          </table:table-cell>
          <table:table-cell office:value-type="date" office:date-value="2021-10-31T00:00:00" table:formula="of:=['file:///U:/Area%20Approvvigionamenti/DATI%20RISERVATI%20PER%20AREA/0%20INCARICHI%20PROFESSIONALI/2013/0%20RIEPILOGO.xlsx'#Foglio1.I1328]" table:style-name="ce54">
            <text:p>ottobre <text:s/>2021</text:p>
          </table:table-cell>
          <table:table-cell office:value-type="string" office:string-value="Z6D32E8E0F" table:formula="of:=['file:///U:/Area%20Approvvigionamenti/DATI%20RISERVATI%20PER%20AREA/0%20INCARICHI%20PROFESSIONALI/2013/0%20RIEPILOGO.xlsx'#Foglio1.J1328]" table:style-name="ce52">
            <text:p>Z6D32E8E0F</text:p>
          </table:table-cell>
          <table:table-cell office:value-type="currency" office:value="11544" table:formula="of:=['file:///U:/Area%20Approvvigionamenti/DATI%20RISERVATI%20PER%20AREA/0%20INCARICHI%20PROFESSIONALI/2013/0%20RIEPILOGO.xlsx'#Foglio1.L1328]" table:style-name="ce49">
            <text:p>€ 11.544,00</text:p>
          </table:table-cell>
          <table:table-cell office:value-type="currency" office:value="11544" table:style-name="ce65">
            <text:p><text:s/>11.544,00 €<text:s/></text:p>
          </table:table-cell>
          <table:table-cell table:style-name="ce50"/>
          <table:table-cell table:number-columns-repeated="16374" table:style-name="ce55"/>
        </table:table-row>
        <table:table-row table:style-name="ro5">
          <table:table-cell office:value-type="string" office:string-value="INCARICO PROFESSIONALE PER ASSISTENZA ARCHEOLOGICA DURANTE I LAVORI IN LOC. ONETA E CAPATELLI E STESURA RELATIVA DOCUMENTAZIONE." table:formula="of:=['file:///U:/Area%20Approvvigionamenti/DATI%20RISERVATI%20PER%20AREA/0%20INCARICHI%20PROFESSIONALI/2013/0%20RIEPILOGO.xlsx'#Foglio1.M1329]" table:style-name="ce51">
            <text:p>INCARICO PROFESSIONALE PER ASSISTENZA ARCHEOLOGICA DURANTE I LAVORI IN LOC. ONETA E CAPATELLI E STESURA RELATIVA DOCUMENTAZIONE.</text:p>
          </table:table-cell>
          <table:table-cell office:value-type="string" office:string-value="RESTAURO ARTE S.A.S." table:formula="of:=['file:///U:/Area%20Approvvigionamenti/DATI%20RISERVATI%20PER%20AREA/0%20INCARICHI%20PROFESSIONALI/2013/0%20RIEPILOGO.xlsx'#Foglio1.B1329]" table:style-name="ce38">
            <text:p><text:a xlink:href="http://www.uniacque.bg.it/amministrazione-trasparente/documenti/CV_incarichi/Z6132ECD7F.pdf">RESTAURO ARTE S.A.S.</text:a></text:p>
          </table:table-cell>
          <table:table-cell office:value-type="string" office:string-value="AFFIDAMENTO DIRETTO" table:formula="of:=+['file:///U:/Area%20Approvvigionamenti/DATI%20RISERVATI%20PER%20AREA/0%20INCARICHI%20PROFESSIONALI/2013/0%20RIEPILOGO.xlsx'#Foglio1.C1329]" table:style-name="ce42">
            <text:p>AFFIDAMENTO DIRETTO</text:p>
          </table:table-cell>
          <table:table-cell office:value-type="float" office:value="3221000112" table:formula="of:=['file:///U:/Area%20Approvvigionamenti/DATI%20RISERVATI%20PER%20AREA/0%20INCARICHI%20PROFESSIONALI/2013/0%20RIEPILOGO.xlsx'#Foglio1.G1329]" table:style-name="ce52">
            <text:p>3221000112</text:p>
          </table:table-cell>
          <table:table-cell office:value-type="date" office:date-value="2021-09-10T00:00:00" table:formula="of:=['file:///U:/Area%20Approvvigionamenti/DATI%20RISERVATI%20PER%20AREA/0%20INCARICHI%20PROFESSIONALI/2013/0%20RIEPILOGO.xlsx'#Foglio1.H1329]" table:style-name="ce53">
            <text:p>10/09/21</text:p>
          </table:table-cell>
          <table:table-cell office:value-type="date" office:date-value="2022-12-31T00:00:00" table:formula="of:=['file:///U:/Area%20Approvvigionamenti/DATI%20RISERVATI%20PER%20AREA/0%20INCARICHI%20PROFESSIONALI/2013/0%20RIEPILOGO.xlsx'#Foglio1.I1329]" table:style-name="ce54">
            <text:p>dicembre <text:s/>2022</text:p>
          </table:table-cell>
          <table:table-cell office:value-type="string" office:string-value="Z6132ECD7F" table:formula="of:=['file:///U:/Area%20Approvvigionamenti/DATI%20RISERVATI%20PER%20AREA/0%20INCARICHI%20PROFESSIONALI/2013/0%20RIEPILOGO.xlsx'#Foglio1.J1329]" table:style-name="ce52">
            <text:p>Z6132ECD7F</text:p>
          </table:table-cell>
          <table:table-cell office:value-type="currency" office:value="3730.65" table:formula="of:=['file:///U:/Area%20Approvvigionamenti/DATI%20RISERVATI%20PER%20AREA/0%20INCARICHI%20PROFESSIONALI/2013/0%20RIEPILOGO.xlsx'#Foglio1.L1329]" table:style-name="ce49">
            <text:p>€ 3.730,6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22" table:visibility="filter">
          <table:table-cell office:value-type="float" office:value="0" table:formula="of:=['file:///U:/Area%20Approvvigionamenti/DATI%20RISERVATI%20PER%20AREA/0%20INCARICHI%20PROFESSIONALI/2013/0%20RIEPILOGO.xlsx'#Foglio1.M1330]" table:style-name="ce51">
            <text:p>0</text:p>
          </table:table-cell>
          <table:table-cell office:value-type="float" office:value="0" table:formula="of:=['file:///U:/Area%20Approvvigionamenti/DATI%20RISERVATI%20PER%20AREA/0%20INCARICHI%20PROFESSIONALI/2013/0%20RIEPILOGO.xlsx'#Foglio1.B1330]" table:style-name="ce38">
            <text:p><text:a xlink:href="http://www.uniacque.bg.it/amministrazione-trasparente/documenti/CV_incarichi/0.pdf">0</text:a></text:p>
          </table:table-cell>
          <table:table-cell office:value-type="float" office:value="0" table:formula="of:=+['file:///U:/Area%20Approvvigionamenti/DATI%20RISERVATI%20PER%20AREA/0%20INCARICHI%20PROFESSIONALI/2013/0%20RIEPILOGO.xlsx'#Foglio1.C1330]" table:style-name="ce42">
            <text:p>0</text:p>
          </table:table-cell>
          <table:table-cell office:value-type="float" office:value="3221000113" table:formula="of:=['file:///U:/Area%20Approvvigionamenti/DATI%20RISERVATI%20PER%20AREA/0%20INCARICHI%20PROFESSIONALI/2013/0%20RIEPILOGO.xlsx'#Foglio1.G1330]" table:style-name="ce52">
            <text:p>3221000113</text:p>
          </table:table-cell>
          <table:table-cell office:value-type="float" office:value="0" table:formula="of:=['file:///U:/Area%20Approvvigionamenti/DATI%20RISERVATI%20PER%20AREA/0%20INCARICHI%20PROFESSIONALI/2013/0%20RIEPILOGO.xlsx'#Foglio1.H1330]" table:style-name="ce53">
            <text:p>00/01/00</text:p>
          </table:table-cell>
          <table:table-cell office:value-type="float" office:value="0" table:formula="of:=['file:///U:/Area%20Approvvigionamenti/DATI%20RISERVATI%20PER%20AREA/0%20INCARICHI%20PROFESSIONALI/2013/0%20RIEPILOGO.xlsx'#Foglio1.I1330]" table:style-name="ce54">
            <text:p>gennaio <text:s/>1900</text:p>
          </table:table-cell>
          <table:table-cell office:value-type="float" office:value="0" table:formula="of:=['file:///U:/Area%20Approvvigionamenti/DATI%20RISERVATI%20PER%20AREA/0%20INCARICHI%20PROFESSIONALI/2013/0%20RIEPILOGO.xlsx'#Foglio1.J1330]" table:style-name="ce52">
            <text:p>0</text:p>
          </table:table-cell>
          <table:table-cell office:value-type="currency" office:value="0" table:formula="of:=['file:///U:/Area%20Approvvigionamenti/DATI%20RISERVATI%20PER%20AREA/0%20INCARICHI%20PROFESSIONALI/2013/0%20RIEPILOGO.xlsx'#Foglio1.L1330]" table:style-name="ce49">
            <text:p>€ 0,00</text:p>
          </table:table-cell>
          <table:table-cell office:value-type="currency" office:value="0" table:style-name="ce56">
            <text:p>€ 0,00</text:p>
          </table:table-cell>
          <table:table-cell table:style-name="ce50"/>
          <table:table-cell table:number-columns-repeated="16374" table:style-name="ce55"/>
        </table:table-row>
        <table:table-row table:style-name="ro7">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formula="of:=['file:///U:/Area%20Approvvigionamenti/DATI%20RISERVATI%20PER%20AREA/0%20INCARICHI%20PROFESSIONALI/2013/0%20RIEPILOGO.xlsx'#Foglio1.M1331]" table:style-name="ce51">
            <text:p>ESTENSIONE INCARICO PROFESSIONALE PER L’INTEGRAZIONE DELLE ATTIVITÀ DI COORDINAMENTO SICUREZZA IN FASE DI PROGETTAZIONE E DI ESECUZIONE DELL’INTERVENTO DI "ADEGUAMENTO FOSSA IMHOFF T6 - SOTTOCHIESA MULINO" IN TERRITORIO DEL COMUNE DI TALEGGIO (BG).</text:p>
          </table:table-cell>
          <table:table-cell office:value-type="string" office:string-value="BMB INGEGNERIA SRL" table:formula="of:=['file:///U:/Area%20Approvvigionamenti/DATI%20RISERVATI%20PER%20AREA/0%20INCARICHI%20PROFESSIONALI/2013/0%20RIEPILOGO.xlsx'#Foglio1.B1331]" table:style-name="ce38">
            <text:p><text:a xlink:href="http://www.uniacque.bg.it/amministrazione-trasparente/documenti/CV_incarichi/ZCE3310622.pdf">BMB INGEGNERIA SRL</text:a></text:p>
          </table:table-cell>
          <table:table-cell office:value-type="string" office:string-value="AFFIDAMENTO DIRETTO" table:formula="of:=+['file:///U:/Area%20Approvvigionamenti/DATI%20RISERVATI%20PER%20AREA/0%20INCARICHI%20PROFESSIONALI/2013/0%20RIEPILOGO.xlsx'#Foglio1.C1331]" table:style-name="ce42">
            <text:p>AFFIDAMENTO DIRETTO</text:p>
          </table:table-cell>
          <table:table-cell office:value-type="float" office:value="3221000114" table:formula="of:=['file:///U:/Area%20Approvvigionamenti/DATI%20RISERVATI%20PER%20AREA/0%20INCARICHI%20PROFESSIONALI/2013/0%20RIEPILOGO.xlsx'#Foglio1.G1331]" table:style-name="ce52">
            <text:p>3221000114</text:p>
          </table:table-cell>
          <table:table-cell office:value-type="date" office:date-value="2021-09-16T00:00:00" table:formula="of:=['file:///U:/Area%20Approvvigionamenti/DATI%20RISERVATI%20PER%20AREA/0%20INCARICHI%20PROFESSIONALI/2013/0%20RIEPILOGO.xlsx'#Foglio1.H1331]" table:style-name="ce53">
            <text:p>16/09/21</text:p>
          </table:table-cell>
          <table:table-cell office:value-type="date" office:date-value="2023-06-30T00:00:00" table:formula="of:=['file:///U:/Area%20Approvvigionamenti/DATI%20RISERVATI%20PER%20AREA/0%20INCARICHI%20PROFESSIONALI/2013/0%20RIEPILOGO.xlsx'#Foglio1.I1331]" table:style-name="ce54">
            <text:p>giugno <text:s/>2023</text:p>
          </table:table-cell>
          <table:table-cell office:value-type="string" office:string-value="ZCE3310622" table:formula="of:=['file:///U:/Area%20Approvvigionamenti/DATI%20RISERVATI%20PER%20AREA/0%20INCARICHI%20PROFESSIONALI/2013/0%20RIEPILOGO.xlsx'#Foglio1.J1331]" table:style-name="ce52">
            <text:p>ZCE3310622</text:p>
          </table:table-cell>
          <table:table-cell office:value-type="currency" office:value="6424.69" table:formula="of:=['file:///U:/Area%20Approvvigionamenti/DATI%20RISERVATI%20PER%20AREA/0%20INCARICHI%20PROFESSIONALI/2013/0%20RIEPILOGO.xlsx'#Foglio1.L1331]" table:style-name="ce49">
            <text:p>€ 6.424,69</text:p>
          </table:table-cell>
          <table:table-cell office:value-type="currency" office:value="1909.06" table:style-name="ce65">
            <text:p><text:s/>1.909,06 €<text:s/></text:p>
          </table:table-cell>
          <table:table-cell table:style-name="ce50"/>
          <table:table-cell table:number-columns-repeated="16374" table:style-name="ce55"/>
        </table:table-row>
        <table:table-row table:style-name="ro7">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formula="of:=['file:///U:/Area%20Approvvigionamenti/DATI%20RISERVATI%20PER%20AREA/0%20INCARICHI%20PROFESSIONALI/2013/0%20RIEPILOGO.xlsx'#Foglio1.M1332]" table:style-name="ce51">
            <text:p>ESTENSIONE INCARICO PROFESSIONALE PER L’INTEGRAZIONE DELLE ATTIVITÀ DI PROGETTAZIONE PRELIMINARE-DEFINITIVA, ESECUTIVA, DIREZIONE LAVORI E CONTABILITÀ DELL’INTERVENTO DI "ADEGUAMENTO FOSSA IMHOFF T6 - SOTTOCHIESA MULINO” IN TERRITORIO DEL COMUNE DI TALEGGIO (BG)</text:p>
          </table:table-cell>
          <table:table-cell office:value-type="string" office:string-value="INGEGNERIA AMBIENTE SRL" table:formula="of:=['file:///U:/Area%20Approvvigionamenti/DATI%20RISERVATI%20PER%20AREA/0%20INCARICHI%20PROFESSIONALI/2013/0%20RIEPILOGO.xlsx'#Foglio1.B1332]" table:style-name="ce38">
            <text:p><text:a xlink:href="http://www.uniacque.bg.it/amministrazione-trasparente/documenti/CV_incarichi/ZB13312E5C.pdf">INGEGNERIA AMBIENTE SRL</text:a></text:p>
          </table:table-cell>
          <table:table-cell office:value-type="string" office:string-value="AFFIDAMENTO DIRETTO" table:formula="of:=+['file:///U:/Area%20Approvvigionamenti/DATI%20RISERVATI%20PER%20AREA/0%20INCARICHI%20PROFESSIONALI/2013/0%20RIEPILOGO.xlsx'#Foglio1.C1332]" table:style-name="ce42">
            <text:p>AFFIDAMENTO DIRETTO</text:p>
          </table:table-cell>
          <table:table-cell office:value-type="float" office:value="3221000115" table:formula="of:=['file:///U:/Area%20Approvvigionamenti/DATI%20RISERVATI%20PER%20AREA/0%20INCARICHI%20PROFESSIONALI/2013/0%20RIEPILOGO.xlsx'#Foglio1.G1332]" table:style-name="ce52">
            <text:p>3221000115</text:p>
          </table:table-cell>
          <table:table-cell office:value-type="date" office:date-value="2021-09-16T00:00:00" table:formula="of:=['file:///U:/Area%20Approvvigionamenti/DATI%20RISERVATI%20PER%20AREA/0%20INCARICHI%20PROFESSIONALI/2013/0%20RIEPILOGO.xlsx'#Foglio1.H1332]" table:style-name="ce53">
            <text:p>16/09/21</text:p>
          </table:table-cell>
          <table:table-cell office:value-type="date" office:date-value="2023-06-30T00:00:00" table:formula="of:=['file:///U:/Area%20Approvvigionamenti/DATI%20RISERVATI%20PER%20AREA/0%20INCARICHI%20PROFESSIONALI/2013/0%20RIEPILOGO.xlsx'#Foglio1.I1332]" table:style-name="ce54">
            <text:p>giugno <text:s/>2023</text:p>
          </table:table-cell>
          <table:table-cell office:value-type="string" office:string-value="ZB13312E5C" table:formula="of:=['file:///U:/Area%20Approvvigionamenti/DATI%20RISERVATI%20PER%20AREA/0%20INCARICHI%20PROFESSIONALI/2013/0%20RIEPILOGO.xlsx'#Foglio1.J1332]" table:style-name="ce52">
            <text:p>ZB13312E5C</text:p>
          </table:table-cell>
          <table:table-cell office:value-type="currency" office:value="29691.25" table:formula="of:=['file:///U:/Area%20Approvvigionamenti/DATI%20RISERVATI%20PER%20AREA/0%20INCARICHI%20PROFESSIONALI/2013/0%20RIEPILOGO.xlsx'#Foglio1.L1332]" table:style-name="ce49">
            <text:p>€ 29.691,25</text:p>
          </table:table-cell>
          <table:table-cell office:value-type="currency" office:value="19924.259999999998" table:style-name="ce65">
            <text:p><text:s/>19.924,26 €<text:s/></text:p>
          </table:table-cell>
          <table:table-cell table:style-name="ce50"/>
          <table:table-cell table:number-columns-repeated="16374" table:style-name="ce55"/>
        </table:table-row>
        <table:table-row table:style-name="ro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formula="of:=['file:///U:/Area%20Approvvigionamenti/DATI%20RISERVATI%20PER%20AREA/0%20INCARICHI%20PROFESSIONALI/2013/0%20RIEPILOGO.xlsx'#Foglio1.M1333]" table:style-name="ce51">
            <text:p>ESTENSIONE INCARICO PROFESSIONALE PER L’INTEGRAZIONE DELLE ATTIVITÀ DI PROGETTAZIONE ESECUTIVA, DIREZIONE LAVORI E CONTABILITÀ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BELLINI FABRIZIO" table:formula="of:=['file:///U:/Area%20Approvvigionamenti/DATI%20RISERVATI%20PER%20AREA/0%20INCARICHI%20PROFESSIONALI/2013/0%20RIEPILOGO.xlsx'#Foglio1.B1333]" table:style-name="ce38">
            <text:p><text:a xlink:href="http://www.uniacque.bg.it/amministrazione-trasparente/documenti/CV_incarichi/ZF4332B6F5.pdf">BELLINI FABRIZIO</text:a></text:p>
          </table:table-cell>
          <table:table-cell office:value-type="string" office:string-value="AFFIDAMENTO DIRETTO" table:formula="of:=+['file:///U:/Area%20Approvvigionamenti/DATI%20RISERVATI%20PER%20AREA/0%20INCARICHI%20PROFESSIONALI/2013/0%20RIEPILOGO.xlsx'#Foglio1.C1333]" table:style-name="ce42">
            <text:p>AFFIDAMENTO DIRETTO</text:p>
          </table:table-cell>
          <table:table-cell office:value-type="float" office:value="3221000116" table:formula="of:=['file:///U:/Area%20Approvvigionamenti/DATI%20RISERVATI%20PER%20AREA/0%20INCARICHI%20PROFESSIONALI/2013/0%20RIEPILOGO.xlsx'#Foglio1.G1333]" table:style-name="ce52">
            <text:p>3221000116</text:p>
          </table:table-cell>
          <table:table-cell office:value-type="date" office:date-value="2021-09-24T00:00:00" table:style-name="ce53">
            <text:p>24/09/21</text:p>
          </table:table-cell>
          <table:table-cell office:value-type="date" office:date-value="2022-06-30T00:00:00" table:formula="of:=['file:///U:/Area%20Approvvigionamenti/DATI%20RISERVATI%20PER%20AREA/0%20INCARICHI%20PROFESSIONALI/2013/0%20RIEPILOGO.xlsx'#Foglio1.I1333]" table:style-name="ce54">
            <text:p>giugno <text:s/>2022</text:p>
          </table:table-cell>
          <table:table-cell office:value-type="string" office:string-value="ZF4332B6F5" table:formula="of:=['file:///U:/Area%20Approvvigionamenti/DATI%20RISERVATI%20PER%20AREA/0%20INCARICHI%20PROFESSIONALI/2013/0%20RIEPILOGO.xlsx'#Foglio1.J1333]" table:style-name="ce52">
            <text:p>ZF4332B6F5</text:p>
          </table:table-cell>
          <table:table-cell office:value-type="currency" office:value="1987.88" table:formula="of:=['file:///U:/Area%20Approvvigionamenti/DATI%20RISERVATI%20PER%20AREA/0%20INCARICHI%20PROFESSIONALI/2013/0%20RIEPILOGO.xlsx'#Foglio1.L1333]" table:style-name="ce49">
            <text:p>€ 1.987,88</text:p>
          </table:table-cell>
          <table:table-cell office:value-type="currency" office:value="1652.91" table:style-name="ce65">
            <text:p><text:s/>1.652,91 €<text:s/></text:p>
          </table:table-cell>
          <table:table-cell table:style-name="ce50"/>
          <table:table-cell table:number-columns-repeated="16374" table:style-name="ce55"/>
        </table:table-row>
        <table:table-row table:style-name="ro7">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formula="of:=['file:///U:/Area%20Approvvigionamenti/DATI%20RISERVATI%20PER%20AREA/0%20INCARICHI%20PROFESSIONALI/2013/0%20RIEPILOGO.xlsx'#Foglio1.M1334]" table:style-name="ce51">
            <text:p>INCARICO PROFESSIONALE PER COORDINAMENTO SICUREZZA IN FASE DI PROGETTAZIONE E DI ESECUZIONE DELL’INTERVENTO "DISMISSIONE IMPIANTO DI DEPURAZIONE DI MORNICO AL SERIO E COLLETTAMENTO A GHISALBA” IN TERRITORIO DEI COMUNI DI MORNICO AL SERIO E GHISALBA (BG).</text:p>
          </table:table-cell>
          <table:table-cell office:value-type="string" office:string-value="ASOLA STUDIO S.R.L." table:formula="of:=['file:///U:/Area%20Approvvigionamenti/DATI%20RISERVATI%20PER%20AREA/0%20INCARICHI%20PROFESSIONALI/2013/0%20RIEPILOGO.xlsx'#Foglio1.B1334]" table:style-name="ce38">
            <text:p><text:a xlink:href="http://www.uniacque.bg.it/amministrazione-trasparente/documenti/CV_incarichi/Z4332F10E8.pdf">ASOLA STUDIO S.R.L.</text:a></text:p>
          </table:table-cell>
          <table:table-cell office:value-type="string" office:string-value="PROCEDURA NEGOZIATA INFORMALE" table:formula="of:=+['file:///U:/Area%20Approvvigionamenti/DATI%20RISERVATI%20PER%20AREA/0%20INCARICHI%20PROFESSIONALI/2013/0%20RIEPILOGO.xlsx'#Foglio1.C1334]" table:style-name="ce42">
            <text:p>PROCEDURA NEGOZIATA INFORMALE</text:p>
          </table:table-cell>
          <table:table-cell office:value-type="float" office:value="3221000117" table:formula="of:=['file:///U:/Area%20Approvvigionamenti/DATI%20RISERVATI%20PER%20AREA/0%20INCARICHI%20PROFESSIONALI/2013/0%20RIEPILOGO.xlsx'#Foglio1.G1334]" table:style-name="ce52">
            <text:p>3221000117</text:p>
          </table:table-cell>
          <table:table-cell office:value-type="date" office:date-value="2021-09-24T00:00:00" table:formula="of:=['file:///U:/Area%20Approvvigionamenti/DATI%20RISERVATI%20PER%20AREA/0%20INCARICHI%20PROFESSIONALI/2013/0%20RIEPILOGO.xlsx'#Foglio1.H1334]" table:style-name="ce53">
            <text:p>24/09/21</text:p>
          </table:table-cell>
          <table:table-cell office:value-type="date" office:date-value="2023-06-30T00:00:00" table:formula="of:=['file:///U:/Area%20Approvvigionamenti/DATI%20RISERVATI%20PER%20AREA/0%20INCARICHI%20PROFESSIONALI/2013/0%20RIEPILOGO.xlsx'#Foglio1.I1334]" table:style-name="ce54">
            <text:p>giugno <text:s/>2023</text:p>
          </table:table-cell>
          <table:table-cell office:value-type="string" office:string-value="Z4332F10E8" table:formula="of:=['file:///U:/Area%20Approvvigionamenti/DATI%20RISERVATI%20PER%20AREA/0%20INCARICHI%20PROFESSIONALI/2013/0%20RIEPILOGO.xlsx'#Foglio1.J1334]" table:style-name="ce52">
            <text:p>Z4332F10E8</text:p>
          </table:table-cell>
          <table:table-cell office:value-type="currency" office:value="22205.15" table:formula="of:=['file:///U:/Area%20Approvvigionamenti/DATI%20RISERVATI%20PER%20AREA/0%20INCARICHI%20PROFESSIONALI/2013/0%20RIEPILOGO.xlsx'#Foglio1.L1334]" table:style-name="ce49">
            <text:p>€ 22.205,15</text:p>
          </table:table-cell>
          <table:table-cell office:value-type="currency" office:value="6598.1" table:style-name="ce65">
            <text:p><text:s/>6.598,10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formula="of:=['file:///U:/Area%20Approvvigionamenti/DATI%20RISERVATI%20PER%20AREA/0%20INCARICHI%20PROFESSIONALI/2013/0%20RIEPILOGO.xlsx'#Foglio1.M1335]" table:style-name="ce51">
            <text:p>INCARICO PROFESSIONALE PER COORDINAMENTO SICUREZZA IN FASE DI PROGETTAZIONE E DI ESECUZIONE DELL’INTERVENTO DI "REALIZZAZIONE COLLETTORE URGNANO (BASELLA) GRASSOBBIO" IN TERRITORIO DEI COMUNI DI URGNANO, ZANICA E GRASSOBBIO (BG).</text:p>
          </table:table-cell>
          <table:table-cell office:value-type="string" office:string-value="ASOLA STUDIO S.R.L." table:formula="of:=['file:///U:/Area%20Approvvigionamenti/DATI%20RISERVATI%20PER%20AREA/0%20INCARICHI%20PROFESSIONALI/2013/0%20RIEPILOGO.xlsx'#Foglio1.B1335]" table:style-name="ce38">
            <text:p><text:a xlink:href="http://www.uniacque.bg.it/amministrazione-trasparente/documenti/CV_incarichi/ZB832F3C35.pdf">ASOLA STUDIO S.R.L.</text:a></text:p>
          </table:table-cell>
          <table:table-cell office:value-type="string" office:string-value="PROCEDURA NEGOZIATA INFORMALE" table:formula="of:=+['file:///U:/Area%20Approvvigionamenti/DATI%20RISERVATI%20PER%20AREA/0%20INCARICHI%20PROFESSIONALI/2013/0%20RIEPILOGO.xlsx'#Foglio1.C1335]" table:style-name="ce42">
            <text:p>PROCEDURA NEGOZIATA INFORMALE</text:p>
          </table:table-cell>
          <table:table-cell office:value-type="float" office:value="3221000118" table:formula="of:=['file:///U:/Area%20Approvvigionamenti/DATI%20RISERVATI%20PER%20AREA/0%20INCARICHI%20PROFESSIONALI/2013/0%20RIEPILOGO.xlsx'#Foglio1.G1335]" table:style-name="ce52">
            <text:p>3221000118</text:p>
          </table:table-cell>
          <table:table-cell office:value-type="date" office:date-value="2021-09-24T00:00:00" table:formula="of:=['file:///U:/Area%20Approvvigionamenti/DATI%20RISERVATI%20PER%20AREA/0%20INCARICHI%20PROFESSIONALI/2013/0%20RIEPILOGO.xlsx'#Foglio1.H1335]" table:style-name="ce53">
            <text:p>24/09/21</text:p>
          </table:table-cell>
          <table:table-cell office:value-type="date" office:date-value="2023-06-30T00:00:00" table:formula="of:=['file:///U:/Area%20Approvvigionamenti/DATI%20RISERVATI%20PER%20AREA/0%20INCARICHI%20PROFESSIONALI/2013/0%20RIEPILOGO.xlsx'#Foglio1.I1335]" table:style-name="ce54">
            <text:p>giugno <text:s/>2023</text:p>
          </table:table-cell>
          <table:table-cell office:value-type="string" office:string-value="ZB832F3C35" table:formula="of:=['file:///U:/Area%20Approvvigionamenti/DATI%20RISERVATI%20PER%20AREA/0%20INCARICHI%20PROFESSIONALI/2013/0%20RIEPILOGO.xlsx'#Foglio1.J1335]" table:style-name="ce52">
            <text:p>ZB832F3C35</text:p>
          </table:table-cell>
          <table:table-cell office:value-type="currency" office:value="27970.5" table:formula="of:=['file:///U:/Area%20Approvvigionamenti/DATI%20RISERVATI%20PER%20AREA/0%20INCARICHI%20PROFESSIONALI/2013/0%20RIEPILOGO.xlsx'#Foglio1.L1335]" table:style-name="ce49">
            <text:p>€ 27.970,5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RELAZIONE SOSTITUTIVA NOTARILE DEL CERTIFICATO IPOTECARIO" table:formula="of:=['file:///U:/Area%20Approvvigionamenti/DATI%20RISERVATI%20PER%20AREA/0%20INCARICHI%20PROFESSIONALI/2013/0%20RIEPILOGO.xlsx'#Foglio1.M1336]" table:style-name="ce51">
            <text:p>RELAZIONE SOSTITUTIVA NOTARILE DEL CERTIFICATO IPOTECARIO</text:p>
          </table:table-cell>
          <table:table-cell office:value-type="string" office:string-value="MASTRODONATO MASSIMO - NOTAIO" table:formula="of:=['file:///U:/Area%20Approvvigionamenti/DATI%20RISERVATI%20PER%20AREA/0%20INCARICHI%20PROFESSIONALI/2013/0%20RIEPILOGO.xlsx'#Foglio1.B1336]" table:style-name="ce38">
            <text:p><text:a xlink:href="http://www.uniacque.bg.it/amministrazione-trasparente/documenti/CV_incarichi/Z5C332FAD2.pdf">MASTRODONATO MASSIMO - NOTAIO</text:a></text:p>
          </table:table-cell>
          <table:table-cell office:value-type="string" office:string-value="AFFIDAMENTO DIRETTO" table:formula="of:=+['file:///U:/Area%20Approvvigionamenti/DATI%20RISERVATI%20PER%20AREA/0%20INCARICHI%20PROFESSIONALI/2013/0%20RIEPILOGO.xlsx'#Foglio1.C1336]" table:style-name="ce42">
            <text:p>AFFIDAMENTO DIRETTO</text:p>
          </table:table-cell>
          <table:table-cell office:value-type="float" office:value="3221000119" table:formula="of:=['file:///U:/Area%20Approvvigionamenti/DATI%20RISERVATI%20PER%20AREA/0%20INCARICHI%20PROFESSIONALI/2013/0%20RIEPILOGO.xlsx'#Foglio1.G1336]" table:style-name="ce52">
            <text:p>3221000119</text:p>
          </table:table-cell>
          <table:table-cell office:value-type="date" office:date-value="2021-09-24T00:00:00" table:formula="of:=['file:///U:/Area%20Approvvigionamenti/DATI%20RISERVATI%20PER%20AREA/0%20INCARICHI%20PROFESSIONALI/2013/0%20RIEPILOGO.xlsx'#Foglio1.H1336]" table:style-name="ce53">
            <text:p>24/09/21</text:p>
          </table:table-cell>
          <table:table-cell office:value-type="date" office:date-value="2021-12-31T00:00:00" table:formula="of:=['file:///U:/Area%20Approvvigionamenti/DATI%20RISERVATI%20PER%20AREA/0%20INCARICHI%20PROFESSIONALI/2013/0%20RIEPILOGO.xlsx'#Foglio1.I1336]" table:style-name="ce54">
            <text:p>dicembre <text:s/>2021</text:p>
          </table:table-cell>
          <table:table-cell office:value-type="string" office:string-value="Z5C332FAD2" table:formula="of:=['file:///U:/Area%20Approvvigionamenti/DATI%20RISERVATI%20PER%20AREA/0%20INCARICHI%20PROFESSIONALI/2013/0%20RIEPILOGO.xlsx'#Foglio1.J1336]" table:style-name="ce52">
            <text:p>Z5C332FAD2</text:p>
          </table:table-cell>
          <table:table-cell office:value-type="currency" office:value="1400" table:formula="of:=['file:///U:/Area%20Approvvigionamenti/DATI%20RISERVATI%20PER%20AREA/0%20INCARICHI%20PROFESSIONALI/2013/0%20RIEPILOGO.xlsx'#Foglio1.L1336]" table:style-name="ce49">
            <text:p>€ 1.400,00</text:p>
          </table:table-cell>
          <table:table-cell office:value-type="currency" office:value="1400" table:style-name="ce65">
            <text:p><text:s/>1.400,00 €<text:s/></text:p>
          </table:table-cell>
          <table:table-cell table:style-name="ce50"/>
          <table:table-cell table:number-columns-repeated="16374" table:style-name="ce55"/>
        </table:table-row>
        <table:table-row table:style-name="ro8">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formula="of:=['file:///U:/Area%20Approvvigionamenti/DATI%20RISERVATI%20PER%20AREA/0%20INCARICHI%20PROFESSIONALI/2013/0%20RIEPILOGO.xlsx'#Foglio1.M1337]" table:style-name="ce51">
            <text:p>INCARICO PROFESSIONALE PER: COLLAUDO TECNICO-AMMINISTRATIVO IN CORSO D’OPERA E REVISIONE TECNICO-CONTABILE; COLLAUDO TECNICO-FUNZIONALE IN CORSO D’OPERA; COLLAUDO STATICO IN CORSO D’OPERA DELLE OPERE STRUTTURALI; RELATIVI ALL’INTERVENTO DI "ADEGUAMENTO FOSSA IMHOFF T6 - SOTTOCHIESA MULINO” IN TERRITORIO DEL COMUNE DI TALEGGIO (BG).</text:p>
          </table:table-cell>
          <table:table-cell office:value-type="string" office:string-value="STUDIO D'INGEGNERIA PARMIGIANI ACHILLE" table:formula="of:=['file:///U:/Area%20Approvvigionamenti/DATI%20RISERVATI%20PER%20AREA/0%20INCARICHI%20PROFESSIONALI/2013/0%20RIEPILOGO.xlsx'#Foglio1.B1337]" table:style-name="ce38">
            <text:p><text:a xlink:href="http://www.uniacque.bg.it/amministrazione-trasparente/documenti/CV_incarichi/Z30330768F.pdf">STUDIO D'INGEGNERIA PARMIGIANI ACHILLE</text:a></text:p>
          </table:table-cell>
          <table:table-cell office:value-type="string" office:string-value="PROCEDURA NEGOZIATA INFORMALE" table:formula="of:=+['file:///U:/Area%20Approvvigionamenti/DATI%20RISERVATI%20PER%20AREA/0%20INCARICHI%20PROFESSIONALI/2013/0%20RIEPILOGO.xlsx'#Foglio1.C1337]" table:style-name="ce42">
            <text:p>PROCEDURA NEGOZIATA INFORMALE</text:p>
          </table:table-cell>
          <table:table-cell office:value-type="float" office:value="3221000120" table:formula="of:=['file:///U:/Area%20Approvvigionamenti/DATI%20RISERVATI%20PER%20AREA/0%20INCARICHI%20PROFESSIONALI/2013/0%20RIEPILOGO.xlsx'#Foglio1.G1337]" table:style-name="ce52">
            <text:p>3221000120</text:p>
          </table:table-cell>
          <table:table-cell office:value-type="date" office:date-value="2021-09-27T00:00:00" table:formula="of:=['file:///U:/Area%20Approvvigionamenti/DATI%20RISERVATI%20PER%20AREA/0%20INCARICHI%20PROFESSIONALI/2013/0%20RIEPILOGO.xlsx'#Foglio1.H1337]" table:style-name="ce53">
            <text:p>27/09/21</text:p>
          </table:table-cell>
          <table:table-cell office:value-type="date" office:date-value="2023-06-30T00:00:00" table:formula="of:=['file:///U:/Area%20Approvvigionamenti/DATI%20RISERVATI%20PER%20AREA/0%20INCARICHI%20PROFESSIONALI/2013/0%20RIEPILOGO.xlsx'#Foglio1.I1337]" table:style-name="ce54">
            <text:p>giugno <text:s/>2023</text:p>
          </table:table-cell>
          <table:table-cell office:value-type="string" office:string-value="Z30330768F" table:formula="of:=['file:///U:/Area%20Approvvigionamenti/DATI%20RISERVATI%20PER%20AREA/0%20INCARICHI%20PROFESSIONALI/2013/0%20RIEPILOGO.xlsx'#Foglio1.J1337]" table:style-name="ce52">
            <text:p>Z30330768F</text:p>
          </table:table-cell>
          <table:table-cell office:value-type="currency" office:value="13952.41" table:formula="of:=['file:///U:/Area%20Approvvigionamenti/DATI%20RISERVATI%20PER%20AREA/0%20INCARICHI%20PROFESSIONALI/2013/0%20RIEPILOGO.xlsx'#Foglio1.L1337]" table:style-name="ce49">
            <text:p>€ 13.952,4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formula="of:=['file:///U:/Area%20Approvvigionamenti/DATI%20RISERVATI%20PER%20AREA/0%20INCARICHI%20PROFESSIONALI/2013/0%20RIEPILOGO.xlsx'#Foglio1.M1338]" table:style-name="ce51">
            <text:p>INCARICO PROFESSIONALE PER COLLAUDO TECNICO-AMMINISTRATIVO IN CORSO D’OPERA E REVISIONE TECNICO-CONTABILE E <text:s/>COLLAUDO TECNICO-FUNZIONALE IN CORSO D’OPERA, RELATIVI ALL’INTERVENTO DI “REALIZZAZIONE NUOVI TRATTI DI FOGNATURA PER COLLETTAMENTO TERMINALI NON DEPURATI - 3° LOTTO” IN TERRITORIO DEL COMUNE DI SAN GIOVANNI BIANCO (BG).</text:p>
          </table:table-cell>
          <table:table-cell office:value-type="string" office:string-value="ING. FRESCHI CARLO ENRICO" table:formula="of:=['file:///U:/Area%20Approvvigionamenti/DATI%20RISERVATI%20PER%20AREA/0%20INCARICHI%20PROFESSIONALI/2013/0%20RIEPILOGO.xlsx'#Foglio1.B1338]" table:style-name="ce38">
            <text:p><text:a xlink:href="http://www.uniacque.bg.it/amministrazione-trasparente/documenti/CV_incarichi/Z483318C9E.pdf">ING. FRESCHI CARLO ENRICO</text:a></text:p>
          </table:table-cell>
          <table:table-cell office:value-type="string" office:string-value="PROCEDURA NEGOZIATA INFORMALE" table:formula="of:=+['file:///U:/Area%20Approvvigionamenti/DATI%20RISERVATI%20PER%20AREA/0%20INCARICHI%20PROFESSIONALI/2013/0%20RIEPILOGO.xlsx'#Foglio1.C1338]" table:style-name="ce42">
            <text:p>PROCEDURA NEGOZIATA INFORMALE</text:p>
          </table:table-cell>
          <table:table-cell office:value-type="float" office:value="3221000121" table:formula="of:=['file:///U:/Area%20Approvvigionamenti/DATI%20RISERVATI%20PER%20AREA/0%20INCARICHI%20PROFESSIONALI/2013/0%20RIEPILOGO.xlsx'#Foglio1.G1338]" table:style-name="ce52">
            <text:p>3221000121</text:p>
          </table:table-cell>
          <table:table-cell office:value-type="date" office:date-value="2021-09-29T00:00:00" table:formula="of:=['file:///U:/Area%20Approvvigionamenti/DATI%20RISERVATI%20PER%20AREA/0%20INCARICHI%20PROFESSIONALI/2013/0%20RIEPILOGO.xlsx'#Foglio1.H1338]" table:style-name="ce53">
            <text:p>29/09/21</text:p>
          </table:table-cell>
          <table:table-cell office:value-type="date" office:date-value="2022-12-31T00:00:00" table:formula="of:=['file:///U:/Area%20Approvvigionamenti/DATI%20RISERVATI%20PER%20AREA/0%20INCARICHI%20PROFESSIONALI/2013/0%20RIEPILOGO.xlsx'#Foglio1.I1338]" table:style-name="ce54">
            <text:p>dicembre <text:s/>2022</text:p>
          </table:table-cell>
          <table:table-cell office:value-type="string" office:string-value="Z483318C9E" table:formula="of:=['file:///U:/Area%20Approvvigionamenti/DATI%20RISERVATI%20PER%20AREA/0%20INCARICHI%20PROFESSIONALI/2013/0%20RIEPILOGO.xlsx'#Foglio1.J1338]" table:style-name="ce52">
            <text:p>Z483318C9E</text:p>
          </table:table-cell>
          <table:table-cell office:value-type="currency" office:value="10991.76" table:formula="of:=['file:///U:/Area%20Approvvigionamenti/DATI%20RISERVATI%20PER%20AREA/0%20INCARICHI%20PROFESSIONALI/2013/0%20RIEPILOGO.xlsx'#Foglio1.L1338]" table:style-name="ce49">
            <text:p>€ 10.991,7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formula="of:=['file://SRV3132/Aree/Area%20Approvvigionamenti/DATI%20RISERVATI%20PER%20AREA/0%20INCARICHI%20PROFESSIONALI/2013/0%20RIEPILOGO.xlsx'#Foglio1.M1339]" table:style-name="ce58">
            <text:p>PRESTAZIONI PROFESSIONALI DI SUPPORTO AL R.U.P. FINALIZZATO ALLA REDAZIONE E TRASMISSIONE DELLE PRATICHE TECNICO AMMINISTRATIVE PRESSO IL COMUNE DI BERGAMO INERENTI LE OPERE DI MANUTENZIONE STRAORDINARIA DEGLI IMMOBILI DENOMINATI:</text:p>
            <text:p>-SERBATOIO PAESETTO - Via S. Alessandro, 69;</text:p>
            <text:p>-SERBATOIO CASTAGNETA - Vicolo Sottoripa, 6;</text:p>
          </table:table-cell>
          <table:table-cell office:value-type="string" office:string-value="ARCH. SALVONI DANILO" table:formula="of:=['file:///U:/Area%20Approvvigionamenti/DATI%20RISERVATI%20PER%20AREA/0%20INCARICHI%20PROFESSIONALI/2013/0%20RIEPILOGO.xlsx'#Foglio1.B1339]" table:style-name="ce38">
            <text:p><text:a xlink:href="http://www.uniacque.bg.it/amministrazione-trasparente/documenti/CV_incarichi/ZAA3340AD8.pdf">ARCH. SALVONI DANILO</text:a></text:p>
          </table:table-cell>
          <table:table-cell office:value-type="string" office:string-value="AFFIDAMENTO DIRETTO" table:formula="of:=+['file://SRV3132/Aree/Area%20Approvvigionamenti/DATI%20RISERVATI%20PER%20AREA/0%20INCARICHI%20PROFESSIONALI/2013/0%20RIEPILOGO.xlsx'#Foglio1.C1339]" table:style-name="ce59">
            <text:p>AFFIDAMENTO DIRETTO</text:p>
          </table:table-cell>
          <table:table-cell office:value-type="float" office:value="3221000122" table:formula="of:=['file://SRV3132/Aree/Area%20Approvvigionamenti/DATI%20RISERVATI%20PER%20AREA/0%20INCARICHI%20PROFESSIONALI/2013/0%20RIEPILOGO.xlsx'#Foglio1.G1339]" table:style-name="ce60">
            <text:p>3221000122</text:p>
          </table:table-cell>
          <table:table-cell office:value-type="date" office:date-value="2021-09-30T00:00:00" table:formula="of:=['file://SRV3132/Aree/Area%20Approvvigionamenti/DATI%20RISERVATI%20PER%20AREA/0%20INCARICHI%20PROFESSIONALI/2013/0%20RIEPILOGO.xlsx'#Foglio1.H1339]" table:style-name="ce61">
            <text:p>30/09/21</text:p>
          </table:table-cell>
          <table:table-cell office:value-type="date" office:date-value="2021-10-31T00:00:00" table:formula="of:=['file://SRV3132/Aree/Area%20Approvvigionamenti/DATI%20RISERVATI%20PER%20AREA/0%20INCARICHI%20PROFESSIONALI/2013/0%20RIEPILOGO.xlsx'#Foglio1.I1339]" table:style-name="ce62">
            <text:p>ottobre <text:s/>2021</text:p>
          </table:table-cell>
          <table:table-cell office:value-type="string" office:string-value="ZAA3340AD8" table:formula="of:=['file://SRV3132/Aree/Area%20Approvvigionamenti/DATI%20RISERVATI%20PER%20AREA/0%20INCARICHI%20PROFESSIONALI/2013/0%20RIEPILOGO.xlsx'#Foglio1.J1339]" table:style-name="ce60">
            <text:p>ZAA3340AD8</text:p>
          </table:table-cell>
          <table:table-cell office:value-type="currency" office:value="5500" table:formula="of:=['file://SRV3132/Aree/Area%20Approvvigionamenti/DATI%20RISERVATI%20PER%20AREA/0%20INCARICHI%20PROFESSIONALI/2013/0%20RIEPILOGO.xlsx'#Foglio1.L1339]" table:style-name="ce57">
            <text:p><text:s/>€ 5.500,00<text:s/></text:p>
          </table:table-cell>
          <table:table-cell office:value-type="currency" office:value="0" table:style-name="ce65">
            <text:p><text:s/>- <text:s text:c="2"/>€<text:s/></text:p>
          </table:table-cell>
          <table:table-cell table:number-columns-repeated="16375" table:style-name="ce25"/>
        </table:table-row>
        <table:table-row table:style-name="ro5">
          <table:table-cell office:value-type="string" office:string-value="LIQUIDAZIONE GIUDIZIALE. CLASSAMENTO DEPURATORE DI CURNO - UNIACQUE/UTILITA': RECUPERO ACCISE PROVINCIALI- RECUPERO SPESE ANTICIPATE VARIE." table:formula="of:=['file://SRV3132/Aree/Area%20Approvvigionamenti/DATI%20RISERVATI%20PER%20AREA/0%20INCARICHI%20PROFESSIONALI/2013/0%20RIEPILOGO.xlsx'#Foglio1.M1340]" table:style-name="ce58">
            <text:p>LIQUIDAZIONE GIUDIZIALE. CLASSAMENTO DEPURATORE DI CURNO - UNIACQUE/UTILITA': RECUPERO ACCISE PROVINCIALI- RECUPERO SPESE ANTICIPATE VARIE.</text:p>
          </table:table-cell>
          <table:table-cell office:value-type="string" office:string-value="D.L.&amp; M. STUDIO LEGALE ASSOC." table:formula="of:=['file:///U:/Area%20Approvvigionamenti/DATI%20RISERVATI%20PER%20AREA/0%20INCARICHI%20PROFESSIONALI/2013/0%20RIEPILOGO.xlsx'#Foglio1.B1340]" table:style-name="ce38">
            <text:p><text:a xlink:href="http://www.uniacque.bg.it/amministrazione-trasparente/documenti/CV_incarichi/Z7A33532C1.pdf">D.L.&amp; M. STUDIO LEGALE ASSOC.</text:a></text:p>
          </table:table-cell>
          <table:table-cell office:value-type="string" office:string-value="AFFIDAMENTO DIRETTO" table:formula="of:=+['file://SRV3132/Aree/Area%20Approvvigionamenti/DATI%20RISERVATI%20PER%20AREA/0%20INCARICHI%20PROFESSIONALI/2013/0%20RIEPILOGO.xlsx'#Foglio1.C1340]" table:style-name="ce59">
            <text:p>AFFIDAMENTO DIRETTO</text:p>
          </table:table-cell>
          <table:table-cell office:value-type="float" office:value="3221000123" table:formula="of:=['file://SRV3132/Aree/Area%20Approvvigionamenti/DATI%20RISERVATI%20PER%20AREA/0%20INCARICHI%20PROFESSIONALI/2013/0%20RIEPILOGO.xlsx'#Foglio1.G1340]" table:style-name="ce60">
            <text:p>3221000123</text:p>
          </table:table-cell>
          <table:table-cell office:value-type="date" office:date-value="2021-10-06T00:00:00" table:formula="of:=['file://SRV3132/Aree/Area%20Approvvigionamenti/DATI%20RISERVATI%20PER%20AREA/0%20INCARICHI%20PROFESSIONALI/2013/0%20RIEPILOGO.xlsx'#Foglio1.H1340]" table:style-name="ce61">
            <text:p>06/10/21</text:p>
          </table:table-cell>
          <table:table-cell office:value-type="date" office:date-value="2021-12-31T00:00:00" table:formula="of:=['file://SRV3132/Aree/Area%20Approvvigionamenti/DATI%20RISERVATI%20PER%20AREA/0%20INCARICHI%20PROFESSIONALI/2013/0%20RIEPILOGO.xlsx'#Foglio1.I1340]" table:style-name="ce62">
            <text:p>dicembre <text:s/>2021</text:p>
          </table:table-cell>
          <table:table-cell office:value-type="string" office:string-value="Z7A33532C1" table:formula="of:=['file://SRV3132/Aree/Area%20Approvvigionamenti/DATI%20RISERVATI%20PER%20AREA/0%20INCARICHI%20PROFESSIONALI/2013/0%20RIEPILOGO.xlsx'#Foglio1.J1340]" table:style-name="ce60">
            <text:p>Z7A33532C1</text:p>
          </table:table-cell>
          <table:table-cell office:value-type="currency" office:value="39862.239999999998" table:formula="of:=['file://SRV3132/Aree/Area%20Approvvigionamenti/DATI%20RISERVATI%20PER%20AREA/0%20INCARICHI%20PROFESSIONALI/2013/0%20RIEPILOGO.xlsx'#Foglio1.L1340]" table:style-name="ce57">
            <text:p><text:s/>€ 39.862,24<text:s/></text:p>
          </table:table-cell>
          <table:table-cell office:value-type="currency" office:value="16417" table:style-name="ce65">
            <text:p><text:s/>16.417,00 €<text:s/></text:p>
          </table:table-cell>
          <table:table-cell table:number-columns-repeated="16375"/>
        </table:table-row>
        <table:table-row table:style-name="ro6">
          <table:table-cell office:value-type="string" office:string-value="INCARICO PROFESSIONALE PER COORDINAMENTO SICUREZZA IN FASE DI PROGETTAZIONE ED ESECUZIONE DELL’INTERVENTO DI “RIPRISTINO DEI TAPPETINI STRADALI IN VIA CARAMONDI LOCALITÀ LAXOLO DEL COMUNE DI VAL BREMBILLA”." table:formula="of:=['file://SRV3132/Aree/Area%20Approvvigionamenti/DATI%20RISERVATI%20PER%20AREA/0%20INCARICHI%20PROFESSIONALI/2013/0%20RIEPILOGO.xlsx'#Foglio1.M1341]" table:style-name="ce58">
            <text:p>INCARICO PROFESSIONALE PER COORDINAMENTO SICUREZZA IN FASE DI PROGETTAZIONE ED ESECUZIONE DELL’INTERVENTO DI “RIPRISTINO DEI TAPPETINI STRADALI IN VIA CARAMONDI LOCALITÀ LAXOLO DEL COMUNE DI VAL BREMBILLA”.</text:p>
          </table:table-cell>
          <table:table-cell office:value-type="string" office:string-value="ARCH. MILESI WALTER" table:formula="of:=['file:///U:/Area%20Approvvigionamenti/DATI%20RISERVATI%20PER%20AREA/0%20INCARICHI%20PROFESSIONALI/2013/0%20RIEPILOGO.xlsx'#Foglio1.B1341]" table:style-name="ce38">
            <text:p><text:a xlink:href="http://www.uniacque.bg.it/amministrazione-trasparente/documenti/CV_incarichi/Z013357430.pdf">ARCH. MILESI WALTER</text:a></text:p>
          </table:table-cell>
          <table:table-cell office:value-type="string" office:string-value="AFFIDAMENTO DIRETTO" table:formula="of:=+['file://SRV3132/Aree/Area%20Approvvigionamenti/DATI%20RISERVATI%20PER%20AREA/0%20INCARICHI%20PROFESSIONALI/2013/0%20RIEPILOGO.xlsx'#Foglio1.C1341]" table:style-name="ce59">
            <text:p>AFFIDAMENTO DIRETTO</text:p>
          </table:table-cell>
          <table:table-cell office:value-type="float" office:value="3221000124" table:formula="of:=['file://SRV3132/Aree/Area%20Approvvigionamenti/DATI%20RISERVATI%20PER%20AREA/0%20INCARICHI%20PROFESSIONALI/2013/0%20RIEPILOGO.xlsx'#Foglio1.G1341]" table:style-name="ce60">
            <text:p>3221000124</text:p>
          </table:table-cell>
          <table:table-cell office:value-type="date" office:date-value="2021-10-06T00:00:00" table:style-name="ce61">
            <text:p>06/10/21</text:p>
          </table:table-cell>
          <table:table-cell office:value-type="date" office:date-value="2022-12-01T00:00:00" table:style-name="ce62">
            <text:p>dicembre <text:s/>2022</text:p>
          </table:table-cell>
          <table:table-cell office:value-type="string" office:string-value="Z013357430" table:formula="of:=['file://SRV3132/Aree/Area%20Approvvigionamenti/DATI%20RISERVATI%20PER%20AREA/0%20INCARICHI%20PROFESSIONALI/2013/0%20RIEPILOGO.xlsx'#Foglio1.J1341]" table:style-name="ce60">
            <text:p>Z013357430</text:p>
          </table:table-cell>
          <table:table-cell office:value-type="currency" office:value="556.4" table:formula="of:=['file://SRV3132/Aree/Area%20Approvvigionamenti/DATI%20RISERVATI%20PER%20AREA/0%20INCARICHI%20PROFESSIONALI/2013/0%20RIEPILOGO.xlsx'#Foglio1.L1341]" table:style-name="ce57">
            <text:p><text:s/>€ 556,40<text:s/></text:p>
          </table:table-cell>
          <table:table-cell office:value-type="currency" office:value="556.4" table:style-name="ce65">
            <text:p><text:s/>556,40 €<text:s/></text:p>
          </table:table-cell>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42]" table:style-name="ce58">
            <text:p>0</text:p>
          </table:table-cell>
          <table:table-cell office:value-type="float" office:value="0" table:formula="of:=['file:///U:/Area%20Approvvigionamenti/DATI%20RISERVATI%20PER%20AREA/0%20INCARICHI%20PROFESSIONALI/2013/0%20RIEPILOGO.xlsx'#Foglio1.B1342]"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42]" table:style-name="ce59">
            <text:p>0</text:p>
          </table:table-cell>
          <table:table-cell office:value-type="float" office:value="3221000125" table:formula="of:=['file://SRV3132/Aree/Area%20Approvvigionamenti/DATI%20RISERVATI%20PER%20AREA/0%20INCARICHI%20PROFESSIONALI/2013/0%20RIEPILOGO.xlsx'#Foglio1.G1342]" table:style-name="ce60">
            <text:p>3221000125</text:p>
          </table:table-cell>
          <table:table-cell office:value-type="float" office:value="0" table:formula="of:=['file://SRV3132/Aree/Area%20Approvvigionamenti/DATI%20RISERVATI%20PER%20AREA/0%20INCARICHI%20PROFESSIONALI/2013/0%20RIEPILOGO.xlsx'#Foglio1.H1342]" table:style-name="ce61">
            <text:p>00/01/00</text:p>
          </table:table-cell>
          <table:table-cell office:value-type="float" office:value="0" table:formula="of:=['file://SRV3132/Aree/Area%20Approvvigionamenti/DATI%20RISERVATI%20PER%20AREA/0%20INCARICHI%20PROFESSIONALI/2013/0%20RIEPILOGO.xlsx'#Foglio1.I1342]" table:style-name="ce62">
            <text:p>gennaio <text:s/>1900</text:p>
          </table:table-cell>
          <table:table-cell office:value-type="float" office:value="0" table:formula="of:=['file://SRV3132/Aree/Area%20Approvvigionamenti/DATI%20RISERVATI%20PER%20AREA/0%20INCARICHI%20PROFESSIONALI/2013/0%20RIEPILOGO.xlsx'#Foglio1.J1342]" table:style-name="ce60">
            <text:p>0</text:p>
          </table:table-cell>
          <table:table-cell office:value-type="currency" office:value="0" table:formula="of:=['file://SRV3132/Aree/Area%20Approvvigionamenti/DATI%20RISERVATI%20PER%20AREA/0%20INCARICHI%20PROFESSIONALI/2013/0%20RIEPILOGO.xlsx'#Foglio1.L1342]" table:style-name="ce57">
            <text:p><text:s/>€ -<text:s text:c="3"/></text:p>
          </table:table-cell>
          <table:table-cell table:style-name="ce56"/>
          <table:table-cell table:number-columns-repeated="16375"/>
        </table:table-row>
        <table:table-row table:style-name="ro24">
          <table:table-cell office:value-type="string" table:style-name="ce58">
            <text:p>INCARICO DI RESPONSABILE SERVIZIO PREVENZIONE E PROTEZIONE (RSPP) AI SENSI DEL TESTO UNICO SULLA SICUREZZA- D.LGS. 09.04.2008 N. 81 ES.M.I.</text:p>
          </table:table-cell>
          <table:table-cell office:value-type="string" table:style-name="ce38">
            <text:p><text:a xlink:href="http://www.uniacque.bg.it/amministrazione-trasparente/documenti/CV_incarichi/9049280617.pdf">MORETTI GEOM.ARVIT</text:a></text:p>
          </table:table-cell>
          <table:table-cell office:value-type="string" table:style-name="ce59">
            <text:p>AFFIDAMENTO DIRETTO</text:p>
          </table:table-cell>
          <table:table-cell office:value-type="float" office:value="3221000125" table:formula="of:=['file://SRV3132/Aree/Area%20Approvvigionamenti/DATI%20RISERVATI%20PER%20AREA/0%20INCARICHI%20PROFESSIONALI/2013/0%20RIEPILOGO.xlsx'#Foglio1.G1342]" table:style-name="ce68">
            <text:p>3221000125</text:p>
          </table:table-cell>
          <table:table-cell office:value-type="date" office:date-value="2021-12-29T00:00:00" table:style-name="ce69">
            <text:p>29/12/21</text:p>
          </table:table-cell>
          <table:table-cell office:value-type="date" office:date-value="2022-12-31T00:00:00" table:style-name="ce70">
            <text:p>dicembre <text:s/>2022</text:p>
          </table:table-cell>
          <table:table-cell office:value-type="string" table:style-name="ce68">
            <text:p>9049280617</text:p>
          </table:table-cell>
          <table:table-cell office:value-type="currency" office:value="41600"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7">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formula="of:=['file://SRV3132/Aree/Area%20Approvvigionamenti/DATI%20RISERVATI%20PER%20AREA/0%20INCARICHI%20PROFESSIONALI/2013/0%20RIEPILOGO.xlsx'#Foglio1.M1343]" table:style-name="ce58">
            <text:p>INCARICO PROFESSIONALE PER LA PREDISPOSIZIONE DELLA DOCUMENTAZIONE GEOLOGICA – IDROGEOLOGICA <text:s/>PER IL RINNOVO DELLA CONCESSIONE DI DERIVAZIONE AD USO IDROPOTABILE DEI POZZI DI VIA LEONARDO DA VINCI E MICHELANGELO MERISIO IN COMUNE DI POGNANO (BG).</text:p>
          </table:table-cell>
          <table:table-cell office:value-type="string" office:string-value="DOTT. PEDRALI CARLO" table:formula="of:=['file:///U:/Area%20Approvvigionamenti/DATI%20RISERVATI%20PER%20AREA/0%20INCARICHI%20PROFESSIONALI/2013/0%20RIEPILOGO.xlsx'#Foglio1.B1343]" table:style-name="ce38">
            <text:p><text:a xlink:href="http://www.uniacque.bg.it/amministrazione-trasparente/documenti/CV_incarichi/Z043358D82.pdf">DOTT. PEDRALI CARLO</text:a></text:p>
          </table:table-cell>
          <table:table-cell office:value-type="string" office:string-value="AFFIDAMENTO DIRETTO" table:formula="of:=+['file://SRV3132/Aree/Area%20Approvvigionamenti/DATI%20RISERVATI%20PER%20AREA/0%20INCARICHI%20PROFESSIONALI/2013/0%20RIEPILOGO.xlsx'#Foglio1.C1343]" table:style-name="ce59">
            <text:p>AFFIDAMENTO DIRETTO</text:p>
          </table:table-cell>
          <table:table-cell office:value-type="float" office:value="3221000126" table:formula="of:=['file://SRV3132/Aree/Area%20Approvvigionamenti/DATI%20RISERVATI%20PER%20AREA/0%20INCARICHI%20PROFESSIONALI/2013/0%20RIEPILOGO.xlsx'#Foglio1.G1343]" table:style-name="ce60">
            <text:p>3221000126</text:p>
          </table:table-cell>
          <table:table-cell office:value-type="date" office:date-value="2021-10-07T00:00:00" table:formula="of:=['file://SRV3132/Aree/Area%20Approvvigionamenti/DATI%20RISERVATI%20PER%20AREA/0%20INCARICHI%20PROFESSIONALI/2013/0%20RIEPILOGO.xlsx'#Foglio1.H1343]" table:style-name="ce61">
            <text:p>07/10/21</text:p>
          </table:table-cell>
          <table:table-cell office:value-type="date" office:date-value="2021-11-22T00:00:00" table:formula="of:=['file://SRV3132/Aree/Area%20Approvvigionamenti/DATI%20RISERVATI%20PER%20AREA/0%20INCARICHI%20PROFESSIONALI/2013/0%20RIEPILOGO.xlsx'#Foglio1.I1343]" table:style-name="ce62">
            <text:p>novembre <text:s/>2021</text:p>
          </table:table-cell>
          <table:table-cell office:value-type="string" office:string-value="Z043358D82" table:formula="of:=['file://SRV3132/Aree/Area%20Approvvigionamenti/DATI%20RISERVATI%20PER%20AREA/0%20INCARICHI%20PROFESSIONALI/2013/0%20RIEPILOGO.xlsx'#Foglio1.J1343]" table:style-name="ce60">
            <text:p>Z043358D82</text:p>
          </table:table-cell>
          <table:table-cell office:value-type="currency" office:value="2754" table:formula="of:=['file://SRV3132/Aree/Area%20Approvvigionamenti/DATI%20RISERVATI%20PER%20AREA/0%20INCARICHI%20PROFESSIONALI/2013/0%20RIEPILOGO.xlsx'#Foglio1.L1343]" table:style-name="ce57">
            <text:p><text:s/>€ 2.754,00<text:s/></text:p>
          </table:table-cell>
          <table:table-cell office:value-type="currency" office:value="2754" table:style-name="ce65">
            <text:p><text:s/>2.754,00 €<text:s/></text:p>
          </table:table-cell>
          <table:table-cell table:number-columns-repeated="16375"/>
        </table:table-row>
        <table:table-row table:style-name="ro7">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formula="of:=['file://SRV3132/Aree/Area%20Approvvigionamenti/DATI%20RISERVATI%20PER%20AREA/0%20INCARICHI%20PROFESSIONALI/2013/0%20RIEPILOGO.xlsx'#Foglio1.M1344]" table:style-name="ce58">
            <text:p>INCARICO PROFESSIONALE PER PROGETTAZIONE ESECUTIVA, DIREZIONE LAVORI, COORDINAMENTO DELLA SICUREZZA, CONTABILITÀ E CRE DELL’INTERVENTO <text:s/>DENOMINATO RISTRUTTURAZIONE CIVILE ED IMPIANTISTICA DI EDIFICIO ESISTENTE PER REALIZZAZIONE NUOVI UFFICI IN COMUNE DI SARNICO (BG), VIA VITTORIO VENETO 24</text:p>
          </table:table-cell>
          <table:table-cell office:value-type="string" office:string-value="Ferrari Ing. Lorenzo" table:formula="of:=['file:///U:/Area%20Approvvigionamenti/DATI%20RISERVATI%20PER%20AREA/0%20INCARICHI%20PROFESSIONALI/2013/0%20RIEPILOGO.xlsx'#Foglio1.B1344]" table:style-name="ce38">
            <text:p><text:a xlink:href="http://www.uniacque.bg.it/amministrazione-trasparente/documenti/CV_incarichi/Z69335A0E3.pdf">Ferrari Ing. Lorenzo</text:a></text:p>
          </table:table-cell>
          <table:table-cell office:value-type="string" office:string-value="AFFIDAMENTO DIRETTO" table:formula="of:=+['file://SRV3132/Aree/Area%20Approvvigionamenti/DATI%20RISERVATI%20PER%20AREA/0%20INCARICHI%20PROFESSIONALI/2013/0%20RIEPILOGO.xlsx'#Foglio1.C1344]" table:style-name="ce59">
            <text:p>AFFIDAMENTO DIRETTO</text:p>
          </table:table-cell>
          <table:table-cell office:value-type="float" office:value="3221000127" table:formula="of:=['file://SRV3132/Aree/Area%20Approvvigionamenti/DATI%20RISERVATI%20PER%20AREA/0%20INCARICHI%20PROFESSIONALI/2013/0%20RIEPILOGO.xlsx'#Foglio1.G1344]" table:style-name="ce60">
            <text:p>3221000127</text:p>
          </table:table-cell>
          <table:table-cell office:value-type="date" office:date-value="2021-10-07T00:00:00" table:formula="of:=['file://SRV3132/Aree/Area%20Approvvigionamenti/DATI%20RISERVATI%20PER%20AREA/0%20INCARICHI%20PROFESSIONALI/2013/0%20RIEPILOGO.xlsx'#Foglio1.H1344]" table:style-name="ce61">
            <text:p>07/10/21</text:p>
          </table:table-cell>
          <table:table-cell office:value-type="date" office:date-value="2022-12-31T00:00:00" table:formula="of:=['file://SRV3132/Aree/Area%20Approvvigionamenti/DATI%20RISERVATI%20PER%20AREA/0%20INCARICHI%20PROFESSIONALI/2013/0%20RIEPILOGO.xlsx'#Foglio1.I1344]" table:style-name="ce62">
            <text:p>dicembre <text:s/>2022</text:p>
          </table:table-cell>
          <table:table-cell office:value-type="string" office:string-value="Z69335A0E3" table:formula="of:=['file://SRV3132/Aree/Area%20Approvvigionamenti/DATI%20RISERVATI%20PER%20AREA/0%20INCARICHI%20PROFESSIONALI/2013/0%20RIEPILOGO.xlsx'#Foglio1.J1344]" table:style-name="ce60">
            <text:p>Z69335A0E3</text:p>
          </table:table-cell>
          <table:table-cell office:value-type="currency" office:value="19900" table:formula="of:=['file://SRV3132/Aree/Area%20Approvvigionamenti/DATI%20RISERVATI%20PER%20AREA/0%20INCARICHI%20PROFESSIONALI/2013/0%20RIEPILOGO.xlsx'#Foglio1.L1344]" table:style-name="ce57">
            <text:p><text:s/>€ 19.900,00<text:s/></text:p>
          </table:table-cell>
          <table:table-cell office:value-type="currency" office:value="9360" table:style-name="ce65">
            <text:p><text:s/>9.36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VILLA DI SERIO (BG)." table:formula="of:=['file://SRV3132/Aree/Area%20Approvvigionamenti/DATI%20RISERVATI%20PER%20AREA/0%20INCARICHI%20PROFESSIONALI/2013/0%20RIEPILOGO.xlsx'#Foglio1.M1345]" table:style-name="ce58">
            <text:p>ESTENSIONE INCARICO PROFESSIONALE PER L’ESECUZIONE DEL RILIEVO E MAPPATURA DELLA RETE FOGNARIA NEL COMUNE DI VILLA DI SERIO (BG).</text:p>
          </table:table-cell>
          <table:table-cell office:value-type="string" office:string-value="DATEK 22" table:formula="of:=['file:///U:/Area%20Approvvigionamenti/DATI%20RISERVATI%20PER%20AREA/0%20INCARICHI%20PROFESSIONALI/2013/0%20RIEPILOGO.xlsx'#Foglio1.B1345]" table:style-name="ce38">
            <text:p><text:a xlink:href="http://www.uniacque.bg.it/amministrazione-trasparente/documenti/CV_incarichi/Z74335B194.pdf">DATEK 22</text:a></text:p>
          </table:table-cell>
          <table:table-cell office:value-type="string" office:string-value="AFFIDAMENTO DIRETTO" table:formula="of:=+['file://SRV3132/Aree/Area%20Approvvigionamenti/DATI%20RISERVATI%20PER%20AREA/0%20INCARICHI%20PROFESSIONALI/2013/0%20RIEPILOGO.xlsx'#Foglio1.C1345]" table:style-name="ce59">
            <text:p>AFFIDAMENTO DIRETTO</text:p>
          </table:table-cell>
          <table:table-cell office:value-type="float" office:value="3221000128" table:formula="of:=['file://SRV3132/Aree/Area%20Approvvigionamenti/DATI%20RISERVATI%20PER%20AREA/0%20INCARICHI%20PROFESSIONALI/2013/0%20RIEPILOGO.xlsx'#Foglio1.G1345]" table:style-name="ce60">
            <text:p>3221000128</text:p>
          </table:table-cell>
          <table:table-cell office:value-type="date" office:date-value="2021-10-07T00:00:00" table:formula="of:=['file://SRV3132/Aree/Area%20Approvvigionamenti/DATI%20RISERVATI%20PER%20AREA/0%20INCARICHI%20PROFESSIONALI/2013/0%20RIEPILOGO.xlsx'#Foglio1.H1345]" table:style-name="ce61">
            <text:p>07/10/21</text:p>
          </table:table-cell>
          <table:table-cell office:value-type="date" office:date-value="2021-12-31T00:00:00" table:formula="of:=['file://SRV3132/Aree/Area%20Approvvigionamenti/DATI%20RISERVATI%20PER%20AREA/0%20INCARICHI%20PROFESSIONALI/2013/0%20RIEPILOGO.xlsx'#Foglio1.I1345]" table:style-name="ce62">
            <text:p>dicembre <text:s/>2021</text:p>
          </table:table-cell>
          <table:table-cell office:value-type="string" office:string-value="Z74335B194" table:formula="of:=['file://SRV3132/Aree/Area%20Approvvigionamenti/DATI%20RISERVATI%20PER%20AREA/0%20INCARICHI%20PROFESSIONALI/2013/0%20RIEPILOGO.xlsx'#Foglio1.J1345]" table:style-name="ce60">
            <text:p>Z74335B194</text:p>
          </table:table-cell>
          <table:table-cell office:value-type="currency" office:value="2053.35" table:formula="of:=['file://SRV3132/Aree/Area%20Approvvigionamenti/DATI%20RISERVATI%20PER%20AREA/0%20INCARICHI%20PROFESSIONALI/2013/0%20RIEPILOGO.xlsx'#Foglio1.L1345]" table:style-name="ce57">
            <text:p><text:s/>€ 2.053,35<text:s/></text:p>
          </table:table-cell>
          <table:table-cell office:value-type="currency" office:value="2053.35" table:style-name="ce65">
            <text:p><text:s/>2.053,35 €<text:s/></text:p>
          </table:table-cell>
          <table:table-cell table:number-columns-repeated="16375"/>
        </table:table-row>
        <table:table-row table:style-name="ro6">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formula="of:=['file://SRV3132/Aree/Area%20Approvvigionamenti/DATI%20RISERVATI%20PER%20AREA/0%20INCARICHI%20PROFESSIONALI/2013/0%20RIEPILOGO.xlsx'#Foglio1.M1346]" table:style-name="ce58">
            <text:p>INCARICO PROFESSIONALE PER PROGETTAZIONE DI FATTIBILITÀ TECNICA ED ECONOMICA/DEFINITIVA, ESECUTIVA, DIREZIONE LAVORI, CONTABILITÀ E CRE DELL’INTERVENTO DENOMINATO COLLETTAMENTO TND <text:s/>- 1° LOTTO IN TERRITORIO DEL COMUNE DI PALAZZAGO (BG)</text:p>
          </table:table-cell>
          <table:table-cell office:value-type="string" office:string-value="BMB INGEGNERIA SRL" table:formula="of:=['file:///U:/Area%20Approvvigionamenti/DATI%20RISERVATI%20PER%20AREA/0%20INCARICHI%20PROFESSIONALI/2013/0%20RIEPILOGO.xlsx'#Foglio1.B1346]" table:style-name="ce38">
            <text:p><text:a xlink:href="http://www.uniacque.bg.it/amministrazione-trasparente/documenti/CV_incarichi/Z553245E68.pdf">BMB INGEGNERIA SRL</text:a></text:p>
          </table:table-cell>
          <table:table-cell office:value-type="string" office:string-value="PROCEDURA NEGOZIATA INFORMALE" table:formula="of:=+['file://SRV3132/Aree/Area%20Approvvigionamenti/DATI%20RISERVATI%20PER%20AREA/0%20INCARICHI%20PROFESSIONALI/2013/0%20RIEPILOGO.xlsx'#Foglio1.C1346]" table:style-name="ce59">
            <text:p>PROCEDURA NEGOZIATA INFORMALE</text:p>
          </table:table-cell>
          <table:table-cell office:value-type="float" office:value="3221000129" table:formula="of:=['file://SRV3132/Aree/Area%20Approvvigionamenti/DATI%20RISERVATI%20PER%20AREA/0%20INCARICHI%20PROFESSIONALI/2013/0%20RIEPILOGO.xlsx'#Foglio1.G1346]" table:style-name="ce60">
            <text:p>3221000129</text:p>
          </table:table-cell>
          <table:table-cell office:value-type="date" office:date-value="2021-10-08T00:00:00" table:formula="of:=['file://SRV3132/Aree/Area%20Approvvigionamenti/DATI%20RISERVATI%20PER%20AREA/0%20INCARICHI%20PROFESSIONALI/2013/0%20RIEPILOGO.xlsx'#Foglio1.H1346]" table:style-name="ce61">
            <text:p>08/10/21</text:p>
          </table:table-cell>
          <table:table-cell office:value-type="date" office:date-value="2022-12-31T00:00:00" table:formula="of:=['file://SRV3132/Aree/Area%20Approvvigionamenti/DATI%20RISERVATI%20PER%20AREA/0%20INCARICHI%20PROFESSIONALI/2013/0%20RIEPILOGO.xlsx'#Foglio1.I1346]" table:style-name="ce62">
            <text:p>dicembre <text:s/>2022</text:p>
          </table:table-cell>
          <table:table-cell office:value-type="string" office:string-value="Z553245E68" table:formula="of:=['file://SRV3132/Aree/Area%20Approvvigionamenti/DATI%20RISERVATI%20PER%20AREA/0%20INCARICHI%20PROFESSIONALI/2013/0%20RIEPILOGO.xlsx'#Foglio1.J1346]" table:style-name="ce60">
            <text:p>Z553245E68</text:p>
          </table:table-cell>
          <table:table-cell office:value-type="currency" office:value="33765.71" table:formula="of:=['file://SRV3132/Aree/Area%20Approvvigionamenti/DATI%20RISERVATI%20PER%20AREA/0%20INCARICHI%20PROFESSIONALI/2013/0%20RIEPILOGO.xlsx'#Foglio1.L1346]" table:style-name="ce57">
            <text:p><text:s/>€ 33.765,71<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RICORSO PRESSO IL TRIBUNALE DI BERGAMO PER DANNO TEMUTO UNIACQUE/PIZZI/ALTRI." table:formula="of:=['file://SRV3132/Aree/Area%20Approvvigionamenti/DATI%20RISERVATI%20PER%20AREA/0%20INCARICHI%20PROFESSIONALI/2013/0%20RIEPILOGO.xlsx'#Foglio1.M1347]" table:style-name="ce58">
            <text:p>RICORSO PRESSO IL TRIBUNALE DI BERGAMO PER DANNO TEMUTO UNIACQUE/PIZZI/ALTRI.</text:p>
          </table:table-cell>
          <table:table-cell office:value-type="string" office:string-value="CAMOZZI" table:formula="of:=['file:///U:/Area%20Approvvigionamenti/DATI%20RISERVATI%20PER%20AREA/0%20INCARICHI%20PROFESSIONALI/2013/0%20RIEPILOGO.xlsx'#Foglio1.B1347]" table:style-name="ce38">
            <text:p><text:a xlink:href="http://www.uniacque.bg.it/amministrazione-trasparente/documenti/CV_incarichi/Z78336360A.pdf">CAMOZZI</text:a></text:p>
          </table:table-cell>
          <table:table-cell office:value-type="string" office:string-value="AFFIDAMENTO DIRETTO" table:formula="of:=+['file://SRV3132/Aree/Area%20Approvvigionamenti/DATI%20RISERVATI%20PER%20AREA/0%20INCARICHI%20PROFESSIONALI/2013/0%20RIEPILOGO.xlsx'#Foglio1.C1347]" table:style-name="ce59">
            <text:p>AFFIDAMENTO DIRETTO</text:p>
          </table:table-cell>
          <table:table-cell office:value-type="float" office:value="3221000130" table:formula="of:=['file://SRV3132/Aree/Area%20Approvvigionamenti/DATI%20RISERVATI%20PER%20AREA/0%20INCARICHI%20PROFESSIONALI/2013/0%20RIEPILOGO.xlsx'#Foglio1.G1347]" table:style-name="ce60">
            <text:p>3221000130</text:p>
          </table:table-cell>
          <table:table-cell office:value-type="date" office:date-value="2021-10-11T00:00:00" table:formula="of:=['file://SRV3132/Aree/Area%20Approvvigionamenti/DATI%20RISERVATI%20PER%20AREA/0%20INCARICHI%20PROFESSIONALI/2013/0%20RIEPILOGO.xlsx'#Foglio1.H1347]" table:style-name="ce61">
            <text:p>11/10/21</text:p>
          </table:table-cell>
          <table:table-cell office:value-type="date" office:date-value="2021-12-31T00:00:00" table:formula="of:=['file://SRV3132/Aree/Area%20Approvvigionamenti/DATI%20RISERVATI%20PER%20AREA/0%20INCARICHI%20PROFESSIONALI/2013/0%20RIEPILOGO.xlsx'#Foglio1.I1347]" table:style-name="ce62">
            <text:p>dicembre <text:s/>2021</text:p>
          </table:table-cell>
          <table:table-cell office:value-type="string" office:string-value="Z78336360A" table:formula="of:=['file://SRV3132/Aree/Area%20Approvvigionamenti/DATI%20RISERVATI%20PER%20AREA/0%20INCARICHI%20PROFESSIONALI/2013/0%20RIEPILOGO.xlsx'#Foglio1.J1347]" table:style-name="ce60">
            <text:p>Z78336360A</text:p>
          </table:table-cell>
          <table:table-cell office:value-type="currency" office:value="7142.52" table:formula="of:=['file://SRV3132/Aree/Area%20Approvvigionamenti/DATI%20RISERVATI%20PER%20AREA/0%20INCARICHI%20PROFESSIONALI/2013/0%20RIEPILOGO.xlsx'#Foglio1.L1347]" table:style-name="ce57">
            <text:p><text:s/>€ 7.142,52<text:s/></text:p>
          </table:table-cell>
          <table:table-cell office:value-type="currency" office:value="2444" table:style-name="ce65">
            <text:p><text:s/>2.444,00 €<text:s/></text:p>
          </table:table-cell>
          <table:table-cell table:number-columns-repeated="16375"/>
        </table:table-row>
        <table:table-row table:style-name="ro4">
          <table:table-cell office:value-type="string" office:string-value="INCARICO DI ASSISTENZA LEGALE NEL CAMPO DEL DIRITTO AMMINISTRATIVO E PUBBLICO." table:formula="of:=['file://SRV3132/Aree/Area%20Approvvigionamenti/DATI%20RISERVATI%20PER%20AREA/0%20INCARICHI%20PROFESSIONALI/2013/0%20RIEPILOGO.xlsx'#Foglio1.M1348]" table:style-name="ce58">
            <text:p>INCARICO DI ASSISTENZA LEGALE NEL CAMPO DEL DIRITTO AMMINISTRATIVO E PUBBLICO.</text:p>
          </table:table-cell>
          <table:table-cell office:value-type="string" office:string-value=" D.L.&amp; M. STUDIO LEGALE ASSOC." table:formula="of:=['file:///U:/Area%20Approvvigionamenti/DATI%20RISERVATI%20PER%20AREA/0%20INCARICHI%20PROFESSIONALI/2013/0%20RIEPILOGO.xlsx'#Foglio1.B1348]" table:style-name="ce38">
            <text:p><text:a xlink:href="http://www.uniacque.bg.it/amministrazione-trasparente/documenti/CV_incarichi/8936277112.pdf"><text:s/>D.L.&amp; M. STUDIO LEGALE ASSOC.</text:a></text:p>
          </table:table-cell>
          <table:table-cell office:value-type="string" office:string-value="AFFIDAMENTO DIRETTO" table:formula="of:=+['file://SRV3132/Aree/Area%20Approvvigionamenti/DATI%20RISERVATI%20PER%20AREA/0%20INCARICHI%20PROFESSIONALI/2013/0%20RIEPILOGO.xlsx'#Foglio1.C1348]" table:style-name="ce59">
            <text:p>AFFIDAMENTO DIRETTO</text:p>
          </table:table-cell>
          <table:table-cell office:value-type="float" office:value="3221000131" table:formula="of:=['file://SRV3132/Aree/Area%20Approvvigionamenti/DATI%20RISERVATI%20PER%20AREA/0%20INCARICHI%20PROFESSIONALI/2013/0%20RIEPILOGO.xlsx'#Foglio1.G1348]" table:style-name="ce60">
            <text:p>3221000131</text:p>
          </table:table-cell>
          <table:table-cell office:value-type="date" office:date-value="2021-10-12T00:00:00" table:formula="of:=['file://SRV3132/Aree/Area%20Approvvigionamenti/DATI%20RISERVATI%20PER%20AREA/0%20INCARICHI%20PROFESSIONALI/2013/0%20RIEPILOGO.xlsx'#Foglio1.H1348]" table:style-name="ce61">
            <text:p>12/10/21</text:p>
          </table:table-cell>
          <table:table-cell office:value-type="date" office:date-value="2022-08-31T00:00:00" table:formula="of:=['file://SRV3132/Aree/Area%20Approvvigionamenti/DATI%20RISERVATI%20PER%20AREA/0%20INCARICHI%20PROFESSIONALI/2013/0%20RIEPILOGO.xlsx'#Foglio1.I1348]" table:style-name="ce62">
            <text:p>agosto <text:s/>2022</text:p>
          </table:table-cell>
          <table:table-cell office:value-type="string" office:string-value="8936277112" table:formula="of:=['file://SRV3132/Aree/Area%20Approvvigionamenti/DATI%20RISERVATI%20PER%20AREA/0%20INCARICHI%20PROFESSIONALI/2013/0%20RIEPILOGO.xlsx'#Foglio1.J1348]" table:style-name="ce60">
            <text:p>8936277112</text:p>
          </table:table-cell>
          <table:table-cell office:value-type="currency" office:value="49920" table:formula="of:=['file://SRV3132/Aree/Area%20Approvvigionamenti/DATI%20RISERVATI%20PER%20AREA/0%20INCARICHI%20PROFESSIONALI/2013/0%20RIEPILOGO.xlsx'#Foglio1.L1348]" table:style-name="ce57">
            <text:p><text:s/>€ 49.920,00<text:s/></text:p>
          </table:table-cell>
          <table:table-cell office:value-type="currency" office:value="37440" table:style-name="ce65">
            <text:p><text:s/>37.440,00 €<text:s/></text:p>
          </table:table-cell>
          <table:table-cell table:number-columns-repeated="16375"/>
        </table:table-row>
        <table:table-row table:style-name="ro5">
          <table:table-cell office:value-type="string" office:string-value="INCARICO PROFESSIONALE PER LO STUDIO DI FATTIBILITA’ PER EFFICIENTAMENTO DELL’IMPIANTO DI ESSICAMENTO DEI FANGHI" table:formula="of:=['file://SRV3132/Aree/Area%20Approvvigionamenti/DATI%20RISERVATI%20PER%20AREA/0%20INCARICHI%20PROFESSIONALI/2013/0%20RIEPILOGO.xlsx'#Foglio1.M1349]" table:style-name="ce58">
            <text:p>INCARICO PROFESSIONALE PER LO STUDIO DI FATTIBILITA’ PER EFFICIENTAMENTO DELL’IMPIANTO DI ESSICAMENTO DEI FANGHI</text:p>
          </table:table-cell>
          <table:table-cell office:value-type="string" office:string-value=" ETC ENGINEERING SRL" table:formula="of:=['file:///U:/Area%20Approvvigionamenti/DATI%20RISERVATI%20PER%20AREA/0%20INCARICHI%20PROFESSIONALI/2013/0%20RIEPILOGO.xlsx'#Foglio1.B1349]" table:style-name="ce38">
            <text:p><text:a xlink:href="http://www.uniacque.bg.it/amministrazione-trasparente/documenti/CV_incarichi/Z553245E68.pdf"><text:s/>ETC ENGINEERING SRL</text:a></text:p>
          </table:table-cell>
          <table:table-cell office:value-type="string" office:string-value="PROCEDURA NEGOZIATA INFORMALE" table:formula="of:=+['file://SRV3132/Aree/Area%20Approvvigionamenti/DATI%20RISERVATI%20PER%20AREA/0%20INCARICHI%20PROFESSIONALI/2013/0%20RIEPILOGO.xlsx'#Foglio1.C1349]" table:style-name="ce59">
            <text:p>PROCEDURA NEGOZIATA INFORMALE</text:p>
          </table:table-cell>
          <table:table-cell office:value-type="float" office:value="3221000132" table:formula="of:=['file://SRV3132/Aree/Area%20Approvvigionamenti/DATI%20RISERVATI%20PER%20AREA/0%20INCARICHI%20PROFESSIONALI/2013/0%20RIEPILOGO.xlsx'#Foglio1.G1349]" table:style-name="ce60">
            <text:p>3221000132</text:p>
          </table:table-cell>
          <table:table-cell office:value-type="date" office:date-value="2021-10-07T00:00:00" table:formula="of:=['file://SRV3132/Aree/Area%20Approvvigionamenti/DATI%20RISERVATI%20PER%20AREA/0%20INCARICHI%20PROFESSIONALI/2013/0%20RIEPILOGO.xlsx'#Foglio1.H1349]" table:style-name="ce61">
            <text:p>07/10/21</text:p>
          </table:table-cell>
          <table:table-cell office:value-type="date" office:date-value="2022-01-05T00:00:00" table:formula="of:=['file://SRV3132/Aree/Area%20Approvvigionamenti/DATI%20RISERVATI%20PER%20AREA/0%20INCARICHI%20PROFESSIONALI/2013/0%20RIEPILOGO.xlsx'#Foglio1.I1349]" table:style-name="ce62">
            <text:p>gennaio <text:s/>2022</text:p>
          </table:table-cell>
          <table:table-cell office:value-type="string" office:string-value="Z553245E68" table:formula="of:=['file://SRV3132/Aree/Area%20Approvvigionamenti/DATI%20RISERVATI%20PER%20AREA/0%20INCARICHI%20PROFESSIONALI/2013/0%20RIEPILOGO.xlsx'#Foglio1.J1349]" table:style-name="ce60">
            <text:p>Z553245E68</text:p>
          </table:table-cell>
          <table:table-cell office:value-type="currency" office:value="25000" table:formula="of:=['file://SRV3132/Aree/Area%20Approvvigionamenti/DATI%20RISERVATI%20PER%20AREA/0%20INCARICHI%20PROFESSIONALI/2013/0%20RIEPILOGO.xlsx'#Foglio1.L1349]" table:style-name="ce57">
            <text:p><text:s/>€ 25.000,00<text:s/></text:p>
          </table:table-cell>
          <table:table-cell office:value-type="currency" office:value="5200" table:style-name="ce65">
            <text:p><text:s/>5.200,00 €<text:s/></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350]" table:style-name="ce58">
            <text:p>INCARICO PROFESSIONALE PER LE VERIFICHE ELETTRICHE PERIODICHE AI SENSI DEL D.P.R. N. <text:s/>462/2001 DEGLI IMPIANTI ELETTRICI A SERVIZIO DEL SISTEMA IDRICO INTEGRATO GESTITO DA <text:s/>UNIACQUE S.P.A.</text:p>
          </table:table-cell>
          <table:table-cell office:value-type="string" office:string-value="ELLISSE S.R.L." table:formula="of:=['file:///U:/Area%20Approvvigionamenti/DATI%20RISERVATI%20PER%20AREA/0%20INCARICHI%20PROFESSIONALI/2013/0%20RIEPILOGO.xlsx'#Foglio1.B1350]" table:style-name="ce38">
            <text:p><text:a xlink:href="http://www.uniacque.bg.it/amministrazione-trasparente/documenti/CV_incarichi/Z4D338961B.pdf">ELLISSE S.R.L.</text:a></text:p>
          </table:table-cell>
          <table:table-cell office:value-type="string" office:string-value="AFFIDAMENTO DIRETTO" table:formula="of:=+['file://SRV3132/Aree/Area%20Approvvigionamenti/DATI%20RISERVATI%20PER%20AREA/0%20INCARICHI%20PROFESSIONALI/2013/0%20RIEPILOGO.xlsx'#Foglio1.C1350]" table:style-name="ce59">
            <text:p>AFFIDAMENTO DIRETTO</text:p>
          </table:table-cell>
          <table:table-cell office:value-type="float" office:value="3221000133" table:formula="of:=['file://SRV3132/Aree/Area%20Approvvigionamenti/DATI%20RISERVATI%20PER%20AREA/0%20INCARICHI%20PROFESSIONALI/2013/0%20RIEPILOGO.xlsx'#Foglio1.G1350]" table:style-name="ce60">
            <text:p>3221000133</text:p>
          </table:table-cell>
          <table:table-cell office:value-type="date" office:date-value="2021-10-20T00:00:00" table:formula="of:=['file://SRV3132/Aree/Area%20Approvvigionamenti/DATI%20RISERVATI%20PER%20AREA/0%20INCARICHI%20PROFESSIONALI/2013/0%20RIEPILOGO.xlsx'#Foglio1.H1350]" table:style-name="ce61">
            <text:p>20/10/21</text:p>
          </table:table-cell>
          <table:table-cell office:value-type="date" office:date-value="2021-11-30T00:00:00" table:formula="of:=['file://SRV3132/Aree/Area%20Approvvigionamenti/DATI%20RISERVATI%20PER%20AREA/0%20INCARICHI%20PROFESSIONALI/2013/0%20RIEPILOGO.xlsx'#Foglio1.I1350]" table:style-name="ce62">
            <text:p>novembre <text:s/>2021</text:p>
          </table:table-cell>
          <table:table-cell office:value-type="string" office:string-value="Z4D338961B" table:formula="of:=['file://SRV3132/Aree/Area%20Approvvigionamenti/DATI%20RISERVATI%20PER%20AREA/0%20INCARICHI%20PROFESSIONALI/2013/0%20RIEPILOGO.xlsx'#Foglio1.J1350]" table:style-name="ce60">
            <text:p>Z4D338961B</text:p>
          </table:table-cell>
          <table:table-cell office:value-type="currency" office:value="15800" table:formula="of:=['file://SRV3132/Aree/Area%20Approvvigionamenti/DATI%20RISERVATI%20PER%20AREA/0%20INCARICHI%20PROFESSIONALI/2013/0%20RIEPILOGO.xlsx'#Foglio1.L1350]" table:style-name="ce57">
            <text:p><text:s/>€ 15.800,00<text:s/></text:p>
          </table:table-cell>
          <table:table-cell office:value-type="currency" office:value="2125" table:style-name="ce65">
            <text:p><text:s/>2.125,00 €<text:s/></text:p>
          </table:table-cell>
          <table:table-cell table:number-columns-repeated="16375"/>
        </table:table-row>
        <table:table-row table:style-name="ro8">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formula="of:=['file://SRV3132/Aree/Area%20Approvvigionamenti/DATI%20RISERVATI%20PER%20AREA/0%20INCARICHI%20PROFESSIONALI/2013/0%20RIEPILOGO.xlsx'#Foglio1.M1351]" table:style-name="ce58">
            <text:p>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text:p>
          </table:table-cell>
          <table:table-cell office:value-type="string" office:string-value=" D.L.&amp; M. STUDIO LEGALE ASSOC." table:formula="of:=['file:///U:/Area%20Approvvigionamenti/DATI%20RISERVATI%20PER%20AREA/0%20INCARICHI%20PROFESSIONALI/2013/0%20RIEPILOGO.xlsx'#Foglio1.B1351]" table:style-name="ce38">
            <text:p><text:a xlink:href="http://www.uniacque.bg.it/amministrazione-trasparente/documenti/CV_incarichi/ZD1338A809.pdf"><text:s/>D.L.&amp; M. STUDIO LEGALE ASSOC.</text:a></text:p>
          </table:table-cell>
          <table:table-cell office:value-type="string" office:string-value="AFFIDAMENTO DIRETTO" table:formula="of:=+['file://SRV3132/Aree/Area%20Approvvigionamenti/DATI%20RISERVATI%20PER%20AREA/0%20INCARICHI%20PROFESSIONALI/2013/0%20RIEPILOGO.xlsx'#Foglio1.C1351]" table:style-name="ce59">
            <text:p>AFFIDAMENTO DIRETTO</text:p>
          </table:table-cell>
          <table:table-cell office:value-type="float" office:value="3221000134" table:formula="of:=['file://SRV3132/Aree/Area%20Approvvigionamenti/DATI%20RISERVATI%20PER%20AREA/0%20INCARICHI%20PROFESSIONALI/2013/0%20RIEPILOGO.xlsx'#Foglio1.G1351]" table:style-name="ce60">
            <text:p>3221000134</text:p>
          </table:table-cell>
          <table:table-cell office:value-type="date" office:date-value="2021-10-20T00:00:00" table:formula="of:=['file://SRV3132/Aree/Area%20Approvvigionamenti/DATI%20RISERVATI%20PER%20AREA/0%20INCARICHI%20PROFESSIONALI/2013/0%20RIEPILOGO.xlsx'#Foglio1.H1351]" table:style-name="ce61">
            <text:p>20/10/21</text:p>
          </table:table-cell>
          <table:table-cell office:value-type="date" office:date-value="2021-10-18T00:00:00" table:formula="of:=['file://SRV3132/Aree/Area%20Approvvigionamenti/DATI%20RISERVATI%20PER%20AREA/0%20INCARICHI%20PROFESSIONALI/2013/0%20RIEPILOGO.xlsx'#Foglio1.I1351]" table:style-name="ce62">
            <text:p>ottobre <text:s/>2021</text:p>
          </table:table-cell>
          <table:table-cell office:value-type="string" office:string-value="ZD1338A809" table:formula="of:=['file://SRV3132/Aree/Area%20Approvvigionamenti/DATI%20RISERVATI%20PER%20AREA/0%20INCARICHI%20PROFESSIONALI/2013/0%20RIEPILOGO.xlsx'#Foglio1.J1351]" table:style-name="ce60">
            <text:p>ZD1338A809</text:p>
          </table:table-cell>
          <table:table-cell office:value-type="currency" office:value="18853" table:formula="of:=['file://SRV3132/Aree/Area%20Approvvigionamenti/DATI%20RISERVATI%20PER%20AREA/0%20INCARICHI%20PROFESSIONALI/2013/0%20RIEPILOGO.xlsx'#Foglio1.L1351]" table:style-name="ce57">
            <text:p><text:s/>€ 18.853,00<text:s/></text:p>
          </table:table-cell>
          <table:table-cell office:value-type="currency" office:value="11070.17" table:style-name="ce65">
            <text:p><text:s/>11.070,17 €<text:s/></text:p>
          </table:table-cell>
          <table:table-cell table:number-columns-repeated="16375"/>
        </table:table-row>
        <table:table-row table:style-name="ro4">
          <table:table-cell office:value-type="string" office:string-value="RINFORZO SOLETTA DI COPERTURA POZZO VIA BRESCIA MORNICO (BG)." table:formula="of:=['file://SRV3132/Aree/Area%20Approvvigionamenti/DATI%20RISERVATI%20PER%20AREA/0%20INCARICHI%20PROFESSIONALI/2013/0%20RIEPILOGO.xlsx'#Foglio1.M1352]" table:style-name="ce58">
            <text:p>RINFORZO SOLETTA DI COPERTURA POZZO VIA BRESCIA MORNICO (BG).</text:p>
          </table:table-cell>
          <table:table-cell office:value-type="string" office:string-value="ROTA LUCA" table:formula="of:=['file:///U:/Area%20Approvvigionamenti/DATI%20RISERVATI%20PER%20AREA/0%20INCARICHI%20PROFESSIONALI/2013/0%20RIEPILOGO.xlsx'#Foglio1.B1352]" table:style-name="ce38">
            <text:p><text:a xlink:href="http://www.uniacque.bg.it/amministrazione-trasparente/documenti/CV_incarichi/Z6C339A249.pdf">ROTA LUCA</text:a></text:p>
          </table:table-cell>
          <table:table-cell office:value-type="string" office:string-value="AFFIDAMENTO DIRETTO" table:formula="of:=+['file://SRV3132/Aree/Area%20Approvvigionamenti/DATI%20RISERVATI%20PER%20AREA/0%20INCARICHI%20PROFESSIONALI/2013/0%20RIEPILOGO.xlsx'#Foglio1.C1352]" table:style-name="ce59">
            <text:p>AFFIDAMENTO DIRETTO</text:p>
          </table:table-cell>
          <table:table-cell office:value-type="float" office:value="3221000135" table:formula="of:=['file://SRV3132/Aree/Area%20Approvvigionamenti/DATI%20RISERVATI%20PER%20AREA/0%20INCARICHI%20PROFESSIONALI/2013/0%20RIEPILOGO.xlsx'#Foglio1.G1352]" table:style-name="ce60">
            <text:p>3221000135</text:p>
          </table:table-cell>
          <table:table-cell office:value-type="date" office:date-value="2021-10-25T00:00:00" table:formula="of:=['file://SRV3132/Aree/Area%20Approvvigionamenti/DATI%20RISERVATI%20PER%20AREA/0%20INCARICHI%20PROFESSIONALI/2013/0%20RIEPILOGO.xlsx'#Foglio1.H1352]" table:style-name="ce61">
            <text:p>25/10/21</text:p>
          </table:table-cell>
          <table:table-cell office:value-type="date" office:date-value="2021-12-31T00:00:00" table:formula="of:=['file://SRV3132/Aree/Area%20Approvvigionamenti/DATI%20RISERVATI%20PER%20AREA/0%20INCARICHI%20PROFESSIONALI/2013/0%20RIEPILOGO.xlsx'#Foglio1.I1352]" table:style-name="ce62">
            <text:p>dicembre <text:s/>2021</text:p>
          </table:table-cell>
          <table:table-cell office:value-type="string" office:string-value="Z6C339A249" table:formula="of:=['file://SRV3132/Aree/Area%20Approvvigionamenti/DATI%20RISERVATI%20PER%20AREA/0%20INCARICHI%20PROFESSIONALI/2013/0%20RIEPILOGO.xlsx'#Foglio1.J1352]" table:style-name="ce60">
            <text:p>Z6C339A249</text:p>
          </table:table-cell>
          <table:table-cell office:value-type="currency" office:value="800" table:formula="of:=['file://SRV3132/Aree/Area%20Approvvigionamenti/DATI%20RISERVATI%20PER%20AREA/0%20INCARICHI%20PROFESSIONALI/2013/0%20RIEPILOGO.xlsx'#Foglio1.L1352]" table:style-name="ce57">
            <text:p><text:s/>€ 800,00<text:s/></text:p>
          </table:table-cell>
          <table:table-cell office:value-type="currency" office:value="0" table:style-name="ce65">
            <text:p><text:s/>- <text:s text:c="2"/>€<text:s/></text:p>
          </table:table-cell>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53]" table:style-name="ce58">
            <text:p>0</text:p>
          </table:table-cell>
          <table:table-cell office:value-type="float" office:value="0" table:formula="of:=['file:///U:/Area%20Approvvigionamenti/DATI%20RISERVATI%20PER%20AREA/0%20INCARICHI%20PROFESSIONALI/2013/0%20RIEPILOGO.xlsx'#Foglio1.B1353]"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53]" table:style-name="ce59">
            <text:p>0</text:p>
          </table:table-cell>
          <table:table-cell office:value-type="float" office:value="3221000136" table:formula="of:=['file://SRV3132/Aree/Area%20Approvvigionamenti/DATI%20RISERVATI%20PER%20AREA/0%20INCARICHI%20PROFESSIONALI/2013/0%20RIEPILOGO.xlsx'#Foglio1.G1353]" table:style-name="ce60">
            <text:p>3221000136</text:p>
          </table:table-cell>
          <table:table-cell office:value-type="float" office:value="0" table:formula="of:=['file://SRV3132/Aree/Area%20Approvvigionamenti/DATI%20RISERVATI%20PER%20AREA/0%20INCARICHI%20PROFESSIONALI/2013/0%20RIEPILOGO.xlsx'#Foglio1.H1353]" table:style-name="ce61">
            <text:p>00/01/00</text:p>
          </table:table-cell>
          <table:table-cell office:value-type="float" office:value="0" table:formula="of:=['file://SRV3132/Aree/Area%20Approvvigionamenti/DATI%20RISERVATI%20PER%20AREA/0%20INCARICHI%20PROFESSIONALI/2013/0%20RIEPILOGO.xlsx'#Foglio1.I1353]" table:style-name="ce62">
            <text:p>gennaio <text:s/>1900</text:p>
          </table:table-cell>
          <table:table-cell office:value-type="float" office:value="0" table:formula="of:=['file://SRV3132/Aree/Area%20Approvvigionamenti/DATI%20RISERVATI%20PER%20AREA/0%20INCARICHI%20PROFESSIONALI/2013/0%20RIEPILOGO.xlsx'#Foglio1.J1353]" table:style-name="ce60">
            <text:p>0</text:p>
          </table:table-cell>
          <table:table-cell office:value-type="currency" office:value="0" table:formula="of:=['file://SRV3132/Aree/Area%20Approvvigionamenti/DATI%20RISERVATI%20PER%20AREA/0%20INCARICHI%20PROFESSIONALI/2013/0%20RIEPILOGO.xlsx'#Foglio1.L1353]" table:style-name="ce57">
            <text:p><text:s/>€ -<text:s text:c="3"/></text:p>
          </table:table-cell>
          <table:table-cell table:style-name="ce56"/>
          <table:table-cell table:number-columns-repeated="16375"/>
        </table:table-row>
        <table:table-row table:style-name="ro7">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formula="of:=['file://SRV3132/Aree/Area%20Approvvigionamenti/DATI%20RISERVATI%20PER%20AREA/0%20INCARICHI%20PROFESSIONALI/2013/0%20RIEPILOGO.xlsx'#Foglio1.M1354]" table:style-name="ce58">
            <text:p>ESTENSIONE INCARICO PROFESSIONALE PER L’INTEGRAZIONE DELLE ATTIVITÀ DI PROGETTAZIONE DI FATTIBILITÀ TECNICO ED ECONOMICA E DEFINITIVA DELL’INTERVENTO DI "REALIZZAZIONE DEL COLLETTORE URGNANO (BASELLA) - GRASSOBBIO" IN TERRITORIO DEI COMUNI DI URGNANO, ZANICA E GRASSOBBIO (BG).</text:p>
          </table:table-cell>
          <table:table-cell office:value-type="string" office:string-value="RTP STUDIO HYDRA SRL (mandataria) - HATTUSAS SRL (mandante) &#10;" table:formula="of:=['file:///U:/Area%20Approvvigionamenti/DATI%20RISERVATI%20PER%20AREA/0%20INCARICHI%20PROFESSIONALI/2013/0%20RIEPILOGO.xlsx'#Foglio1.B1354]" table:style-name="ce38">
            <text:p><text:a xlink:href="http://www.uniacque.bg.it/amministrazione-trasparente/documenti/CV_incarichi/Z3833BD4C9.pdf">RTP STUDIO HYDRA SRL (mandataria) - HATTUSAS SRL (mandante)<text:s/><text:line-break/></text:a></text:p>
          </table:table-cell>
          <table:table-cell office:value-type="string" office:string-value="AFFIDAMENTO DIRETTO" table:formula="of:=+['file://SRV3132/Aree/Area%20Approvvigionamenti/DATI%20RISERVATI%20PER%20AREA/0%20INCARICHI%20PROFESSIONALI/2013/0%20RIEPILOGO.xlsx'#Foglio1.C1354]" table:style-name="ce59">
            <text:p>AFFIDAMENTO DIRETTO</text:p>
          </table:table-cell>
          <table:table-cell office:value-type="float" office:value="3221000137" table:formula="of:=['file://SRV3132/Aree/Area%20Approvvigionamenti/DATI%20RISERVATI%20PER%20AREA/0%20INCARICHI%20PROFESSIONALI/2013/0%20RIEPILOGO.xlsx'#Foglio1.G1354]" table:style-name="ce60">
            <text:p>3221000137</text:p>
          </table:table-cell>
          <table:table-cell office:value-type="date" office:date-value="2021-11-04T00:00:00" table:formula="of:=['file://SRV3132/Aree/Area%20Approvvigionamenti/DATI%20RISERVATI%20PER%20AREA/0%20INCARICHI%20PROFESSIONALI/2013/0%20RIEPILOGO.xlsx'#Foglio1.H1354]" table:style-name="ce61">
            <text:p>04/11/21</text:p>
          </table:table-cell>
          <table:table-cell office:value-type="date" office:date-value="2024-06-30T00:00:00" table:formula="of:=['file://SRV3132/Aree/Area%20Approvvigionamenti/DATI%20RISERVATI%20PER%20AREA/0%20INCARICHI%20PROFESSIONALI/2013/0%20RIEPILOGO.xlsx'#Foglio1.I1354]" table:style-name="ce62">
            <text:p>giugno <text:s/>2024</text:p>
          </table:table-cell>
          <table:table-cell office:value-type="string" office:string-value="Z3833BD4C9" table:formula="of:=['file://SRV3132/Aree/Area%20Approvvigionamenti/DATI%20RISERVATI%20PER%20AREA/0%20INCARICHI%20PROFESSIONALI/2013/0%20RIEPILOGO.xlsx'#Foglio1.J1354]" table:style-name="ce60">
            <text:p>Z3833BD4C9</text:p>
          </table:table-cell>
          <table:table-cell office:value-type="currency" office:value="12500.56" table:formula="of:=['file://SRV3132/Aree/Area%20Approvvigionamenti/DATI%20RISERVATI%20PER%20AREA/0%20INCARICHI%20PROFESSIONALI/2013/0%20RIEPILOGO.xlsx'#Foglio1.L1354]" table:style-name="ce57">
            <text:p><text:s/>€ 12.500,56<text:s/></text:p>
          </table:table-cell>
          <table:table-cell office:value-type="currency" office:value="11196.66" table:style-name="ce65">
            <text:p><text:s/>11.196,66 €<text:s/></text:p>
          </table:table-cell>
          <table:table-cell table:number-columns-repeated="16375"/>
        </table:table-row>
        <table:table-row table:style-name="ro6">
          <table:table-cell office:value-type="string" office:string-value="Prestazioni professionali per assistenza avanti la Corte di Appello di Brescia. Consorzio Depurazione Valle Seriana Inferiore SpA (Bergamo - C.Appello Brescia)&#10;" table:formula="of:=['file://SRV3132/Aree/Area%20Approvvigionamenti/DATI%20RISERVATI%20PER%20AREA/0%20INCARICHI%20PROFESSIONALI/2013/0%20RIEPILOGO.xlsx'#Foglio1.M1355]" table:style-name="ce58">
            <text:p>Prestazioni professionali per assistenza avanti la Corte di Appello di Brescia. Consorzio Depurazione Valle Seriana Inferiore SpA (Bergamo - C.Appello Brescia)</text:p>
            <text:p/>
          </table:table-cell>
          <table:table-cell office:value-type="string" office:string-value="STUDIO LEGALE BANA" table:formula="of:=['file:///U:/Area%20Approvvigionamenti/DATI%20RISERVATI%20PER%20AREA/0%20INCARICHI%20PROFESSIONALI/2013/0%20RIEPILOGO.xlsx'#Foglio1.B1355]" table:style-name="ce38">
            <text:p><text:a xlink:href="http://www.uniacque.bg.it/amministrazione-trasparente/documenti/CV_incarichi/Z0B33C423C.pdf">STUDIO LEGALE BANA</text:a></text:p>
          </table:table-cell>
          <table:table-cell office:value-type="string" office:string-value="AFFIDAMENTO DIRETTO" table:formula="of:=+['file://SRV3132/Aree/Area%20Approvvigionamenti/DATI%20RISERVATI%20PER%20AREA/0%20INCARICHI%20PROFESSIONALI/2013/0%20RIEPILOGO.xlsx'#Foglio1.C1355]" table:style-name="ce59">
            <text:p>AFFIDAMENTO DIRETTO</text:p>
          </table:table-cell>
          <table:table-cell office:value-type="float" office:value="3221000138" table:formula="of:=['file://SRV3132/Aree/Area%20Approvvigionamenti/DATI%20RISERVATI%20PER%20AREA/0%20INCARICHI%20PROFESSIONALI/2013/0%20RIEPILOGO.xlsx'#Foglio1.G1355]" table:style-name="ce60">
            <text:p>3221000138</text:p>
          </table:table-cell>
          <table:table-cell office:value-type="date" office:date-value="2021-11-05T00:00:00" table:formula="of:=['file://SRV3132/Aree/Area%20Approvvigionamenti/DATI%20RISERVATI%20PER%20AREA/0%20INCARICHI%20PROFESSIONALI/2013/0%20RIEPILOGO.xlsx'#Foglio1.H1355]" table:style-name="ce61">
            <text:p>05/11/21</text:p>
          </table:table-cell>
          <table:table-cell office:value-type="date" office:date-value="2021-12-31T00:00:00" table:formula="of:=['file://SRV3132/Aree/Area%20Approvvigionamenti/DATI%20RISERVATI%20PER%20AREA/0%20INCARICHI%20PROFESSIONALI/2013/0%20RIEPILOGO.xlsx'#Foglio1.I1355]" table:style-name="ce62">
            <text:p>dicembre <text:s/>2021</text:p>
          </table:table-cell>
          <table:table-cell office:value-type="string" office:string-value="Z0B33C423C" table:formula="of:=['file://SRV3132/Aree/Area%20Approvvigionamenti/DATI%20RISERVATI%20PER%20AREA/0%20INCARICHI%20PROFESSIONALI/2013/0%20RIEPILOGO.xlsx'#Foglio1.J1355]" table:style-name="ce60">
            <text:p>Z0B33C423C</text:p>
          </table:table-cell>
          <table:table-cell office:value-type="currency" office:value="14614.29" table:formula="of:=['file://SRV3132/Aree/Area%20Approvvigionamenti/DATI%20RISERVATI%20PER%20AREA/0%20INCARICHI%20PROFESSIONALI/2013/0%20RIEPILOGO.xlsx'#Foglio1.L1355]" table:style-name="ce57">
            <text:p><text:s/>€ 14.614,29<text:s/></text:p>
          </table:table-cell>
          <table:table-cell office:value-type="currency" office:value="14614.29" table:style-name="ce65">
            <text:p><text:s/>14.614,29 €<text:s/></text:p>
          </table:table-cell>
          <table:table-cell table:number-columns-repeated="16375"/>
        </table:table-row>
        <table:table-row table:style-name="ro5">
          <table:table-cell office:value-type="string" office:string-value="Incarico consulenze tecnica proc. CA di Brescia n. 1232/18 Tribunale Bergamo/ n. 1387/17 R.G. e n. 929/19 R.G.N.R. per riesame atti e partecipazione alle operazioni peritali." table:formula="of:=['file://SRV3132/Aree/Area%20Approvvigionamenti/DATI%20RISERVATI%20PER%20AREA/0%20INCARICHI%20PROFESSIONALI/2013/0%20RIEPILOGO.xlsx'#Foglio1.M1356]" table:style-name="ce58">
            <text:p>Incarico consulenze tecnica proc. CA di Brescia n. 1232/18 Tribunale Bergamo/ n. 1387/17 R.G. e n. 929/19 R.G.N.R. per riesame atti e partecipazione alle operazioni peritali.</text:p>
          </table:table-cell>
          <table:table-cell office:value-type="string" office:string-value="STUDIO TECNICO ING. LUIGI FIUMANA" table:formula="of:=['file:///U:/Area%20Approvvigionamenti/DATI%20RISERVATI%20PER%20AREA/0%20INCARICHI%20PROFESSIONALI/2013/0%20RIEPILOGO.xlsx'#Foglio1.B1356]" table:style-name="ce38">
            <text:p><text:a xlink:href="http://www.uniacque.bg.it/amministrazione-trasparente/documenti/CV_incarichi/Z2F33C460E.pdf">STUDIO TECNICO ING. LUIGI FIUMANA</text:a></text:p>
          </table:table-cell>
          <table:table-cell office:value-type="string" office:string-value="AFFIDAMENTO DIRETTO" table:formula="of:=+['file://SRV3132/Aree/Area%20Approvvigionamenti/DATI%20RISERVATI%20PER%20AREA/0%20INCARICHI%20PROFESSIONALI/2013/0%20RIEPILOGO.xlsx'#Foglio1.C1356]" table:style-name="ce59">
            <text:p>AFFIDAMENTO DIRETTO</text:p>
          </table:table-cell>
          <table:table-cell office:value-type="float" office:value="3221000139" table:formula="of:=['file://SRV3132/Aree/Area%20Approvvigionamenti/DATI%20RISERVATI%20PER%20AREA/0%20INCARICHI%20PROFESSIONALI/2013/0%20RIEPILOGO.xlsx'#Foglio1.G1356]" table:style-name="ce60">
            <text:p>3221000139</text:p>
          </table:table-cell>
          <table:table-cell office:value-type="date" office:date-value="2021-11-05T00:00:00" table:formula="of:=['file://SRV3132/Aree/Area%20Approvvigionamenti/DATI%20RISERVATI%20PER%20AREA/0%20INCARICHI%20PROFESSIONALI/2013/0%20RIEPILOGO.xlsx'#Foglio1.H1356]" table:style-name="ce61">
            <text:p>05/11/21</text:p>
          </table:table-cell>
          <table:table-cell office:value-type="date" office:date-value="2021-12-31T00:00:00" table:formula="of:=['file://SRV3132/Aree/Area%20Approvvigionamenti/DATI%20RISERVATI%20PER%20AREA/0%20INCARICHI%20PROFESSIONALI/2013/0%20RIEPILOGO.xlsx'#Foglio1.I1356]" table:style-name="ce62">
            <text:p>dicembre <text:s/>2021</text:p>
          </table:table-cell>
          <table:table-cell office:value-type="string" office:string-value="Z2F33C460E" table:formula="of:=['file://SRV3132/Aree/Area%20Approvvigionamenti/DATI%20RISERVATI%20PER%20AREA/0%20INCARICHI%20PROFESSIONALI/2013/0%20RIEPILOGO.xlsx'#Foglio1.J1356]" table:style-name="ce60">
            <text:p>Z2F33C460E</text:p>
          </table:table-cell>
          <table:table-cell office:value-type="currency" office:value="1560" table:formula="of:=['file://SRV3132/Aree/Area%20Approvvigionamenti/DATI%20RISERVATI%20PER%20AREA/0%20INCARICHI%20PROFESSIONALI/2013/0%20RIEPILOGO.xlsx'#Foglio1.L1356]" table:style-name="ce57">
            <text:p><text:s/>€ 1.56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Consulenza e assistenza legale sig.Russo proced. 234/09 Sez. penale CA di Brescia." table:formula="of:=['file://SRV3132/Aree/Area%20Approvvigionamenti/DATI%20RISERVATI%20PER%20AREA/0%20INCARICHI%20PROFESSIONALI/2013/0%20RIEPILOGO.xlsx'#Foglio1.M1357]" table:style-name="ce58">
            <text:p>Consulenza e assistenza legale sig.Russo proced. 234/09 Sez. penale CA di Brescia.</text:p>
          </table:table-cell>
          <table:table-cell office:value-type="string" office:string-value="STUDIO LEGALE PISAPIA E ASSOCIATI" table:formula="of:=['file:///U:/Area%20Approvvigionamenti/DATI%20RISERVATI%20PER%20AREA/0%20INCARICHI%20PROFESSIONALI/2013/0%20RIEPILOGO.xlsx'#Foglio1.B1357]" table:style-name="ce38">
            <text:p><text:a xlink:href="http://www.uniacque.bg.it/amministrazione-trasparente/documenti/CV_incarichi/Z5333C51B8.pdf">STUDIO LEGALE PISAPIA E ASSOCIATI</text:a></text:p>
          </table:table-cell>
          <table:table-cell office:value-type="string" office:string-value="AFFIDAMENTO DIRETTO" table:formula="of:=+['file://SRV3132/Aree/Area%20Approvvigionamenti/DATI%20RISERVATI%20PER%20AREA/0%20INCARICHI%20PROFESSIONALI/2013/0%20RIEPILOGO.xlsx'#Foglio1.C1357]" table:style-name="ce59">
            <text:p>AFFIDAMENTO DIRETTO</text:p>
          </table:table-cell>
          <table:table-cell office:value-type="float" office:value="3221000140" table:formula="of:=['file://SRV3132/Aree/Area%20Approvvigionamenti/DATI%20RISERVATI%20PER%20AREA/0%20INCARICHI%20PROFESSIONALI/2013/0%20RIEPILOGO.xlsx'#Foglio1.G1357]" table:style-name="ce60">
            <text:p>3221000140</text:p>
          </table:table-cell>
          <table:table-cell office:value-type="date" office:date-value="2021-11-05T00:00:00" table:formula="of:=['file://SRV3132/Aree/Area%20Approvvigionamenti/DATI%20RISERVATI%20PER%20AREA/0%20INCARICHI%20PROFESSIONALI/2013/0%20RIEPILOGO.xlsx'#Foglio1.H1357]" table:style-name="ce61">
            <text:p>05/11/21</text:p>
          </table:table-cell>
          <table:table-cell office:value-type="date" office:date-value="2021-12-31T00:00:00" table:formula="of:=['file://SRV3132/Aree/Area%20Approvvigionamenti/DATI%20RISERVATI%20PER%20AREA/0%20INCARICHI%20PROFESSIONALI/2013/0%20RIEPILOGO.xlsx'#Foglio1.I1357]" table:style-name="ce62">
            <text:p>dicembre <text:s/>2021</text:p>
          </table:table-cell>
          <table:table-cell office:value-type="string" office:string-value="Z5333C51B8" table:formula="of:=['file://SRV3132/Aree/Area%20Approvvigionamenti/DATI%20RISERVATI%20PER%20AREA/0%20INCARICHI%20PROFESSIONALI/2013/0%20RIEPILOGO.xlsx'#Foglio1.J1357]" table:style-name="ce60">
            <text:p>Z5333C51B8</text:p>
          </table:table-cell>
          <table:table-cell office:value-type="currency" office:value="5980" table:formula="of:=['file://SRV3132/Aree/Area%20Approvvigionamenti/DATI%20RISERVATI%20PER%20AREA/0%20INCARICHI%20PROFESSIONALI/2013/0%20RIEPILOGO.xlsx'#Foglio1.L1357]" table:style-name="ce57">
            <text:p><text:s/>€ 5.980,00<text:s/></text:p>
          </table:table-cell>
          <table:table-cell office:value-type="currency" office:value="5980" table:style-name="ce65">
            <text:p><text:s/>5.980,00 €<text:s/></text:p>
          </table:table-cell>
          <table:table-cell table:number-columns-repeated="16375"/>
        </table:table-row>
        <table:table-row table:style-name="ro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formula="of:=['file://SRV3132/Aree/Area%20Approvvigionamenti/DATI%20RISERVATI%20PER%20AREA/0%20INCARICHI%20PROFESSIONALI/2013/0%20RIEPILOGO.xlsx'#Foglio1.M1358]" table:style-name="ce58">
            <text:p>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text:p>
          </table:table-cell>
          <table:table-cell office:value-type="string" office:string-value="Archeosfera S.r.l.s." table:formula="of:=['file:///U:/Area%20Approvvigionamenti/DATI%20RISERVATI%20PER%20AREA/0%20INCARICHI%20PROFESSIONALI/2013/0%20RIEPILOGO.xlsx'#Foglio1.B1358]" table:style-name="ce38">
            <text:p><text:a xlink:href="http://www.uniacque.bg.it/amministrazione-trasparente/documenti/CV_incarichi/ZD133CD3C4.pdf">Archeosfera S.r.l.s.</text:a></text:p>
          </table:table-cell>
          <table:table-cell office:value-type="string" office:string-value="AFFIDAMENTO DIRETTO" table:formula="of:=+['file://SRV3132/Aree/Area%20Approvvigionamenti/DATI%20RISERVATI%20PER%20AREA/0%20INCARICHI%20PROFESSIONALI/2013/0%20RIEPILOGO.xlsx'#Foglio1.C1358]" table:style-name="ce59">
            <text:p>AFFIDAMENTO DIRETTO</text:p>
          </table:table-cell>
          <table:table-cell office:value-type="float" office:value="3221000141" table:formula="of:=['file://SRV3132/Aree/Area%20Approvvigionamenti/DATI%20RISERVATI%20PER%20AREA/0%20INCARICHI%20PROFESSIONALI/2013/0%20RIEPILOGO.xlsx'#Foglio1.G1358]" table:style-name="ce60">
            <text:p>3221000141</text:p>
          </table:table-cell>
          <table:table-cell office:value-type="date" office:date-value="2021-11-05T00:00:00" table:formula="of:=['file://SRV3132/Aree/Area%20Approvvigionamenti/DATI%20RISERVATI%20PER%20AREA/0%20INCARICHI%20PROFESSIONALI/2013/0%20RIEPILOGO.xlsx'#Foglio1.H1358]" table:style-name="ce61">
            <text:p>05/11/21</text:p>
          </table:table-cell>
          <table:table-cell office:value-type="date" office:date-value="2021-11-30T00:00:00" table:formula="of:=['file://SRV3132/Aree/Area%20Approvvigionamenti/DATI%20RISERVATI%20PER%20AREA/0%20INCARICHI%20PROFESSIONALI/2013/0%20RIEPILOGO.xlsx'#Foglio1.I1358]" table:style-name="ce62">
            <text:p>novembre <text:s/>2021</text:p>
          </table:table-cell>
          <table:table-cell office:value-type="string" office:string-value="ZD133CD3C4" table:formula="of:=['file://SRV3132/Aree/Area%20Approvvigionamenti/DATI%20RISERVATI%20PER%20AREA/0%20INCARICHI%20PROFESSIONALI/2013/0%20RIEPILOGO.xlsx'#Foglio1.J1358]" table:style-name="ce60">
            <text:p>ZD133CD3C4</text:p>
          </table:table-cell>
          <table:table-cell office:value-type="currency" office:value="877.8" table:formula="of:=['file://SRV3132/Aree/Area%20Approvvigionamenti/DATI%20RISERVATI%20PER%20AREA/0%20INCARICHI%20PROFESSIONALI/2013/0%20RIEPILOGO.xlsx'#Foglio1.L1358]" table:style-name="ce57">
            <text:p><text:s/>€ 877,80<text:s/></text:p>
          </table:table-cell>
          <table:table-cell office:value-type="currency" office:value="658.35" table:style-name="ce65">
            <text:p><text:s/>658,35 €<text:s/></text:p>
          </table:table-cell>
          <table:table-cell table:number-columns-repeated="16375"/>
        </table:table-row>
        <table:table-row table:style-name="ro8">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formula="of:=['file://SRV3132/Aree/Area%20Approvvigionamenti/DATI%20RISERVATI%20PER%20AREA/0%20INCARICHI%20PROFESSIONALI/2013/0%20RIEPILOGO.xlsx'#Foglio1.M1359]" table:style-name="ce58">
            <text:p>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text:p>
          </table:table-cell>
          <table:table-cell office:value-type="string" office:string-value="Studio Ingegneria Piazzini Albani" table:formula="of:=['file:///U:/Area%20Approvvigionamenti/DATI%20RISERVATI%20PER%20AREA/0%20INCARICHI%20PROFESSIONALI/2013/0%20RIEPILOGO.xlsx'#Foglio1.B1359]" table:style-name="ce38">
            <text:p><text:a xlink:href="http://www.uniacque.bg.it/amministrazione-trasparente/documenti/CV_incarichi/Z6A33D103F.pdf">Studio Ingegneria Piazzini Albani</text:a></text:p>
          </table:table-cell>
          <table:table-cell office:value-type="string" office:string-value="AFFIDAMENTO DIRETTO" table:formula="of:=+['file://SRV3132/Aree/Area%20Approvvigionamenti/DATI%20RISERVATI%20PER%20AREA/0%20INCARICHI%20PROFESSIONALI/2013/0%20RIEPILOGO.xlsx'#Foglio1.C1359]" table:style-name="ce59">
            <text:p>AFFIDAMENTO DIRETTO</text:p>
          </table:table-cell>
          <table:table-cell office:value-type="float" office:value="3221000142" table:formula="of:=['file://SRV3132/Aree/Area%20Approvvigionamenti/DATI%20RISERVATI%20PER%20AREA/0%20INCARICHI%20PROFESSIONALI/2013/0%20RIEPILOGO.xlsx'#Foglio1.G1359]" table:style-name="ce60">
            <text:p>3221000142</text:p>
          </table:table-cell>
          <table:table-cell office:value-type="date" office:date-value="2021-11-09T00:00:00" table:formula="of:=['file://SRV3132/Aree/Area%20Approvvigionamenti/DATI%20RISERVATI%20PER%20AREA/0%20INCARICHI%20PROFESSIONALI/2013/0%20RIEPILOGO.xlsx'#Foglio1.H1359]" table:style-name="ce61">
            <text:p>09/11/21</text:p>
          </table:table-cell>
          <table:table-cell office:value-type="date" office:date-value="2022-04-30T00:00:00" table:formula="of:=['file://SRV3132/Aree/Area%20Approvvigionamenti/DATI%20RISERVATI%20PER%20AREA/0%20INCARICHI%20PROFESSIONALI/2013/0%20RIEPILOGO.xlsx'#Foglio1.I1359]" table:style-name="ce62">
            <text:p>aprile <text:s/>2022</text:p>
          </table:table-cell>
          <table:table-cell office:value-type="string" office:string-value="Z6A33D103F" table:formula="of:=['file://SRV3132/Aree/Area%20Approvvigionamenti/DATI%20RISERVATI%20PER%20AREA/0%20INCARICHI%20PROFESSIONALI/2013/0%20RIEPILOGO.xlsx'#Foglio1.J1359]" table:style-name="ce60">
            <text:p>Z6A33D103F</text:p>
          </table:table-cell>
          <table:table-cell office:value-type="currency" office:value="16113.76" table:formula="of:=['file://SRV3132/Aree/Area%20Approvvigionamenti/DATI%20RISERVATI%20PER%20AREA/0%20INCARICHI%20PROFESSIONALI/2013/0%20RIEPILOGO.xlsx'#Foglio1.L1359]" table:style-name="ce57">
            <text:p><text:s/>€ 16.113,76<text:s/></text:p>
          </table:table-cell>
          <table:table-cell office:value-type="currency" office:value="5200" table:style-name="ce65">
            <text:p><text:s/>5.200,00 €<text:s/></text:p>
          </table:table-cell>
          <table:table-cell table:number-columns-repeated="16375"/>
        </table:table-row>
        <table:table-row table:style-name="ro1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formula="of:=['file://SRV3132/Aree/Area%20Approvvigionamenti/DATI%20RISERVATI%20PER%20AREA/0%20INCARICHI%20PROFESSIONALI/2013/0%20RIEPILOGO.xlsx'#Foglio1.M1360]" table:style-name="ce58">
            <text:p>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text:p>
          </table:table-cell>
          <table:table-cell office:value-type="string" office:string-value="BELLEZZA TIZIANO SAS" table:formula="of:=['file:///U:/Area%20Approvvigionamenti/DATI%20RISERVATI%20PER%20AREA/0%20INCARICHI%20PROFESSIONALI/2013/0%20RIEPILOGO.xlsx'#Foglio1.B1360]" table:style-name="ce38">
            <text:p><text:a xlink:href="http://www.uniacque.bg.it/amministrazione-trasparente/documenti/CV_incarichi/Z5633D3213.pdf">BELLEZZA TIZIANO SAS</text:a></text:p>
          </table:table-cell>
          <table:table-cell office:value-type="string" office:string-value="AFFIDAMENTO DIRETTO" table:formula="of:=+['file://SRV3132/Aree/Area%20Approvvigionamenti/DATI%20RISERVATI%20PER%20AREA/0%20INCARICHI%20PROFESSIONALI/2013/0%20RIEPILOGO.xlsx'#Foglio1.C1360]" table:style-name="ce59">
            <text:p>AFFIDAMENTO DIRETTO</text:p>
          </table:table-cell>
          <table:table-cell office:value-type="float" office:value="3221000143" table:formula="of:=['file://SRV3132/Aree/Area%20Approvvigionamenti/DATI%20RISERVATI%20PER%20AREA/0%20INCARICHI%20PROFESSIONALI/2013/0%20RIEPILOGO.xlsx'#Foglio1.G1360]" table:style-name="ce60">
            <text:p>3221000143</text:p>
          </table:table-cell>
          <table:table-cell office:value-type="date" office:date-value="2021-11-09T00:00:00" table:formula="of:=['file://SRV3132/Aree/Area%20Approvvigionamenti/DATI%20RISERVATI%20PER%20AREA/0%20INCARICHI%20PROFESSIONALI/2013/0%20RIEPILOGO.xlsx'#Foglio1.H1360]" table:style-name="ce61">
            <text:p>09/11/21</text:p>
          </table:table-cell>
          <table:table-cell office:value-type="date" office:date-value="2022-12-31T00:00:00" table:formula="of:=['file://SRV3132/Aree/Area%20Approvvigionamenti/DATI%20RISERVATI%20PER%20AREA/0%20INCARICHI%20PROFESSIONALI/2013/0%20RIEPILOGO.xlsx'#Foglio1.I1360]" table:style-name="ce62">
            <text:p>dicembre <text:s/>2022</text:p>
          </table:table-cell>
          <table:table-cell office:value-type="string" office:string-value="Z5633D3213" table:formula="of:=['file://SRV3132/Aree/Area%20Approvvigionamenti/DATI%20RISERVATI%20PER%20AREA/0%20INCARICHI%20PROFESSIONALI/2013/0%20RIEPILOGO.xlsx'#Foglio1.J1360]" table:style-name="ce60">
            <text:p>Z5633D3213</text:p>
          </table:table-cell>
          <table:table-cell office:value-type="currency" office:value="25000" table:formula="of:=['file://SRV3132/Aree/Area%20Approvvigionamenti/DATI%20RISERVATI%20PER%20AREA/0%20INCARICHI%20PROFESSIONALI/2013/0%20RIEPILOGO.xlsx'#Foglio1.L1360]" table:style-name="ce57">
            <text:p><text:s/>€ 25.000,00<text:s/></text:p>
          </table:table-cell>
          <table:table-cell office:value-type="currency" office:value="6250" table:style-name="ce65">
            <text:p><text:s/>6.250,00 €<text:s/></text:p>
          </table:table-cell>
          <table:table-cell table:number-columns-repeated="16375"/>
        </table:table-row>
        <table:table-row table:style-name="ro7">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formula="of:=['file://SRV3132/Aree/Area%20Approvvigionamenti/DATI%20RISERVATI%20PER%20AREA/0%20INCARICHI%20PROFESSIONALI/2013/0%20RIEPILOGO.xlsx'#Foglio1.M1361]" table:style-name="ce58">
            <text:p>ESTENSIONE INCARICO PROFESSIONALE N. 3221000111 DEL 02/09/2021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61]" table:style-name="ce38">
            <text:p><text:a xlink:href="http://www.uniacque.bg.it/amministrazione-trasparente/documenti/CV_incarichi/Z2533DCD82.pdf">Ing. Massimo Bigatti</text:a></text:p>
          </table:table-cell>
          <table:table-cell office:value-type="string" office:string-value="AFFIDAMENTO DIRETTO" table:formula="of:=+['file://SRV3132/Aree/Area%20Approvvigionamenti/DATI%20RISERVATI%20PER%20AREA/0%20INCARICHI%20PROFESSIONALI/2013/0%20RIEPILOGO.xlsx'#Foglio1.C1361]" table:style-name="ce59">
            <text:p>AFFIDAMENTO DIRETTO</text:p>
          </table:table-cell>
          <table:table-cell office:value-type="float" office:value="3221000144" table:formula="of:=['file://SRV3132/Aree/Area%20Approvvigionamenti/DATI%20RISERVATI%20PER%20AREA/0%20INCARICHI%20PROFESSIONALI/2013/0%20RIEPILOGO.xlsx'#Foglio1.G1361]" table:style-name="ce60">
            <text:p>3221000144</text:p>
          </table:table-cell>
          <table:table-cell office:value-type="date" office:date-value="2021-11-11T00:00:00" table:formula="of:=['file://SRV3132/Aree/Area%20Approvvigionamenti/DATI%20RISERVATI%20PER%20AREA/0%20INCARICHI%20PROFESSIONALI/2013/0%20RIEPILOGO.xlsx'#Foglio1.H1361]" table:style-name="ce61">
            <text:p>11/11/21</text:p>
          </table:table-cell>
          <table:table-cell office:value-type="date" office:date-value="2021-11-30T00:00:00" table:formula="of:=['file://SRV3132/Aree/Area%20Approvvigionamenti/DATI%20RISERVATI%20PER%20AREA/0%20INCARICHI%20PROFESSIONALI/2013/0%20RIEPILOGO.xlsx'#Foglio1.I1361]" table:style-name="ce62">
            <text:p>novembre <text:s/>2021</text:p>
          </table:table-cell>
          <table:table-cell office:value-type="string" office:string-value="Z2533DCD82" table:formula="of:=['file://SRV3132/Aree/Area%20Approvvigionamenti/DATI%20RISERVATI%20PER%20AREA/0%20INCARICHI%20PROFESSIONALI/2013/0%20RIEPILOGO.xlsx'#Foglio1.J1361]" table:style-name="ce60">
            <text:p>Z2533DCD82</text:p>
          </table:table-cell>
          <table:table-cell office:value-type="currency" office:value="962" table:formula="of:=['file://SRV3132/Aree/Area%20Approvvigionamenti/DATI%20RISERVATI%20PER%20AREA/0%20INCARICHI%20PROFESSIONALI/2013/0%20RIEPILOGO.xlsx'#Foglio1.L1361]" table:style-name="ce57">
            <text:p><text:s/>€ 962,00<text:s/></text:p>
          </table:table-cell>
          <table:table-cell office:value-type="currency" office:value="962" table:style-name="ce65">
            <text:p><text:s/>962,00 €<text:s/></text:p>
          </table:table-cell>
          <table:table-cell table:number-columns-repeated="16375"/>
        </table:table-row>
        <table:table-row table:style-name="ro5">
          <table:table-cell office:value-type="string" office:string-value="PRESTAZIONI DI CARATTERE GIUDIZIALE.&#10;EREDI PIETRO RUGGIERO COSTRUZIONI SAS/UNIACQUE/IMPREDA EDILE DE CARLI. TAR LOMBARDIA - BRESCIA." table:formula="of:=['file://SRV3132/Aree/Area%20Approvvigionamenti/DATI%20RISERVATI%20PER%20AREA/0%20INCARICHI%20PROFESSIONALI/2013/0%20RIEPILOGO.xlsx'#Foglio1.M1362]" table:style-name="ce58">
            <text:p>PRESTAZIONI DI CARATTERE GIUDIZIALE.</text:p>
            <text:p>EREDI PIETRO RUGGIERO COSTRUZIONI SAS/UNIACQUE/IMPREDA EDILE DE CARLI. TAR LOMBARDIA - BRESCIA.</text:p>
          </table:table-cell>
          <table:table-cell office:value-type="string" office:string-value="D.L.&amp; M. STUDIO LEGALE ASSOC." table:formula="of:=['file:///U:/Area%20Approvvigionamenti/DATI%20RISERVATI%20PER%20AREA/0%20INCARICHI%20PROFESSIONALI/2013/0%20RIEPILOGO.xlsx'#Foglio1.B1362]" table:style-name="ce38">
            <text:p><text:a xlink:href="http://www.uniacque.bg.it/amministrazione-trasparente/documenti/CV_incarichi/Z8A33EA305.pdf">D.L.&amp; M. STUDIO LEGALE ASSOC.</text:a></text:p>
          </table:table-cell>
          <table:table-cell office:value-type="string" office:string-value="AFFIDAMENTO DIRETTO" table:formula="of:=+['file://SRV3132/Aree/Area%20Approvvigionamenti/DATI%20RISERVATI%20PER%20AREA/0%20INCARICHI%20PROFESSIONALI/2013/0%20RIEPILOGO.xlsx'#Foglio1.C1362]" table:style-name="ce59">
            <text:p>AFFIDAMENTO DIRETTO</text:p>
          </table:table-cell>
          <table:table-cell office:value-type="float" office:value="3221000145" table:formula="of:=['file://SRV3132/Aree/Area%20Approvvigionamenti/DATI%20RISERVATI%20PER%20AREA/0%20INCARICHI%20PROFESSIONALI/2013/0%20RIEPILOGO.xlsx'#Foglio1.G1362]" table:style-name="ce60">
            <text:p>3221000145</text:p>
          </table:table-cell>
          <table:table-cell office:value-type="date" office:date-value="2021-11-15T00:00:00" table:formula="of:=['file://SRV3132/Aree/Area%20Approvvigionamenti/DATI%20RISERVATI%20PER%20AREA/0%20INCARICHI%20PROFESSIONALI/2013/0%20RIEPILOGO.xlsx'#Foglio1.H1362]" table:style-name="ce61">
            <text:p>15/11/21</text:p>
          </table:table-cell>
          <table:table-cell office:value-type="date" office:date-value="2022-12-31T00:00:00" table:formula="of:=['file://SRV3132/Aree/Area%20Approvvigionamenti/DATI%20RISERVATI%20PER%20AREA/0%20INCARICHI%20PROFESSIONALI/2013/0%20RIEPILOGO.xlsx'#Foglio1.I1362]" table:style-name="ce62">
            <text:p>dicembre <text:s/>2022</text:p>
          </table:table-cell>
          <table:table-cell office:value-type="string" office:string-value="Z8A33EA305" table:formula="of:=['file://SRV3132/Aree/Area%20Approvvigionamenti/DATI%20RISERVATI%20PER%20AREA/0%20INCARICHI%20PROFESSIONALI/2013/0%20RIEPILOGO.xlsx'#Foglio1.J1362]" table:style-name="ce60">
            <text:p>Z8A33EA305</text:p>
          </table:table-cell>
          <table:table-cell office:value-type="currency" office:value="10764.41" table:formula="of:=['file://SRV3132/Aree/Area%20Approvvigionamenti/DATI%20RISERVATI%20PER%20AREA/0%20INCARICHI%20PROFESSIONALI/2013/0%20RIEPILOGO.xlsx'#Foglio1.L1362]" table:style-name="ce57">
            <text:p><text:s/>€ 10.764,41<text:s/></text:p>
          </table:table-cell>
          <table:table-cell office:value-type="currency" office:value="10764.41" table:style-name="ce65">
            <text:p><text:s/>10.764,41 €<text:s/></text:p>
          </table:table-cell>
          <table:table-cell table:number-columns-repeated="16375"/>
        </table:table-row>
        <table:table-row table:style-name="ro6">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formula="of:=['file://SRV3132/Aree/Area%20Approvvigionamenti/DATI%20RISERVATI%20PER%20AREA/0%20INCARICHI%20PROFESSIONALI/2013/0%20RIEPILOGO.xlsx'#Foglio1.M1363]" table:style-name="ce58">
            <text:p>INCARICO PROFESSIONALE PER LA REDAZIONE E TRASMISSIONE PRATICHE TECNICO AMMINISTRATIVE PRESSO GLI ENTI PREPOSTI PER LAVORI DI TAGLIO PIANTE E MESSA IN SICUREZZA DA ESEGUIRSI C/O IMPIANTI GESTITI DA UNIACQUE NELLA ZONA 5 ISOLA BERGAMASCA</text:p>
          </table:table-cell>
          <table:table-cell office:value-type="string" office:string-value="DOTT. MASSIMO RANGHETTI" table:formula="of:=['file:///U:/Area%20Approvvigionamenti/DATI%20RISERVATI%20PER%20AREA/0%20INCARICHI%20PROFESSIONALI/2013/0%20RIEPILOGO.xlsx'#Foglio1.B1363]" table:style-name="ce38">
            <text:p><text:a xlink:href="http://www.uniacque.bg.it/amministrazione-trasparente/documenti/CV_incarichi/Z0D33ED79C.pdf">DOTT. MASSIMO RANGHETTI</text:a></text:p>
          </table:table-cell>
          <table:table-cell office:value-type="string" office:string-value="AFFIDAMENTO DIRETTO" table:formula="of:=+['file://SRV3132/Aree/Area%20Approvvigionamenti/DATI%20RISERVATI%20PER%20AREA/0%20INCARICHI%20PROFESSIONALI/2013/0%20RIEPILOGO.xlsx'#Foglio1.C1363]" table:style-name="ce59">
            <text:p>AFFIDAMENTO DIRETTO</text:p>
          </table:table-cell>
          <table:table-cell office:value-type="float" office:value="3221000146" table:formula="of:=['file://SRV3132/Aree/Area%20Approvvigionamenti/DATI%20RISERVATI%20PER%20AREA/0%20INCARICHI%20PROFESSIONALI/2013/0%20RIEPILOGO.xlsx'#Foglio1.G1363]" table:style-name="ce60">
            <text:p>3221000146</text:p>
          </table:table-cell>
          <table:table-cell office:value-type="date" office:date-value="2021-11-16T00:00:00" table:formula="of:=['file://SRV3132/Aree/Area%20Approvvigionamenti/DATI%20RISERVATI%20PER%20AREA/0%20INCARICHI%20PROFESSIONALI/2013/0%20RIEPILOGO.xlsx'#Foglio1.H1363]" table:style-name="ce61">
            <text:p>16/11/21</text:p>
          </table:table-cell>
          <table:table-cell office:value-type="date" office:date-value="2021-11-16T00:00:00" table:formula="of:=['file://SRV3132/Aree/Area%20Approvvigionamenti/DATI%20RISERVATI%20PER%20AREA/0%20INCARICHI%20PROFESSIONALI/2013/0%20RIEPILOGO.xlsx'#Foglio1.I1363]" table:style-name="ce62">
            <text:p>novembre <text:s/>2021</text:p>
          </table:table-cell>
          <table:table-cell office:value-type="string" office:string-value="Z0D33ED79C" table:formula="of:=['file://SRV3132/Aree/Area%20Approvvigionamenti/DATI%20RISERVATI%20PER%20AREA/0%20INCARICHI%20PROFESSIONALI/2013/0%20RIEPILOGO.xlsx'#Foglio1.J1363]" table:style-name="ce60">
            <text:p>Z0D33ED79C</text:p>
          </table:table-cell>
          <table:table-cell office:value-type="currency" office:value="2880" table:formula="of:=['file://SRV3132/Aree/Area%20Approvvigionamenti/DATI%20RISERVATI%20PER%20AREA/0%20INCARICHI%20PROFESSIONALI/2013/0%20RIEPILOGO.xlsx'#Foglio1.L1363]" table:style-name="ce57">
            <text:p><text:s/>€ 2.88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SERVIZIO DI ASSISTENZA LEGALE PER LA CHIUSURA DELL’OPERAZIONE DI FINANZIAMENTO" table:formula="of:=['file://SRV3132/Aree/Area%20Approvvigionamenti/DATI%20RISERVATI%20PER%20AREA/0%20INCARICHI%20PROFESSIONALI/2013/0%20RIEPILOGO.xlsx'#Foglio1.M1364]" table:style-name="ce58">
            <text:p>SERVIZIO DI ASSISTENZA LEGALE PER LA CHIUSURA DELL’OPERAZIONE DI FINANZIAMENTO</text:p>
          </table:table-cell>
          <table:table-cell office:value-type="string" office:string-value="Studio Legance - Avvocati Associati" table:formula="of:=['file:///U:/Area%20Approvvigionamenti/DATI%20RISERVATI%20PER%20AREA/0%20INCARICHI%20PROFESSIONALI/2013/0%20RIEPILOGO.xlsx'#Foglio1.B1364]" table:style-name="ce38">
            <text:p><text:a xlink:href="http://www.uniacque.bg.it/amministrazione-trasparente/documenti/CV_incarichi/8981892BBF.pdf">Studio Legance - Avvocati Associati</text:a></text:p>
          </table:table-cell>
          <table:table-cell office:value-type="string" office:string-value="AFFIDAMENTO DIRETTO" table:formula="of:=+['file://SRV3132/Aree/Area%20Approvvigionamenti/DATI%20RISERVATI%20PER%20AREA/0%20INCARICHI%20PROFESSIONALI/2013/0%20RIEPILOGO.xlsx'#Foglio1.C1364]" table:style-name="ce59">
            <text:p>AFFIDAMENTO DIRETTO</text:p>
          </table:table-cell>
          <table:table-cell office:value-type="float" office:value="3221000147" table:formula="of:=['file://SRV3132/Aree/Area%20Approvvigionamenti/DATI%20RISERVATI%20PER%20AREA/0%20INCARICHI%20PROFESSIONALI/2013/0%20RIEPILOGO.xlsx'#Foglio1.G1364]" table:style-name="ce60">
            <text:p>3221000147</text:p>
          </table:table-cell>
          <table:table-cell office:value-type="date" office:date-value="2021-11-17T00:00:00" table:formula="of:=['file://SRV3132/Aree/Area%20Approvvigionamenti/DATI%20RISERVATI%20PER%20AREA/0%20INCARICHI%20PROFESSIONALI/2013/0%20RIEPILOGO.xlsx'#Foglio1.H1364]" table:style-name="ce61">
            <text:p>17/11/21</text:p>
          </table:table-cell>
          <table:table-cell office:value-type="date" office:date-value="2021-12-31T00:00:00" table:formula="of:=['file://SRV3132/Aree/Area%20Approvvigionamenti/DATI%20RISERVATI%20PER%20AREA/0%20INCARICHI%20PROFESSIONALI/2013/0%20RIEPILOGO.xlsx'#Foglio1.I1364]" table:style-name="ce62">
            <text:p>dicembre <text:s/>2021</text:p>
          </table:table-cell>
          <table:table-cell office:value-type="string" office:string-value="8981892BBF" table:formula="of:=['file://SRV3132/Aree/Area%20Approvvigionamenti/DATI%20RISERVATI%20PER%20AREA/0%20INCARICHI%20PROFESSIONALI/2013/0%20RIEPILOGO.xlsx'#Foglio1.J1364]" table:style-name="ce60">
            <text:p>8981892BBF</text:p>
          </table:table-cell>
          <table:table-cell office:value-type="currency" office:value="57200" table:formula="of:=['file://SRV3132/Aree/Area%20Approvvigionamenti/DATI%20RISERVATI%20PER%20AREA/0%20INCARICHI%20PROFESSIONALI/2013/0%20RIEPILOGO.xlsx'#Foglio1.L1364]" table:style-name="ce57">
            <text:p><text:s/>€ 57.200,00<text:s/></text:p>
          </table:table-cell>
          <table:table-cell office:value-type="currency" office:value="57200" table:style-name="ce65">
            <text:p><text:s/>57.20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SANT’OMOBONO TERME (BG)" table:formula="of:=['file://SRV3132/Aree/Area%20Approvvigionamenti/DATI%20RISERVATI%20PER%20AREA/0%20INCARICHI%20PROFESSIONALI/2013/0%20RIEPILOGO.xlsx'#Foglio1.M1365]" table:style-name="ce58">
            <text:p>ESTENSIONE INCARICO PROFESSIONALE PER L’ESECUZIONE DEL RILIEVO E MAPPATURA DELLA RETE FOGNARIA NEL COMUNE DI SANT’OMOBONO TERME (BG)</text:p>
          </table:table-cell>
          <table:table-cell office:value-type="string" office:string-value="GEOCOMP S.R.L." table:formula="of:=['file:///U:/Area%20Approvvigionamenti/DATI%20RISERVATI%20PER%20AREA/0%20INCARICHI%20PROFESSIONALI/2013/0%20RIEPILOGO.xlsx'#Foglio1.B1365]" table:style-name="ce38">
            <text:p><text:a xlink:href="http://www.uniacque.bg.it/amministrazione-trasparente/documenti/CV_incarichi/Z1433F4654.pdf">GEOCOMP S.R.L.</text:a></text:p>
          </table:table-cell>
          <table:table-cell office:value-type="string" office:string-value="AFFIDAMENTO DIRETTO" table:formula="of:=+['file://SRV3132/Aree/Area%20Approvvigionamenti/DATI%20RISERVATI%20PER%20AREA/0%20INCARICHI%20PROFESSIONALI/2013/0%20RIEPILOGO.xlsx'#Foglio1.C1365]" table:style-name="ce59">
            <text:p>AFFIDAMENTO DIRETTO</text:p>
          </table:table-cell>
          <table:table-cell office:value-type="float" office:value="3221000148" table:formula="of:=['file://SRV3132/Aree/Area%20Approvvigionamenti/DATI%20RISERVATI%20PER%20AREA/0%20INCARICHI%20PROFESSIONALI/2013/0%20RIEPILOGO.xlsx'#Foglio1.G1365]" table:style-name="ce60">
            <text:p>3221000148</text:p>
          </table:table-cell>
          <table:table-cell office:value-type="date" office:date-value="2021-11-17T00:00:00" table:formula="of:=['file://SRV3132/Aree/Area%20Approvvigionamenti/DATI%20RISERVATI%20PER%20AREA/0%20INCARICHI%20PROFESSIONALI/2013/0%20RIEPILOGO.xlsx'#Foglio1.H1365]" table:style-name="ce61">
            <text:p>17/11/21</text:p>
          </table:table-cell>
          <table:table-cell office:value-type="date" office:date-value="2021-11-17T00:00:00" table:formula="of:=['file://SRV3132/Aree/Area%20Approvvigionamenti/DATI%20RISERVATI%20PER%20AREA/0%20INCARICHI%20PROFESSIONALI/2013/0%20RIEPILOGO.xlsx'#Foglio1.I1365]" table:style-name="ce62">
            <text:p>novembre <text:s/>2021</text:p>
          </table:table-cell>
          <table:table-cell office:value-type="string" office:string-value="Z1433F4654" table:formula="of:=['file://SRV3132/Aree/Area%20Approvvigionamenti/DATI%20RISERVATI%20PER%20AREA/0%20INCARICHI%20PROFESSIONALI/2013/0%20RIEPILOGO.xlsx'#Foglio1.J1365]" table:style-name="ce60">
            <text:p>Z1433F4654</text:p>
          </table:table-cell>
          <table:table-cell office:value-type="currency" office:value="8180" table:formula="of:=['file://SRV3132/Aree/Area%20Approvvigionamenti/DATI%20RISERVATI%20PER%20AREA/0%20INCARICHI%20PROFESSIONALI/2013/0%20RIEPILOGO.xlsx'#Foglio1.L1365]" table:style-name="ce57">
            <text:p><text:s/>€ 8.180,00<text:s/></text:p>
          </table:table-cell>
          <table:table-cell office:value-type="currency" office:value="8180" table:formula="of:=[.H1003]" table:style-name="ce65">
            <text:p><text:s/>8.180,00 €<text:s/></text:p>
          </table:table-cell>
          <table:table-cell table:number-columns-repeated="16375"/>
        </table:table-row>
        <table:table-row table:style-name="ro7">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formula="of:=['file://SRV3132/Aree/Area%20Approvvigionamenti/DATI%20RISERVATI%20PER%20AREA/0%20INCARICHI%20PROFESSIONALI/2013/0%20RIEPILOGO.xlsx'#Foglio1.M1366]" table:style-name="ce58">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office:string-value="ARCHEOGEO DI A.GRANATA &amp; C.SNC" table:formula="of:=['file:///U:/Area%20Approvvigionamenti/DATI%20RISERVATI%20PER%20AREA/0%20INCARICHI%20PROFESSIONALI/2013/0%20RIEPILOGO.xlsx'#Foglio1.B1366]" table:style-name="ce38">
            <text:p><text:a xlink:href="http://www.uniacque.bg.it/amministrazione-trasparente/documenti/CV_incarichi/ZB53417A5A.pdf">ARCHEOGEO DI A.GRANATA &amp; C.SNC</text:a></text:p>
          </table:table-cell>
          <table:table-cell office:value-type="string" office:string-value="AFFIDAMENTO DIRETTO" table:formula="of:=+['file://SRV3132/Aree/Area%20Approvvigionamenti/DATI%20RISERVATI%20PER%20AREA/0%20INCARICHI%20PROFESSIONALI/2013/0%20RIEPILOGO.xlsx'#Foglio1.C1366]" table:style-name="ce59">
            <text:p>AFFIDAMENTO DIRETTO</text:p>
          </table:table-cell>
          <table:table-cell office:value-type="float" office:value="3221000149" table:formula="of:=['file://SRV3132/Aree/Area%20Approvvigionamenti/DATI%20RISERVATI%20PER%20AREA/0%20INCARICHI%20PROFESSIONALI/2013/0%20RIEPILOGO.xlsx'#Foglio1.G1366]" table:style-name="ce60">
            <text:p>3221000149</text:p>
          </table:table-cell>
          <table:table-cell office:value-type="date" office:date-value="2021-11-25T00:00:00" table:formula="of:=['file://SRV3132/Aree/Area%20Approvvigionamenti/DATI%20RISERVATI%20PER%20AREA/0%20INCARICHI%20PROFESSIONALI/2013/0%20RIEPILOGO.xlsx'#Foglio1.H1366]" table:style-name="ce61">
            <text:p>25/11/21</text:p>
          </table:table-cell>
          <table:table-cell office:value-type="date" office:date-value="2021-12-10T00:00:00" table:formula="of:=['file://SRV3132/Aree/Area%20Approvvigionamenti/DATI%20RISERVATI%20PER%20AREA/0%20INCARICHI%20PROFESSIONALI/2013/0%20RIEPILOGO.xlsx'#Foglio1.I1366]" table:style-name="ce62">
            <text:p>dicembre <text:s/>2021</text:p>
          </table:table-cell>
          <table:table-cell office:value-type="string" office:string-value="ZB53417A5A" table:formula="of:=['file://SRV3132/Aree/Area%20Approvvigionamenti/DATI%20RISERVATI%20PER%20AREA/0%20INCARICHI%20PROFESSIONALI/2013/0%20RIEPILOGO.xlsx'#Foglio1.J1366]" table:style-name="ce60">
            <text:p>ZB53417A5A</text:p>
          </table:table-cell>
          <table:table-cell office:value-type="currency" office:value="569.09" table:formula="of:=['file://SRV3132/Aree/Area%20Approvvigionamenti/DATI%20RISERVATI%20PER%20AREA/0%20INCARICHI%20PROFESSIONALI/2013/0%20RIEPILOGO.xlsx'#Foglio1.L1366]" table:style-name="ce57">
            <text:p><text:s/>€ 569,09<text:s/></text:p>
          </table:table-cell>
          <table:table-cell office:value-type="currency" office:value="547.20000000000005" table:style-name="ce65">
            <text:p><text:s/>547,20 €<text:s/></text:p>
          </table:table-cell>
          <table:table-cell table:number-columns-repeated="16375"/>
        </table:table-row>
        <table:table-row table:style-name="ro5">
          <table:table-cell office:value-type="string" office:string-value="SUPPORTO TECNICO-OPERATIVO NELL’INSERIMENTO DEI CRITERI DI SOSTENIBILITÀ AMBIENTALE E SOCIALE NEGLI APPALTI E FORMAZIONE INTERNA" table:formula="of:=['file://SRV3132/Aree/Area%20Approvvigionamenti/DATI%20RISERVATI%20PER%20AREA/0%20INCARICHI%20PROFESSIONALI/2013/0%20RIEPILOGO.xlsx'#Foglio1.M1367]" table:style-name="ce58">
            <text:p>SUPPORTO TECNICO-OPERATIVO NELL’INSERIMENTO DEI CRITERI DI SOSTENIBILITÀ AMBIENTALE E SOCIALE NEGLI APPALTI E FORMAZIONE INTERNA</text:p>
          </table:table-cell>
          <table:table-cell office:value-type="string" office:string-value="MARTINO &amp; PARTNERS S.R.L." table:formula="of:=['file:///U:/Area%20Approvvigionamenti/DATI%20RISERVATI%20PER%20AREA/0%20INCARICHI%20PROFESSIONALI/2013/0%20RIEPILOGO.xlsx'#Foglio1.B1367]" table:style-name="ce38">
            <text:p><text:a xlink:href="http://www.uniacque.bg.it/amministrazione-trasparente/documenti/CV_incarichi/ZA83419443.pdf">MARTINO &amp; PARTNERS S.R.L.</text:a></text:p>
          </table:table-cell>
          <table:table-cell office:value-type="string" office:string-value="AFFIDAMENTO DIRETTO" table:formula="of:=+['file://SRV3132/Aree/Area%20Approvvigionamenti/DATI%20RISERVATI%20PER%20AREA/0%20INCARICHI%20PROFESSIONALI/2013/0%20RIEPILOGO.xlsx'#Foglio1.C1367]" table:style-name="ce59">
            <text:p>AFFIDAMENTO DIRETTO</text:p>
          </table:table-cell>
          <table:table-cell office:value-type="float" office:value="3221000150" table:formula="of:=['file://SRV3132/Aree/Area%20Approvvigionamenti/DATI%20RISERVATI%20PER%20AREA/0%20INCARICHI%20PROFESSIONALI/2013/0%20RIEPILOGO.xlsx'#Foglio1.G1367]" table:style-name="ce60">
            <text:p>3221000150</text:p>
          </table:table-cell>
          <table:table-cell office:value-type="date" office:date-value="2021-11-25T00:00:00" table:formula="of:=['file://SRV3132/Aree/Area%20Approvvigionamenti/DATI%20RISERVATI%20PER%20AREA/0%20INCARICHI%20PROFESSIONALI/2013/0%20RIEPILOGO.xlsx'#Foglio1.H1367]" table:style-name="ce61">
            <text:p>25/11/21</text:p>
          </table:table-cell>
          <table:table-cell office:value-type="date" office:date-value="2022-03-01T00:00:00" table:formula="of:=['file://SRV3132/Aree/Area%20Approvvigionamenti/DATI%20RISERVATI%20PER%20AREA/0%20INCARICHI%20PROFESSIONALI/2013/0%20RIEPILOGO.xlsx'#Foglio1.I1367]" table:style-name="ce62">
            <text:p>marzo <text:s/>2022</text:p>
          </table:table-cell>
          <table:table-cell office:value-type="string" office:string-value="ZA83419443" table:formula="of:=['file://SRV3132/Aree/Area%20Approvvigionamenti/DATI%20RISERVATI%20PER%20AREA/0%20INCARICHI%20PROFESSIONALI/2013/0%20RIEPILOGO.xlsx'#Foglio1.J1367]" table:style-name="ce60">
            <text:p>ZA83419443</text:p>
          </table:table-cell>
          <table:table-cell office:value-type="currency" office:value="2000" table:formula="of:=['file://SRV3132/Aree/Area%20Approvvigionamenti/DATI%20RISERVATI%20PER%20AREA/0%20INCARICHI%20PROFESSIONALI/2013/0%20RIEPILOGO.xlsx'#Foglio1.L1367]" table:style-name="ce57">
            <text:p><text:s/>€ 2.000,00<text:s/></text:p>
          </table:table-cell>
          <table:table-cell office:value-type="currency" office:value="3508" table:style-name="ce65">
            <text:p><text:s/>3.508,00 €<text:s/></text:p>
          </table:table-cell>
          <table:table-cell table:number-columns-repeated="16375"/>
        </table:table-row>
        <table:table-row table:style-name="ro6">
          <table:table-cell office:value-type="string" office:string-value="INCARICO PROFESSIONALE PER LE VERIFICHE ELETTRICHE DI FUNZIONAMENTO DEL SISTEMA DI PROTEZIONE SPG E DELLO SGANCIO DELL’INTERRUTTORE GENERALE DG CON RILASCIO DEL TEST REPORT PER 4 IMPIANTI MT." table:formula="of:=['file://SRV3132/Aree/Area%20Approvvigionamenti/DATI%20RISERVATI%20PER%20AREA/0%20INCARICHI%20PROFESSIONALI/2013/0%20RIEPILOGO.xlsx'#Foglio1.M1368]" table:style-name="ce58">
            <text:p>INCARICO PROFESSIONALE PER LE VERIFICHE ELETTRICHE DI FUNZIONAMENTO DEL SISTEMA DI PROTEZIONE SPG E DELLO SGANCIO DELL’INTERRUTTORE GENERALE DG CON RILASCIO DEL TEST REPORT PER 4 IMPIANTI MT.</text:p>
          </table:table-cell>
          <table:table-cell office:value-type="string" office:string-value="ELEKTRONORM S.P.A." table:formula="of:=['file:///U:/Area%20Approvvigionamenti/DATI%20RISERVATI%20PER%20AREA/0%20INCARICHI%20PROFESSIONALI/2013/0%20RIEPILOGO.xlsx'#Foglio1.B1368]" table:style-name="ce38">
            <text:p><text:a xlink:href="http://www.uniacque.bg.it/amministrazione-trasparente/documenti/CV_incarichi/Z17341C762.pdf">ELEKTRONORM S.P.A.</text:a></text:p>
          </table:table-cell>
          <table:table-cell office:value-type="string" office:string-value="AFFIDAMENTO DIRETTO" table:formula="of:=+['file://SRV3132/Aree/Area%20Approvvigionamenti/DATI%20RISERVATI%20PER%20AREA/0%20INCARICHI%20PROFESSIONALI/2013/0%20RIEPILOGO.xlsx'#Foglio1.C1368]" table:style-name="ce59">
            <text:p>AFFIDAMENTO DIRETTO</text:p>
          </table:table-cell>
          <table:table-cell office:value-type="float" office:value="3221000151" table:formula="of:=['file://SRV3132/Aree/Area%20Approvvigionamenti/DATI%20RISERVATI%20PER%20AREA/0%20INCARICHI%20PROFESSIONALI/2013/0%20RIEPILOGO.xlsx'#Foglio1.G1368]" table:style-name="ce60">
            <text:p>3221000151</text:p>
          </table:table-cell>
          <table:table-cell office:value-type="date" office:date-value="2021-11-26T00:00:00" table:formula="of:=['file://SRV3132/Aree/Area%20Approvvigionamenti/DATI%20RISERVATI%20PER%20AREA/0%20INCARICHI%20PROFESSIONALI/2013/0%20RIEPILOGO.xlsx'#Foglio1.H1368]" table:style-name="ce61">
            <text:p>26/11/21</text:p>
          </table:table-cell>
          <table:table-cell office:value-type="date" office:date-value="2021-12-31T00:00:00" table:formula="of:=['file://SRV3132/Aree/Area%20Approvvigionamenti/DATI%20RISERVATI%20PER%20AREA/0%20INCARICHI%20PROFESSIONALI/2013/0%20RIEPILOGO.xlsx'#Foglio1.I1368]" table:style-name="ce62">
            <text:p>dicembre <text:s/>2021</text:p>
          </table:table-cell>
          <table:table-cell office:value-type="string" office:string-value="Z17341C762" table:formula="of:=['file://SRV3132/Aree/Area%20Approvvigionamenti/DATI%20RISERVATI%20PER%20AREA/0%20INCARICHI%20PROFESSIONALI/2013/0%20RIEPILOGO.xlsx'#Foglio1.J1368]" table:style-name="ce60">
            <text:p>Z17341C762</text:p>
          </table:table-cell>
          <table:table-cell office:value-type="currency" office:value="3508" table:formula="of:=['file://SRV3132/Aree/Area%20Approvvigionamenti/DATI%20RISERVATI%20PER%20AREA/0%20INCARICHI%20PROFESSIONALI/2013/0%20RIEPILOGO.xlsx'#Foglio1.L1368]" table:style-name="ce57">
            <text:p><text:s/>€ 3.508,00<text:s/></text:p>
          </table:table-cell>
          <table:table-cell office:value-type="currency" office:value="3308" table:style-name="ce65">
            <text:p><text:s/>3.308,00 €<text:s/></text:p>
          </table:table-cell>
          <table:table-cell table:number-columns-repeated="16375"/>
        </table:table-row>
        <table:table-row table:style-name="ro4">
          <table:table-cell office:value-type="string" office:string-value="INCARICO DI ASSISTENZA PROFESSIONALE IN SEGUITO AL SUBENTRO IN HIDROGEST SPA " table:formula="of:=['file://SRV3132/Aree/Area%20Approvvigionamenti/DATI%20RISERVATI%20PER%20AREA/0%20INCARICHI%20PROFESSIONALI/2013/0%20RIEPILOGO.xlsx'#Foglio1.M1369]" table:style-name="ce58">
            <text:p>INCARICO DI ASSISTENZA PROFESSIONALE IN SEGUITO AL SUBENTRO IN HIDROGEST SPA<text:s/></text:p>
          </table:table-cell>
          <table:table-cell office:value-type="string" office:string-value="N.C.T.M. Studio Legale Associato" table:formula="of:=['file:///U:/Area%20Approvvigionamenti/DATI%20RISERVATI%20PER%20AREA/0%20INCARICHI%20PROFESSIONALI/2013/0%20RIEPILOGO.xlsx'#Foglio1.B1369]" table:style-name="ce38">
            <text:p><text:a xlink:href="http://www.uniacque.bg.it/amministrazione-trasparente/documenti/CV_incarichi/Z13342867A.pdf">N.C.T.M. Studio Legale Associato</text:a></text:p>
          </table:table-cell>
          <table:table-cell office:value-type="string" office:string-value="AFFIDAMENTO DIRETTO" table:formula="of:=+['file://SRV3132/Aree/Area%20Approvvigionamenti/DATI%20RISERVATI%20PER%20AREA/0%20INCARICHI%20PROFESSIONALI/2013/0%20RIEPILOGO.xlsx'#Foglio1.C1369]" table:style-name="ce59">
            <text:p>AFFIDAMENTO DIRETTO</text:p>
          </table:table-cell>
          <table:table-cell office:value-type="float" office:value="3221000152" table:formula="of:=['file://SRV3132/Aree/Area%20Approvvigionamenti/DATI%20RISERVATI%20PER%20AREA/0%20INCARICHI%20PROFESSIONALI/2013/0%20RIEPILOGO.xlsx'#Foglio1.G1369]" table:style-name="ce60">
            <text:p>3221000152</text:p>
          </table:table-cell>
          <table:table-cell office:value-type="date" office:date-value="2021-11-30T00:00:00" table:formula="of:=['file://SRV3132/Aree/Area%20Approvvigionamenti/DATI%20RISERVATI%20PER%20AREA/0%20INCARICHI%20PROFESSIONALI/2013/0%20RIEPILOGO.xlsx'#Foglio1.H1369]" table:style-name="ce61">
            <text:p>30/11/21</text:p>
          </table:table-cell>
          <table:table-cell office:value-type="date" office:date-value="2021-12-31T00:00:00" table:formula="of:=['file://SRV3132/Aree/Area%20Approvvigionamenti/DATI%20RISERVATI%20PER%20AREA/0%20INCARICHI%20PROFESSIONALI/2013/0%20RIEPILOGO.xlsx'#Foglio1.I1369]" table:style-name="ce62">
            <text:p>dicembre <text:s/>2021</text:p>
          </table:table-cell>
          <table:table-cell office:value-type="string" office:string-value="Z13342867A" table:formula="of:=['file://SRV3132/Aree/Area%20Approvvigionamenti/DATI%20RISERVATI%20PER%20AREA/0%20INCARICHI%20PROFESSIONALI/2013/0%20RIEPILOGO.xlsx'#Foglio1.J1369]" table:style-name="ce60">
            <text:p>Z13342867A</text:p>
          </table:table-cell>
          <table:table-cell office:value-type="currency" office:value="28600" table:formula="of:=['file://SRV3132/Aree/Area%20Approvvigionamenti/DATI%20RISERVATI%20PER%20AREA/0%20INCARICHI%20PROFESSIONALI/2013/0%20RIEPILOGO.xlsx'#Foglio1.L1369]" table:style-name="ce57">
            <text:p><text:s/>€ 28.600,00<text:s/></text:p>
          </table:table-cell>
          <table:table-cell office:value-type="currency" office:value="0" table:style-name="ce65">
            <text:p><text:s/>- <text:s text:c="2"/>€<text:s/></text:p>
          </table:table-cell>
          <table:table-cell table:number-columns-repeated="16375"/>
        </table:table-row>
        <table:table-row table:style-name="ro5">
          <table:table-cell office:value-type="string" office:string-value="SERVIZIO CTU - ESPERTO ESTIMATORE NOMINATO DAL TRIBUNALE DI BERGAMO - ESECUZIONE IMMOBILIARE N. 429.2021 PROMOSSA DA UNIACQUE CONTRO S.B.S." table:formula="of:=['file://SRV3132/Aree/Area%20Approvvigionamenti/DATI%20RISERVATI%20PER%20AREA/0%20INCARICHI%20PROFESSIONALI/2013/0%20RIEPILOGO.xlsx'#Foglio1.M1370]" table:style-name="ce58">
            <text:p>SERVIZIO CTU - ESPERTO ESTIMATORE NOMINATO DAL TRIBUNALE DI BERGAMO - ESECUZIONE IMMOBILIARE N. 429.2021 PROMOSSA DA UNIACQUE CONTRO S.B.S.</text:p>
          </table:table-cell>
          <table:table-cell office:value-type="string" office:string-value="MILESI VIVIANA" table:formula="of:=['file:///U:/Area%20Approvvigionamenti/DATI%20RISERVATI%20PER%20AREA/0%20INCARICHI%20PROFESSIONALI/2013/0%20RIEPILOGO.xlsx'#Foglio1.B1370]" table:style-name="ce38">
            <text:p><text:a xlink:href="http://www.uniacque.bg.it/amministrazione-trasparente/documenti/CV_incarichi/ZC93429246.pdf">MILESI VIVIANA</text:a></text:p>
          </table:table-cell>
          <table:table-cell office:value-type="string" office:string-value="AFFIDAMENTO DIRETTO" table:formula="of:=+['file://SRV3132/Aree/Area%20Approvvigionamenti/DATI%20RISERVATI%20PER%20AREA/0%20INCARICHI%20PROFESSIONALI/2013/0%20RIEPILOGO.xlsx'#Foglio1.C1370]" table:style-name="ce59">
            <text:p>AFFIDAMENTO DIRETTO</text:p>
          </table:table-cell>
          <table:table-cell office:value-type="float" office:value="3221000153" table:formula="of:=['file://SRV3132/Aree/Area%20Approvvigionamenti/DATI%20RISERVATI%20PER%20AREA/0%20INCARICHI%20PROFESSIONALI/2013/0%20RIEPILOGO.xlsx'#Foglio1.G1370]" table:style-name="ce60">
            <text:p>3221000153</text:p>
          </table:table-cell>
          <table:table-cell office:value-type="date" office:date-value="2021-11-30T00:00:00" table:formula="of:=['file://SRV3132/Aree/Area%20Approvvigionamenti/DATI%20RISERVATI%20PER%20AREA/0%20INCARICHI%20PROFESSIONALI/2013/0%20RIEPILOGO.xlsx'#Foglio1.H1370]" table:style-name="ce61">
            <text:p>30/11/21</text:p>
          </table:table-cell>
          <table:table-cell office:value-type="date" office:date-value="2021-12-31T00:00:00" table:formula="of:=['file://SRV3132/Aree/Area%20Approvvigionamenti/DATI%20RISERVATI%20PER%20AREA/0%20INCARICHI%20PROFESSIONALI/2013/0%20RIEPILOGO.xlsx'#Foglio1.I1370]" table:style-name="ce62">
            <text:p>dicembre <text:s/>2021</text:p>
          </table:table-cell>
          <table:table-cell office:value-type="string" office:string-value="ZC93429246" table:formula="of:=['file://SRV3132/Aree/Area%20Approvvigionamenti/DATI%20RISERVATI%20PER%20AREA/0%20INCARICHI%20PROFESSIONALI/2013/0%20RIEPILOGO.xlsx'#Foglio1.J1370]" table:style-name="ce60">
            <text:p>ZC93429246</text:p>
          </table:table-cell>
          <table:table-cell office:value-type="currency" office:value="832" table:formula="of:=['file://SRV3132/Aree/Area%20Approvvigionamenti/DATI%20RISERVATI%20PER%20AREA/0%20INCARICHI%20PROFESSIONALI/2013/0%20RIEPILOGO.xlsx'#Foglio1.L1370]" table:style-name="ce57">
            <text:p><text:s/>€ 832,00<text:s/></text:p>
          </table:table-cell>
          <table:table-cell office:value-type="currency" office:value="832" table:style-name="ce65">
            <text:p><text:s/>832,00 €<text:s/></text:p>
          </table:table-cell>
          <table:table-cell table:number-columns-repeated="16375"/>
        </table:table-row>
        <table:table-row table:style-name="ro7">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formula="of:=['file://SRV3132/Aree/Area%20Approvvigionamenti/DATI%20RISERVATI%20PER%20AREA/0%20INCARICHI%20PROFESSIONALI/2013/0%20RIEPILOGO.xlsx'#Foglio1.M1371]" table:style-name="ce58">
            <text:p>INCARICO PROFESSIONALE PER PROGETTAZIONE DI FATTIBILITÀ TECNICA ED</text:p>
            <text:p>ECONOMICA/DEFINITIVA, ESECUTIVA, DIREZIONE LAVORI, CONTABILITÀ E CRE DELL’INTERVENTO DENOMINATO MANUTENZIONE DELLA FOGNATURA DI VIA COLOSIO IN COMUNE DI VIGOLO</text:p>
          </table:table-cell>
          <table:table-cell office:value-type="string" office:string-value="ING. DARIO CATALINI" table:formula="of:=['file:///U:/Area%20Approvvigionamenti/DATI%20RISERVATI%20PER%20AREA/0%20INCARICHI%20PROFESSIONALI/2013/0%20RIEPILOGO.xlsx'#Foglio1.B1371]" table:style-name="ce38">
            <text:p><text:a xlink:href="http://www.uniacque.bg.it/amministrazione-trasparente/documenti/CV_incarichi/ZD634267B2.pdf">ING. DARIO CATALINI</text:a></text:p>
          </table:table-cell>
          <table:table-cell office:value-type="string" office:string-value="AFFIDAMENTO DIRETTO" table:formula="of:=+['file://SRV3132/Aree/Area%20Approvvigionamenti/DATI%20RISERVATI%20PER%20AREA/0%20INCARICHI%20PROFESSIONALI/2013/0%20RIEPILOGO.xlsx'#Foglio1.C1371]" table:style-name="ce59">
            <text:p>AFFIDAMENTO DIRETTO</text:p>
          </table:table-cell>
          <table:table-cell office:value-type="float" office:value="3221000154" table:formula="of:=['file://SRV3132/Aree/Area%20Approvvigionamenti/DATI%20RISERVATI%20PER%20AREA/0%20INCARICHI%20PROFESSIONALI/2013/0%20RIEPILOGO.xlsx'#Foglio1.G1371]" table:style-name="ce60">
            <text:p>3221000154</text:p>
          </table:table-cell>
          <table:table-cell office:value-type="date" office:date-value="2021-11-30T00:00:00" table:formula="of:=['file://SRV3132/Aree/Area%20Approvvigionamenti/DATI%20RISERVATI%20PER%20AREA/0%20INCARICHI%20PROFESSIONALI/2013/0%20RIEPILOGO.xlsx'#Foglio1.H1371]" table:style-name="ce61">
            <text:p>30/11/21</text:p>
          </table:table-cell>
          <table:table-cell office:value-type="date" office:date-value="2022-12-31T00:00:00" table:formula="of:=['file://SRV3132/Aree/Area%20Approvvigionamenti/DATI%20RISERVATI%20PER%20AREA/0%20INCARICHI%20PROFESSIONALI/2013/0%20RIEPILOGO.xlsx'#Foglio1.I1371]" table:style-name="ce62">
            <text:p>dicembre <text:s/>2022</text:p>
          </table:table-cell>
          <table:table-cell office:value-type="string" office:string-value="ZD634267B2" table:formula="of:=['file://SRV3132/Aree/Area%20Approvvigionamenti/DATI%20RISERVATI%20PER%20AREA/0%20INCARICHI%20PROFESSIONALI/2013/0%20RIEPILOGO.xlsx'#Foglio1.J1371]" table:style-name="ce60">
            <text:p>ZD634267B2</text:p>
          </table:table-cell>
          <table:table-cell office:value-type="currency" office:value="7594.18" table:formula="of:=['file://SRV3132/Aree/Area%20Approvvigionamenti/DATI%20RISERVATI%20PER%20AREA/0%20INCARICHI%20PROFESSIONALI/2013/0%20RIEPILOGO.xlsx'#Foglio1.L1371]" table:style-name="ce57">
            <text:p><text:s/>€ 7.594,18<text:s/></text:p>
          </table:table-cell>
          <table:table-cell office:value-type="currency" office:value="0" table:style-name="ce65">
            <text:p><text:s/>- <text:s text:c="2"/>€<text:s/></text:p>
          </table:table-cell>
          <table:table-cell table:number-columns-repeated="16375"/>
        </table:table-row>
        <table:table-row table:style-name="ro6">
          <table:table-cell office:value-type="string" office:string-value="INCARICO PROFESSIONALE PER LA REDAZIONE DELLA RELAZIONE DI COMPATIBILITA’ GEOLOGICA DELL’INTERVENTO DENOMINATO MANUTENZIONE DELLA FOGNATURA DI VIA COLOSIO IN COMUNE DI VIGOLO (BG)" table:formula="of:=['file://SRV3132/Aree/Area%20Approvvigionamenti/DATI%20RISERVATI%20PER%20AREA/0%20INCARICHI%20PROFESSIONALI/2013/0%20RIEPILOGO.xlsx'#Foglio1.M1372]" table:style-name="ce58">
            <text:p>INCARICO PROFESSIONALE PER LA REDAZIONE DELLA RELAZIONE DI COMPATIBILITA’ GEOLOGICA DELL’INTERVENTO DENOMINATO MANUTENZIONE DELLA FOGNATURA DI VIA COLOSIO IN COMUNE DI VIGOLO (BG)</text:p>
          </table:table-cell>
          <table:table-cell office:value-type="string" office:string-value="DOTT. GEOL. NOSTRANI ELENA" table:formula="of:=['file:///U:/Area%20Approvvigionamenti/DATI%20RISERVATI%20PER%20AREA/0%20INCARICHI%20PROFESSIONALI/2013/0%20RIEPILOGO.xlsx'#Foglio1.B1372]" table:style-name="ce38">
            <text:p><text:a xlink:href="http://www.uniacque.bg.it/amministrazione-trasparente/documenti/CV_incarichi/Z6A342A2D4.pdf">DOTT. GEOL. NOSTRANI ELENA</text:a></text:p>
          </table:table-cell>
          <table:table-cell office:value-type="string" office:string-value="AFFIDAMENTO DIRETTO" table:formula="of:=+['file://SRV3132/Aree/Area%20Approvvigionamenti/DATI%20RISERVATI%20PER%20AREA/0%20INCARICHI%20PROFESSIONALI/2013/0%20RIEPILOGO.xlsx'#Foglio1.C1372]" table:style-name="ce59">
            <text:p>AFFIDAMENTO DIRETTO</text:p>
          </table:table-cell>
          <table:table-cell office:value-type="float" office:value="3221000155" table:formula="of:=['file://SRV3132/Aree/Area%20Approvvigionamenti/DATI%20RISERVATI%20PER%20AREA/0%20INCARICHI%20PROFESSIONALI/2013/0%20RIEPILOGO.xlsx'#Foglio1.G1372]" table:style-name="ce60">
            <text:p>3221000155</text:p>
          </table:table-cell>
          <table:table-cell office:value-type="date" office:date-value="2021-11-30T00:00:00" table:formula="of:=['file://SRV3132/Aree/Area%20Approvvigionamenti/DATI%20RISERVATI%20PER%20AREA/0%20INCARICHI%20PROFESSIONALI/2013/0%20RIEPILOGO.xlsx'#Foglio1.H1372]" table:style-name="ce61">
            <text:p>30/11/21</text:p>
          </table:table-cell>
          <table:table-cell office:value-type="date" office:date-value="2021-12-31T00:00:00" table:formula="of:=['file://SRV3132/Aree/Area%20Approvvigionamenti/DATI%20RISERVATI%20PER%20AREA/0%20INCARICHI%20PROFESSIONALI/2013/0%20RIEPILOGO.xlsx'#Foglio1.I1372]" table:style-name="ce62">
            <text:p>dicembre <text:s/>2021</text:p>
          </table:table-cell>
          <table:table-cell office:value-type="string" office:string-value="Z6A342A2D4" table:formula="of:=['file://SRV3132/Aree/Area%20Approvvigionamenti/DATI%20RISERVATI%20PER%20AREA/0%20INCARICHI%20PROFESSIONALI/2013/0%20RIEPILOGO.xlsx'#Foglio1.J1372]" table:style-name="ce60">
            <text:p>Z6A342A2D4</text:p>
          </table:table-cell>
          <table:table-cell office:value-type="currency" office:value="1401.57" table:formula="of:=['file://SRV3132/Aree/Area%20Approvvigionamenti/DATI%20RISERVATI%20PER%20AREA/0%20INCARICHI%20PROFESSIONALI/2013/0%20RIEPILOGO.xlsx'#Foglio1.L1372]" table:style-name="ce57">
            <text:p><text:s/>€ 1.401,57<text:s/></text:p>
          </table:table-cell>
          <table:table-cell office:value-type="currency" office:value="0" table:style-name="ce65">
            <text:p><text:s/>- <text:s text:c="2"/>€<text:s/></text:p>
          </table:table-cell>
          <table:table-cell table:number-columns-repeated="16375"/>
        </table:table-row>
        <table:table-row table:style-name="ro7">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formula="of:=['file://SRV3132/Aree/Area%20Approvvigionamenti/DATI%20RISERVATI%20PER%20AREA/0%20INCARICHI%20PROFESSIONALI/2013/0%20RIEPILOGO.xlsx'#Foglio1.M1373]" table:style-name="ce58">
            <text:p>INCARICO PROFESSIONALE PER <text:s/>LA PREDISPOSIZIONE DELLA DOCUMENTAZIONE TECNICA PER LA RICHIESTA DI CONCESSIONE AD USO POTABILE E PER LA PREDISPOSIZIONE DELLA PERIZIA TECNICO-ESTIMATIVA DEL POZZO ROTA - COLORTEX IN COMUNE DI AMBIVERE (BG)</text:p>
          </table:table-cell>
          <table:table-cell office:value-type="string" office:string-value="TECNO.GEO" table:formula="of:=['file:///U:/Area%20Approvvigionamenti/DATI%20RISERVATI%20PER%20AREA/0%20INCARICHI%20PROFESSIONALI/2013/0%20RIEPILOGO.xlsx'#Foglio1.B1373]" table:style-name="ce38">
            <text:p><text:a xlink:href="http://www.uniacque.bg.it/amministrazione-trasparente/documenti/CV_incarichi/%20Z763443036.pdf">TECNO.GEO</text:a></text:p>
          </table:table-cell>
          <table:table-cell office:value-type="string" office:string-value="AFFIDAMENTO DIRETTO" table:formula="of:=+['file://SRV3132/Aree/Area%20Approvvigionamenti/DATI%20RISERVATI%20PER%20AREA/0%20INCARICHI%20PROFESSIONALI/2013/0%20RIEPILOGO.xlsx'#Foglio1.C1373]" table:style-name="ce59">
            <text:p>AFFIDAMENTO DIRETTO</text:p>
          </table:table-cell>
          <table:table-cell office:value-type="float" office:value="3221000156" table:formula="of:=['file://SRV3132/Aree/Area%20Approvvigionamenti/DATI%20RISERVATI%20PER%20AREA/0%20INCARICHI%20PROFESSIONALI/2013/0%20RIEPILOGO.xlsx'#Foglio1.G1373]" table:style-name="ce60">
            <text:p>3221000156</text:p>
          </table:table-cell>
          <table:table-cell office:value-type="date" office:date-value="2021-12-06T00:00:00" table:formula="of:=['file://SRV3132/Aree/Area%20Approvvigionamenti/DATI%20RISERVATI%20PER%20AREA/0%20INCARICHI%20PROFESSIONALI/2013/0%20RIEPILOGO.xlsx'#Foglio1.H1373]" table:style-name="ce61">
            <text:p>06/12/21</text:p>
          </table:table-cell>
          <table:table-cell office:value-type="date" office:date-value="2022-05-06T00:00:00" table:formula="of:=['file://SRV3132/Aree/Area%20Approvvigionamenti/DATI%20RISERVATI%20PER%20AREA/0%20INCARICHI%20PROFESSIONALI/2013/0%20RIEPILOGO.xlsx'#Foglio1.I1373]" table:style-name="ce62">
            <text:p>maggio <text:s/>2022</text:p>
          </table:table-cell>
          <table:table-cell office:value-type="string" office:string-value=" Z763443036" table:formula="of:=['file://SRV3132/Aree/Area%20Approvvigionamenti/DATI%20RISERVATI%20PER%20AREA/0%20INCARICHI%20PROFESSIONALI/2013/0%20RIEPILOGO.xlsx'#Foglio1.J1373]" table:style-name="ce60">
            <text:p><text:s/>Z763443036</text:p>
          </table:table-cell>
          <table:table-cell office:value-type="currency" office:value="6551.58" table:formula="of:=['file://SRV3132/Aree/Area%20Approvvigionamenti/DATI%20RISERVATI%20PER%20AREA/0%20INCARICHI%20PROFESSIONALI/2013/0%20RIEPILOGO.xlsx'#Foglio1.L1373]" table:style-name="ce57">
            <text:p><text:s/>€ 6.551,58<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formula="of:=['file://SRV3132/Aree/Area%20Approvvigionamenti/DATI%20RISERVATI%20PER%20AREA/0%20INCARICHI%20PROFESSIONALI/2013/0%20RIEPILOGO.xlsx'#Foglio1.M1374]" table:style-name="ce58">
            <text:p>ESTENSIONE INCARICO PROFESSIONALE N. 3220000136 DEL 10/12/2020 PER L’INTEGRAZIONE DELLE ATTIVITÀ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office:string-value="Archeosfera S.r.l.s." table:formula="of:=['file:///U:/Area%20Approvvigionamenti/DATI%20RISERVATI%20PER%20AREA/0%20INCARICHI%20PROFESSIONALI/2013/0%20RIEPILOGO.xlsx'#Foglio1.B1374]" table:style-name="ce38">
            <text:p><text:a xlink:href="http://www.uniacque.bg.it/amministrazione-trasparente/documenti/CV_incarichi/Z96344EC43.pdf">Archeosfera S.r.l.s.</text:a></text:p>
          </table:table-cell>
          <table:table-cell office:value-type="string" office:string-value="AFFIDAMENTO DIRETTO" table:formula="of:=+['file://SRV3132/Aree/Area%20Approvvigionamenti/DATI%20RISERVATI%20PER%20AREA/0%20INCARICHI%20PROFESSIONALI/2013/0%20RIEPILOGO.xlsx'#Foglio1.C1374]" table:style-name="ce59">
            <text:p>AFFIDAMENTO DIRETTO</text:p>
          </table:table-cell>
          <table:table-cell office:value-type="float" office:value="3221000157" table:formula="of:=['file://SRV3132/Aree/Area%20Approvvigionamenti/DATI%20RISERVATI%20PER%20AREA/0%20INCARICHI%20PROFESSIONALI/2013/0%20RIEPILOGO.xlsx'#Foglio1.G1374]" table:style-name="ce60">
            <text:p>3221000157</text:p>
          </table:table-cell>
          <table:table-cell office:value-type="date" office:date-value="2021-12-09T00:00:00" table:formula="of:=['file://SRV3132/Aree/Area%20Approvvigionamenti/DATI%20RISERVATI%20PER%20AREA/0%20INCARICHI%20PROFESSIONALI/2013/0%20RIEPILOGO.xlsx'#Foglio1.H1374]" table:style-name="ce61">
            <text:p>09/12/21</text:p>
          </table:table-cell>
          <table:table-cell office:value-type="date" office:date-value="2021-12-09T00:00:00" table:formula="of:=['file://SRV3132/Aree/Area%20Approvvigionamenti/DATI%20RISERVATI%20PER%20AREA/0%20INCARICHI%20PROFESSIONALI/2013/0%20RIEPILOGO.xlsx'#Foglio1.I1374]" table:style-name="ce62">
            <text:p>dicembre <text:s/>2021</text:p>
          </table:table-cell>
          <table:table-cell office:value-type="string" office:string-value="Z96344EC43" table:formula="of:=['file://SRV3132/Aree/Area%20Approvvigionamenti/DATI%20RISERVATI%20PER%20AREA/0%20INCARICHI%20PROFESSIONALI/2013/0%20RIEPILOGO.xlsx'#Foglio1.J1374]" table:style-name="ce60">
            <text:p>Z96344EC43</text:p>
          </table:table-cell>
          <table:table-cell office:value-type="currency" office:value="2599.1999999999998" table:formula="of:=['file://SRV3132/Aree/Area%20Approvvigionamenti/DATI%20RISERVATI%20PER%20AREA/0%20INCARICHI%20PROFESSIONALI/2013/0%20RIEPILOGO.xlsx'#Foglio1.L1374]" table:style-name="ce57">
            <text:p><text:s/>€ 2.599,20<text:s/></text:p>
          </table:table-cell>
          <table:table-cell office:value-type="currency" office:value="2599.1999999999998" table:style-name="ce65">
            <text:p><text:s/>2.599,20 €<text:s/></text:p>
          </table:table-cell>
          <table:table-cell table:number-columns-repeated="16375"/>
        </table:table-row>
        <table:table-row table:style-name="ro5">
          <table:table-cell office:value-type="string" office:string-value="ESTENSIONE INCARICO PROFESSIONALE N. 3221000061 DEL 25/03/2021 PER L’ESECUZIONE DEL RILIEVO E MAPPATURA DELLA RETE FOGNARIA NEL COMUNE DI SARNICO (BG)." table:formula="of:=['file://SRV3132/Aree/Area%20Approvvigionamenti/DATI%20RISERVATI%20PER%20AREA/0%20INCARICHI%20PROFESSIONALI/2013/0%20RIEPILOGO.xlsx'#Foglio1.M1375]" table:style-name="ce58">
            <text:p>ESTENSIONE INCARICO PROFESSIONALE N. 3221000061 DEL 25/03/2021 PER L’ESECUZIONE DEL RILIEVO E MAPPATURA DELLA RETE FOGNARIA NEL COMUNE DI SARNICO (BG).</text:p>
          </table:table-cell>
          <table:table-cell office:value-type="string" office:string-value="ENGINEERING PLATFORM 6712 SRL" table:formula="of:=['file:///U:/Area%20Approvvigionamenti/DATI%20RISERVATI%20PER%20AREA/0%20INCARICHI%20PROFESSIONALI/2013/0%20RIEPILOGO.xlsx'#Foglio1.B1375]" table:style-name="ce38">
            <text:p><text:a xlink:href="http://www.uniacque.bg.it/amministrazione-trasparente/documenti/CV_incarichi/Z633452712.pdf">ENGINEERING PLATFORM 6712 SRL</text:a></text:p>
          </table:table-cell>
          <table:table-cell office:value-type="string" office:string-value="AFFIDAMENTO DIRETTO" table:formula="of:=+['file://SRV3132/Aree/Area%20Approvvigionamenti/DATI%20RISERVATI%20PER%20AREA/0%20INCARICHI%20PROFESSIONALI/2013/0%20RIEPILOGO.xlsx'#Foglio1.C1375]" table:style-name="ce59">
            <text:p>AFFIDAMENTO DIRETTO</text:p>
          </table:table-cell>
          <table:table-cell office:value-type="float" office:value="3221000158" table:formula="of:=['file://SRV3132/Aree/Area%20Approvvigionamenti/DATI%20RISERVATI%20PER%20AREA/0%20INCARICHI%20PROFESSIONALI/2013/0%20RIEPILOGO.xlsx'#Foglio1.G1375]" table:style-name="ce60">
            <text:p>3221000158</text:p>
          </table:table-cell>
          <table:table-cell office:value-type="date" office:date-value="2021-12-09T00:00:00" table:formula="of:=['file://SRV3132/Aree/Area%20Approvvigionamenti/DATI%20RISERVATI%20PER%20AREA/0%20INCARICHI%20PROFESSIONALI/2013/0%20RIEPILOGO.xlsx'#Foglio1.H1375]" table:style-name="ce61">
            <text:p>09/12/21</text:p>
          </table:table-cell>
          <table:table-cell office:value-type="date" office:date-value="2021-12-31T00:00:00" table:formula="of:=['file://SRV3132/Aree/Area%20Approvvigionamenti/DATI%20RISERVATI%20PER%20AREA/0%20INCARICHI%20PROFESSIONALI/2013/0%20RIEPILOGO.xlsx'#Foglio1.I1375]" table:style-name="ce62">
            <text:p>dicembre <text:s/>2021</text:p>
          </table:table-cell>
          <table:table-cell office:value-type="string" office:string-value="Z633452712" table:formula="of:=['file://SRV3132/Aree/Area%20Approvvigionamenti/DATI%20RISERVATI%20PER%20AREA/0%20INCARICHI%20PROFESSIONALI/2013/0%20RIEPILOGO.xlsx'#Foglio1.J1375]" table:style-name="ce60">
            <text:p>Z633452712</text:p>
          </table:table-cell>
          <table:table-cell office:value-type="currency" office:value="1857.18" table:formula="of:=['file://SRV3132/Aree/Area%20Approvvigionamenti/DATI%20RISERVATI%20PER%20AREA/0%20INCARICHI%20PROFESSIONALI/2013/0%20RIEPILOGO.xlsx'#Foglio1.L1375]" table:style-name="ce57">
            <text:p><text:s/>€ 1.857,18<text:s/></text:p>
          </table:table-cell>
          <table:table-cell office:value-type="currency" office:value="1857.18" table:style-name="ce65">
            <text:p><text:s/>1.857,18 €<text:s/></text:p>
          </table:table-cell>
          <table:table-cell table:number-columns-repeated="16375"/>
        </table:table-row>
        <table:table-row table:style-name="ro7">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formula="of:=['file://SRV3132/Aree/Area%20Approvvigionamenti/DATI%20RISERVATI%20PER%20AREA/0%20INCARICHI%20PROFESSIONALI/2013/0%20RIEPILOGO.xlsx'#Foglio1.M1376]" table:style-name="ce58">
            <text:p>PRESTAZIONI PROFESSIONALI RIGUARDANTI LA REDAZIONE, REGISTRAZIONE/TRASCRIZIONE DI ATTI NOTARILI INERENTI ALLA REALIZZAZIONE DI PROGETTI DI INVESTIMENTO O INTERVENTI SU RETI ED IMPIANTI GESTITI DA UNIACQUE S.P.A. - INTEGRAZIONE N° 3220000123 DEL 19/11/2020.</text:p>
          </table:table-cell>
          <table:table-cell office:value-type="string" office:string-value="MORELLI" table:formula="of:=['file:///U:/Area%20Approvvigionamenti/DATI%20RISERVATI%20PER%20AREA/0%20INCARICHI%20PROFESSIONALI/2013/0%20RIEPILOGO.xlsx'#Foglio1.B1376]" table:style-name="ce38">
            <text:p><text:a xlink:href="http://www.uniacque.bg.it/amministrazione-trasparente/documenti/CV_incarichi/Z9334604D9.pdf">MORELLI</text:a></text:p>
          </table:table-cell>
          <table:table-cell office:value-type="string" office:string-value="AFFIDAMENTO DIRETTO" table:formula="of:=+['file://SRV3132/Aree/Area%20Approvvigionamenti/DATI%20RISERVATI%20PER%20AREA/0%20INCARICHI%20PROFESSIONALI/2013/0%20RIEPILOGO.xlsx'#Foglio1.C1376]" table:style-name="ce59">
            <text:p>AFFIDAMENTO DIRETTO</text:p>
          </table:table-cell>
          <table:table-cell office:value-type="float" office:value="3221000159" table:formula="of:=['file://SRV3132/Aree/Area%20Approvvigionamenti/DATI%20RISERVATI%20PER%20AREA/0%20INCARICHI%20PROFESSIONALI/2013/0%20RIEPILOGO.xlsx'#Foglio1.G1376]" table:style-name="ce60">
            <text:p>3221000159</text:p>
          </table:table-cell>
          <table:table-cell office:value-type="date" office:date-value="2021-12-13T00:00:00" table:formula="of:=['file://SRV3132/Aree/Area%20Approvvigionamenti/DATI%20RISERVATI%20PER%20AREA/0%20INCARICHI%20PROFESSIONALI/2013/0%20RIEPILOGO.xlsx'#Foglio1.H1376]" table:style-name="ce61">
            <text:p>13/12/21</text:p>
          </table:table-cell>
          <table:table-cell office:value-type="date" office:date-value="2022-12-31T00:00:00" table:formula="of:=['file://SRV3132/Aree/Area%20Approvvigionamenti/DATI%20RISERVATI%20PER%20AREA/0%20INCARICHI%20PROFESSIONALI/2013/0%20RIEPILOGO.xlsx'#Foglio1.I1376]" table:style-name="ce62">
            <text:p>dicembre <text:s/>2022</text:p>
          </table:table-cell>
          <table:table-cell office:value-type="string" office:string-value="Z9334604D9" table:formula="of:=['file://SRV3132/Aree/Area%20Approvvigionamenti/DATI%20RISERVATI%20PER%20AREA/0%20INCARICHI%20PROFESSIONALI/2013/0%20RIEPILOGO.xlsx'#Foglio1.J1376]" table:style-name="ce60">
            <text:p>Z9334604D9</text:p>
          </table:table-cell>
          <table:table-cell office:value-type="currency" office:value="10000" table:formula="of:=['file://SRV3132/Aree/Area%20Approvvigionamenti/DATI%20RISERVATI%20PER%20AREA/0%20INCARICHI%20PROFESSIONALI/2013/0%20RIEPILOGO.xlsx'#Foglio1.L1376]" table:style-name="ce57">
            <text:p><text:s/>€ 10.000,00<text:s/></text:p>
          </table:table-cell>
          <table:table-cell office:value-type="currency" office:value="3304.5" table:style-name="ce65">
            <text:p><text:s/>3.304,50 €<text:s/></text:p>
          </table:table-cell>
          <table:table-cell table:number-columns-repeated="16375"/>
        </table:table-row>
        <table:table-row table:style-name="ro6">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formula="of:=['file://SRV3132/Aree/Area%20Approvvigionamenti/DATI%20RISERVATI%20PER%20AREA/0%20INCARICHI%20PROFESSIONALI/2013/0%20RIEPILOGO.xlsx'#Foglio1.M1377]" table:style-name="ce58">
            <text:p>INCARICO PROFESSIONALE PER LA PROGETTAZIONE, DIREZIONE LAVORI, CONTABILITÀ, CRE E RILASCIO DI.DA PER L’INTERVENTO DI ADEGUAMENTO ALLA NORMA CEI 0-16 DELLA CABINA DI MEDIA TENSIONE UBICATA NELLA CENTRALE EX ABM NEXT IN OSIO SOTTO.</text:p>
          </table:table-cell>
          <table:table-cell office:value-type="string" office:string-value="PANDOLFI" table:formula="of:=['file:///U:/Area%20Approvvigionamenti/DATI%20RISERVATI%20PER%20AREA/0%20INCARICHI%20PROFESSIONALI/2013/0%20RIEPILOGO.xlsx'#Foglio1.B1377]" table:style-name="ce38">
            <text:p><text:a xlink:href="http://www.uniacque.bg.it/amministrazione-trasparente/documenti/CV_incarichi/Z0E3470433.pdf">PANDOLFI</text:a></text:p>
          </table:table-cell>
          <table:table-cell office:value-type="string" office:string-value="AFFIDAMENTO DIRETTO" table:formula="of:=+['file://SRV3132/Aree/Area%20Approvvigionamenti/DATI%20RISERVATI%20PER%20AREA/0%20INCARICHI%20PROFESSIONALI/2013/0%20RIEPILOGO.xlsx'#Foglio1.C1377]" table:style-name="ce59">
            <text:p>AFFIDAMENTO DIRETTO</text:p>
          </table:table-cell>
          <table:table-cell office:value-type="float" office:value="3221000160" table:formula="of:=['file://SRV3132/Aree/Area%20Approvvigionamenti/DATI%20RISERVATI%20PER%20AREA/0%20INCARICHI%20PROFESSIONALI/2013/0%20RIEPILOGO.xlsx'#Foglio1.G1377]" table:style-name="ce60">
            <text:p>3221000160</text:p>
          </table:table-cell>
          <table:table-cell office:value-type="date" office:date-value="2021-12-16T00:00:00" table:formula="of:=['file://SRV3132/Aree/Area%20Approvvigionamenti/DATI%20RISERVATI%20PER%20AREA/0%20INCARICHI%20PROFESSIONALI/2013/0%20RIEPILOGO.xlsx'#Foglio1.H1377]" table:style-name="ce61">
            <text:p>16/12/21</text:p>
          </table:table-cell>
          <table:table-cell office:value-type="date" office:date-value="2022-01-31T00:00:00" table:formula="of:=['file://SRV3132/Aree/Area%20Approvvigionamenti/DATI%20RISERVATI%20PER%20AREA/0%20INCARICHI%20PROFESSIONALI/2013/0%20RIEPILOGO.xlsx'#Foglio1.I1377]" table:style-name="ce62">
            <text:p>gennaio <text:s/>2022</text:p>
          </table:table-cell>
          <table:table-cell office:value-type="string" office:string-value="Z0E3470433" table:formula="of:=['file://SRV3132/Aree/Area%20Approvvigionamenti/DATI%20RISERVATI%20PER%20AREA/0%20INCARICHI%20PROFESSIONALI/2013/0%20RIEPILOGO.xlsx'#Foglio1.J1377]" table:style-name="ce60">
            <text:p>Z0E3470433</text:p>
          </table:table-cell>
          <table:table-cell office:value-type="currency" office:value="1302" table:formula="of:=['file://SRV3132/Aree/Area%20Approvvigionamenti/DATI%20RISERVATI%20PER%20AREA/0%20INCARICHI%20PROFESSIONALI/2013/0%20RIEPILOGO.xlsx'#Foglio1.L1377]" table:style-name="ce57">
            <text:p><text:s/>€ 1.302,00<text:s/></text:p>
          </table:table-cell>
          <table:table-cell office:value-type="currency" office:value="1302" table:formula="of:=[.H1015]" table:style-name="ce65">
            <text:p><text:s/>1.302,00 €<text:s/></text:p>
          </table:table-cell>
          <table:table-cell table:number-columns-repeated="16375"/>
        </table:table-row>
        <table:table-row table:style-name="ro3">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formula="of:=['file://SRV3132/Aree/Area%20Approvvigionamenti/DATI%20RISERVATI%20PER%20AREA/0%20INCARICHI%20PROFESSIONALI/2013/0%20RIEPILOGO.xlsx'#Foglio1.M1378]" table:style-name="ce58">
            <text:p>ESTENSIONE INCARICO PROFESSIONALE 3218000109 DEL 09/07/2018 PER L’INTEGRAZIONE DELL’ATTIVITÀ DI COORDINAMENTO SICUREZZA IN FASE DI ESECUZIONE DELL’INTERVENTO DI "REALIZZAZIONE COLLETTORE TRATTO UBIALE CLANEZZO - VILLA D'ALMÈ - 4° LOTTO" NEL TERRITORIO DEI COMUNI DI UBIALE CLANEZZO, VILLA D’ALMÈ, ALMENNO SAN SALVATORE E SEDRINA (BG).</text:p>
          </table:table-cell>
          <table:table-cell office:value-type="string" office:string-value="GONELLA" table:formula="of:=['file:///U:/Area%20Approvvigionamenti/DATI%20RISERVATI%20PER%20AREA/0%20INCARICHI%20PROFESSIONALI/2013/0%20RIEPILOGO.xlsx'#Foglio1.B1378]" table:style-name="ce38">
            <text:p><text:a xlink:href="http://www.uniacque.bg.it/amministrazione-trasparente/documenti/CV_incarichi/Z9A347EA1B.pdf">GONELLA</text:a></text:p>
          </table:table-cell>
          <table:table-cell office:value-type="string" office:string-value="AFFIDAMENTO DIRETTO" table:formula="of:=+['file://SRV3132/Aree/Area%20Approvvigionamenti/DATI%20RISERVATI%20PER%20AREA/0%20INCARICHI%20PROFESSIONALI/2013/0%20RIEPILOGO.xlsx'#Foglio1.C1378]" table:style-name="ce59">
            <text:p>AFFIDAMENTO DIRETTO</text:p>
          </table:table-cell>
          <table:table-cell office:value-type="float" office:value="3221000161" table:formula="of:=['file://SRV3132/Aree/Area%20Approvvigionamenti/DATI%20RISERVATI%20PER%20AREA/0%20INCARICHI%20PROFESSIONALI/2013/0%20RIEPILOGO.xlsx'#Foglio1.G1378]" table:style-name="ce60">
            <text:p>3221000161</text:p>
          </table:table-cell>
          <table:table-cell office:value-type="date" office:date-value="2021-12-20T00:00:00" table:formula="of:=['file://SRV3132/Aree/Area%20Approvvigionamenti/DATI%20RISERVATI%20PER%20AREA/0%20INCARICHI%20PROFESSIONALI/2013/0%20RIEPILOGO.xlsx'#Foglio1.H1378]" table:style-name="ce61">
            <text:p>20/12/21</text:p>
          </table:table-cell>
          <table:table-cell office:value-type="date" office:date-value="2021-12-20T00:00:00" table:formula="of:=['file://SRV3132/Aree/Area%20Approvvigionamenti/DATI%20RISERVATI%20PER%20AREA/0%20INCARICHI%20PROFESSIONALI/2013/0%20RIEPILOGO.xlsx'#Foglio1.I1378]" table:style-name="ce62">
            <text:p>dicembre <text:s/>2021</text:p>
          </table:table-cell>
          <table:table-cell office:value-type="string" office:string-value="Z9A347EA1B" table:formula="of:=['file://SRV3132/Aree/Area%20Approvvigionamenti/DATI%20RISERVATI%20PER%20AREA/0%20INCARICHI%20PROFESSIONALI/2013/0%20RIEPILOGO.xlsx'#Foglio1.J1378]" table:style-name="ce60">
            <text:p>Z9A347EA1B</text:p>
          </table:table-cell>
          <table:table-cell office:value-type="currency" office:value="2958.91" table:formula="of:=['file://SRV3132/Aree/Area%20Approvvigionamenti/DATI%20RISERVATI%20PER%20AREA/0%20INCARICHI%20PROFESSIONALI/2013/0%20RIEPILOGO.xlsx'#Foglio1.L1378]" table:style-name="ce57">
            <text:p><text:s/>€ 2.958,91<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formula="of:=['file://SRV3132/Aree/Area%20Approvvigionamenti/DATI%20RISERVATI%20PER%20AREA/0%20INCARICHI%20PROFESSIONALI/2013/0%20RIEPILOGO.xlsx'#Foglio1.M1379]" table:style-name="ce58">
            <text:p>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text:p>
          </table:table-cell>
          <table:table-cell office:value-type="string" office:string-value=" LORENZI SERGIO" table:formula="of:=['file:///U:/Area%20Approvvigionamenti/DATI%20RISERVATI%20PER%20AREA/0%20INCARICHI%20PROFESSIONALI/2013/0%20RIEPILOGO.xlsx'#Foglio1.B1379]" table:style-name="ce38">
            <text:p><text:a xlink:href="http://www.uniacque.bg.it/amministrazione-trasparente/documenti/CV_incarichi/Z4234825BA.pdf"><text:s/>LORENZI SERGIO</text:a></text:p>
          </table:table-cell>
          <table:table-cell office:value-type="string" office:string-value="AFFIDAMENTO DIRETTO" table:formula="of:=+['file://SRV3132/Aree/Area%20Approvvigionamenti/DATI%20RISERVATI%20PER%20AREA/0%20INCARICHI%20PROFESSIONALI/2013/0%20RIEPILOGO.xlsx'#Foglio1.C1379]" table:style-name="ce59">
            <text:p>AFFIDAMENTO DIRETTO</text:p>
          </table:table-cell>
          <table:table-cell office:value-type="float" office:value="3221000162" table:formula="of:=['file://SRV3132/Aree/Area%20Approvvigionamenti/DATI%20RISERVATI%20PER%20AREA/0%20INCARICHI%20PROFESSIONALI/2013/0%20RIEPILOGO.xlsx'#Foglio1.G1379]" table:style-name="ce60">
            <text:p>3221000162</text:p>
          </table:table-cell>
          <table:table-cell office:value-type="date" office:date-value="2021-12-20T00:00:00" table:formula="of:=['file://SRV3132/Aree/Area%20Approvvigionamenti/DATI%20RISERVATI%20PER%20AREA/0%20INCARICHI%20PROFESSIONALI/2013/0%20RIEPILOGO.xlsx'#Foglio1.H1379]" table:style-name="ce61">
            <text:p>20/12/21</text:p>
          </table:table-cell>
          <table:table-cell office:value-type="date" office:date-value="2021-12-20T00:00:00" table:formula="of:=['file://SRV3132/Aree/Area%20Approvvigionamenti/DATI%20RISERVATI%20PER%20AREA/0%20INCARICHI%20PROFESSIONALI/2013/0%20RIEPILOGO.xlsx'#Foglio1.I1379]" table:style-name="ce62">
            <text:p>dicembre <text:s/>2021</text:p>
          </table:table-cell>
          <table:table-cell office:value-type="string" office:string-value="Z4234825BA" table:formula="of:=['file://SRV3132/Aree/Area%20Approvvigionamenti/DATI%20RISERVATI%20PER%20AREA/0%20INCARICHI%20PROFESSIONALI/2013/0%20RIEPILOGO.xlsx'#Foglio1.J1379]" table:style-name="ce60">
            <text:p>Z4234825BA</text:p>
          </table:table-cell>
          <table:table-cell office:value-type="currency" office:value="4500" table:formula="of:=['file://SRV3132/Aree/Area%20Approvvigionamenti/DATI%20RISERVATI%20PER%20AREA/0%20INCARICHI%20PROFESSIONALI/2013/0%20RIEPILOGO.xlsx'#Foglio1.L1379]" table:style-name="ce57">
            <text:p><text:s/>€ 4.500,00<text:s/></text:p>
          </table:table-cell>
          <table:table-cell office:value-type="currency" office:value="3900" table:style-name="ce65">
            <text:p><text:s/>3.900,00 €<text:s/></text:p>
          </table:table-cell>
          <table:table-cell table:number-columns-repeated="16375"/>
        </table:table-row>
        <table:table-row table:style-name="ro6">
          <table:table-cell office:value-type="string" office:string-value="INCARICO PROFESSIONALE PER PROGETTAZIONE DEFINITIVA-ESECUTIVA, DIREZIONE LAVORI, CONTABILITÀ E CRE DELL’INTERVENTO DI ADEGUAMENTO IMPIANTO DI DEPURAZIONE - LOTTO 2 IN TERRITORIO DEL COMUNE DI MARTINENGO (BG)" table:formula="of:=['file://SRV3132/Aree/Area%20Approvvigionamenti/DATI%20RISERVATI%20PER%20AREA/0%20INCARICHI%20PROFESSIONALI/2013/0%20RIEPILOGO.xlsx'#Foglio1.M1380]" table:style-name="ce58">
            <text:p>INCARICO PROFESSIONALE PER PROGETTAZIONE DEFINITIVA-ESECUTIVA, DIREZIONE LAVORI, CONTABILITÀ E CRE DELL’INTERVENTO DI ADEGUAMENTO IMPIANTO DI DEPURAZIONE - LOTTO 2 IN TERRITORIO DEL COMUNE DI MARTINENGO (BG)</text:p>
          </table:table-cell>
          <table:table-cell office:value-type="string" office:string-value="RTP ETATEC STUDIO PAOLETTI SRL Mandataria CASTALIA STUDIO ASSOCIATO DI GEOLOGIA Mandante " table:formula="of:=['file:///U:/Area%20Approvvigionamenti/DATI%20RISERVATI%20PER%20AREA/0%20INCARICHI%20PROFESSIONALI/2013/0%20RIEPILOGO.xlsx'#Foglio1.B1380]" table:style-name="ce38">
            <text:p><text:a xlink:href="http://www.uniacque.bg.it/amministrazione-trasparente/documenti/CV_incarichi/8936118DD8.pdf">RTP ETATEC STUDIO PAOLETTI SRL Mandataria CASTALIA STUDIO ASSOCIATO DI GEOLOGIA Mandante<text:s/></text:a></text:p>
          </table:table-cell>
          <table:table-cell office:value-type="string" office:string-value="PROCEDURA NEGOZIATA TELEMATICA" table:formula="of:=+['file://SRV3132/Aree/Area%20Approvvigionamenti/DATI%20RISERVATI%20PER%20AREA/0%20INCARICHI%20PROFESSIONALI/2013/0%20RIEPILOGO.xlsx'#Foglio1.C1380]" table:style-name="ce59">
            <text:p>PROCEDURA NEGOZIATA TELEMATICA</text:p>
          </table:table-cell>
          <table:table-cell office:value-type="float" office:value="3221000163" table:formula="of:=['file://SRV3132/Aree/Area%20Approvvigionamenti/DATI%20RISERVATI%20PER%20AREA/0%20INCARICHI%20PROFESSIONALI/2013/0%20RIEPILOGO.xlsx'#Foglio1.G1380]" table:style-name="ce60">
            <text:p>3221000163</text:p>
          </table:table-cell>
          <table:table-cell office:value-type="date" office:date-value="2021-12-21T00:00:00" table:formula="of:=['file://SRV3132/Aree/Area%20Approvvigionamenti/DATI%20RISERVATI%20PER%20AREA/0%20INCARICHI%20PROFESSIONALI/2013/0%20RIEPILOGO.xlsx'#Foglio1.H1380]" table:style-name="ce61">
            <text:p>21/12/21</text:p>
          </table:table-cell>
          <table:table-cell office:value-type="date" office:date-value="2023-12-31T00:00:00" table:formula="of:=['file://SRV3132/Aree/Area%20Approvvigionamenti/DATI%20RISERVATI%20PER%20AREA/0%20INCARICHI%20PROFESSIONALI/2013/0%20RIEPILOGO.xlsx'#Foglio1.I1380]" table:style-name="ce62">
            <text:p>dicembre <text:s/>2023</text:p>
          </table:table-cell>
          <table:table-cell office:value-type="string" office:string-value="8936118DD8" table:formula="of:=['file://SRV3132/Aree/Area%20Approvvigionamenti/DATI%20RISERVATI%20PER%20AREA/0%20INCARICHI%20PROFESSIONALI/2013/0%20RIEPILOGO.xlsx'#Foglio1.J1380]" table:style-name="ce60">
            <text:p>8936118DD8</text:p>
          </table:table-cell>
          <table:table-cell office:value-type="currency" office:value="52213.21" table:formula="of:=['file://SRV3132/Aree/Area%20Approvvigionamenti/DATI%20RISERVATI%20PER%20AREA/0%20INCARICHI%20PROFESSIONALI/2013/0%20RIEPILOGO.xlsx'#Foglio1.L1380]" table:style-name="ce57">
            <text:p><text:s/>€ 52.213,21<text:s/></text:p>
          </table:table-cell>
          <table:table-cell office:value-type="currency" office:value="0" table:style-name="ce65">
            <text:p><text:s/>- <text:s text:c="2"/>€<text:s/></text:p>
          </table:table-cell>
          <table:table-cell table:number-columns-repeated="16375"/>
        </table:table-row>
        <table:table-row table:style-name="ro1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formula="of:=['file://SRV3132/Aree/Area%20Approvvigionamenti/DATI%20RISERVATI%20PER%20AREA/0%20INCARICHI%20PROFESSIONALI/2013/0%20RIEPILOGO.xlsx'#Foglio1.M1381]" table:style-name="ce58">
            <text:p>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text:p>
          </table:table-cell>
          <table:table-cell office:value-type="string" office:string-value="TEKN&amp;CO SRL" table:formula="of:=['file:///U:/Area%20Approvvigionamenti/DATI%20RISERVATI%20PER%20AREA/0%20INCARICHI%20PROFESSIONALI/2013/0%20RIEPILOGO.xlsx'#Foglio1.B1381]" table:style-name="ce38">
            <text:p><text:a xlink:href="http://www.uniacque.bg.it/amministrazione-trasparente/documenti/CV_incarichi/ZBC34A4D47.pdf">TEKN&amp;CO SRL</text:a></text:p>
          </table:table-cell>
          <table:table-cell office:value-type="string" office:string-value="AFFIDAMENTO DIRETTO" table:formula="of:=+['file://SRV3132/Aree/Area%20Approvvigionamenti/DATI%20RISERVATI%20PER%20AREA/0%20INCARICHI%20PROFESSIONALI/2013/0%20RIEPILOGO.xlsx'#Foglio1.C1381]" table:style-name="ce59">
            <text:p>AFFIDAMENTO DIRETTO</text:p>
          </table:table-cell>
          <table:table-cell office:value-type="float" office:value="3221000164" table:formula="of:=['file://SRV3132/Aree/Area%20Approvvigionamenti/DATI%20RISERVATI%20PER%20AREA/0%20INCARICHI%20PROFESSIONALI/2013/0%20RIEPILOGO.xlsx'#Foglio1.G1381]" table:style-name="ce60">
            <text:p>3221000164</text:p>
          </table:table-cell>
          <table:table-cell office:value-type="date" office:date-value="2021-12-29T00:00:00" table:formula="of:=['file://SRV3132/Aree/Area%20Approvvigionamenti/DATI%20RISERVATI%20PER%20AREA/0%20INCARICHI%20PROFESSIONALI/2013/0%20RIEPILOGO.xlsx'#Foglio1.H1381]" table:style-name="ce61">
            <text:p>29/12/21</text:p>
          </table:table-cell>
          <table:table-cell office:value-type="date" office:date-value="2021-12-31T00:00:00" table:formula="of:=['file://SRV3132/Aree/Area%20Approvvigionamenti/DATI%20RISERVATI%20PER%20AREA/0%20INCARICHI%20PROFESSIONALI/2013/0%20RIEPILOGO.xlsx'#Foglio1.I1381]" table:style-name="ce62">
            <text:p>dicembre <text:s/>2021</text:p>
          </table:table-cell>
          <table:table-cell office:value-type="string" office:string-value="ZBC34A4D47" table:formula="of:=['file://SRV3132/Aree/Area%20Approvvigionamenti/DATI%20RISERVATI%20PER%20AREA/0%20INCARICHI%20PROFESSIONALI/2013/0%20RIEPILOGO.xlsx'#Foglio1.J1381]" table:style-name="ce60">
            <text:p>ZBC34A4D47</text:p>
          </table:table-cell>
          <table:table-cell office:value-type="currency" office:value="4160" table:formula="of:=['file://SRV3132/Aree/Area%20Approvvigionamenti/DATI%20RISERVATI%20PER%20AREA/0%20INCARICHI%20PROFESSIONALI/2013/0%20RIEPILOGO.xlsx'#Foglio1.L1381]" table:style-name="ce57">
            <text:p><text:s/>€ 4.160,00<text:s/></text:p>
          </table:table-cell>
          <table:table-cell office:value-type="currency" office:value="4160" table:style-name="ce65">
            <text:p><text:s/>4.160,00 €<text:s/></text:p>
          </table:table-cell>
          <table:table-cell table:number-columns-repeated="16375"/>
        </table:table-row>
        <table:table-row table:style-name="ro5" table:visibility="filter">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58">
            <text:p>INCARICO DI RESPONSABILE SERVIZIO PREVENZIONE E PROTEZIONE (RSPP) AI SENSI DEL TESTO UNICO SULLA SICUREZZA- D.LGS. 09.04.2008 N. 81 ES.M.I.</text:p>
          </table:table-cell>
          <table:table-cell office:value-type="string" office:string-value="MORETTI GEOM.ARVIT" table:formula="of:=['file:///U:/Area%20Approvvigionamenti/DATI%20RISERVATI%20PER%20AREA/0%20INCARICHI%20PROFESSIONALI/2013/0%20RIEPILOGO.xlsx'#Foglio1.B1382]" table:style-name="ce38">
            <text:p><text:a xlink:href="http://www.uniacque.bg.it/amministrazione-trasparente/documenti/CV_incarichi/9049280617.pdf">MORETTI GEOM.ARVIT</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0">
            <text:p>3221000165</text:p>
          </table:table-cell>
          <table:table-cell office:value-type="date" office:date-value="2021-12-29T00:00:00" table:formula="of:=['file://SRV3132/Aree/Area%20Approvvigionamenti/DATI%20RISERVATI%20PER%20AREA/0%20INCARICHI%20PROFESSIONALI/2013/0%20RIEPILOGO.xlsx'#Foglio1.H1382]" table:style-name="ce61">
            <text:p>29/12/21</text:p>
          </table:table-cell>
          <table:table-cell office:value-type="date" office:date-value="2022-12-31T00:00:00" table:formula="of:=['file://SRV3132/Aree/Area%20Approvvigionamenti/DATI%20RISERVATI%20PER%20AREA/0%20INCARICHI%20PROFESSIONALI/2013/0%20RIEPILOGO.xlsx'#Foglio1.I1382]" table:style-name="ce62">
            <text:p>dicembre <text:s/>2022</text:p>
          </table:table-cell>
          <table:table-cell office:value-type="string" office:string-value="9049280617" table:formula="of:=['file://SRV3132/Aree/Area%20Approvvigionamenti/DATI%20RISERVATI%20PER%20AREA/0%20INCARICHI%20PROFESSIONALI/2013/0%20RIEPILOGO.xlsx'#Foglio1.J1382]" table:style-name="ce60">
            <text:p>9049280617</text:p>
          </table:table-cell>
          <table:table-cell office:value-type="currency" office:value="41600" table:formula="of:=['file://SRV3132/Aree/Area%20Approvvigionamenti/DATI%20RISERVATI%20PER%20AREA/0%20INCARICHI%20PROFESSIONALI/2013/0%20RIEPILOGO.xlsx'#Foglio1.L1382]" table:style-name="ce57">
            <text:p><text:s/>€ 41.600,00<text:s/></text:p>
          </table:table-cell>
          <table:table-cell table:style-name="ce56"/>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67">
            <text:p>INCARICO DI RESPONSABILE SERVIZIO PREVENZIONE E PROTEZIONE (RSPP) AI SENSI DEL TESTO UNICO SULLA SICUREZZA- D.LGS. 09.04.2008 N. 81 ES.M.I.</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9049280617.pdf">COMINCINI ING. ANTONIO</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8">
            <text:p>3221000165</text:p>
          </table:table-cell>
          <table:table-cell office:value-type="date" office:date-value="2021-12-29T00:00:00" table:formula="of:=['file://SRV3132/Aree/Area%20Approvvigionamenti/DATI%20RISERVATI%20PER%20AREA/0%20INCARICHI%20PROFESSIONALI/2013/0%20RIEPILOGO.xlsx'#Foglio1.H1382]" table:style-name="ce69">
            <text:p>29/12/21</text:p>
          </table:table-cell>
          <table:table-cell office:value-type="date" office:date-value="2022-12-31T00:00:00" table:formula="of:=['file://SRV3132/Aree/Area%20Approvvigionamenti/DATI%20RISERVATI%20PER%20AREA/0%20INCARICHI%20PROFESSIONALI/2013/0%20RIEPILOGO.xlsx'#Foglio1.I1382]" table:style-name="ce70">
            <text:p>dicembre <text:s/>2022</text:p>
          </table:table-cell>
          <table:table-cell office:value-type="string" office:string-value="9049280617" table:formula="of:=['file://SRV3132/Aree/Area%20Approvvigionamenti/DATI%20RISERVATI%20PER%20AREA/0%20INCARICHI%20PROFESSIONALI/2013/0%20RIEPILOGO.xlsx'#Foglio1.J1382]" table:style-name="ce68">
            <text:p>9049280617</text:p>
          </table:table-cell>
          <table:table-cell office:value-type="currency" office:value="41600" table:formula="of:=['file://SRV3132/Aree/Area%20Approvvigionamenti/DATI%20RISERVATI%20PER%20AREA/0%20INCARICHI%20PROFESSIONALI/2013/0%20RIEPILOGO.xlsx'#Foglio1.L1382]"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6">
          <table:table-cell office:value-type="string" office:string-value="INCARICO PER CSP E CSE PER I LAVORI DI SOSTITUZIONE DELLA CONDOTTA ACQUA E RELATIVI ALLCCIAMENTI DEL TRATTO DI TUBAZIONE PIAZZA MASCHERONI/PIAZZA MADONNA DEL CARMINE IN BERGAMO ALTA." table:formula="of:=['file://SRV3132/Aree/Area%20Approvvigionamenti/DATI%20RISERVATI%20PER%20AREA/0%20INCARICHI%20PROFESSIONALI/2013/0%20RIEPILOGO.xlsx'#Foglio1.M1383]" table:style-name="ce58">
            <text:p>INCARICO PER CSP E CSE PER I LAVORI DI SOSTITUZIONE DELLA CONDOTTA ACQUA E RELATIVI ALLCCIAMENTI DEL TRATTO DI TUBAZIONE PIAZZA MASCHERONI/PIAZZA MADONNA DEL CARMINE IN BERGAMO ALTA.</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Z3B34AA707.pdf">COMINCINI ING. ANTONIO</text:a></text:p>
          </table:table-cell>
          <table:table-cell office:value-type="string" office:string-value="AFFIDAMENTO DIRETTO" table:formula="of:=+['file://SRV3132/Aree/Area%20Approvvigionamenti/DATI%20RISERVATI%20PER%20AREA/0%20INCARICHI%20PROFESSIONALI/2013/0%20RIEPILOGO.xlsx'#Foglio1.C1383]" table:style-name="ce59">
            <text:p>AFFIDAMENTO DIRETTO</text:p>
          </table:table-cell>
          <table:table-cell office:value-type="float" office:value="3221000166" table:formula="of:=['file://SRV3132/Aree/Area%20Approvvigionamenti/DATI%20RISERVATI%20PER%20AREA/0%20INCARICHI%20PROFESSIONALI/2013/0%20RIEPILOGO.xlsx'#Foglio1.G1383]" table:style-name="ce60">
            <text:p>3221000166</text:p>
          </table:table-cell>
          <table:table-cell office:value-type="date" office:date-value="2021-12-30T00:00:00" table:formula="of:=['file://SRV3132/Aree/Area%20Approvvigionamenti/DATI%20RISERVATI%20PER%20AREA/0%20INCARICHI%20PROFESSIONALI/2013/0%20RIEPILOGO.xlsx'#Foglio1.H1383]" table:style-name="ce61">
            <text:p>30/12/21</text:p>
          </table:table-cell>
          <table:table-cell office:value-type="date" office:date-value="2022-03-30T00:00:00" table:formula="of:=['file://SRV3132/Aree/Area%20Approvvigionamenti/DATI%20RISERVATI%20PER%20AREA/0%20INCARICHI%20PROFESSIONALI/2013/0%20RIEPILOGO.xlsx'#Foglio1.I1383]" table:style-name="ce62">
            <text:p>marzo <text:s/>2022</text:p>
          </table:table-cell>
          <table:table-cell office:value-type="string" office:string-value="Z3B34AA707" table:formula="of:=['file://SRV3132/Aree/Area%20Approvvigionamenti/DATI%20RISERVATI%20PER%20AREA/0%20INCARICHI%20PROFESSIONALI/2013/0%20RIEPILOGO.xlsx'#Foglio1.J1383]" table:style-name="ce60">
            <text:p>Z3B34AA707</text:p>
          </table:table-cell>
          <table:table-cell office:value-type="currency" office:value="1000" table:formula="of:=['file://SRV3132/Aree/Area%20Approvvigionamenti/DATI%20RISERVATI%20PER%20AREA/0%20INCARICHI%20PROFESSIONALI/2013/0%20RIEPILOGO.xlsx'#Foglio1.L1383]" table:style-name="ce57">
            <text:p><text:s/>€ 1.000,00<text:s/></text:p>
          </table:table-cell>
          <table:table-cell office:value-type="currency" office:value="0" table:style-name="ce65">
            <text:p><text:s/>- <text:s text:c="2"/>€<text:s/></text:p>
          </table:table-cell>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4]" table:style-name="ce58">
            <text:p>0</text:p>
          </table:table-cell>
          <table:table-cell office:value-type="float" office:value="0" table:formula="of:=['file:///U:/Area%20Approvvigionamenti/DATI%20RISERVATI%20PER%20AREA/0%20INCARICHI%20PROFESSIONALI/2013/0%20RIEPILOGO.xlsx'#Foglio1.B1384]"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4]" table:style-name="ce59">
            <text:p>0</text:p>
          </table:table-cell>
          <table:table-cell office:value-type="float" office:value="3221000167" table:formula="of:=['file://SRV3132/Aree/Area%20Approvvigionamenti/DATI%20RISERVATI%20PER%20AREA/0%20INCARICHI%20PROFESSIONALI/2013/0%20RIEPILOGO.xlsx'#Foglio1.G1384]" table:style-name="ce60">
            <text:p>3221000167</text:p>
          </table:table-cell>
          <table:table-cell office:value-type="float" office:value="0" table:formula="of:=['file://SRV3132/Aree/Area%20Approvvigionamenti/DATI%20RISERVATI%20PER%20AREA/0%20INCARICHI%20PROFESSIONALI/2013/0%20RIEPILOGO.xlsx'#Foglio1.H1384]" table:style-name="ce61">
            <text:p>00/01/00</text:p>
          </table:table-cell>
          <table:table-cell office:value-type="float" office:value="0" table:formula="of:=['file://SRV3132/Aree/Area%20Approvvigionamenti/DATI%20RISERVATI%20PER%20AREA/0%20INCARICHI%20PROFESSIONALI/2013/0%20RIEPILOGO.xlsx'#Foglio1.I1384]" table:style-name="ce62">
            <text:p>gennaio <text:s/>1900</text:p>
          </table:table-cell>
          <table:table-cell office:value-type="float" office:value="0" table:formula="of:=['file://SRV3132/Aree/Area%20Approvvigionamenti/DATI%20RISERVATI%20PER%20AREA/0%20INCARICHI%20PROFESSIONALI/2013/0%20RIEPILOGO.xlsx'#Foglio1.J1384]" table:style-name="ce60">
            <text:p>0</text:p>
          </table:table-cell>
          <table:table-cell office:value-type="currency" office:value="0" table:formula="of:=['file://SRV3132/Aree/Area%20Approvvigionamenti/DATI%20RISERVATI%20PER%20AREA/0%20INCARICHI%20PROFESSIONALI/2013/0%20RIEPILOGO.xlsx'#Foglio1.L1384]"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5]" table:style-name="ce58">
            <text:p>0</text:p>
          </table:table-cell>
          <table:table-cell office:value-type="float" office:value="0" table:formula="of:=['file:///U:/Area%20Approvvigionamenti/DATI%20RISERVATI%20PER%20AREA/0%20INCARICHI%20PROFESSIONALI/2013/0%20RIEPILOGO.xlsx'#Foglio1.B1385]"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5]" table:style-name="ce59">
            <text:p>0</text:p>
          </table:table-cell>
          <table:table-cell office:value-type="float" office:value="3221000168" table:formula="of:=['file://SRV3132/Aree/Area%20Approvvigionamenti/DATI%20RISERVATI%20PER%20AREA/0%20INCARICHI%20PROFESSIONALI/2013/0%20RIEPILOGO.xlsx'#Foglio1.G1385]" table:style-name="ce60">
            <text:p>3221000168</text:p>
          </table:table-cell>
          <table:table-cell office:value-type="float" office:value="0" table:formula="of:=['file://SRV3132/Aree/Area%20Approvvigionamenti/DATI%20RISERVATI%20PER%20AREA/0%20INCARICHI%20PROFESSIONALI/2013/0%20RIEPILOGO.xlsx'#Foglio1.H1385]" table:style-name="ce61">
            <text:p>00/01/00</text:p>
          </table:table-cell>
          <table:table-cell office:value-type="float" office:value="0" table:formula="of:=['file://SRV3132/Aree/Area%20Approvvigionamenti/DATI%20RISERVATI%20PER%20AREA/0%20INCARICHI%20PROFESSIONALI/2013/0%20RIEPILOGO.xlsx'#Foglio1.I1385]" table:style-name="ce62">
            <text:p>gennaio <text:s/>1900</text:p>
          </table:table-cell>
          <table:table-cell office:value-type="float" office:value="0" table:formula="of:=['file://SRV3132/Aree/Area%20Approvvigionamenti/DATI%20RISERVATI%20PER%20AREA/0%20INCARICHI%20PROFESSIONALI/2013/0%20RIEPILOGO.xlsx'#Foglio1.J1385]" table:style-name="ce60">
            <text:p>0</text:p>
          </table:table-cell>
          <table:table-cell office:value-type="currency" office:value="0" table:formula="of:=['file://SRV3132/Aree/Area%20Approvvigionamenti/DATI%20RISERVATI%20PER%20AREA/0%20INCARICHI%20PROFESSIONALI/2013/0%20RIEPILOGO.xlsx'#Foglio1.L1385]"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6]" table:style-name="ce58">
            <text:p>0</text:p>
          </table:table-cell>
          <table:table-cell office:value-type="float" office:value="0" table:formula="of:=['file:///U:/Area%20Approvvigionamenti/DATI%20RISERVATI%20PER%20AREA/0%20INCARICHI%20PROFESSIONALI/2013/0%20RIEPILOGO.xlsx'#Foglio1.B1386]"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6]" table:style-name="ce59">
            <text:p>0</text:p>
          </table:table-cell>
          <table:table-cell office:value-type="float" office:value="3221000169" table:formula="of:=['file://SRV3132/Aree/Area%20Approvvigionamenti/DATI%20RISERVATI%20PER%20AREA/0%20INCARICHI%20PROFESSIONALI/2013/0%20RIEPILOGO.xlsx'#Foglio1.G1386]" table:style-name="ce60">
            <text:p>3221000169</text:p>
          </table:table-cell>
          <table:table-cell office:value-type="float" office:value="0" table:formula="of:=['file://SRV3132/Aree/Area%20Approvvigionamenti/DATI%20RISERVATI%20PER%20AREA/0%20INCARICHI%20PROFESSIONALI/2013/0%20RIEPILOGO.xlsx'#Foglio1.H1386]" table:style-name="ce61">
            <text:p>00/01/00</text:p>
          </table:table-cell>
          <table:table-cell office:value-type="float" office:value="0" table:formula="of:=['file://SRV3132/Aree/Area%20Approvvigionamenti/DATI%20RISERVATI%20PER%20AREA/0%20INCARICHI%20PROFESSIONALI/2013/0%20RIEPILOGO.xlsx'#Foglio1.I1386]" table:style-name="ce62">
            <text:p>gennaio <text:s/>1900</text:p>
          </table:table-cell>
          <table:table-cell office:value-type="float" office:value="0" table:formula="of:=['file://SRV3132/Aree/Area%20Approvvigionamenti/DATI%20RISERVATI%20PER%20AREA/0%20INCARICHI%20PROFESSIONALI/2013/0%20RIEPILOGO.xlsx'#Foglio1.J1386]" table:style-name="ce60">
            <text:p>0</text:p>
          </table:table-cell>
          <table:table-cell office:value-type="currency" office:value="0" table:formula="of:=['file://SRV3132/Aree/Area%20Approvvigionamenti/DATI%20RISERVATI%20PER%20AREA/0%20INCARICHI%20PROFESSIONALI/2013/0%20RIEPILOGO.xlsx'#Foglio1.L1386]"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7]" table:style-name="ce58">
            <text:p>0</text:p>
          </table:table-cell>
          <table:table-cell office:value-type="float" office:value="0" table:formula="of:=['file:///U:/Area%20Approvvigionamenti/DATI%20RISERVATI%20PER%20AREA/0%20INCARICHI%20PROFESSIONALI/2013/0%20RIEPILOGO.xlsx'#Foglio1.B1387]"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7]" table:style-name="ce59">
            <text:p>0</text:p>
          </table:table-cell>
          <table:table-cell office:value-type="float" office:value="3221000170" table:formula="of:=['file://SRV3132/Aree/Area%20Approvvigionamenti/DATI%20RISERVATI%20PER%20AREA/0%20INCARICHI%20PROFESSIONALI/2013/0%20RIEPILOGO.xlsx'#Foglio1.G1387]" table:style-name="ce60">
            <text:p>3221000170</text:p>
          </table:table-cell>
          <table:table-cell office:value-type="float" office:value="0" table:formula="of:=['file://SRV3132/Aree/Area%20Approvvigionamenti/DATI%20RISERVATI%20PER%20AREA/0%20INCARICHI%20PROFESSIONALI/2013/0%20RIEPILOGO.xlsx'#Foglio1.H1387]" table:style-name="ce61">
            <text:p>00/01/00</text:p>
          </table:table-cell>
          <table:table-cell office:value-type="float" office:value="0" table:formula="of:=['file://SRV3132/Aree/Area%20Approvvigionamenti/DATI%20RISERVATI%20PER%20AREA/0%20INCARICHI%20PROFESSIONALI/2013/0%20RIEPILOGO.xlsx'#Foglio1.I1387]" table:style-name="ce62">
            <text:p>gennaio <text:s/>1900</text:p>
          </table:table-cell>
          <table:table-cell office:value-type="float" office:value="0" table:formula="of:=['file://SRV3132/Aree/Area%20Approvvigionamenti/DATI%20RISERVATI%20PER%20AREA/0%20INCARICHI%20PROFESSIONALI/2013/0%20RIEPILOGO.xlsx'#Foglio1.J1387]" table:style-name="ce60">
            <text:p>0</text:p>
          </table:table-cell>
          <table:table-cell office:value-type="currency" office:value="0" table:formula="of:=['file://SRV3132/Aree/Area%20Approvvigionamenti/DATI%20RISERVATI%20PER%20AREA/0%20INCARICHI%20PROFESSIONALI/2013/0%20RIEPILOGO.xlsx'#Foglio1.L1387]"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8]" table:style-name="ce58">
            <text:p>0</text:p>
          </table:table-cell>
          <table:table-cell office:value-type="float" office:value="0" table:formula="of:=['file:///U:/Area%20Approvvigionamenti/DATI%20RISERVATI%20PER%20AREA/0%20INCARICHI%20PROFESSIONALI/2013/0%20RIEPILOGO.xlsx'#Foglio1.B1388]"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8]" table:style-name="ce59">
            <text:p>0</text:p>
          </table:table-cell>
          <table:table-cell office:value-type="float" office:value="3221000171" table:formula="of:=['file://SRV3132/Aree/Area%20Approvvigionamenti/DATI%20RISERVATI%20PER%20AREA/0%20INCARICHI%20PROFESSIONALI/2013/0%20RIEPILOGO.xlsx'#Foglio1.G1388]" table:style-name="ce60">
            <text:p>3221000171</text:p>
          </table:table-cell>
          <table:table-cell office:value-type="float" office:value="0" table:formula="of:=['file://SRV3132/Aree/Area%20Approvvigionamenti/DATI%20RISERVATI%20PER%20AREA/0%20INCARICHI%20PROFESSIONALI/2013/0%20RIEPILOGO.xlsx'#Foglio1.H1388]" table:style-name="ce61">
            <text:p>00/01/00</text:p>
          </table:table-cell>
          <table:table-cell office:value-type="float" office:value="0" table:formula="of:=['file://SRV3132/Aree/Area%20Approvvigionamenti/DATI%20RISERVATI%20PER%20AREA/0%20INCARICHI%20PROFESSIONALI/2013/0%20RIEPILOGO.xlsx'#Foglio1.I1388]" table:style-name="ce62">
            <text:p>gennaio <text:s/>1900</text:p>
          </table:table-cell>
          <table:table-cell office:value-type="float" office:value="0" table:formula="of:=['file://SRV3132/Aree/Area%20Approvvigionamenti/DATI%20RISERVATI%20PER%20AREA/0%20INCARICHI%20PROFESSIONALI/2013/0%20RIEPILOGO.xlsx'#Foglio1.J1388]" table:style-name="ce60">
            <text:p>0</text:p>
          </table:table-cell>
          <table:table-cell office:value-type="currency" office:value="0" table:formula="of:=['file://SRV3132/Aree/Area%20Approvvigionamenti/DATI%20RISERVATI%20PER%20AREA/0%20INCARICHI%20PROFESSIONALI/2013/0%20RIEPILOGO.xlsx'#Foglio1.L1388]"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9]" table:style-name="ce58">
            <text:p>0</text:p>
          </table:table-cell>
          <table:table-cell office:value-type="float" office:value="0" table:formula="of:=['file:///U:/Area%20Approvvigionamenti/DATI%20RISERVATI%20PER%20AREA/0%20INCARICHI%20PROFESSIONALI/2013/0%20RIEPILOGO.xlsx'#Foglio1.B1389]"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9]" table:style-name="ce59">
            <text:p>0</text:p>
          </table:table-cell>
          <table:table-cell office:value-type="float" office:value="3221000172" table:formula="of:=['file://SRV3132/Aree/Area%20Approvvigionamenti/DATI%20RISERVATI%20PER%20AREA/0%20INCARICHI%20PROFESSIONALI/2013/0%20RIEPILOGO.xlsx'#Foglio1.G1389]" table:style-name="ce60">
            <text:p>3221000172</text:p>
          </table:table-cell>
          <table:table-cell office:value-type="float" office:value="0" table:formula="of:=['file://SRV3132/Aree/Area%20Approvvigionamenti/DATI%20RISERVATI%20PER%20AREA/0%20INCARICHI%20PROFESSIONALI/2013/0%20RIEPILOGO.xlsx'#Foglio1.H1389]" table:style-name="ce61">
            <text:p>00/01/00</text:p>
          </table:table-cell>
          <table:table-cell office:value-type="float" office:value="0" table:formula="of:=['file://SRV3132/Aree/Area%20Approvvigionamenti/DATI%20RISERVATI%20PER%20AREA/0%20INCARICHI%20PROFESSIONALI/2013/0%20RIEPILOGO.xlsx'#Foglio1.I1389]" table:style-name="ce62">
            <text:p>gennaio <text:s/>1900</text:p>
          </table:table-cell>
          <table:table-cell office:value-type="float" office:value="0" table:formula="of:=['file://SRV3132/Aree/Area%20Approvvigionamenti/DATI%20RISERVATI%20PER%20AREA/0%20INCARICHI%20PROFESSIONALI/2013/0%20RIEPILOGO.xlsx'#Foglio1.J1389]" table:style-name="ce60">
            <text:p>0</text:p>
          </table:table-cell>
          <table:table-cell office:value-type="currency" office:value="0" table:formula="of:=['file://SRV3132/Aree/Area%20Approvvigionamenti/DATI%20RISERVATI%20PER%20AREA/0%20INCARICHI%20PROFESSIONALI/2013/0%20RIEPILOGO.xlsx'#Foglio1.L1389]" table:style-name="ce57">
            <text:p><text:s/>€ -<text:s text:c="3"/></text:p>
          </table:table-cell>
          <table:table-cell table:style-name="ce56"/>
          <table:table-cell table:number-columns-repeated="16375"/>
        </table:table-row>
        <table:table-row table:style-name="ro4">
          <table:table-cell office:value-type="string" office:string-value="PRESTAZIONI DI CARATTERE GIUDIZIALE E STRA-GIUDIZIALE." table:formula="of:=['file://SRV3132/Aree/Area%20Approvvigionamenti/DATI%20RISERVATI%20PER%20AREA/0%20INCARICHI%20PROFESSIONALI/2013/0%20RIEPILOGO.xlsx'#Foglio1.M1390]" table:style-name="ce58">
            <text:p>PRESTAZIONI DI CARATTERE GIUDIZIALE E STRA-GIUDIZIALE.</text:p>
          </table:table-cell>
          <table:table-cell office:value-type="string" office:string-value="D.L.&amp; M. STUDIO LEGALE ASSOC." table:formula="of:=['file:///U:/Area%20Approvvigionamenti/DATI%20RISERVATI%20PER%20AREA/0%20INCARICHI%20PROFESSIONALI/2013/0%20RIEPILOGO.xlsx'#Foglio1.B1390]" table:style-name="ce38">
            <text:p><text:a xlink:href="http://www.uniacque.bg.it/amministrazione-trasparente/documenti/CV_incarichi/ZC034BC7D6.pdf">D.L.&amp; M. STUDIO LEGALE ASSOC.</text:a></text:p>
          </table:table-cell>
          <table:table-cell office:value-type="string" office:string-value="AFFIDAMENTO DIRETTO" table:formula="of:=+['file://SRV3132/Aree/Area%20Approvvigionamenti/DATI%20RISERVATI%20PER%20AREA/0%20INCARICHI%20PROFESSIONALI/2013/0%20RIEPILOGO.xlsx'#Foglio1.C1390]" table:style-name="ce59">
            <text:p>AFFIDAMENTO DIRETTO</text:p>
          </table:table-cell>
          <table:table-cell office:value-type="float" office:value="3222000000" table:formula="of:=['file://SRV3132/Aree/Area%20Approvvigionamenti/DATI%20RISERVATI%20PER%20AREA/0%20INCARICHI%20PROFESSIONALI/2013/0%20RIEPILOGO.xlsx'#Foglio1.G1390]" table:style-name="ce60">
            <text:p>3222000000</text:p>
          </table:table-cell>
          <table:table-cell office:value-type="date" office:date-value="2022-01-10T00:00:00" table:formula="of:=['file://SRV3132/Aree/Area%20Approvvigionamenti/DATI%20RISERVATI%20PER%20AREA/0%20INCARICHI%20PROFESSIONALI/2013/0%20RIEPILOGO.xlsx'#Foglio1.H1390]" table:style-name="ce61">
            <text:p>10/01/22</text:p>
          </table:table-cell>
          <table:table-cell office:value-type="date" office:date-value="2022-03-30T00:00:00" table:formula="of:=['file://SRV3132/Aree/Area%20Approvvigionamenti/DATI%20RISERVATI%20PER%20AREA/0%20INCARICHI%20PROFESSIONALI/2013/0%20RIEPILOGO.xlsx'#Foglio1.I1390]" table:style-name="ce62">
            <text:p>marzo <text:s/>2022</text:p>
          </table:table-cell>
          <table:table-cell office:value-type="string" office:string-value="ZC034BC7D6" table:formula="of:=['file://SRV3132/Aree/Area%20Approvvigionamenti/DATI%20RISERVATI%20PER%20AREA/0%20INCARICHI%20PROFESSIONALI/2013/0%20RIEPILOGO.xlsx'#Foglio1.J1390]" table:style-name="ce60">
            <text:p>ZC034BC7D6</text:p>
          </table:table-cell>
          <table:table-cell office:value-type="currency" office:value="39707.199999999997" table:formula="of:=['file://SRV3132/Aree/Area%20Approvvigionamenti/DATI%20RISERVATI%20PER%20AREA/0%20INCARICHI%20PROFESSIONALI/2013/0%20RIEPILOGO.xlsx'#Foglio1.L1390]" table:style-name="ce57">
            <text:p><text:s/>€ 39.707,20<text:s/></text:p>
          </table:table-cell>
          <table:table-cell office:value-type="currency" office:value="34923.199999999997" table:style-name="ce56">
            <text:p>€ 34.923,20</text:p>
          </table:table-cell>
          <table:table-cell table:number-columns-repeated="16375"/>
        </table:table-row>
        <table:table-row table:style-name="ro4">
          <table:table-cell office:value-type="string" office:string-value="INCARICO DI CTP PER CAUSA UNIACQUE/PIZZI/COMUNE RIVA DI SOLTO. (acconto)" table:formula="of:=['file://SRV3132/Aree/Area%20Approvvigionamenti/DATI%20RISERVATI%20PER%20AREA/0%20INCARICHI%20PROFESSIONALI/2013/0%20RIEPILOGO.xlsx'#Foglio1.M1391]" table:style-name="ce58">
            <text:p>INCARICO DI CTP PER CAUSA UNIACQUE/PIZZI/COMUNE RIVA DI SOLTO. (acconto)</text:p>
          </table:table-cell>
          <table:table-cell office:value-type="string" office:string-value="ING. CATALINI DARIO" table:formula="of:=['file:///U:/Area%20Approvvigionamenti/DATI%20RISERVATI%20PER%20AREA/0%20INCARICHI%20PROFESSIONALI/2013/0%20RIEPILOGO.xlsx'#Foglio1.B1391]" table:style-name="ce38">
            <text:p><text:a xlink:href="http://www.uniacque.bg.it/amministrazione-trasparente/documenti/CV_incarichi/ZDE34BD7C4.pdf">ING. CATALINI DARIO</text:a></text:p>
          </table:table-cell>
          <table:table-cell office:value-type="string" office:string-value="AFFIDAMENTO DIRETTO" table:formula="of:=+['file://SRV3132/Aree/Area%20Approvvigionamenti/DATI%20RISERVATI%20PER%20AREA/0%20INCARICHI%20PROFESSIONALI/2013/0%20RIEPILOGO.xlsx'#Foglio1.C1391]" table:style-name="ce59">
            <text:p>AFFIDAMENTO DIRETTO</text:p>
          </table:table-cell>
          <table:table-cell office:value-type="float" office:value="3222000001" table:formula="of:=['file://SRV3132/Aree/Area%20Approvvigionamenti/DATI%20RISERVATI%20PER%20AREA/0%20INCARICHI%20PROFESSIONALI/2013/0%20RIEPILOGO.xlsx'#Foglio1.G1391]" table:style-name="ce60">
            <text:p>3222000001</text:p>
          </table:table-cell>
          <table:table-cell office:value-type="date" office:date-value="2022-01-10T00:00:00" table:formula="of:=['file://SRV3132/Aree/Area%20Approvvigionamenti/DATI%20RISERVATI%20PER%20AREA/0%20INCARICHI%20PROFESSIONALI/2013/0%20RIEPILOGO.xlsx'#Foglio1.H1391]" table:style-name="ce61">
            <text:p>10/01/22</text:p>
          </table:table-cell>
          <table:table-cell office:value-type="date" office:date-value="2022-03-31T00:00:00" table:formula="of:=['file://SRV3132/Aree/Area%20Approvvigionamenti/DATI%20RISERVATI%20PER%20AREA/0%20INCARICHI%20PROFESSIONALI/2013/0%20RIEPILOGO.xlsx'#Foglio1.I1391]" table:style-name="ce62">
            <text:p>marzo <text:s/>2022</text:p>
          </table:table-cell>
          <table:table-cell office:value-type="string" office:string-value="ZDE34BD7C4" table:formula="of:=['file://SRV3132/Aree/Area%20Approvvigionamenti/DATI%20RISERVATI%20PER%20AREA/0%20INCARICHI%20PROFESSIONALI/2013/0%20RIEPILOGO.xlsx'#Foglio1.J1391]" table:style-name="ce60">
            <text:p>ZDE34BD7C4</text:p>
          </table:table-cell>
          <table:table-cell office:value-type="currency" office:value="5720" table:formula="of:=['file://SRV3132/Aree/Area%20Approvvigionamenti/DATI%20RISERVATI%20PER%20AREA/0%20INCARICHI%20PROFESSIONALI/2013/0%20RIEPILOGO.xlsx'#Foglio1.L1391]" table:style-name="ce57">
            <text:p><text:s/>€ 5.72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dell'incarico di &quot;progettazione per adeguamento degli impianti elettrici ed ausiliari per l'unità Polo Educational di Cologno al Serio, Via Lazio snc.&quot;" table:formula="of:=['file://SRV3132/Aree/Area%20Approvvigionamenti/DATI%20RISERVATI%20PER%20AREA/0%20INCARICHI%20PROFESSIONALI/2013/0%20RIEPILOGO.xlsx'#Foglio1.M1392]" table:style-name="ce58">
            <text:p>Affidamento dell'incarico di "progettazione per adeguamento degli impianti elettrici ed ausiliari per l'unità Polo Educational di Cologno al Serio, Via Lazio snc."</text:p>
          </table:table-cell>
          <table:table-cell office:value-type="string" office:string-value="BRUGALI LUCA" table:formula="of:=['file:///U:/Area%20Approvvigionamenti/DATI%20RISERVATI%20PER%20AREA/0%20INCARICHI%20PROFESSIONALI/2013/0%20RIEPILOGO.xlsx'#Foglio1.B1392]" table:style-name="ce38">
            <text:p><text:a xlink:href="http://www.uniacque.bg.it/amministrazione-trasparente/documenti/CV_incarichi/ZA834C3510.pdf">BRUGALI LUCA</text:a></text:p>
          </table:table-cell>
          <table:table-cell office:value-type="string" office:string-value="AFFIDAMENTO DIRETTO" table:formula="of:=+['file://SRV3132/Aree/Area%20Approvvigionamenti/DATI%20RISERVATI%20PER%20AREA/0%20INCARICHI%20PROFESSIONALI/2013/0%20RIEPILOGO.xlsx'#Foglio1.C1392]" table:style-name="ce59">
            <text:p>AFFIDAMENTO DIRETTO</text:p>
          </table:table-cell>
          <table:table-cell office:value-type="float" office:value="3222000002" table:formula="of:=['file://SRV3132/Aree/Area%20Approvvigionamenti/DATI%20RISERVATI%20PER%20AREA/0%20INCARICHI%20PROFESSIONALI/2013/0%20RIEPILOGO.xlsx'#Foglio1.G1392]" table:style-name="ce60">
            <text:p>3222000002</text:p>
          </table:table-cell>
          <table:table-cell office:value-type="date" office:date-value="2022-01-11T00:00:00" table:formula="of:=['file://SRV3132/Aree/Area%20Approvvigionamenti/DATI%20RISERVATI%20PER%20AREA/0%20INCARICHI%20PROFESSIONALI/2013/0%20RIEPILOGO.xlsx'#Foglio1.H1392]" table:style-name="ce61">
            <text:p>11/01/22</text:p>
          </table:table-cell>
          <table:table-cell office:value-type="date" office:date-value="2022-01-31T00:00:00" table:formula="of:=['file://SRV3132/Aree/Area%20Approvvigionamenti/DATI%20RISERVATI%20PER%20AREA/0%20INCARICHI%20PROFESSIONALI/2013/0%20RIEPILOGO.xlsx'#Foglio1.I1392]" table:style-name="ce62">
            <text:p>gennaio <text:s/>2022</text:p>
          </table:table-cell>
          <table:table-cell office:value-type="string" office:string-value="ZA834C3510" table:formula="of:=['file://SRV3132/Aree/Area%20Approvvigionamenti/DATI%20RISERVATI%20PER%20AREA/0%20INCARICHI%20PROFESSIONALI/2013/0%20RIEPILOGO.xlsx'#Foglio1.J1392]" table:style-name="ce60">
            <text:p>ZA834C3510</text:p>
          </table:table-cell>
          <table:table-cell office:value-type="currency" office:value="3255" table:formula="of:=['file://SRV3132/Aree/Area%20Approvvigionamenti/DATI%20RISERVATI%20PER%20AREA/0%20INCARICHI%20PROFESSIONALI/2013/0%20RIEPILOGO.xlsx'#Foglio1.L1392]" table:style-name="ce57">
            <text:p><text:s/>€ 3.255,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incarico professionale per &quot;progettazione per adeguamento degli impianti termomeccanici per l'unità Polo Educational di Cologno al Serio, Via Lazio snc.&quot;" table:formula="of:=['file://SRV3132/Aree/Area%20Approvvigionamenti/DATI%20RISERVATI%20PER%20AREA/0%20INCARICHI%20PROFESSIONALI/2013/0%20RIEPILOGO.xlsx'#Foglio1.M1393]" table:style-name="ce58">
            <text:p>Affidamento incarico professionale per "progettazione per adeguamento degli impianti termomeccanici per l'unità Polo Educational di Cologno al Serio, Via Lazio snc."</text:p>
          </table:table-cell>
          <table:table-cell office:value-type="string" office:string-value="SALVI GIUSEPPE" table:formula="of:=['file:///U:/Area%20Approvvigionamenti/DATI%20RISERVATI%20PER%20AREA/0%20INCARICHI%20PROFESSIONALI/2013/0%20RIEPILOGO.xlsx'#Foglio1.B1393]" table:style-name="ce38">
            <text:p><text:a xlink:href="http://www.uniacque.bg.it/amministrazione-trasparente/documenti/CV_incarichi/Z5934C3943.pdf">SALVI GIUSEPPE</text:a></text:p>
          </table:table-cell>
          <table:table-cell office:value-type="string" office:string-value="AFFIDAMENTO DIRETTO" table:formula="of:=+['file://SRV3132/Aree/Area%20Approvvigionamenti/DATI%20RISERVATI%20PER%20AREA/0%20INCARICHI%20PROFESSIONALI/2013/0%20RIEPILOGO.xlsx'#Foglio1.C1393]" table:style-name="ce59">
            <text:p>AFFIDAMENTO DIRETTO</text:p>
          </table:table-cell>
          <table:table-cell office:value-type="float" office:value="3222000003" table:formula="of:=['file://SRV3132/Aree/Area%20Approvvigionamenti/DATI%20RISERVATI%20PER%20AREA/0%20INCARICHI%20PROFESSIONALI/2013/0%20RIEPILOGO.xlsx'#Foglio1.G1393]" table:style-name="ce60">
            <text:p>3222000003</text:p>
          </table:table-cell>
          <table:table-cell office:value-type="date" office:date-value="2022-01-11T00:00:00" table:formula="of:=['file://SRV3132/Aree/Area%20Approvvigionamenti/DATI%20RISERVATI%20PER%20AREA/0%20INCARICHI%20PROFESSIONALI/2013/0%20RIEPILOGO.xlsx'#Foglio1.H1393]" table:style-name="ce61">
            <text:p>11/01/22</text:p>
          </table:table-cell>
          <table:table-cell office:value-type="date" office:date-value="2022-01-31T00:00:00" table:formula="of:=['file://SRV3132/Aree/Area%20Approvvigionamenti/DATI%20RISERVATI%20PER%20AREA/0%20INCARICHI%20PROFESSIONALI/2013/0%20RIEPILOGO.xlsx'#Foglio1.I1393]" table:style-name="ce62">
            <text:p>gennaio <text:s/>2022</text:p>
          </table:table-cell>
          <table:table-cell office:value-type="string" office:string-value="Z5934C3943" table:formula="of:=['file://SRV3132/Aree/Area%20Approvvigionamenti/DATI%20RISERVATI%20PER%20AREA/0%20INCARICHI%20PROFESSIONALI/2013/0%20RIEPILOGO.xlsx'#Foglio1.J1393]" table:style-name="ce60">
            <text:p>Z5934C3943</text:p>
          </table:table-cell>
          <table:table-cell office:value-type="currency" office:value="5250" table:formula="of:=['file://SRV3132/Aree/Area%20Approvvigionamenti/DATI%20RISERVATI%20PER%20AREA/0%20INCARICHI%20PROFESSIONALI/2013/0%20RIEPILOGO.xlsx'#Foglio1.L1393]" table:style-name="ce57">
            <text:p><text:s/>€ 5.250,00<text:s/></text:p>
          </table:table-cell>
          <table:table-cell office:value-type="currency" office:value="5250" table:formula="of:=[.H1032]" table:style-name="ce56">
            <text:p>€ 5.250,00</text:p>
          </table:table-cell>
          <table:table-cell table:number-columns-repeated="16375"/>
        </table:table-row>
        <table:table-row table:style-name="ro6">
          <table:table-cell office:value-type="string" office:string-value="INCARICO PROFESSIONALE PER COORDINAMENTO SICUREZZA IN FASE DI PROGETTAZIONE E DI ESECUZIONE DELL’INTERVENTO DI “ADEGUAMENTO IMPIANTO DI DEPURAZIONE - LOTTO 2” IN TERRITORIO DEL COMUNE DI MARTINENGO (BG)" table:formula="of:=['file://SRV3132/Aree/Area%20Approvvigionamenti/DATI%20RISERVATI%20PER%20AREA/0%20INCARICHI%20PROFESSIONALI/2013/0%20RIEPILOGO.xlsx'#Foglio1.M1394]" table:style-name="ce58">
            <text:p>INCARICO PROFESSIONALE PER COORDINAMENTO SICUREZZA IN FASE DI PROGETTAZIONE E DI ESECUZIONE DELL’INTERVENTO DI “ADEGUAMENTO IMPIANTO DI DEPURAZIONE - LOTTO 2” IN TERRITORIO DEL COMUNE DI MARTINENGO (BG)</text:p>
          </table:table-cell>
          <table:table-cell office:value-type="string" office:string-value="ING. BOLOGNESI ANDREA MASSIMO" table:formula="of:=['file:///U:/Area%20Approvvigionamenti/DATI%20RISERVATI%20PER%20AREA/0%20INCARICHI%20PROFESSIONALI/2013/0%20RIEPILOGO.xlsx'#Foglio1.B1394]" table:style-name="ce38">
            <text:p><text:a xlink:href="http://www.uniacque.bg.it/amministrazione-trasparente/documenti/CV_incarichi/Z56349FECD.pdf">ING. BOLOGNESI ANDREA MASSIMO</text:a></text:p>
          </table:table-cell>
          <table:table-cell office:value-type="string" office:string-value="AFFIDAMENTO DIRETTO" table:formula="of:=+['file://SRV3132/Aree/Area%20Approvvigionamenti/DATI%20RISERVATI%20PER%20AREA/0%20INCARICHI%20PROFESSIONALI/2013/0%20RIEPILOGO.xlsx'#Foglio1.C1394]" table:style-name="ce59">
            <text:p>AFFIDAMENTO DIRETTO</text:p>
          </table:table-cell>
          <table:table-cell office:value-type="float" office:value="3222000004" table:formula="of:=['file://SRV3132/Aree/Area%20Approvvigionamenti/DATI%20RISERVATI%20PER%20AREA/0%20INCARICHI%20PROFESSIONALI/2013/0%20RIEPILOGO.xlsx'#Foglio1.G1394]" table:style-name="ce60">
            <text:p>3222000004</text:p>
          </table:table-cell>
          <table:table-cell office:value-type="date" office:date-value="2022-01-18T00:00:00" table:formula="of:=['file://SRV3132/Aree/Area%20Approvvigionamenti/DATI%20RISERVATI%20PER%20AREA/0%20INCARICHI%20PROFESSIONALI/2013/0%20RIEPILOGO.xlsx'#Foglio1.H1394]" table:style-name="ce61">
            <text:p>18/01/22</text:p>
          </table:table-cell>
          <table:table-cell office:value-type="date" office:date-value="2023-12-31T00:00:00" table:formula="of:=['file://SRV3132/Aree/Area%20Approvvigionamenti/DATI%20RISERVATI%20PER%20AREA/0%20INCARICHI%20PROFESSIONALI/2013/0%20RIEPILOGO.xlsx'#Foglio1.I1394]" table:style-name="ce62">
            <text:p>dicembre <text:s/>2023</text:p>
          </table:table-cell>
          <table:table-cell office:value-type="string" office:string-value="Z56349FECD" table:formula="of:=['file://SRV3132/Aree/Area%20Approvvigionamenti/DATI%20RISERVATI%20PER%20AREA/0%20INCARICHI%20PROFESSIONALI/2013/0%20RIEPILOGO.xlsx'#Foglio1.J1394]" table:style-name="ce60">
            <text:p>Z56349FECD</text:p>
          </table:table-cell>
          <table:table-cell office:value-type="currency" office:value="12618.04" table:formula="of:=['file://SRV3132/Aree/Area%20Approvvigionamenti/DATI%20RISERVATI%20PER%20AREA/0%20INCARICHI%20PROFESSIONALI/2013/0%20RIEPILOGO.xlsx'#Foglio1.L1394]" table:style-name="ce57">
            <text:p><text:s/>€ 12.618,04<text:s/></text:p>
          </table:table-cell>
          <table:table-cell office:value-type="currency" office:value="0" table:style-name="ce56">
            <text:p>€ 0,00</text:p>
          </table:table-cell>
          <table:table-cell table:number-columns-repeated="16375"/>
        </table:table-row>
        <table:table-row table:style-name="ro3">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formula="of:=['file://SRV3132/Aree/Area%20Approvvigionamenti/DATI%20RISERVATI%20PER%20AREA/0%20INCARICHI%20PROFESSIONALI/2013/0%20RIEPILOGO.xlsx'#Foglio1.M1395]" table:style-name="ce58">
            <text:p>ASSISTENZA ARCHEOLOGICA DURANTE LE OPERAZIONI DI SCAVO PER LA POSA E LA MANUTENZIONE DELLA RETE IDRICA CONSISTENTE NELLE SEFUENTI FASI</text:p>
            <text:p>- Assistenza post scavo;</text:p>
            <text:p>- Attività relative la sicurezza;</text:p>
            <text:p>- Verifica preventiva archeologica;</text:p>
          </table:table-cell>
          <table:table-cell office:value-type="string" office:string-value="AR.TECH SRL" table:formula="of:=['file:///U:/Area%20Approvvigionamenti/DATI%20RISERVATI%20PER%20AREA/0%20INCARICHI%20PROFESSIONALI/2013/0%20RIEPILOGO.xlsx'#Foglio1.B1395]" table:style-name="ce38">
            <text:p><text:a xlink:href="http://www.uniacque.bg.it/amministrazione-trasparente/documenti/CV_incarichi/ZF334D7161.pdf">AR.TECH SRL</text:a></text:p>
          </table:table-cell>
          <table:table-cell office:value-type="string" office:string-value="AFFIDAMENTO DIRETTO" table:formula="of:=+['file://SRV3132/Aree/Area%20Approvvigionamenti/DATI%20RISERVATI%20PER%20AREA/0%20INCARICHI%20PROFESSIONALI/2013/0%20RIEPILOGO.xlsx'#Foglio1.C1395]" table:style-name="ce59">
            <text:p>AFFIDAMENTO DIRETTO</text:p>
          </table:table-cell>
          <table:table-cell office:value-type="float" office:value="3222000005" table:formula="of:=['file://SRV3132/Aree/Area%20Approvvigionamenti/DATI%20RISERVATI%20PER%20AREA/0%20INCARICHI%20PROFESSIONALI/2013/0%20RIEPILOGO.xlsx'#Foglio1.G1395]" table:style-name="ce60">
            <text:p>3222000005</text:p>
          </table:table-cell>
          <table:table-cell office:value-type="date" office:date-value="2022-01-18T00:00:00" table:formula="of:=['file://SRV3132/Aree/Area%20Approvvigionamenti/DATI%20RISERVATI%20PER%20AREA/0%20INCARICHI%20PROFESSIONALI/2013/0%20RIEPILOGO.xlsx'#Foglio1.H1395]" table:style-name="ce61">
            <text:p>18/01/22</text:p>
          </table:table-cell>
          <table:table-cell office:value-type="date" office:date-value="2022-12-31T00:00:00" table:formula="of:=['file://SRV3132/Aree/Area%20Approvvigionamenti/DATI%20RISERVATI%20PER%20AREA/0%20INCARICHI%20PROFESSIONALI/2013/0%20RIEPILOGO.xlsx'#Foglio1.I1395]" table:style-name="ce62">
            <text:p>dicembre <text:s/>2022</text:p>
          </table:table-cell>
          <table:table-cell office:value-type="string" office:string-value="ZF334D7161" table:formula="of:=['file://SRV3132/Aree/Area%20Approvvigionamenti/DATI%20RISERVATI%20PER%20AREA/0%20INCARICHI%20PROFESSIONALI/2013/0%20RIEPILOGO.xlsx'#Foglio1.J1395]" table:style-name="ce60">
            <text:p>ZF334D7161</text:p>
          </table:table-cell>
          <table:table-cell office:value-type="currency" office:value="10000" table:formula="of:=['file://SRV3132/Aree/Area%20Approvvigionamenti/DATI%20RISERVATI%20PER%20AREA/0%20INCARICHI%20PROFESSIONALI/2013/0%20RIEPILOGO.xlsx'#Foglio1.L1395]" table:style-name="ce57">
            <text:p><text:s/>€ 10.000,00<text:s/></text:p>
          </table:table-cell>
          <table:table-cell office:value-type="currency" office:value="1954" table:style-name="ce56">
            <text:p>€ 1.954,00</text:p>
          </table:table-cell>
          <table:table-cell table:number-columns-repeated="16375"/>
        </table:table-row>
        <table:table-row table:style-name="ro8">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formula="of:=['file://SRV3132/Aree/Area%20Approvvigionamenti/DATI%20RISERVATI%20PER%20AREA/0%20INCARICHI%20PROFESSIONALI/2013/0%20RIEPILOGO.xlsx'#Foglio1.M1396]" table:style-name="ce58">
            <text:p>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text:p>
          </table:table-cell>
          <table:table-cell office:value-type="string" office:string-value="PANDOLFI PAOLO" table:formula="of:=['file:///U:/Area%20Approvvigionamenti/DATI%20RISERVATI%20PER%20AREA/0%20INCARICHI%20PROFESSIONALI/2013/0%20RIEPILOGO.xlsx'#Foglio1.B1396]" table:style-name="ce38">
            <text:p><text:a xlink:href="http://www.uniacque.bg.it/amministrazione-trasparente/documenti/CV_incarichi/Z7D34D8A71.pdf">PANDOLFI PAOLO</text:a></text:p>
          </table:table-cell>
          <table:table-cell office:value-type="string" office:string-value="AFFIDAMENTO DIRETTO" table:formula="of:=+['file://SRV3132/Aree/Area%20Approvvigionamenti/DATI%20RISERVATI%20PER%20AREA/0%20INCARICHI%20PROFESSIONALI/2013/0%20RIEPILOGO.xlsx'#Foglio1.C1396]" table:style-name="ce59">
            <text:p>AFFIDAMENTO DIRETTO</text:p>
          </table:table-cell>
          <table:table-cell office:value-type="float" office:value="3222000006" table:formula="of:=['file://SRV3132/Aree/Area%20Approvvigionamenti/DATI%20RISERVATI%20PER%20AREA/0%20INCARICHI%20PROFESSIONALI/2013/0%20RIEPILOGO.xlsx'#Foglio1.G1396]" table:style-name="ce60">
            <text:p>3222000006</text:p>
          </table:table-cell>
          <table:table-cell office:value-type="date" office:date-value="2022-01-18T00:00:00" table:formula="of:=['file://SRV3132/Aree/Area%20Approvvigionamenti/DATI%20RISERVATI%20PER%20AREA/0%20INCARICHI%20PROFESSIONALI/2013/0%20RIEPILOGO.xlsx'#Foglio1.H1396]" table:style-name="ce61">
            <text:p>18/01/22</text:p>
          </table:table-cell>
          <table:table-cell office:value-type="date" office:date-value="2022-04-30T00:00:00" table:formula="of:=['file://SRV3132/Aree/Area%20Approvvigionamenti/DATI%20RISERVATI%20PER%20AREA/0%20INCARICHI%20PROFESSIONALI/2013/0%20RIEPILOGO.xlsx'#Foglio1.I1396]" table:style-name="ce62">
            <text:p>aprile <text:s/>2022</text:p>
          </table:table-cell>
          <table:table-cell office:value-type="string" office:string-value="Z7D34D8A71" table:formula="of:=['file://SRV3132/Aree/Area%20Approvvigionamenti/DATI%20RISERVATI%20PER%20AREA/0%20INCARICHI%20PROFESSIONALI/2013/0%20RIEPILOGO.xlsx'#Foglio1.J1396]" table:style-name="ce60">
            <text:p>Z7D34D8A71</text:p>
          </table:table-cell>
          <table:table-cell office:value-type="currency" office:value="2310" table:formula="of:=['file://SRV3132/Aree/Area%20Approvvigionamenti/DATI%20RISERVATI%20PER%20AREA/0%20INCARICHI%20PROFESSIONALI/2013/0%20RIEPILOGO.xlsx'#Foglio1.L1396]" table:style-name="ce57">
            <text:p><text:s/>€ 2.31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SERVIZIO SORVEGLIANZA FISICA DELLA RADIOPROTEZIONE TRIENNALE 2022-2024 DA  VOLGERE PRESSO LA SEDE LABORATORIO DI RANICA (BG) IN VIA VIANDASSO, 59." table:formula="of:=['file://SRV3132/Aree/Area%20Approvvigionamenti/DATI%20RISERVATI%20PER%20AREA/0%20INCARICHI%20PROFESSIONALI/2013/0%20RIEPILOGO.xlsx'#Foglio1.M1397]" table:style-name="ce58">
            <text:p>AFFIDAMENTO SERVIZIO SORVEGLIANZA FISICA DELLA RADIOPROTEZIONE TRIENNALE 2022-2024 DA <text:s/>VOLGERE PRESSO LA SEDE LABORATORIO DI RANICA (BG) IN VIA VIANDASSO, 59.</text:p>
          </table:table-cell>
          <table:table-cell office:value-type="string" office:string-value="APP Consulting Sagl" table:formula="of:=['file:///U:/Area%20Approvvigionamenti/DATI%20RISERVATI%20PER%20AREA/0%20INCARICHI%20PROFESSIONALI/2013/0%20RIEPILOGO.xlsx'#Foglio1.B1397]" table:style-name="ce38">
            <text:p><text:a xlink:href="http://www.uniacque.bg.it/amministrazione-trasparente/documenti/CV_incarichi/Z8E34DBC20.pdf">APP Consulting Sagl</text:a></text:p>
          </table:table-cell>
          <table:table-cell office:value-type="string" office:string-value="AFFIDAMENTO DIRETTO" table:formula="of:=+['file://SRV3132/Aree/Area%20Approvvigionamenti/DATI%20RISERVATI%20PER%20AREA/0%20INCARICHI%20PROFESSIONALI/2013/0%20RIEPILOGO.xlsx'#Foglio1.C1397]" table:style-name="ce59">
            <text:p>AFFIDAMENTO DIRETTO</text:p>
          </table:table-cell>
          <table:table-cell office:value-type="float" office:value="3222000007" table:formula="of:=['file://SRV3132/Aree/Area%20Approvvigionamenti/DATI%20RISERVATI%20PER%20AREA/0%20INCARICHI%20PROFESSIONALI/2013/0%20RIEPILOGO.xlsx'#Foglio1.G1397]" table:style-name="ce60">
            <text:p>3222000007</text:p>
          </table:table-cell>
          <table:table-cell office:value-type="date" office:date-value="2022-01-19T00:00:00" table:formula="of:=['file://SRV3132/Aree/Area%20Approvvigionamenti/DATI%20RISERVATI%20PER%20AREA/0%20INCARICHI%20PROFESSIONALI/2013/0%20RIEPILOGO.xlsx'#Foglio1.H1397]" table:style-name="ce61">
            <text:p>19/01/22</text:p>
          </table:table-cell>
          <table:table-cell office:value-type="date" office:date-value="2024-12-31T00:00:00" table:formula="of:=['file://SRV3132/Aree/Area%20Approvvigionamenti/DATI%20RISERVATI%20PER%20AREA/0%20INCARICHI%20PROFESSIONALI/2013/0%20RIEPILOGO.xlsx'#Foglio1.I1397]" table:style-name="ce62">
            <text:p>dicembre <text:s/>2024</text:p>
          </table:table-cell>
          <table:table-cell office:value-type="string" office:string-value="Z8E34DBC20" table:formula="of:=['file://SRV3132/Aree/Area%20Approvvigionamenti/DATI%20RISERVATI%20PER%20AREA/0%20INCARICHI%20PROFESSIONALI/2013/0%20RIEPILOGO.xlsx'#Foglio1.J1397]" table:style-name="ce60">
            <text:p>Z8E34DBC20</text:p>
          </table:table-cell>
          <table:table-cell office:value-type="currency" office:value="6700" table:formula="of:=['file://SRV3132/Aree/Area%20Approvvigionamenti/DATI%20RISERVATI%20PER%20AREA/0%20INCARICHI%20PROFESSIONALI/2013/0%20RIEPILOGO.xlsx'#Foglio1.L1397]" table:style-name="ce57">
            <text:p><text:s/>€ 6.700,00<text:s/></text:p>
          </table:table-cell>
          <table:table-cell office:value-type="currency" office:value="1550" table:style-name="ce56">
            <text:p>€ 1.550,00</text:p>
          </table:table-cell>
          <table:table-cell table:number-columns-repeated="16375"/>
        </table:table-row>
        <table:table-row table:style-name="ro7">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formula="of:=['file://SRV3132/Aree/Area%20Approvvigionamenti/DATI%20RISERVATI%20PER%20AREA/0%20INCARICHI%20PROFESSIONALI/2013/0%20RIEPILOGO.xlsx'#Foglio1.M1398]" table:style-name="ce58">
            <text:p>ESTENSIONE INCARICO PROFESSIONALE N. 3221000093 DEL 25/05/2021 PER L’INTEGRAZIONE DELLE ATTIVITÀ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a%20Approvvigionamenti/DATI%20RISERVATI%20PER%20AREA/0%20INCARICHI%20PROFESSIONALI/2013/0%20RIEPILOGO.xlsx'#Foglio1.B1398]" table:style-name="ce38">
            <text:p><text:a xlink:href="http://www.uniacque.bg.it/amministrazione-trasparente/documenti/CV_incarichi/Z4934EA291.pdf">Archeosfera S.r.l.s.</text:a></text:p>
          </table:table-cell>
          <table:table-cell office:value-type="string" office:string-value="AFFIDAMENTO DIRETTO" table:formula="of:=+['file://SRV3132/Aree/Area%20Approvvigionamenti/DATI%20RISERVATI%20PER%20AREA/0%20INCARICHI%20PROFESSIONALI/2013/0%20RIEPILOGO.xlsx'#Foglio1.C1398]" table:style-name="ce59">
            <text:p>AFFIDAMENTO DIRETTO</text:p>
          </table:table-cell>
          <table:table-cell office:value-type="float" office:value="3222000008" table:formula="of:=['file://SRV3132/Aree/Area%20Approvvigionamenti/DATI%20RISERVATI%20PER%20AREA/0%20INCARICHI%20PROFESSIONALI/2013/0%20RIEPILOGO.xlsx'#Foglio1.G1398]" table:style-name="ce60">
            <text:p>3222000008</text:p>
          </table:table-cell>
          <table:table-cell office:value-type="date" office:date-value="2022-01-24T00:00:00" table:formula="of:=['file://SRV3132/Aree/Area%20Approvvigionamenti/DATI%20RISERVATI%20PER%20AREA/0%20INCARICHI%20PROFESSIONALI/2013/0%20RIEPILOGO.xlsx'#Foglio1.H1398]" table:style-name="ce61">
            <text:p>24/01/22</text:p>
          </table:table-cell>
          <table:table-cell office:value-type="date" office:date-value="2022-01-24T00:00:00" table:formula="of:=['file://SRV3132/Aree/Area%20Approvvigionamenti/DATI%20RISERVATI%20PER%20AREA/0%20INCARICHI%20PROFESSIONALI/2013/0%20RIEPILOGO.xlsx'#Foglio1.I1398]" table:style-name="ce62">
            <text:p>gennaio <text:s/>2022</text:p>
          </table:table-cell>
          <table:table-cell office:value-type="string" office:string-value="Z4934EA291" table:formula="of:=['file://SRV3132/Aree/Area%20Approvvigionamenti/DATI%20RISERVATI%20PER%20AREA/0%20INCARICHI%20PROFESSIONALI/2013/0%20RIEPILOGO.xlsx'#Foglio1.J1398]" table:style-name="ce60">
            <text:p>Z4934EA291</text:p>
          </table:table-cell>
          <table:table-cell office:value-type="currency" office:value="399" table:formula="of:=['file://SRV3132/Aree/Area%20Approvvigionamenti/DATI%20RISERVATI%20PER%20AREA/0%20INCARICHI%20PROFESSIONALI/2013/0%20RIEPILOGO.xlsx'#Foglio1.L1398]" table:style-name="ce57">
            <text:p><text:s/>€ 399,00<text:s/></text:p>
          </table:table-cell>
          <table:table-cell office:value-type="currency" office:value="399" table:style-name="ce56">
            <text:p>€ 399,00</text:p>
          </table:table-cell>
          <table:table-cell table:number-columns-repeated="16375"/>
        </table:table-row>
        <table:table-row table:style-name="ro6">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formula="of:=['file://SRV3132/Aree/Area%20Approvvigionamenti/DATI%20RISERVATI%20PER%20AREA/0%20INCARICHI%20PROFESSIONALI/2013/0%20RIEPILOGO.xlsx'#Foglio1.M1399]" table:style-name="ce58">
            <text:p>INCARICO PROFESSIONALE PER DIREZIONE LAVORI, CONTABILITÀ, CRE, COORDINAMENTO DELLA SICUREZZA IN FASE DI PROGETTAZIONE ED ESECUZIONE DELL’INTERVENTO “DEMOLIZIONE SERBATOIO PENSILE IN VIA PEDRINELLI” IN TERRITORIO DEL COMUNE DI CISERANO (BG)<text:s/></text:p>
          </table:table-cell>
          <table:table-cell office:value-type="string" office:string-value="SAI PROGETTI SRL" table:formula="of:=['file:///U:/Area%20Approvvigionamenti/DATI%20RISERVATI%20PER%20AREA/0%20INCARICHI%20PROFESSIONALI/2013/0%20RIEPILOGO.xlsx'#Foglio1.B1399]" table:style-name="ce38">
            <text:p><text:a xlink:href="http://www.uniacque.bg.it/amministrazione-trasparente/documenti/CV_incarichi/ZE634F8B18.pdf">SAI PROGETTI SRL</text:a></text:p>
          </table:table-cell>
          <table:table-cell office:value-type="string" office:string-value="AFFIDAMENTO DIRETTO" table:formula="of:=+['file://SRV3132/Aree/Area%20Approvvigionamenti/DATI%20RISERVATI%20PER%20AREA/0%20INCARICHI%20PROFESSIONALI/2013/0%20RIEPILOGO.xlsx'#Foglio1.C1399]" table:style-name="ce59">
            <text:p>AFFIDAMENTO DIRETTO</text:p>
          </table:table-cell>
          <table:table-cell office:value-type="float" office:value="3222000009" table:formula="of:=['file://SRV3132/Aree/Area%20Approvvigionamenti/DATI%20RISERVATI%20PER%20AREA/0%20INCARICHI%20PROFESSIONALI/2013/0%20RIEPILOGO.xlsx'#Foglio1.G1399]" table:style-name="ce60">
            <text:p>3222000009</text:p>
          </table:table-cell>
          <table:table-cell office:value-type="date" office:date-value="2022-01-28T00:00:00" table:formula="of:=['file://SRV3132/Aree/Area%20Approvvigionamenti/DATI%20RISERVATI%20PER%20AREA/0%20INCARICHI%20PROFESSIONALI/2013/0%20RIEPILOGO.xlsx'#Foglio1.H1399]" table:style-name="ce61">
            <text:p>28/01/22</text:p>
          </table:table-cell>
          <table:table-cell office:value-type="date" office:date-value="2022-12-31T00:00:00" table:formula="of:=['file://SRV3132/Aree/Area%20Approvvigionamenti/DATI%20RISERVATI%20PER%20AREA/0%20INCARICHI%20PROFESSIONALI/2013/0%20RIEPILOGO.xlsx'#Foglio1.I1399]" table:style-name="ce62">
            <text:p>dicembre <text:s/>2022</text:p>
          </table:table-cell>
          <table:table-cell office:value-type="string" office:string-value="ZE634F8B18" table:formula="of:=['file://SRV3132/Aree/Area%20Approvvigionamenti/DATI%20RISERVATI%20PER%20AREA/0%20INCARICHI%20PROFESSIONALI/2013/0%20RIEPILOGO.xlsx'#Foglio1.J1399]" table:style-name="ce60">
            <text:p>ZE634F8B18</text:p>
          </table:table-cell>
          <table:table-cell office:value-type="currency" office:value="15600" table:formula="of:=['file://SRV3132/Aree/Area%20Approvvigionamenti/DATI%20RISERVATI%20PER%20AREA/0%20INCARICHI%20PROFESSIONALI/2013/0%20RIEPILOGO.xlsx'#Foglio1.L1399]" table:style-name="ce57">
            <text:p><text:s/>€ 15.600,00<text:s/></text:p>
          </table:table-cell>
          <table:table-cell office:value-type="currency" office:value="15600" table:formula="of:=[.H1038]" table:style-name="ce56">
            <text:p>€ 15.600,00</text:p>
          </table:table-cell>
          <table:table-cell table:number-columns-repeated="16375"/>
        </table:table-row>
        <table:table-row table:style-name="ro2">
          <table:table-cell office:value-type="string" office:string-value="CONTRATTO DI FINANZIAMENTO + ATTO DI COSTITUZIONE DI PRIVILEGIO SPECIALE + ATTO DI QUIETANZA" table:formula="of:=['file://SRV3132/Aree/Area%20Approvvigionamenti/DATI%20RISERVATI%20PER%20AREA/0%20INCARICHI%20PROFESSIONALI/2013/0%20RIEPILOGO.xlsx'#Foglio1.M1400]" table:style-name="ce58">
            <text:p>CONTRATTO DI FINANZIAMENTO + ATTO DI COSTITUZIONE DI PRIVILEGIO SPECIALE + ATTO DI QUIETANZA</text:p>
          </table:table-cell>
          <table:table-cell office:value-type="string" office:string-value="STUDIO ASSOCIATO&#10;CAVALLOTTI - POSADINU" table:formula="of:=['file:///U:/Area%20Approvvigionamenti/DATI%20RISERVATI%20PER%20AREA/0%20INCARICHI%20PROFESSIONALI/2013/0%20RIEPILOGO.xlsx'#Foglio1.B1400]" table:style-name="ce38">
            <text:p><text:a xlink:href="http://www.uniacque.bg.it/amministrazione-trasparente/documenti/CV_incarichi/Z4634FDB82.pdf">STUDIO ASSOCIATO<text:line-break/>CAVALLOTTI - POSADINU</text:a></text:p>
          </table:table-cell>
          <table:table-cell office:value-type="string" office:string-value="AFFIDAMENTO DIRETTO" table:formula="of:=+['file://SRV3132/Aree/Area%20Approvvigionamenti/DATI%20RISERVATI%20PER%20AREA/0%20INCARICHI%20PROFESSIONALI/2013/0%20RIEPILOGO.xlsx'#Foglio1.C1400]" table:style-name="ce59">
            <text:p>AFFIDAMENTO DIRETTO</text:p>
          </table:table-cell>
          <table:table-cell office:value-type="float" office:value="3222000010" table:formula="of:=['file://SRV3132/Aree/Area%20Approvvigionamenti/DATI%20RISERVATI%20PER%20AREA/0%20INCARICHI%20PROFESSIONALI/2013/0%20RIEPILOGO.xlsx'#Foglio1.G1400]" table:style-name="ce60">
            <text:p>3222000010</text:p>
          </table:table-cell>
          <table:table-cell office:value-type="date" office:date-value="2022-01-28T00:00:00" table:formula="of:=['file://SRV3132/Aree/Area%20Approvvigionamenti/DATI%20RISERVATI%20PER%20AREA/0%20INCARICHI%20PROFESSIONALI/2013/0%20RIEPILOGO.xlsx'#Foglio1.H1400]" table:style-name="ce61">
            <text:p>28/01/22</text:p>
          </table:table-cell>
          <table:table-cell office:value-type="date" office:date-value="2022-12-31T00:00:00" table:formula="of:=['file://SRV3132/Aree/Area%20Approvvigionamenti/DATI%20RISERVATI%20PER%20AREA/0%20INCARICHI%20PROFESSIONALI/2013/0%20RIEPILOGO.xlsx'#Foglio1.I1400]" table:style-name="ce62">
            <text:p>dicembre <text:s/>2022</text:p>
          </table:table-cell>
          <table:table-cell office:value-type="string" office:string-value="Z4634FDB82" table:formula="of:=['file://SRV3132/Aree/Area%20Approvvigionamenti/DATI%20RISERVATI%20PER%20AREA/0%20INCARICHI%20PROFESSIONALI/2013/0%20RIEPILOGO.xlsx'#Foglio1.J1400]" table:style-name="ce60">
            <text:p>Z4634FDB82</text:p>
          </table:table-cell>
          <table:table-cell office:value-type="currency" office:value="12139.64" table:formula="of:=['file://SRV3132/Aree/Area%20Approvvigionamenti/DATI%20RISERVATI%20PER%20AREA/0%20INCARICHI%20PROFESSIONALI/2013/0%20RIEPILOGO.xlsx'#Foglio1.L1400]" table:style-name="ce57">
            <text:p><text:s/>€ 12.139,64<text:s/></text:p>
          </table:table-cell>
          <table:table-cell office:value-type="currency" office:value="12139.64" table:style-name="ce56">
            <text:p>€ 12.139,64</text:p>
          </table:table-cell>
          <table:table-cell table:number-columns-repeated="16375"/>
        </table:table-row>
        <table:table-row table:style-name="ro6">
          <table:table-cell office:value-type="string" office:string-value="INCARICO PROFESSIONALE PER COORDINAMENTO SICUREZZA IN FASE DI PROGETTAZIONE E DI ESECUZIONE DELL’INTERVENTO DI &quot;SPOSTAMENTO ACQUEDOTTO DEI LAGHI IN LOC. CANTAMESSE&quot; IN TERRITORIO DEL COMUNE DI ENDINE GAIANO (BG)" table:formula="of:=['file://SRV3132/Aree/Area%20Approvvigionamenti/DATI%20RISERVATI%20PER%20AREA/0%20INCARICHI%20PROFESSIONALI/2013/0%20RIEPILOGO.xlsx'#Foglio1.M1401]" table:style-name="ce58">
            <text:p>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Farina Carlo Antonio" table:formula="of:=['file:///U:/Area%20Approvvigionamenti/DATI%20RISERVATI%20PER%20AREA/0%20INCARICHI%20PROFESSIONALI/2013/0%20RIEPILOGO.xlsx'#Foglio1.B1401]" table:style-name="ce38">
            <text:p><text:a xlink:href="http://www.uniacque.bg.it/amministrazione-trasparente/documenti/CV_incarichi/ZA234A4063.pdf">Farina Carlo Antonio</text:a></text:p>
          </table:table-cell>
          <table:table-cell office:value-type="string" office:string-value="AFFIDAMENTO DIRETTO" table:formula="of:=+['file://SRV3132/Aree/Area%20Approvvigionamenti/DATI%20RISERVATI%20PER%20AREA/0%20INCARICHI%20PROFESSIONALI/2013/0%20RIEPILOGO.xlsx'#Foglio1.C1401]" table:style-name="ce59">
            <text:p>AFFIDAMENTO DIRETTO</text:p>
          </table:table-cell>
          <table:table-cell office:value-type="float" office:value="3222000011" table:formula="of:=['file://SRV3132/Aree/Area%20Approvvigionamenti/DATI%20RISERVATI%20PER%20AREA/0%20INCARICHI%20PROFESSIONALI/2013/0%20RIEPILOGO.xlsx'#Foglio1.G1401]" table:style-name="ce60">
            <text:p>3222000011</text:p>
          </table:table-cell>
          <table:table-cell office:value-type="date" office:date-value="2022-02-01T00:00:00" table:formula="of:=['file://SRV3132/Aree/Area%20Approvvigionamenti/DATI%20RISERVATI%20PER%20AREA/0%20INCARICHI%20PROFESSIONALI/2013/0%20RIEPILOGO.xlsx'#Foglio1.H1401]" table:style-name="ce61">
            <text:p>01/02/22</text:p>
          </table:table-cell>
          <table:table-cell office:value-type="date" office:date-value="2023-12-31T00:00:00" table:formula="of:=['file://SRV3132/Aree/Area%20Approvvigionamenti/DATI%20RISERVATI%20PER%20AREA/0%20INCARICHI%20PROFESSIONALI/2013/0%20RIEPILOGO.xlsx'#Foglio1.I1401]" table:style-name="ce62">
            <text:p>dicembre <text:s/>2023</text:p>
          </table:table-cell>
          <table:table-cell office:value-type="string" office:string-value="ZA234A4063" table:formula="of:=['file://SRV3132/Aree/Area%20Approvvigionamenti/DATI%20RISERVATI%20PER%20AREA/0%20INCARICHI%20PROFESSIONALI/2013/0%20RIEPILOGO.xlsx'#Foglio1.J1401]" table:style-name="ce60">
            <text:p>ZA234A4063</text:p>
          </table:table-cell>
          <table:table-cell office:value-type="currency" office:value="19416.310000000001" table:formula="of:=['file://SRV3132/Aree/Area%20Approvvigionamenti/DATI%20RISERVATI%20PER%20AREA/0%20INCARICHI%20PROFESSIONALI/2013/0%20RIEPILOGO.xlsx'#Foglio1.L1401]" table:style-name="ce57">
            <text:p><text:s/>€ 19.416,31<text:s/></text:p>
          </table:table-cell>
          <table:table-cell office:value-type="currency" office:value="5547.52" table:style-name="ce56">
            <text:p>€ 5.547,52</text:p>
          </table:table-cell>
          <table:table-cell table:number-columns-repeated="16375"/>
        </table:table-row>
        <table:table-row table:style-name="ro4">
          <table:table-cell office:value-type="string" office:string-value="INCARICO DI AFFIDAMENTO DIRETTO PER CONSULENTE ADR" table:formula="of:=['file://SRV3132/Aree/Area%20Approvvigionamenti/DATI%20RISERVATI%20PER%20AREA/0%20INCARICHI%20PROFESSIONALI/2013/0%20RIEPILOGO.xlsx'#Foglio1.M1402]" table:style-name="ce58">
            <text:p>INCARICO DI AFFIDAMENTO DIRETTO PER CONSULENTE ADR</text:p>
          </table:table-cell>
          <table:table-cell office:value-type="string" office:string-value="TECNOLARIO" table:formula="of:=['file:///U:/Area%20Approvvigionamenti/DATI%20RISERVATI%20PER%20AREA/0%20INCARICHI%20PROFESSIONALI/2013/0%20RIEPILOGO.xlsx'#Foglio1.B1402]" table:style-name="ce38">
            <text:p><text:a xlink:href="http://www.uniacque.bg.it/amministrazione-trasparente/documenti/CV_incarichi/Z2D35098DD.pdf">TECNOLARIO</text:a></text:p>
          </table:table-cell>
          <table:table-cell office:value-type="string" office:string-value="AFFIDAMENTO DIRETTO" table:formula="of:=+['file://SRV3132/Aree/Area%20Approvvigionamenti/DATI%20RISERVATI%20PER%20AREA/0%20INCARICHI%20PROFESSIONALI/2013/0%20RIEPILOGO.xlsx'#Foglio1.C1402]" table:style-name="ce59">
            <text:p>AFFIDAMENTO DIRETTO</text:p>
          </table:table-cell>
          <table:table-cell office:value-type="float" office:value="3222000012" table:formula="of:=['file://SRV3132/Aree/Area%20Approvvigionamenti/DATI%20RISERVATI%20PER%20AREA/0%20INCARICHI%20PROFESSIONALI/2013/0%20RIEPILOGO.xlsx'#Foglio1.G1402]" table:style-name="ce60">
            <text:p>3222000012</text:p>
          </table:table-cell>
          <table:table-cell office:value-type="date" office:date-value="2022-02-02T00:00:00" table:formula="of:=['file://SRV3132/Aree/Area%20Approvvigionamenti/DATI%20RISERVATI%20PER%20AREA/0%20INCARICHI%20PROFESSIONALI/2013/0%20RIEPILOGO.xlsx'#Foglio1.H1402]" table:style-name="ce61">
            <text:p>02/02/22</text:p>
          </table:table-cell>
          <table:table-cell office:value-type="date" office:date-value="2024-12-31T00:00:00" table:formula="of:=['file://SRV3132/Aree/Area%20Approvvigionamenti/DATI%20RISERVATI%20PER%20AREA/0%20INCARICHI%20PROFESSIONALI/2013/0%20RIEPILOGO.xlsx'#Foglio1.I1402]" table:style-name="ce62">
            <text:p>dicembre <text:s/>2024</text:p>
          </table:table-cell>
          <table:table-cell office:value-type="string" office:string-value="Z2D35098DD" table:formula="of:=['file://SRV3132/Aree/Area%20Approvvigionamenti/DATI%20RISERVATI%20PER%20AREA/0%20INCARICHI%20PROFESSIONALI/2013/0%20RIEPILOGO.xlsx'#Foglio1.J1402]" table:style-name="ce60">
            <text:p>Z2D35098DD</text:p>
          </table:table-cell>
          <table:table-cell office:value-type="currency" office:value="33450" table:formula="of:=['file://SRV3132/Aree/Area%20Approvvigionamenti/DATI%20RISERVATI%20PER%20AREA/0%20INCARICHI%20PROFESSIONALI/2013/0%20RIEPILOGO.xlsx'#Foglio1.L1402]" table:style-name="ce57">
            <text:p><text:s/>€ 33.450,00<text:s/></text:p>
          </table:table-cell>
          <table:table-cell office:value-type="currency" office:value="11150" table:style-name="ce56">
            <text:p>€ 11.150,00</text:p>
          </table:table-cell>
          <table:table-cell table:number-columns-repeated="16375"/>
        </table:table-row>
        <table:table-row table:style-name="ro3">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formula="of:=['file://SRV3132/Aree/Area%20Approvvigionamenti/DATI%20RISERVATI%20PER%20AREA/0%20INCARICHI%20PROFESSIONALI/2013/0%20RIEPILOGO.xlsx'#Foglio1.M1403]" table:style-name="ce58">
            <text:p>ESTENSIONE INCARICO PROFESSIONALE N. 3218000102 DEL 03/07/2018 PER L’INTEGRAZIONE DELLE ATTIVITÀ DI PROGETTAZIONE PRELIMINARE-DEFINITIVA, ESECUTIVA, DIREZIONE LAVORI, CONTABILITÀ E C.R.E. DELL’INTERVENTO DI "REALIZZAZIONE DEL TRATTAMENTO DI GRIGLIATURA DELLE ACQUE DERIVANTI DAGLI SCOLMATORI DI PIENA S8 E S2" IN TERRITORIO DEL COMUNE DI URGNANO (BG).</text:p>
          </table:table-cell>
          <table:table-cell office:value-type="string" office:string-value="GHILARDI GABRIELE" table:formula="of:=['file:///U:/Area%20Approvvigionamenti/DATI%20RISERVATI%20PER%20AREA/0%20INCARICHI%20PROFESSIONALI/2013/0%20RIEPILOGO.xlsx'#Foglio1.B1403]" table:style-name="ce38">
            <text:p><text:a xlink:href="http://www.uniacque.bg.it/amministrazione-trasparente/documenti/CV_incarichi/Z7835149F4.pdf">GHILARDI GABRIELE</text:a></text:p>
          </table:table-cell>
          <table:table-cell office:value-type="string" office:string-value="AFFIDAMENTO DIRETTO" table:formula="of:=+['file://SRV3132/Aree/Area%20Approvvigionamenti/DATI%20RISERVATI%20PER%20AREA/0%20INCARICHI%20PROFESSIONALI/2013/0%20RIEPILOGO.xlsx'#Foglio1.C1403]" table:style-name="ce59">
            <text:p>AFFIDAMENTO DIRETTO</text:p>
          </table:table-cell>
          <table:table-cell office:value-type="float" office:value="3222000013" table:formula="of:=['file://SRV3132/Aree/Area%20Approvvigionamenti/DATI%20RISERVATI%20PER%20AREA/0%20INCARICHI%20PROFESSIONALI/2013/0%20RIEPILOGO.xlsx'#Foglio1.G1403]" table:style-name="ce60">
            <text:p>3222000013</text:p>
          </table:table-cell>
          <table:table-cell office:value-type="date" office:date-value="2022-02-04T00:00:00" table:formula="of:=['file://SRV3132/Aree/Area%20Approvvigionamenti/DATI%20RISERVATI%20PER%20AREA/0%20INCARICHI%20PROFESSIONALI/2013/0%20RIEPILOGO.xlsx'#Foglio1.H1403]" table:style-name="ce61">
            <text:p>04/02/22</text:p>
          </table:table-cell>
          <table:table-cell office:value-type="date" office:date-value="2022-05-31T00:00:00" table:formula="of:=['file://SRV3132/Aree/Area%20Approvvigionamenti/DATI%20RISERVATI%20PER%20AREA/0%20INCARICHI%20PROFESSIONALI/2013/0%20RIEPILOGO.xlsx'#Foglio1.I1403]" table:style-name="ce62">
            <text:p>maggio <text:s/>2022</text:p>
          </table:table-cell>
          <table:table-cell office:value-type="string" office:string-value="Z7835149F4" table:formula="of:=['file://SRV3132/Aree/Area%20Approvvigionamenti/DATI%20RISERVATI%20PER%20AREA/0%20INCARICHI%20PROFESSIONALI/2013/0%20RIEPILOGO.xlsx'#Foglio1.J1403]" table:style-name="ce60">
            <text:p>Z7835149F4</text:p>
          </table:table-cell>
          <table:table-cell office:value-type="currency" office:value="17723.72" table:formula="of:=['file://SRV3132/Aree/Area%20Approvvigionamenti/DATI%20RISERVATI%20PER%20AREA/0%20INCARICHI%20PROFESSIONALI/2013/0%20RIEPILOGO.xlsx'#Foglio1.L1403]" table:style-name="ce57">
            <text:p><text:s/>€ 17.723,72<text:s/></text:p>
          </table:table-cell>
          <table:table-cell office:value-type="currency" office:value="17723.72" table:formula="of:=[.H1042]" table:style-name="ce56">
            <text:p>€ 17.723,72</text:p>
          </table:table-cell>
          <table:table-cell table:number-columns-repeated="16375"/>
        </table:table-row>
        <table:table-row table:style-name="ro4">
          <table:table-cell office:value-type="string" office:string-value="INCARICO PER DPO PER L'ANNO 2022." table:formula="of:=['file://SRV3132/Aree/Area%20Approvvigionamenti/DATI%20RISERVATI%20PER%20AREA/0%20INCARICHI%20PROFESSIONALI/2013/0%20RIEPILOGO.xlsx'#Foglio1.M1404]" table:style-name="ce58">
            <text:p>INCARICO PER DPO PER L'ANNO 2022.</text:p>
          </table:table-cell>
          <table:table-cell office:value-type="string" office:string-value=" VANETTI" table:formula="of:=['file:///U:/Area%20Approvvigionamenti/DATI%20RISERVATI%20PER%20AREA/0%20INCARICHI%20PROFESSIONALI/2013/0%20RIEPILOGO.xlsx'#Foglio1.B1404]" table:style-name="ce38">
            <text:p><text:a xlink:href="http://www.uniacque.bg.it/amministrazione-trasparente/documenti/CV_incarichi/ZA53517961.pdf"><text:s/>VANETTI</text:a></text:p>
          </table:table-cell>
          <table:table-cell office:value-type="string" office:string-value="AFFIDAMENTO DIRETTO" table:formula="of:=+['file://SRV3132/Aree/Area%20Approvvigionamenti/DATI%20RISERVATI%20PER%20AREA/0%20INCARICHI%20PROFESSIONALI/2013/0%20RIEPILOGO.xlsx'#Foglio1.C1404]" table:style-name="ce59">
            <text:p>AFFIDAMENTO DIRETTO</text:p>
          </table:table-cell>
          <table:table-cell office:value-type="float" office:value="3222000014" table:formula="of:=['file://SRV3132/Aree/Area%20Approvvigionamenti/DATI%20RISERVATI%20PER%20AREA/0%20INCARICHI%20PROFESSIONALI/2013/0%20RIEPILOGO.xlsx'#Foglio1.G1404]" table:style-name="ce60">
            <text:p>3222000014</text:p>
          </table:table-cell>
          <table:table-cell office:value-type="date" office:date-value="2022-02-04T00:00:00" table:formula="of:=['file://SRV3132/Aree/Area%20Approvvigionamenti/DATI%20RISERVATI%20PER%20AREA/0%20INCARICHI%20PROFESSIONALI/2013/0%20RIEPILOGO.xlsx'#Foglio1.H1404]" table:style-name="ce61">
            <text:p>04/02/22</text:p>
          </table:table-cell>
          <table:table-cell office:value-type="date" office:date-value="2022-12-31T00:00:00" table:formula="of:=['file://SRV3132/Aree/Area%20Approvvigionamenti/DATI%20RISERVATI%20PER%20AREA/0%20INCARICHI%20PROFESSIONALI/2013/0%20RIEPILOGO.xlsx'#Foglio1.I1404]" table:style-name="ce62">
            <text:p>dicembre <text:s/>2022</text:p>
          </table:table-cell>
          <table:table-cell office:value-type="string" office:string-value="ZA53517961" table:formula="of:=['file://SRV3132/Aree/Area%20Approvvigionamenti/DATI%20RISERVATI%20PER%20AREA/0%20INCARICHI%20PROFESSIONALI/2013/0%20RIEPILOGO.xlsx'#Foglio1.J1404]" table:style-name="ce60">
            <text:p>ZA53517961</text:p>
          </table:table-cell>
          <table:table-cell office:value-type="currency" office:value="6000" table:formula="of:=['file://SRV3132/Aree/Area%20Approvvigionamenti/DATI%20RISERVATI%20PER%20AREA/0%20INCARICHI%20PROFESSIONALI/2013/0%20RIEPILOGO.xlsx'#Foglio1.L1404]" table:style-name="ce57">
            <text:p><text:s/>€ 6.000,00<text:s/></text:p>
          </table:table-cell>
          <table:table-cell office:value-type="currency" office:value="3000" table:style-name="ce56">
            <text:p>€ 3.000,00</text:p>
          </table:table-cell>
          <table:table-cell table:number-columns-repeated="16375"/>
        </table:table-row>
        <table:table-row table:style-name="ro5">
          <table:table-cell office:value-type="string" office:string-value="INCARICO PROFESSIONALE PER LA PROGETTAZIONE ESECUTIVA DI INTERVENTO DI SOSTITUZIONE DEL TRASFORMATORE DI POTENZA PRESSO IL DEPURATORE DI RANICA." table:formula="of:=['file://SRV3132/Aree/Area%20Approvvigionamenti/DATI%20RISERVATI%20PER%20AREA/0%20INCARICHI%20PROFESSIONALI/2013/0%20RIEPILOGO.xlsx'#Foglio1.M1405]" table:style-name="ce58">
            <text:p>INCARICO PROFESSIONALE PER LA PROGETTAZIONE ESECUTIVA DI INTERVENTO DI SOSTITUZIONE DEL TRASFORMATORE DI POTENZA PRESSO IL DEPURATORE DI RANICA.</text:p>
          </table:table-cell>
          <table:table-cell office:value-type="string" office:string-value="CASALE ANTONINO" table:formula="of:=['file:///U:/Area%20Approvvigionamenti/DATI%20RISERVATI%20PER%20AREA/0%20INCARICHI%20PROFESSIONALI/2013/0%20RIEPILOGO.xlsx'#Foglio1.B1405]" table:style-name="ce38">
            <text:p><text:a xlink:href="http://www.uniacque.bg.it/amministrazione-trasparente/documenti/CV_incarichi/Z853517C85.pdf">CASALE ANTONINO</text:a></text:p>
          </table:table-cell>
          <table:table-cell office:value-type="string" office:string-value="AFFIDAMENTO DIRETTO" table:formula="of:=+['file://SRV3132/Aree/Area%20Approvvigionamenti/DATI%20RISERVATI%20PER%20AREA/0%20INCARICHI%20PROFESSIONALI/2013/0%20RIEPILOGO.xlsx'#Foglio1.C1405]" table:style-name="ce59">
            <text:p>AFFIDAMENTO DIRETTO</text:p>
          </table:table-cell>
          <table:table-cell office:value-type="float" office:value="3222000015" table:formula="of:=['file://SRV3132/Aree/Area%20Approvvigionamenti/DATI%20RISERVATI%20PER%20AREA/0%20INCARICHI%20PROFESSIONALI/2013/0%20RIEPILOGO.xlsx'#Foglio1.G1405]" table:style-name="ce60">
            <text:p>3222000015</text:p>
          </table:table-cell>
          <table:table-cell office:value-type="date" office:date-value="2022-02-04T00:00:00" table:formula="of:=['file://SRV3132/Aree/Area%20Approvvigionamenti/DATI%20RISERVATI%20PER%20AREA/0%20INCARICHI%20PROFESSIONALI/2013/0%20RIEPILOGO.xlsx'#Foglio1.H1405]" table:style-name="ce61">
            <text:p>04/02/22</text:p>
          </table:table-cell>
          <table:table-cell office:value-type="date" office:date-value="2022-03-31T00:00:00" table:formula="of:=['file://SRV3132/Aree/Area%20Approvvigionamenti/DATI%20RISERVATI%20PER%20AREA/0%20INCARICHI%20PROFESSIONALI/2013/0%20RIEPILOGO.xlsx'#Foglio1.I1405]" table:style-name="ce62">
            <text:p>marzo <text:s/>2022</text:p>
          </table:table-cell>
          <table:table-cell office:value-type="string" office:string-value="Z853517C85" table:formula="of:=['file://SRV3132/Aree/Area%20Approvvigionamenti/DATI%20RISERVATI%20PER%20AREA/0%20INCARICHI%20PROFESSIONALI/2013/0%20RIEPILOGO.xlsx'#Foglio1.J1405]" table:style-name="ce60">
            <text:p>Z853517C85</text:p>
          </table:table-cell>
          <table:table-cell office:value-type="currency" office:value="1684.8" table:formula="of:=['file://SRV3132/Aree/Area%20Approvvigionamenti/DATI%20RISERVATI%20PER%20AREA/0%20INCARICHI%20PROFESSIONALI/2013/0%20RIEPILOGO.xlsx'#Foglio1.L1405]" table:style-name="ce57">
            <text:p><text:s/>€ 1.684,80<text:s/></text:p>
          </table:table-cell>
          <table:table-cell office:value-type="currency" office:value="1684.8" table:formula="of:=[.H1044]" table:style-name="ce56">
            <text:p>€ 1.684,80</text:p>
          </table:table-cell>
          <table:table-cell table:number-columns-repeated="16375"/>
        </table:table-row>
        <table:table-row table:style-name="ro4">
          <table:table-cell office:value-type="string" office:string-value="CONSULENZA IN MATERIA DI DIRITTO DEL LAVORO ANNO 2022." table:formula="of:=['file://SRV3132/Aree/Area%20Approvvigionamenti/DATI%20RISERVATI%20PER%20AREA/0%20INCARICHI%20PROFESSIONALI/2013/0%20RIEPILOGO.xlsx'#Foglio1.M1406]" table:style-name="ce58">
            <text:p>CONSULENZA IN MATERIA DI DIRITTO DEL LAVORO ANNO 2022.</text:p>
          </table:table-cell>
          <table:table-cell office:value-type="string" office:string-value="STUDIO LEGALE GELMINI" table:formula="of:=['file:///U:/Area%20Approvvigionamenti/DATI%20RISERVATI%20PER%20AREA/0%20INCARICHI%20PROFESSIONALI/2013/0%20RIEPILOGO.xlsx'#Foglio1.B1406]" table:style-name="ce38">
            <text:p><text:a xlink:href="http://www.uniacque.bg.it/amministrazione-trasparente/documenti/CV_incarichi/Z333520D19.pdf">STUDIO LEGALE GELMINI</text:a></text:p>
          </table:table-cell>
          <table:table-cell office:value-type="string" office:string-value="AFFIDAMENTO DIRETTO" table:formula="of:=+['file://SRV3132/Aree/Area%20Approvvigionamenti/DATI%20RISERVATI%20PER%20AREA/0%20INCARICHI%20PROFESSIONALI/2013/0%20RIEPILOGO.xlsx'#Foglio1.C1406]" table:style-name="ce59">
            <text:p>AFFIDAMENTO DIRETTO</text:p>
          </table:table-cell>
          <table:table-cell office:value-type="float" office:value="3222000016" table:formula="of:=['file://SRV3132/Aree/Area%20Approvvigionamenti/DATI%20RISERVATI%20PER%20AREA/0%20INCARICHI%20PROFESSIONALI/2013/0%20RIEPILOGO.xlsx'#Foglio1.G1406]" table:style-name="ce60">
            <text:p>3222000016</text:p>
          </table:table-cell>
          <table:table-cell office:value-type="date" office:date-value="2022-02-08T00:00:00" table:formula="of:=['file://SRV3132/Aree/Area%20Approvvigionamenti/DATI%20RISERVATI%20PER%20AREA/0%20INCARICHI%20PROFESSIONALI/2013/0%20RIEPILOGO.xlsx'#Foglio1.H1406]" table:style-name="ce61">
            <text:p>08/02/22</text:p>
          </table:table-cell>
          <table:table-cell office:value-type="date" office:date-value="2022-12-31T00:00:00" table:formula="of:=['file://SRV3132/Aree/Area%20Approvvigionamenti/DATI%20RISERVATI%20PER%20AREA/0%20INCARICHI%20PROFESSIONALI/2013/0%20RIEPILOGO.xlsx'#Foglio1.I1406]" table:style-name="ce62">
            <text:p>dicembre <text:s/>2022</text:p>
          </table:table-cell>
          <table:table-cell office:value-type="string" office:string-value="Z333520D19" table:formula="of:=['file://SRV3132/Aree/Area%20Approvvigionamenti/DATI%20RISERVATI%20PER%20AREA/0%20INCARICHI%20PROFESSIONALI/2013/0%20RIEPILOGO.xlsx'#Foglio1.J1406]" table:style-name="ce60">
            <text:p>Z333520D19</text:p>
          </table:table-cell>
          <table:table-cell office:value-type="currency" office:value="7176" table:formula="of:=['file://SRV3132/Aree/Area%20Approvvigionamenti/DATI%20RISERVATI%20PER%20AREA/0%20INCARICHI%20PROFESSIONALI/2013/0%20RIEPILOGO.xlsx'#Foglio1.L1406]" table:style-name="ce57">
            <text:p><text:s/>€ 7.176,00<text:s/></text:p>
          </table:table-cell>
          <table:table-cell office:value-type="currency" office:value="0" table:style-name="ce56">
            <text:p>€ 0,00</text:p>
          </table:table-cell>
          <table:table-cell table:number-columns-repeated="16375"/>
        </table:table-row>
        <table:table-row table:style-name="ro4">
          <table:table-cell office:value-type="string" office:string-value="PRESTAZIONE STRAGIUDIZIALE AVV. BELELLI 2021 - SALDO" table:formula="of:=['file://SRV3132/Aree/Area%20Approvvigionamenti/DATI%20RISERVATI%20PER%20AREA/0%20INCARICHI%20PROFESSIONALI/2013/0%20RIEPILOGO.xlsx'#Foglio1.M1407]" table:style-name="ce58">
            <text:p>PRESTAZIONE STRAGIUDIZIALE AVV. BELELLI 2021 - SALDO</text:p>
          </table:table-cell>
          <table:table-cell office:value-type="string" office:string-value=" AVV PAOLO BELELLI" table:formula="of:=['file:///U:/Area%20Approvvigionamenti/DATI%20RISERVATI%20PER%20AREA/0%20INCARICHI%20PROFESSIONALI/2013/0%20RIEPILOGO.xlsx'#Foglio1.B1407]" table:style-name="ce38">
            <text:p><text:a xlink:href="http://www.uniacque.bg.it/amministrazione-trasparente/documenti/CV_incarichi/Z8B3521A08.pdf"><text:s/>AVV PAOLO BELELLI</text:a></text:p>
          </table:table-cell>
          <table:table-cell office:value-type="string" office:string-value="AFFIDAMENTO DIRETTO" table:formula="of:=+['file://SRV3132/Aree/Area%20Approvvigionamenti/DATI%20RISERVATI%20PER%20AREA/0%20INCARICHI%20PROFESSIONALI/2013/0%20RIEPILOGO.xlsx'#Foglio1.C1407]" table:style-name="ce59">
            <text:p>AFFIDAMENTO DIRETTO</text:p>
          </table:table-cell>
          <table:table-cell office:value-type="float" office:value="3222000017" table:formula="of:=['file://SRV3132/Aree/Area%20Approvvigionamenti/DATI%20RISERVATI%20PER%20AREA/0%20INCARICHI%20PROFESSIONALI/2013/0%20RIEPILOGO.xlsx'#Foglio1.G1407]" table:style-name="ce60">
            <text:p>3222000017</text:p>
          </table:table-cell>
          <table:table-cell office:value-type="date" office:date-value="2022-02-08T00:00:00" table:formula="of:=['file://SRV3132/Aree/Area%20Approvvigionamenti/DATI%20RISERVATI%20PER%20AREA/0%20INCARICHI%20PROFESSIONALI/2013/0%20RIEPILOGO.xlsx'#Foglio1.H1407]" table:style-name="ce61">
            <text:p>08/02/22</text:p>
          </table:table-cell>
          <table:table-cell office:value-type="date" office:date-value="2022-01-31T00:00:00" table:formula="of:=['file://SRV3132/Aree/Area%20Approvvigionamenti/DATI%20RISERVATI%20PER%20AREA/0%20INCARICHI%20PROFESSIONALI/2013/0%20RIEPILOGO.xlsx'#Foglio1.I1407]" table:style-name="ce62">
            <text:p>gennaio <text:s/>2022</text:p>
          </table:table-cell>
          <table:table-cell office:value-type="string" office:string-value="Z8B3521A08" table:formula="of:=['file://SRV3132/Aree/Area%20Approvvigionamenti/DATI%20RISERVATI%20PER%20AREA/0%20INCARICHI%20PROFESSIONALI/2013/0%20RIEPILOGO.xlsx'#Foglio1.J1407]" table:style-name="ce60">
            <text:p>Z8B3521A08</text:p>
          </table:table-cell>
          <table:table-cell office:value-type="currency" office:value="2058.92" table:formula="of:=['file://SRV3132/Aree/Area%20Approvvigionamenti/DATI%20RISERVATI%20PER%20AREA/0%20INCARICHI%20PROFESSIONALI/2013/0%20RIEPILOGO.xlsx'#Foglio1.L1407]" table:style-name="ce57">
            <text:p><text:s/>€ 2.058,92<text:s/></text:p>
          </table:table-cell>
          <table:table-cell office:value-type="currency" office:value="2058.92" table:style-name="ce56">
            <text:p>€ 2.058,92</text:p>
          </table:table-cell>
          <table:table-cell table:number-columns-repeated="16375"/>
        </table:table-row>
        <table:table-row table:style-name="ro6">
          <table:table-cell office:value-type="string" office:string-value="INCARICO PROFESSIONALE PER PROGETTAZIONE DI FATTIBILITÀ TECNICA ED ECONOMICA/DEFINITIVA, ESECUTIVA, DELL’INTERVENTO &quot;RETE FOGNARIA NELLE LOCALITÀ PRACASTELLO, PIAZZACAVA, PRADELLO &quot; NEL COMUNE DI SAN PELLEGRINO TERME." table:formula="of:=['file://SRV3132/Aree/Area%20Approvvigionamenti/DATI%20RISERVATI%20PER%20AREA/0%20INCARICHI%20PROFESSIONALI/2013/0%20RIEPILOGO.xlsx'#Foglio1.M1408]" table:style-name="ce58">
            <text:p>INCARICO PROFESSIONALE PER PROGETTAZIONE DI FATTIBILITÀ TECNICA ED ECONOMICA/DEFINITIVA, ESECUTIVA, DELL’INTERVENTO "RETE FOGNARIA NELLE LOCALITÀ PRACASTELLO, PIAZZACAVA, PRADELLO " NEL COMUNE DI SAN PELLEGRINO TERME.</text:p>
          </table:table-cell>
          <table:table-cell office:value-type="string" office:string-value="ST ING TACCOLINI ASSOCIATI" table:formula="of:=['file:///U:/Area%20Approvvigionamenti/DATI%20RISERVATI%20PER%20AREA/0%20INCARICHI%20PROFESSIONALI/2013/0%20RIEPILOGO.xlsx'#Foglio1.B1408]" table:style-name="ce38">
            <text:p><text:a xlink:href="http://www.uniacque.bg.it/amministrazione-trasparente/documenti/CV_incarichi/Z693524AB7.pdf">ST ING TACCOLINI ASSOCIATI</text:a></text:p>
          </table:table-cell>
          <table:table-cell office:value-type="string" office:string-value="AFFIDAMENTO DIRETTO" table:formula="of:=+['file://SRV3132/Aree/Area%20Approvvigionamenti/DATI%20RISERVATI%20PER%20AREA/0%20INCARICHI%20PROFESSIONALI/2013/0%20RIEPILOGO.xlsx'#Foglio1.C1408]" table:style-name="ce59">
            <text:p>AFFIDAMENTO DIRETTO</text:p>
          </table:table-cell>
          <table:table-cell office:value-type="float" office:value="3222000018" table:formula="of:=['file://SRV3132/Aree/Area%20Approvvigionamenti/DATI%20RISERVATI%20PER%20AREA/0%20INCARICHI%20PROFESSIONALI/2013/0%20RIEPILOGO.xlsx'#Foglio1.G1408]" table:style-name="ce60">
            <text:p>3222000018</text:p>
          </table:table-cell>
          <table:table-cell office:value-type="date" office:date-value="2022-02-09T00:00:00" table:formula="of:=['file://SRV3132/Aree/Area%20Approvvigionamenti/DATI%20RISERVATI%20PER%20AREA/0%20INCARICHI%20PROFESSIONALI/2013/0%20RIEPILOGO.xlsx'#Foglio1.H1408]" table:style-name="ce61">
            <text:p>09/02/22</text:p>
          </table:table-cell>
          <table:table-cell office:value-type="date" office:date-value="2022-12-31T00:00:00" table:formula="of:=['file://SRV3132/Aree/Area%20Approvvigionamenti/DATI%20RISERVATI%20PER%20AREA/0%20INCARICHI%20PROFESSIONALI/2013/0%20RIEPILOGO.xlsx'#Foglio1.I1408]" table:style-name="ce62">
            <text:p>dicembre <text:s/>2022</text:p>
          </table:table-cell>
          <table:table-cell office:value-type="string" office:string-value="Z693524AB7" table:formula="of:=['file://SRV3132/Aree/Area%20Approvvigionamenti/DATI%20RISERVATI%20PER%20AREA/0%20INCARICHI%20PROFESSIONALI/2013/0%20RIEPILOGO.xlsx'#Foglio1.J1408]" table:style-name="ce60">
            <text:p>Z693524AB7</text:p>
          </table:table-cell>
          <table:table-cell office:value-type="currency" office:value="32878.31" table:formula="of:=['file://SRV3132/Aree/Area%20Approvvigionamenti/DATI%20RISERVATI%20PER%20AREA/0%20INCARICHI%20PROFESSIONALI/2013/0%20RIEPILOGO.xlsx'#Foglio1.L1408]" table:style-name="ce57">
            <text:p><text:s/>€ 32.878,31<text:s/></text:p>
          </table:table-cell>
          <table:table-cell office:value-type="currency" office:value="32878.31" table:formula="of:=[.H1047]" table:style-name="ce56">
            <text:p>€ 32.878,31</text:p>
          </table:table-cell>
          <table:table-cell table:number-columns-repeated="16375"/>
        </table:table-row>
        <table:table-row table:style-name="ro6">
          <table:table-cell office:value-type="string" office:string-value="Procura rep. 10582 del 11/03/2021 (Avogadro Patrizia) - Atto di fusione per incorporazione rep. 12051 del&#10;25/11/2021 Due delibere di fusione in data 7 settembre 2021- COMPETENZA 2021." table:formula="of:=['file://SRV3132/Aree/Area%20Approvvigionamenti/DATI%20RISERVATI%20PER%20AREA/0%20INCARICHI%20PROFESSIONALI/2013/0%20RIEPILOGO.xlsx'#Foglio1.M1409]" table:style-name="ce58">
            <text:p>Procura rep. 10582 del 11/03/2021 (Avogadro Patrizia) - Atto di fusione per incorporazione rep. 12051 del</text:p>
            <text:p>25/11/2021 Due delibere di fusione in data 7 settembre 2021- COMPETENZA 2021.</text:p>
          </table:table-cell>
          <table:table-cell office:value-type="string" office:string-value="BIGONI ANGELO" table:formula="of:=['file:///U:/Area%20Approvvigionamenti/DATI%20RISERVATI%20PER%20AREA/0%20INCARICHI%20PROFESSIONALI/2013/0%20RIEPILOGO.xlsx'#Foglio1.B1409]" table:style-name="ce38">
            <text:p><text:a xlink:href="http://www.uniacque.bg.it/amministrazione-trasparente/documenti/CV_incarichi/Z7B352537D.pdf">BIGONI ANGELO</text:a></text:p>
          </table:table-cell>
          <table:table-cell office:value-type="string" office:string-value="AFFIDAMENTO DIRETTO" table:formula="of:=+['file://SRV3132/Aree/Area%20Approvvigionamenti/DATI%20RISERVATI%20PER%20AREA/0%20INCARICHI%20PROFESSIONALI/2013/0%20RIEPILOGO.xlsx'#Foglio1.C1409]" table:style-name="ce59">
            <text:p>AFFIDAMENTO DIRETTO</text:p>
          </table:table-cell>
          <table:table-cell office:value-type="float" office:value="3222000019" table:formula="of:=['file://SRV3132/Aree/Area%20Approvvigionamenti/DATI%20RISERVATI%20PER%20AREA/0%20INCARICHI%20PROFESSIONALI/2013/0%20RIEPILOGO.xlsx'#Foglio1.G1409]" table:style-name="ce60">
            <text:p>3222000019</text:p>
          </table:table-cell>
          <table:table-cell office:value-type="date" office:date-value="2022-02-09T00:00:00" table:formula="of:=['file://SRV3132/Aree/Area%20Approvvigionamenti/DATI%20RISERVATI%20PER%20AREA/0%20INCARICHI%20PROFESSIONALI/2013/0%20RIEPILOGO.xlsx'#Foglio1.H1409]" table:style-name="ce61">
            <text:p>09/02/22</text:p>
          </table:table-cell>
          <table:table-cell office:value-type="date" office:date-value="2022-12-31T00:00:00" table:formula="of:=['file://SRV3132/Aree/Area%20Approvvigionamenti/DATI%20RISERVATI%20PER%20AREA/0%20INCARICHI%20PROFESSIONALI/2013/0%20RIEPILOGO.xlsx'#Foglio1.I1409]" table:style-name="ce62">
            <text:p>dicembre <text:s/>2022</text:p>
          </table:table-cell>
          <table:table-cell office:value-type="string" office:string-value="Z7B352537D" table:formula="of:=['file://SRV3132/Aree/Area%20Approvvigionamenti/DATI%20RISERVATI%20PER%20AREA/0%20INCARICHI%20PROFESSIONALI/2013/0%20RIEPILOGO.xlsx'#Foglio1.J1409]" table:style-name="ce60">
            <text:p>Z7B352537D</text:p>
          </table:table-cell>
          <table:table-cell office:value-type="currency" office:value="10119.799999999999" table:formula="of:=['file://SRV3132/Aree/Area%20Approvvigionamenti/DATI%20RISERVATI%20PER%20AREA/0%20INCARICHI%20PROFESSIONALI/2013/0%20RIEPILOGO.xlsx'#Foglio1.L1409]" table:style-name="ce57">
            <text:p><text:s/>€ 10.119,80<text:s/></text:p>
          </table:table-cell>
          <table:table-cell office:value-type="currency" office:value="10119.799999999999" table:formula="of:=[.H1048]" table:style-name="ce56">
            <text:p>€ 10.119,80</text:p>
          </table:table-cell>
          <table:table-cell table:number-columns-repeated="16375"/>
        </table:table-row>
        <table:table-row table:style-name="ro18">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formula="of:=['file://SRV3132/Aree/Area%20Approvvigionamenti/DATI%20RISERVATI%20PER%20AREA/0%20INCARICHI%20PROFESSIONALI/2013/0%20RIEPILOGO.xlsx'#Foglio1.M1410]" table:style-name="ce58">
            <text:p>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text:p>
          </table:table-cell>
          <table:table-cell office:value-type="string" office:string-value="RTP STUDIO HYDRA Srl (Mandataria) -STUDIO ISOLA BOASSO&amp; ASSOCIATI Srl (Mandante)-STUDIO TACCOLINI ING. ASSOCIATI (mandante)-SEAM ENGINEERING Srl (mandante)- DOTT. GEOL. CARLO PEDRALI (mandante)" table:formula="of:=['file:///U:/Area%20Approvvigionamenti/DATI%20RISERVATI%20PER%20AREA/0%20INCARICHI%20PROFESSIONALI/2013/0%20RIEPILOGO.xlsx'#Foglio1.B1410]" table:style-name="ce38">
            <text:p><text:a xlink:href="http://www.uniacque.bg.it/amministrazione-trasparente/documenti/CV_incarichi/ZFA352B66E.pdf">RTP STUDIO HYDRA Srl (Mandataria) -STUDIO ISOLA BOASSO&amp; ASSOCIATI Srl (Mandante)-STUDIO TACCOLINI ING. ASSOCIATI (mandante)-SEAM ENGINEERING Srl (mandante)- DOTT. GEOL. CARLO PEDRALI (mandante)</text:a></text:p>
          </table:table-cell>
          <table:table-cell office:value-type="string" office:string-value="AFFIDAMENTO DIRETTO" table:formula="of:=+['file://SRV3132/Aree/Area%20Approvvigionamenti/DATI%20RISERVATI%20PER%20AREA/0%20INCARICHI%20PROFESSIONALI/2013/0%20RIEPILOGO.xlsx'#Foglio1.C1410]" table:style-name="ce59">
            <text:p>AFFIDAMENTO DIRETTO</text:p>
          </table:table-cell>
          <table:table-cell office:value-type="float" office:value="3222000020" table:formula="of:=['file://SRV3132/Aree/Area%20Approvvigionamenti/DATI%20RISERVATI%20PER%20AREA/0%20INCARICHI%20PROFESSIONALI/2013/0%20RIEPILOGO.xlsx'#Foglio1.G1410]" table:style-name="ce60">
            <text:p>3222000020</text:p>
          </table:table-cell>
          <table:table-cell office:value-type="date" office:date-value="2022-02-10T00:00:00" table:formula="of:=['file://SRV3132/Aree/Area%20Approvvigionamenti/DATI%20RISERVATI%20PER%20AREA/0%20INCARICHI%20PROFESSIONALI/2013/0%20RIEPILOGO.xlsx'#Foglio1.H1410]" table:style-name="ce61">
            <text:p>10/02/22</text:p>
          </table:table-cell>
          <table:table-cell office:value-type="date" office:date-value="2022-02-28T00:00:00" table:formula="of:=['file://SRV3132/Aree/Area%20Approvvigionamenti/DATI%20RISERVATI%20PER%20AREA/0%20INCARICHI%20PROFESSIONALI/2013/0%20RIEPILOGO.xlsx'#Foglio1.I1410]" table:style-name="ce62">
            <text:p>febbraio <text:s/>2022</text:p>
          </table:table-cell>
          <table:table-cell office:value-type="string" office:string-value="ZFA352B66E" table:formula="of:=['file://SRV3132/Aree/Area%20Approvvigionamenti/DATI%20RISERVATI%20PER%20AREA/0%20INCARICHI%20PROFESSIONALI/2013/0%20RIEPILOGO.xlsx'#Foglio1.J1410]" table:style-name="ce60">
            <text:p>ZFA352B66E</text:p>
          </table:table-cell>
          <table:table-cell office:value-type="currency" office:value="26855.02" table:formula="of:=['file://SRV3132/Aree/Area%20Approvvigionamenti/DATI%20RISERVATI%20PER%20AREA/0%20INCARICHI%20PROFESSIONALI/2013/0%20RIEPILOGO.xlsx'#Foglio1.L1410]" table:style-name="ce57">
            <text:p><text:s/>€ 26.855,02<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LLAUDO STATICO IN CORSO D’OPERA RELATIVO ALL’INTERVENTO DI &quot;REALIZZAZIONE OPERE DI PROTEZIONE SORGENTE ALGUA&quot; NEL COMUNE DI ALGUA (BG)." table:formula="of:=['file://SRV3132/Aree/Area%20Approvvigionamenti/DATI%20RISERVATI%20PER%20AREA/0%20INCARICHI%20PROFESSIONALI/2013/0%20RIEPILOGO.xlsx'#Foglio1.M1411]" table:style-name="ce58">
            <text:p>INCARICO PROFESSIONALE PER COLLAUDO STATICO IN CORSO D’OPERA RELATIVO ALL’INTERVENTO DI "REALIZZAZIONE OPERE DI PROTEZIONE SORGENTE ALGUA" NEL COMUNE DI ALGUA (BG).</text:p>
          </table:table-cell>
          <table:table-cell office:value-type="string" office:string-value="RECALCATI PAOLO" table:formula="of:=['file:///U:/Area%20Approvvigionamenti/DATI%20RISERVATI%20PER%20AREA/0%20INCARICHI%20PROFESSIONALI/2013/0%20RIEPILOGO.xlsx'#Foglio1.B1411]" table:style-name="ce38">
            <text:p><text:a xlink:href="http://www.uniacque.bg.it/amministrazione-trasparente/documenti/CV_incarichi/Z083530846.pdf">RECALCATI PAOLO</text:a></text:p>
          </table:table-cell>
          <table:table-cell office:value-type="string" office:string-value="AFFIDAMENTO DIRETTO" table:formula="of:=+['file://SRV3132/Aree/Area%20Approvvigionamenti/DATI%20RISERVATI%20PER%20AREA/0%20INCARICHI%20PROFESSIONALI/2013/0%20RIEPILOGO.xlsx'#Foglio1.C1411]" table:style-name="ce59">
            <text:p>AFFIDAMENTO DIRETTO</text:p>
          </table:table-cell>
          <table:table-cell office:value-type="float" office:value="3222000021" table:formula="of:=['file://SRV3132/Aree/Area%20Approvvigionamenti/DATI%20RISERVATI%20PER%20AREA/0%20INCARICHI%20PROFESSIONALI/2013/0%20RIEPILOGO.xlsx'#Foglio1.G1411]" table:style-name="ce60">
            <text:p>3222000021</text:p>
          </table:table-cell>
          <table:table-cell office:value-type="date" office:date-value="2022-02-11T00:00:00" table:formula="of:=['file://SRV3132/Aree/Area%20Approvvigionamenti/DATI%20RISERVATI%20PER%20AREA/0%20INCARICHI%20PROFESSIONALI/2013/0%20RIEPILOGO.xlsx'#Foglio1.H1411]" table:style-name="ce61">
            <text:p>11/02/22</text:p>
          </table:table-cell>
          <table:table-cell office:value-type="date" office:date-value="2022-09-30T00:00:00" table:formula="of:=['file://SRV3132/Aree/Area%20Approvvigionamenti/DATI%20RISERVATI%20PER%20AREA/0%20INCARICHI%20PROFESSIONALI/2013/0%20RIEPILOGO.xlsx'#Foglio1.I1411]" table:style-name="ce62">
            <text:p>settembre <text:s/>2022</text:p>
          </table:table-cell>
          <table:table-cell office:value-type="string" office:string-value="Z083530846" table:formula="of:=['file://SRV3132/Aree/Area%20Approvvigionamenti/DATI%20RISERVATI%20PER%20AREA/0%20INCARICHI%20PROFESSIONALI/2013/0%20RIEPILOGO.xlsx'#Foglio1.J1411]" table:style-name="ce60">
            <text:p>Z083530846</text:p>
          </table:table-cell>
          <table:table-cell office:value-type="currency" office:value="447.17" table:formula="of:=['file://SRV3132/Aree/Area%20Approvvigionamenti/DATI%20RISERVATI%20PER%20AREA/0%20INCARICHI%20PROFESSIONALI/2013/0%20RIEPILOGO.xlsx'#Foglio1.L1411]" table:style-name="ce57">
            <text:p><text:s/>€ 447,17<text:s/></text:p>
          </table:table-cell>
          <table:table-cell table:style-name="ce56"/>
          <table:table-cell table:number-columns-repeated="16375"/>
        </table:table-row>
        <table:table-row table:style-name="ro4">
          <table:table-cell office:value-type="string" office:string-value="INCARICO PROFESSIONALE PER SORVEGLIANZA SANITARIA ANNO 2022." table:formula="of:=['file://SRV3132/Aree/Area%20Approvvigionamenti/DATI%20RISERVATI%20PER%20AREA/0%20INCARICHI%20PROFESSIONALI/2013/0%20RIEPILOGO.xlsx'#Foglio1.M1412]" table:style-name="ce58">
            <text:p>INCARICO PROFESSIONALE PER SORVEGLIANZA SANITARIA ANNO 2022.</text:p>
          </table:table-cell>
          <table:table-cell office:value-type="string" office:string-value="LEGHISSA" table:formula="of:=['file:///U:/Area%20Approvvigionamenti/DATI%20RISERVATI%20PER%20AREA/0%20INCARICHI%20PROFESSIONALI/2013/0%20RIEPILOGO.xlsx'#Foglio1.B1412]" table:style-name="ce38">
            <text:p><text:a xlink:href="http://www.uniacque.bg.it/amministrazione-trasparente/documenti/CV_incarichi/ZB13542705.pdf">LEGHISSA</text:a></text:p>
          </table:table-cell>
          <table:table-cell office:value-type="string" office:string-value="AFFIDAMENTO DIRETTO" table:formula="of:=+['file://SRV3132/Aree/Area%20Approvvigionamenti/DATI%20RISERVATI%20PER%20AREA/0%20INCARICHI%20PROFESSIONALI/2013/0%20RIEPILOGO.xlsx'#Foglio1.C1412]" table:style-name="ce59">
            <text:p>AFFIDAMENTO DIRETTO</text:p>
          </table:table-cell>
          <table:table-cell office:value-type="float" office:value="3222000022" table:formula="of:=['file://SRV3132/Aree/Area%20Approvvigionamenti/DATI%20RISERVATI%20PER%20AREA/0%20INCARICHI%20PROFESSIONALI/2013/0%20RIEPILOGO.xlsx'#Foglio1.G1412]" table:style-name="ce60">
            <text:p>3222000022</text:p>
          </table:table-cell>
          <table:table-cell office:value-type="date" office:date-value="2022-02-18T00:00:00" table:formula="of:=['file://SRV3132/Aree/Area%20Approvvigionamenti/DATI%20RISERVATI%20PER%20AREA/0%20INCARICHI%20PROFESSIONALI/2013/0%20RIEPILOGO.xlsx'#Foglio1.H1412]" table:style-name="ce61">
            <text:p>18/02/22</text:p>
          </table:table-cell>
          <table:table-cell office:value-type="date" office:date-value="2022-12-31T00:00:00" table:formula="of:=['file://SRV3132/Aree/Area%20Approvvigionamenti/DATI%20RISERVATI%20PER%20AREA/0%20INCARICHI%20PROFESSIONALI/2013/0%20RIEPILOGO.xlsx'#Foglio1.I1412]" table:style-name="ce62">
            <text:p>dicembre <text:s/>2022</text:p>
          </table:table-cell>
          <table:table-cell office:value-type="string" office:string-value="ZB13542705" table:formula="of:=['file://SRV3132/Aree/Area%20Approvvigionamenti/DATI%20RISERVATI%20PER%20AREA/0%20INCARICHI%20PROFESSIONALI/2013/0%20RIEPILOGO.xlsx'#Foglio1.J1412]" table:style-name="ce60">
            <text:p>ZB13542705</text:p>
          </table:table-cell>
          <table:table-cell office:value-type="currency" office:value="29932.02" table:formula="of:=['file://SRV3132/Aree/Area%20Approvvigionamenti/DATI%20RISERVATI%20PER%20AREA/0%20INCARICHI%20PROFESSIONALI/2013/0%20RIEPILOGO.xlsx'#Foglio1.L1412]" table:style-name="ce57">
            <text:p><text:s/>€ 29.932,02<text:s/></text:p>
          </table:table-cell>
          <table:table-cell office:value-type="currency" office:value="29932.02" table:style-name="ce56">
            <text:p>€ 29.932,02</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formula="of:=['file://SRV3132/Aree/Area%20Approvvigionamenti/DATI%20RISERVATI%20PER%20AREA/0%20INCARICHI%20PROFESSIONALI/2013/0%20RIEPILOGO.xlsx'#Foglio1.M1413]" table:style-name="ce58">
            <text:p>INCARICO PROFESSIONALE PER LA REDAZIONE DI RELAZIONE ARCHEOLOGICA PRELIMINARE, AI SENSI DELL’ART. 25 DEL D.LGS. 50/2016, RELATIVA ALL’INTERVENTO DI "ESTENSIONE FOGNATURA IN LOC. SPASSADA" IN TERRITORIO DEL COMUNE DI BERBENNO (BG).</text:p>
          </table:table-cell>
          <table:table-cell office:value-type="string" office:string-value="FAUSTI VIVIANA" table:formula="of:=['file:///U:/Area%20Approvvigionamenti/DATI%20RISERVATI%20PER%20AREA/0%20INCARICHI%20PROFESSIONALI/2013/0%20RIEPILOGO.xlsx'#Foglio1.B1413]" table:style-name="ce38">
            <text:p><text:a xlink:href="http://www.uniacque.bg.it/amministrazione-trasparente/documenti/CV_incarichi/ZE53559601.pdf">FAUSTI VIVIANA</text:a></text:p>
          </table:table-cell>
          <table:table-cell office:value-type="string" office:string-value="AFFIDAMENTO DIRETTO" table:formula="of:=+['file://SRV3132/Aree/Area%20Approvvigionamenti/DATI%20RISERVATI%20PER%20AREA/0%20INCARICHI%20PROFESSIONALI/2013/0%20RIEPILOGO.xlsx'#Foglio1.C1413]" table:style-name="ce59">
            <text:p>AFFIDAMENTO DIRETTO</text:p>
          </table:table-cell>
          <table:table-cell office:value-type="float" office:value="3222000023" table:formula="of:=['file://SRV3132/Aree/Area%20Approvvigionamenti/DATI%20RISERVATI%20PER%20AREA/0%20INCARICHI%20PROFESSIONALI/2013/0%20RIEPILOGO.xlsx'#Foglio1.G1413]" table:style-name="ce60">
            <text:p>3222000023</text:p>
          </table:table-cell>
          <table:table-cell office:value-type="date" office:date-value="2022-02-24T00:00:00" table:formula="of:=['file://SRV3132/Aree/Area%20Approvvigionamenti/DATI%20RISERVATI%20PER%20AREA/0%20INCARICHI%20PROFESSIONALI/2013/0%20RIEPILOGO.xlsx'#Foglio1.H1413]" table:style-name="ce61">
            <text:p>24/02/22</text:p>
          </table:table-cell>
          <table:table-cell office:value-type="date" office:date-value="2022-02-28T00:00:00" table:formula="of:=['file://SRV3132/Aree/Area%20Approvvigionamenti/DATI%20RISERVATI%20PER%20AREA/0%20INCARICHI%20PROFESSIONALI/2013/0%20RIEPILOGO.xlsx'#Foglio1.I1413]" table:style-name="ce62">
            <text:p>febbraio <text:s/>2022</text:p>
          </table:table-cell>
          <table:table-cell office:value-type="string" office:string-value="ZE53559601" table:formula="of:=['file://SRV3132/Aree/Area%20Approvvigionamenti/DATI%20RISERVATI%20PER%20AREA/0%20INCARICHI%20PROFESSIONALI/2013/0%20RIEPILOGO.xlsx'#Foglio1.J1413]" table:style-name="ce60">
            <text:p>ZE53559601</text:p>
          </table:table-cell>
          <table:table-cell office:value-type="currency" office:value="780" table:formula="of:=['file://SRV3132/Aree/Area%20Approvvigionamenti/DATI%20RISERVATI%20PER%20AREA/0%20INCARICHI%20PROFESSIONALI/2013/0%20RIEPILOGO.xlsx'#Foglio1.L1413]" table:style-name="ce57">
            <text:p><text:s/>€ 780,00<text:s/></text:p>
          </table:table-cell>
          <table:table-cell office:value-type="currency" office:value="780" table:style-name="ce56">
            <text:p>€ 780,00</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formula="of:=['file://SRV3132/Aree/Area%20Approvvigionamenti/DATI%20RISERVATI%20PER%20AREA/0%20INCARICHI%20PROFESSIONALI/2013/0%20RIEPILOGO.xlsx'#Foglio1.M1414]"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text:p>
          </table:table-cell>
          <table:table-cell office:value-type="string" office:string-value="STUDIO CASTELLETTI SRL" table:formula="of:=['file:///U:/Area%20Approvvigionamenti/DATI%20RISERVATI%20PER%20AREA/0%20INCARICHI%20PROFESSIONALI/2013/0%20RIEPILOGO.xlsx'#Foglio1.B1414]" table:style-name="ce38">
            <text:p><text:a xlink:href="http://www.uniacque.bg.it/amministrazione-trasparente/documenti/CV_incarichi/ZDE352B5BF.pdf">STUDIO CASTELLETTI SRL</text:a></text:p>
          </table:table-cell>
          <table:table-cell office:value-type="string" office:string-value="AFFIDAMENTO DIRETTO" table:formula="of:=+['file://SRV3132/Aree/Area%20Approvvigionamenti/DATI%20RISERVATI%20PER%20AREA/0%20INCARICHI%20PROFESSIONALI/2013/0%20RIEPILOGO.xlsx'#Foglio1.C1414]" table:style-name="ce59">
            <text:p>AFFIDAMENTO DIRETTO</text:p>
          </table:table-cell>
          <table:table-cell office:value-type="float" office:value="3222000024" table:formula="of:=['file://SRV3132/Aree/Area%20Approvvigionamenti/DATI%20RISERVATI%20PER%20AREA/0%20INCARICHI%20PROFESSIONALI/2013/0%20RIEPILOGO.xlsx'#Foglio1.G1414]" table:style-name="ce60">
            <text:p>3222000024</text:p>
          </table:table-cell>
          <table:table-cell office:value-type="date" office:date-value="2022-02-25T00:00:00" table:formula="of:=['file://SRV3132/Aree/Area%20Approvvigionamenti/DATI%20RISERVATI%20PER%20AREA/0%20INCARICHI%20PROFESSIONALI/2013/0%20RIEPILOGO.xlsx'#Foglio1.H1414]" table:style-name="ce61">
            <text:p>25/02/22</text:p>
          </table:table-cell>
          <table:table-cell office:value-type="date" office:date-value="2022-04-01T00:00:00" table:formula="of:=['file://SRV3132/Aree/Area%20Approvvigionamenti/DATI%20RISERVATI%20PER%20AREA/0%20INCARICHI%20PROFESSIONALI/2013/0%20RIEPILOGO.xlsx'#Foglio1.I1414]" table:style-name="ce62">
            <text:p>aprile <text:s/>2022</text:p>
          </table:table-cell>
          <table:table-cell office:value-type="string" office:string-value="ZDE352B5BF" table:formula="of:=['file://SRV3132/Aree/Area%20Approvvigionamenti/DATI%20RISERVATI%20PER%20AREA/0%20INCARICHI%20PROFESSIONALI/2013/0%20RIEPILOGO.xlsx'#Foglio1.J1414]" table:style-name="ce60">
            <text:p>ZDE352B5BF</text:p>
          </table:table-cell>
          <table:table-cell office:value-type="currency" office:value="25292.799999999999" table:formula="of:=['file://SRV3132/Aree/Area%20Approvvigionamenti/DATI%20RISERVATI%20PER%20AREA/0%20INCARICHI%20PROFESSIONALI/2013/0%20RIEPILOGO.xlsx'#Foglio1.L1414]" table:style-name="ce57">
            <text:p><text:s/>€ 25.292,80<text:s/></text:p>
          </table:table-cell>
          <table:table-cell office:value-type="currency" office:value="25292.799999999999" table:style-name="ce56">
            <text:p>€ 25.292,80</text:p>
          </table:table-cell>
          <table:table-cell table:number-columns-repeated="16375"/>
        </table:table-row>
        <table:table-row table:style-name="ro5">
          <table:table-cell office:value-type="string" office:string-value="INCARICO SERVIZI TECNICI PER ATTIVITÀ DI GESTIONE PRATICHE AGRONOMICO-FORESTALE DA EFFETTUARSI SUGLI IMPIANTI UNIACQUE SPA." table:formula="of:=['file://SRV3132/Aree/Area%20Approvvigionamenti/DATI%20RISERVATI%20PER%20AREA/0%20INCARICHI%20PROFESSIONALI/2013/0%20RIEPILOGO.xlsx'#Foglio1.M1415]" table:style-name="ce58">
            <text:p>INCARICO SERVIZI TECNICI PER ATTIVITÀ DI GESTIONE PRATICHE AGRONOMICO-FORESTALE DA EFFETTUARSI SUGLI IMPIANTI UNIACQUE SPA.</text:p>
          </table:table-cell>
          <table:table-cell office:value-type="string" office:string-value="STUDIO DRYOS DI ANGELO GHIRELLI" table:formula="of:=['file:///U:/Area%20Approvvigionamenti/DATI%20RISERVATI%20PER%20AREA/0%20INCARICHI%20PROFESSIONALI/2013/0%20RIEPILOGO.xlsx'#Foglio1.B1415]" table:style-name="ce38">
            <text:p><text:a xlink:href="http://www.uniacque.bg.it/amministrazione-trasparente/documenti/CV_incarichi/ZF13587897.pdf">STUDIO DRYOS DI ANGELO GHIRELLI</text:a></text:p>
          </table:table-cell>
          <table:table-cell office:value-type="string" office:string-value="AFFIDAMENTO DIRETTO" table:formula="of:=+['file://SRV3132/Aree/Area%20Approvvigionamenti/DATI%20RISERVATI%20PER%20AREA/0%20INCARICHI%20PROFESSIONALI/2013/0%20RIEPILOGO.xlsx'#Foglio1.C1415]" table:style-name="ce59">
            <text:p>AFFIDAMENTO DIRETTO</text:p>
          </table:table-cell>
          <table:table-cell office:value-type="float" office:value="3222000025" table:formula="of:=['file://SRV3132/Aree/Area%20Approvvigionamenti/DATI%20RISERVATI%20PER%20AREA/0%20INCARICHI%20PROFESSIONALI/2013/0%20RIEPILOGO.xlsx'#Foglio1.G1415]" table:style-name="ce60">
            <text:p>3222000025</text:p>
          </table:table-cell>
          <table:table-cell office:value-type="date" office:date-value="2022-03-09T00:00:00" table:formula="of:=['file://SRV3132/Aree/Area%20Approvvigionamenti/DATI%20RISERVATI%20PER%20AREA/0%20INCARICHI%20PROFESSIONALI/2013/0%20RIEPILOGO.xlsx'#Foglio1.H1415]" table:style-name="ce61">
            <text:p>09/03/22</text:p>
          </table:table-cell>
          <table:table-cell office:value-type="date" office:date-value="2023-12-31T00:00:00" table:formula="of:=['file://SRV3132/Aree/Area%20Approvvigionamenti/DATI%20RISERVATI%20PER%20AREA/0%20INCARICHI%20PROFESSIONALI/2013/0%20RIEPILOGO.xlsx'#Foglio1.I1415]" table:style-name="ce62">
            <text:p>dicembre <text:s/>2023</text:p>
          </table:table-cell>
          <table:table-cell office:value-type="string" office:string-value="ZF13587897" table:formula="of:=['file://SRV3132/Aree/Area%20Approvvigionamenti/DATI%20RISERVATI%20PER%20AREA/0%20INCARICHI%20PROFESSIONALI/2013/0%20RIEPILOGO.xlsx'#Foglio1.J1415]" table:style-name="ce60">
            <text:p>ZF13587897</text:p>
          </table:table-cell>
          <table:table-cell office:value-type="currency" office:value="10000" table:formula="of:=['file://SRV3132/Aree/Area%20Approvvigionamenti/DATI%20RISERVATI%20PER%20AREA/0%20INCARICHI%20PROFESSIONALI/2013/0%20RIEPILOGO.xlsx'#Foglio1.L1415]" table:style-name="ce57">
            <text:p><text:s/>€ 10.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COLLETTAMENTO TERMINALI DI FOGNATURA IN LOC. SPIAZZI IN COMUNE DI GROMO&quot;." table:formula="of:=['file://SRV3132/Aree/Area%20Approvvigionamenti/DATI%20RISERVATI%20PER%20AREA/0%20INCARICHI%20PROFESSIONALI/2013/0%20RIEPILOGO.xlsx'#Foglio1.M1416]" table:style-name="ce58">
            <text:p>INCARICO PROFESSIONALE PER LA REDAZIONE DI RELAZIONE ARCHEOLOGICA PRELIMINARE, AI SENSI DELL’ART. 25 DEL D.LGS. 50/2016, RELATIVA ALL’INTERVENTO DI "COLLETTAMENTO TERMINALI DI FOGNATURA IN LOC. SPIAZZI IN COMUNE DI GROMO".</text:p>
          </table:table-cell>
          <table:table-cell office:value-type="string" office:string-value="FAUSTI VIVIANA" table:formula="of:=['file:///U:/Area%20Approvvigionamenti/DATI%20RISERVATI%20PER%20AREA/0%20INCARICHI%20PROFESSIONALI/2013/0%20RIEPILOGO.xlsx'#Foglio1.B1416]" table:style-name="ce38">
            <text:p><text:a xlink:href="http://www.uniacque.bg.it/amministrazione-trasparente/documenti/CV_incarichi/ZC73592F67.pdf">FAUSTI VIVIANA</text:a></text:p>
          </table:table-cell>
          <table:table-cell office:value-type="string" office:string-value="AFFIDAMENTO DIRETTO" table:formula="of:=+['file://SRV3132/Aree/Area%20Approvvigionamenti/DATI%20RISERVATI%20PER%20AREA/0%20INCARICHI%20PROFESSIONALI/2013/0%20RIEPILOGO.xlsx'#Foglio1.C1416]" table:style-name="ce59">
            <text:p>AFFIDAMENTO DIRETTO</text:p>
          </table:table-cell>
          <table:table-cell office:value-type="float" office:value="3222000026" table:formula="of:=['file://SRV3132/Aree/Area%20Approvvigionamenti/DATI%20RISERVATI%20PER%20AREA/0%20INCARICHI%20PROFESSIONALI/2013/0%20RIEPILOGO.xlsx'#Foglio1.G1416]" table:style-name="ce60">
            <text:p>3222000026</text:p>
          </table:table-cell>
          <table:table-cell office:value-type="date" office:date-value="2022-03-15T00:00:00" table:formula="of:=['file://SRV3132/Aree/Area%20Approvvigionamenti/DATI%20RISERVATI%20PER%20AREA/0%20INCARICHI%20PROFESSIONALI/2013/0%20RIEPILOGO.xlsx'#Foglio1.H1416]" table:style-name="ce61">
            <text:p>15/03/22</text:p>
          </table:table-cell>
          <table:table-cell office:value-type="date" office:date-value="2022-04-04T00:00:00" table:formula="of:=['file://SRV3132/Aree/Area%20Approvvigionamenti/DATI%20RISERVATI%20PER%20AREA/0%20INCARICHI%20PROFESSIONALI/2013/0%20RIEPILOGO.xlsx'#Foglio1.I1416]" table:style-name="ce62">
            <text:p>aprile <text:s/>2022</text:p>
          </table:table-cell>
          <table:table-cell office:value-type="string" office:string-value="ZC73592F67" table:formula="of:=['file://SRV3132/Aree/Area%20Approvvigionamenti/DATI%20RISERVATI%20PER%20AREA/0%20INCARICHI%20PROFESSIONALI/2013/0%20RIEPILOGO.xlsx'#Foglio1.J1416]" table:style-name="ce60">
            <text:p>ZC73592F67</text:p>
          </table:table-cell>
          <table:table-cell office:value-type="currency" office:value="884" table:formula="of:=['file://SRV3132/Aree/Area%20Approvvigionamenti/DATI%20RISERVATI%20PER%20AREA/0%20INCARICHI%20PROFESSIONALI/2013/0%20RIEPILOGO.xlsx'#Foglio1.L1416]" table:style-name="ce57">
            <text:p><text:s/>€ 884,00<text:s/></text:p>
          </table:table-cell>
          <table:table-cell office:value-type="currency" office:value="884" table:style-name="ce56">
            <text:p>€ 884,00</text:p>
          </table:table-cell>
          <table:table-cell table:number-columns-repeated="16375"/>
        </table:table-row>
        <table:table-row table:style-name="ro8">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formula="of:=['file://SRV3132/Aree/Area%20Approvvigionamenti/DATI%20RISERVATI%20PER%20AREA/0%20INCARICHI%20PROFESSIONALI/2013/0%20RIEPILOGO.xlsx'#Foglio1.M1417]" table:style-name="ce58">
            <text:p>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text:p>
          </table:table-cell>
          <table:table-cell office:value-type="string" office:string-value="ENGINEERING PLATFORM 6712 SRL" table:formula="of:=['file:///U:/Area%20Approvvigionamenti/DATI%20RISERVATI%20PER%20AREA/0%20INCARICHI%20PROFESSIONALI/2013/0%20RIEPILOGO.xlsx'#Foglio1.B1417]" table:style-name="ce38">
            <text:p><text:a xlink:href="http://www.uniacque.bg.it/amministrazione-trasparente/documenti/CV_incarichi/Z3A356176B.pdf">ENGINEERING PLATFORM 6712 SRL</text:a></text:p>
          </table:table-cell>
          <table:table-cell office:value-type="string" office:string-value="AFFIDAMENTO DIRETTO" table:formula="of:=+['file://SRV3132/Aree/Area%20Approvvigionamenti/DATI%20RISERVATI%20PER%20AREA/0%20INCARICHI%20PROFESSIONALI/2013/0%20RIEPILOGO.xlsx'#Foglio1.C1417]" table:style-name="ce59">
            <text:p>AFFIDAMENTO DIRETTO</text:p>
          </table:table-cell>
          <table:table-cell office:value-type="float" office:value="3222000027" table:formula="of:=['file://SRV3132/Aree/Area%20Approvvigionamenti/DATI%20RISERVATI%20PER%20AREA/0%20INCARICHI%20PROFESSIONALI/2013/0%20RIEPILOGO.xlsx'#Foglio1.G1417]" table:style-name="ce60">
            <text:p>3222000027</text:p>
          </table:table-cell>
          <table:table-cell office:value-type="date" office:date-value="2022-03-17T00:00:00" table:formula="of:=['file://SRV3132/Aree/Area%20Approvvigionamenti/DATI%20RISERVATI%20PER%20AREA/0%20INCARICHI%20PROFESSIONALI/2013/0%20RIEPILOGO.xlsx'#Foglio1.H1417]" table:style-name="ce61">
            <text:p>17/03/22</text:p>
          </table:table-cell>
          <table:table-cell office:value-type="date" office:date-value="2023-12-31T00:00:00" table:formula="of:=['file://SRV3132/Aree/Area%20Approvvigionamenti/DATI%20RISERVATI%20PER%20AREA/0%20INCARICHI%20PROFESSIONALI/2013/0%20RIEPILOGO.xlsx'#Foglio1.I1417]" table:style-name="ce62">
            <text:p>dicembre <text:s/>2023</text:p>
          </table:table-cell>
          <table:table-cell office:value-type="string" office:string-value="Z3A356176B" table:formula="of:=['file://SRV3132/Aree/Area%20Approvvigionamenti/DATI%20RISERVATI%20PER%20AREA/0%20INCARICHI%20PROFESSIONALI/2013/0%20RIEPILOGO.xlsx'#Foglio1.J1417]" table:style-name="ce60">
            <text:p>Z3A356176B</text:p>
          </table:table-cell>
          <table:table-cell office:value-type="currency" office:value="14016.7" table:formula="of:=['file://SRV3132/Aree/Area%20Approvvigionamenti/DATI%20RISERVATI%20PER%20AREA/0%20INCARICHI%20PROFESSIONALI/2013/0%20RIEPILOGO.xlsx'#Foglio1.L1417]" table:style-name="ce57">
            <text:p><text:s/>€ 14.016,70<text:s/></text:p>
          </table:table-cell>
          <table:table-cell office:value-type="currency" office:value="0" table:style-name="ce56">
            <text:p>€ 0,00</text:p>
          </table:table-cell>
          <table:table-cell table:number-columns-repeated="16375"/>
        </table:table-row>
        <table:table-row table:style-name="ro3" table:visibility="filter">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formula="of:=['file://SRV3132/Aree/Area%20Approvvigionamenti/DATI%20RISERVATI%20PER%20AREA/0%20INCARICHI%20PROFESSIONALI/2013/0%20RIEPILOGO.xlsx'#Foglio1.M1418]" table:style-name="ce58">
            <text:p>Attività di C.T.U. per il procedimento di A.T.P. R.G. n. 7403/2020 tra UNIACQUE S.p.a. - ENGECO S.r.l. relativo ai lavori di "Realizzazione collettore fognario Sedrina-Zogno" - CUP: J97H13001860005 - Codice intervento ATO: UNIF1NI057L01 - Commessa Uniacque: F6I196N004N - SED 2_09</text:p>
            <text:p/>
          </table:table-cell>
          <table:table-cell office:value-type="string" office:string-value="OGGIONNI CARLO" table:formula="of:=['file:///U:/Area%20Approvvigionamenti/DATI%20RISERVATI%20PER%20AREA/0%20INCARICHI%20PROFESSIONALI/2013/0%20RIEPILOGO.xlsx'#Foglio1.B1418]" table:style-name="ce38">
            <text:p><text:a xlink:href="http://www.uniacque.bg.it/amministrazione-trasparente/documenti/CV_incarichi/ZF535A5E05.pdf">OGGIONNI CARLO</text:a></text:p>
          </table:table-cell>
          <table:table-cell office:value-type="string" office:string-value="AFFIDAMENTO DIRETTO" table:formula="of:=+['file://SRV3132/Aree/Area%20Approvvigionamenti/DATI%20RISERVATI%20PER%20AREA/0%20INCARICHI%20PROFESSIONALI/2013/0%20RIEPILOGO.xlsx'#Foglio1.C1418]" table:style-name="ce59">
            <text:p>AFFIDAMENTO DIRETTO</text:p>
          </table:table-cell>
          <table:table-cell office:value-type="float" office:value="3222000028" table:formula="of:=['file://SRV3132/Aree/Area%20Approvvigionamenti/DATI%20RISERVATI%20PER%20AREA/0%20INCARICHI%20PROFESSIONALI/2013/0%20RIEPILOGO.xlsx'#Foglio1.G1418]" table:style-name="ce60">
            <text:p>3222000028</text:p>
          </table:table-cell>
          <table:table-cell office:value-type="date" office:date-value="2022-03-18T00:00:00" table:formula="of:=['file://SRV3132/Aree/Area%20Approvvigionamenti/DATI%20RISERVATI%20PER%20AREA/0%20INCARICHI%20PROFESSIONALI/2013/0%20RIEPILOGO.xlsx'#Foglio1.H1418]" table:style-name="ce61">
            <text:p>18/03/22</text:p>
          </table:table-cell>
          <table:table-cell office:value-type="string" office:string-value="31.05.2022" table:formula="of:=['file://SRV3132/Aree/Area%20Approvvigionamenti/DATI%20RISERVATI%20PER%20AREA/0%20INCARICHI%20PROFESSIONALI/2013/0%20RIEPILOGO.xlsx'#Foglio1.I1418]" table:style-name="ce62">
            <text:p>31.05.2022</text:p>
          </table:table-cell>
          <table:table-cell office:value-type="string" office:string-value="ZF535A5E05" table:formula="of:=['file://SRV3132/Aree/Area%20Approvvigionamenti/DATI%20RISERVATI%20PER%20AREA/0%20INCARICHI%20PROFESSIONALI/2013/0%20RIEPILOGO.xlsx'#Foglio1.J1418]" table:style-name="ce60">
            <text:p>ZF535A5E05</text:p>
          </table:table-cell>
          <table:table-cell office:value-type="currency" office:value="780" table:formula="of:=['file://SRV3132/Aree/Area%20Approvvigionamenti/DATI%20RISERVATI%20PER%20AREA/0%20INCARICHI%20PROFESSIONALI/2013/0%20RIEPILOGO.xlsx'#Foglio1.L1418]" table:style-name="ce57">
            <text:p><text:s/>€ 780,00<text:s/></text:p>
          </table:table-cell>
          <table:table-cell office:value-type="currency" office:value="780" table:formula="of:=[.H1057]" table:style-name="ce56">
            <text:p>€ 780,00</text:p>
          </table:table-cell>
          <table:table-cell table:number-columns-repeated="16375"/>
        </table:table-row>
        <table:table-row table:style-name="ro6" table:visibility="filter">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formula="of:=['file://SRV3132/Aree/Area%20Approvvigionamenti/DATI%20RISERVATI%20PER%20AREA/0%20INCARICHI%20PROFESSIONALI/2013/0%20RIEPILOGO.xlsx'#Foglio1.M1419]" table:style-name="ce58">
            <text:p>SERVIZIO DI STUDIO DEL RISCHIO DI CADUTA MASSI E STUDIO DI FATTIBILITÀ COMPLESSIVO/PROGETTO PRELIMINARE, DELLE OPERE DI DIFESA DALLA CADUTA MASSI RELATIVO ALLA ZONA DI PROTEZIONE TUTELA E RISPETTO DELLE SORGENTI SOVRACOMUNALI DI ALGUA.</text:p>
          </table:table-cell>
          <table:table-cell office:value-type="string" office:string-value="CORNA PELLIZZOLI ROTA SRL" table:formula="of:=['file:///U:/Area%20Approvvigionamenti/DATI%20RISERVATI%20PER%20AREA/0%20INCARICHI%20PROFESSIONALI/2013/0%20RIEPILOGO.xlsx'#Foglio1.B1419]" table:style-name="ce38">
            <text:p><text:a xlink:href="http://www.uniacque.bg.it/amministrazione-trasparente/documenti/CV_incarichi/Z7E35B0FC4.pdf">CORNA PELLIZZOLI ROTA SRL</text:a></text:p>
          </table:table-cell>
          <table:table-cell office:value-type="string" office:string-value="AFFIDAMENTO DIRETTO" table:formula="of:=+['file://SRV3132/Aree/Area%20Approvvigionamenti/DATI%20RISERVATI%20PER%20AREA/0%20INCARICHI%20PROFESSIONALI/2013/0%20RIEPILOGO.xlsx'#Foglio1.C1419]" table:style-name="ce59">
            <text:p>AFFIDAMENTO DIRETTO</text:p>
          </table:table-cell>
          <table:table-cell office:value-type="float" office:value="3222000029" table:formula="of:=['file://SRV3132/Aree/Area%20Approvvigionamenti/DATI%20RISERVATI%20PER%20AREA/0%20INCARICHI%20PROFESSIONALI/2013/0%20RIEPILOGO.xlsx'#Foglio1.G1419]" table:style-name="ce60">
            <text:p>3222000029</text:p>
          </table:table-cell>
          <table:table-cell office:value-type="date" office:date-value="2022-03-22T00:00:00" table:formula="of:=['file://SRV3132/Aree/Area%20Approvvigionamenti/DATI%20RISERVATI%20PER%20AREA/0%20INCARICHI%20PROFESSIONALI/2013/0%20RIEPILOGO.xlsx'#Foglio1.H1419]" table:style-name="ce61">
            <text:p>22/03/22</text:p>
          </table:table-cell>
          <table:table-cell office:value-type="date" office:date-value="2022-12-31T00:00:00" table:formula="of:=['file://SRV3132/Aree/Area%20Approvvigionamenti/DATI%20RISERVATI%20PER%20AREA/0%20INCARICHI%20PROFESSIONALI/2013/0%20RIEPILOGO.xlsx'#Foglio1.I1419]" table:style-name="ce62">
            <text:p>dicembre <text:s/>2022</text:p>
          </table:table-cell>
          <table:table-cell office:value-type="string" office:string-value="Z7E35B0FC4" table:formula="of:=['file://SRV3132/Aree/Area%20Approvvigionamenti/DATI%20RISERVATI%20PER%20AREA/0%20INCARICHI%20PROFESSIONALI/2013/0%20RIEPILOGO.xlsx'#Foglio1.J1419]" table:style-name="ce60">
            <text:p>Z7E35B0FC4</text:p>
          </table:table-cell>
          <table:table-cell office:value-type="currency" office:value="10875.64" table:formula="of:=['file://SRV3132/Aree/Area%20Approvvigionamenti/DATI%20RISERVATI%20PER%20AREA/0%20INCARICHI%20PROFESSIONALI/2013/0%20RIEPILOGO.xlsx'#Foglio1.L1419]" table:style-name="ce57">
            <text:p><text:s/>€ 10.875,64<text:s/></text:p>
          </table:table-cell>
          <table:table-cell office:value-type="currency" office:value="0" table:style-name="ce56">
            <text:p>€ 0,00</text:p>
          </table:table-cell>
          <table:table-cell table:number-columns-repeated="16375"/>
        </table:table-row>
        <table:table-row table:style-name="ro3" table:visibility="filter">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formula="of:=['file://SRV3132/Aree/Area%20Approvvigionamenti/DATI%20RISERVATI%20PER%20AREA/0%20INCARICHI%20PROFESSIONALI/2013/0%20RIEPILOGO.xlsx'#Foglio1.M1420]" table:style-name="ce58">
            <text:p>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text:p>
          </table:table-cell>
          <table:table-cell office:value-type="string" office:string-value="SANTUS" table:formula="of:=['file:///U:/Area%20Approvvigionamenti/DATI%20RISERVATI%20PER%20AREA/0%20INCARICHI%20PROFESSIONALI/2013/0%20RIEPILOGO.xlsx'#Foglio1.B1420]" table:style-name="ce38">
            <text:p><text:a xlink:href="http://www.uniacque.bg.it/amministrazione-trasparente/documenti/CV_incarichi/Z9B35C272C.pdf">SANTUS</text:a></text:p>
          </table:table-cell>
          <table:table-cell office:value-type="string" office:string-value="AFFIDAMENTO DIRETTO" table:formula="of:=+['file://SRV3132/Aree/Area%20Approvvigionamenti/DATI%20RISERVATI%20PER%20AREA/0%20INCARICHI%20PROFESSIONALI/2013/0%20RIEPILOGO.xlsx'#Foglio1.C1420]" table:style-name="ce59">
            <text:p>AFFIDAMENTO DIRETTO</text:p>
          </table:table-cell>
          <table:table-cell office:value-type="float" office:value="3222000030" table:formula="of:=['file://SRV3132/Aree/Area%20Approvvigionamenti/DATI%20RISERVATI%20PER%20AREA/0%20INCARICHI%20PROFESSIONALI/2013/0%20RIEPILOGO.xlsx'#Foglio1.G1420]" table:style-name="ce60">
            <text:p>3222000030</text:p>
          </table:table-cell>
          <table:table-cell office:value-type="date" office:date-value="2022-03-25T00:00:00" table:formula="of:=['file://SRV3132/Aree/Area%20Approvvigionamenti/DATI%20RISERVATI%20PER%20AREA/0%20INCARICHI%20PROFESSIONALI/2013/0%20RIEPILOGO.xlsx'#Foglio1.H1420]" table:style-name="ce61">
            <text:p>25/03/22</text:p>
          </table:table-cell>
          <table:table-cell office:value-type="date" office:date-value="2022-04-29T00:00:00" table:formula="of:=['file://SRV3132/Aree/Area%20Approvvigionamenti/DATI%20RISERVATI%20PER%20AREA/0%20INCARICHI%20PROFESSIONALI/2013/0%20RIEPILOGO.xlsx'#Foglio1.I1420]" table:style-name="ce62">
            <text:p>aprile <text:s/>2022</text:p>
          </table:table-cell>
          <table:table-cell office:value-type="string" office:string-value="Z9B35C272C" table:formula="of:=['file://SRV3132/Aree/Area%20Approvvigionamenti/DATI%20RISERVATI%20PER%20AREA/0%20INCARICHI%20PROFESSIONALI/2013/0%20RIEPILOGO.xlsx'#Foglio1.J1420]" table:style-name="ce60">
            <text:p>Z9B35C272C</text:p>
          </table:table-cell>
          <table:table-cell office:value-type="currency" office:value="23862.799999999999" table:formula="of:=['file://SRV3132/Aree/Area%20Approvvigionamenti/DATI%20RISERVATI%20PER%20AREA/0%20INCARICHI%20PROFESSIONALI/2013/0%20RIEPILOGO.xlsx'#Foglio1.L1420]" table:style-name="ce57">
            <text:p><text:s/>€ 23.862,80<text:s/></text:p>
          </table:table-cell>
          <table:table-cell office:value-type="currency" office:value="23862.799999999999" table:style-name="ce56">
            <text:p>€ 23.862,80</text:p>
          </table:table-cell>
          <table:table-cell table:number-columns-repeated="16375"/>
        </table:table-row>
        <table:table-row table:style-name="ro3">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formula="of:=['file://SRV3132/Aree/Area%20Approvvigionamenti/DATI%20RISERVATI%20PER%20AREA/0%20INCARICHI%20PROFESSIONALI/2013/0%20RIEPILOGO.xlsx'#Foglio1.M1421]" table:style-name="ce58">
            <text:p>INCARICO PROFESSIONALE PER PROGETTAZIONE DI FATTIBILITÀ TECNICA ED ECONOMICA/ DEFINITIVA, ESECUTIVA, DIREZIONE LAVORI, CONTABILITÀ E CRE DELL’INTERVENTO DI "REALIZZAZIONE RETE FOGNARIA CENTRO STORICO - RIFACIMENTO E POTENZIAMENTO ATTRAVERSAMENTO ROGGIA SERIO IN VICOLO RINO" IN TERRITORIO DEL COMUNE DI ALZANO LOMBARDO (BG).</text:p>
          </table:table-cell>
          <table:table-cell office:value-type="string" office:string-value="YDROS INGEGNERIA STUDIO ASS." table:formula="of:=['file:///U:/Area%20Approvvigionamenti/DATI%20RISERVATI%20PER%20AREA/0%20INCARICHI%20PROFESSIONALI/2013/0%20RIEPILOGO.xlsx'#Foglio1.B1421]" table:style-name="ce38">
            <text:p><text:a xlink:href="http://www.uniacque.bg.it/amministrazione-trasparente/documenti/CV_incarichi/ZC635BFAE0.pdf">YDROS INGEGNERIA STUDIO ASS.</text:a></text:p>
          </table:table-cell>
          <table:table-cell office:value-type="string" office:string-value="AFFIDAMENTO DIRETTO" table:formula="of:=+['file://SRV3132/Aree/Area%20Approvvigionamenti/DATI%20RISERVATI%20PER%20AREA/0%20INCARICHI%20PROFESSIONALI/2013/0%20RIEPILOGO.xlsx'#Foglio1.C1421]" table:style-name="ce59">
            <text:p>AFFIDAMENTO DIRETTO</text:p>
          </table:table-cell>
          <table:table-cell office:value-type="float" office:value="3222000031" table:formula="of:=['file://SRV3132/Aree/Area%20Approvvigionamenti/DATI%20RISERVATI%20PER%20AREA/0%20INCARICHI%20PROFESSIONALI/2013/0%20RIEPILOGO.xlsx'#Foglio1.G1421]" table:style-name="ce60">
            <text:p>3222000031</text:p>
          </table:table-cell>
          <table:table-cell office:value-type="date" office:date-value="2022-03-25T00:00:00" table:formula="of:=['file://SRV3132/Aree/Area%20Approvvigionamenti/DATI%20RISERVATI%20PER%20AREA/0%20INCARICHI%20PROFESSIONALI/2013/0%20RIEPILOGO.xlsx'#Foglio1.H1421]" table:style-name="ce61">
            <text:p>25/03/22</text:p>
          </table:table-cell>
          <table:table-cell office:value-type="date" office:date-value="2022-12-31T00:00:00" table:formula="of:=['file://SRV3132/Aree/Area%20Approvvigionamenti/DATI%20RISERVATI%20PER%20AREA/0%20INCARICHI%20PROFESSIONALI/2013/0%20RIEPILOGO.xlsx'#Foglio1.I1421]" table:style-name="ce62">
            <text:p>dicembre <text:s/>2022</text:p>
          </table:table-cell>
          <table:table-cell office:value-type="string" office:string-value="ZC635BFAE0" table:formula="of:=['file://SRV3132/Aree/Area%20Approvvigionamenti/DATI%20RISERVATI%20PER%20AREA/0%20INCARICHI%20PROFESSIONALI/2013/0%20RIEPILOGO.xlsx'#Foglio1.J1421]" table:style-name="ce60">
            <text:p>ZC635BFAE0</text:p>
          </table:table-cell>
          <table:table-cell office:value-type="currency" office:value="23986.57" table:formula="of:=['file://SRV3132/Aree/Area%20Approvvigionamenti/DATI%20RISERVATI%20PER%20AREA/0%20INCARICHI%20PROFESSIONALI/2013/0%20RIEPILOGO.xlsx'#Foglio1.L1421]" table:style-name="ce57">
            <text:p><text:s/>€ 23.986,57<text:s/></text:p>
          </table:table-cell>
          <table:table-cell office:value-type="currency" office:value="23986.57" table:formula="of:=[.H1060]" table:style-name="ce56">
            <text:p>€ 23.986,57</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formula="of:=['file://SRV3132/Aree/Area%20Approvvigionamenti/DATI%20RISERVATI%20PER%20AREA/0%20INCARICHI%20PROFESSIONALI/2013/0%20RIEPILOGO.xlsx'#Foglio1.M1422]"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text:p>
          </table:table-cell>
          <table:table-cell office:value-type="string" office:string-value="E.T.S. S.p.A." table:formula="of:=['file:///U:/Area%20Approvvigionamenti/DATI%20RISERVATI%20PER%20AREA/0%20INCARICHI%20PROFESSIONALI/2013/0%20RIEPILOGO.xlsx'#Foglio1.B1422]" table:style-name="ce38">
            <text:p><text:a xlink:href="http://www.uniacque.bg.it/amministrazione-trasparente/documenti/CV_incarichi/ZDF35CFE93.pdf">E.T.S. S.p.A.</text:a></text:p>
          </table:table-cell>
          <table:table-cell office:value-type="string" office:string-value="AFFIDAMENTO DIRETTO" table:formula="of:=+['file://SRV3132/Aree/Area%20Approvvigionamenti/DATI%20RISERVATI%20PER%20AREA/0%20INCARICHI%20PROFESSIONALI/2013/0%20RIEPILOGO.xlsx'#Foglio1.C1422]" table:style-name="ce59">
            <text:p>AFFIDAMENTO DIRETTO</text:p>
          </table:table-cell>
          <table:table-cell office:value-type="float" office:value="3222000032" table:formula="of:=['file://SRV3132/Aree/Area%20Approvvigionamenti/DATI%20RISERVATI%20PER%20AREA/0%20INCARICHI%20PROFESSIONALI/2013/0%20RIEPILOGO.xlsx'#Foglio1.G1422]" table:style-name="ce60">
            <text:p>3222000032</text:p>
          </table:table-cell>
          <table:table-cell office:value-type="date" office:date-value="2022-03-31T00:00:00" table:formula="of:=['file://SRV3132/Aree/Area%20Approvvigionamenti/DATI%20RISERVATI%20PER%20AREA/0%20INCARICHI%20PROFESSIONALI/2013/0%20RIEPILOGO.xlsx'#Foglio1.H1422]" table:style-name="ce61">
            <text:p>31/03/22</text:p>
          </table:table-cell>
          <table:table-cell office:value-type="date" office:date-value="2022-04-26T00:00:00" table:formula="of:=['file://SRV3132/Aree/Area%20Approvvigionamenti/DATI%20RISERVATI%20PER%20AREA/0%20INCARICHI%20PROFESSIONALI/2013/0%20RIEPILOGO.xlsx'#Foglio1.I1422]" table:style-name="ce62">
            <text:p>aprile <text:s/>2022</text:p>
          </table:table-cell>
          <table:table-cell office:value-type="string" office:string-value="ZDF35CFE93" table:formula="of:=['file://SRV3132/Aree/Area%20Approvvigionamenti/DATI%20RISERVATI%20PER%20AREA/0%20INCARICHI%20PROFESSIONALI/2013/0%20RIEPILOGO.xlsx'#Foglio1.J1422]" table:style-name="ce60">
            <text:p>ZDF35CFE93</text:p>
          </table:table-cell>
          <table:table-cell office:value-type="currency" office:value="36400" table:formula="of:=['file://SRV3132/Aree/Area%20Approvvigionamenti/DATI%20RISERVATI%20PER%20AREA/0%20INCARICHI%20PROFESSIONALI/2013/0%20RIEPILOGO.xlsx'#Foglio1.L1422]" table:style-name="ce57">
            <text:p><text:s/>€ 36.400,00<text:s/></text:p>
          </table:table-cell>
          <table:table-cell office:value-type="currency" office:value="31200" table:style-name="ce56">
            <text:p>€ 31.200,00</text:p>
          </table:table-cell>
          <table:table-cell table:number-columns-repeated="16375"/>
        </table:table-row>
        <table:table-row table:style-name="ro16" table:visibility="filter">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formula="of:=['file://SRV3132/Aree/Area%20Approvvigionamenti/DATI%20RISERVATI%20PER%20AREA/0%20INCARICHI%20PROFESSIONALI/2013/0%20RIEPILOGO.xlsx'#Foglio1.M1423]" table:style-name="ce58">
            <text:p>ASSISTENZA ARCHEOLOGICA:</text:p>
            <text:p>- POS. 10: INGEGNERIA ASSISTENZA ARCHEOLOGICA MORNICO - Incarico professionale per l’esecuzione di assistenza archeologica e stesura di relativa documentazione, riguardante l’intervento di "Dismissione dell’ impianto di depurazione di Mornico al Serio (BG) e collettamento a Ghisalba (BG)"</text:p>
            <text:p>- POS. 20: <text:s/>ESERCIZIO ASSISTENZA ARCHEOLOGICA - Assistenza archeologica - Lavori di riqualificazione delle pavimentazioni nel centro storico di Alzano Lombardo (Via Mazzini e Piazza Italia) e del Borgo Medievale di Olera.</text:p>
            <text:p/>
          </table:table-cell>
          <table:table-cell office:value-type="string" office:string-value="ARCHEOSFERA" table:formula="of:=['file:///U:/Area%20Approvvigionamenti/DATI%20RISERVATI%20PER%20AREA/0%20INCARICHI%20PROFESSIONALI/2013/0%20RIEPILOGO.xlsx'#Foglio1.B1423]" table:style-name="ce38">
            <text:p><text:a xlink:href="http://www.uniacque.bg.it/amministrazione-trasparente/documenti/CV_incarichi/Z5735D8871.pdf">ARCHEOSFERA</text:a></text:p>
          </table:table-cell>
          <table:table-cell office:value-type="string" office:string-value="AFFIDAMENTO DIRETTO" table:formula="of:=+['file://SRV3132/Aree/Area%20Approvvigionamenti/DATI%20RISERVATI%20PER%20AREA/0%20INCARICHI%20PROFESSIONALI/2013/0%20RIEPILOGO.xlsx'#Foglio1.C1423]" table:style-name="ce59">
            <text:p>AFFIDAMENTO DIRETTO</text:p>
          </table:table-cell>
          <table:table-cell office:value-type="float" office:value="3222000033" table:formula="of:=['file://SRV3132/Aree/Area%20Approvvigionamenti/DATI%20RISERVATI%20PER%20AREA/0%20INCARICHI%20PROFESSIONALI/2013/0%20RIEPILOGO.xlsx'#Foglio1.G1423]" table:style-name="ce60">
            <text:p>3222000033</text:p>
          </table:table-cell>
          <table:table-cell office:value-type="date" office:date-value="2022-04-01T00:00:00" table:formula="of:=['file://SRV3132/Aree/Area%20Approvvigionamenti/DATI%20RISERVATI%20PER%20AREA/0%20INCARICHI%20PROFESSIONALI/2013/0%20RIEPILOGO.xlsx'#Foglio1.H1423]" table:style-name="ce61">
            <text:p>01/04/22</text:p>
          </table:table-cell>
          <table:table-cell office:value-type="date" office:date-value="2022-04-30T00:00:00" table:formula="of:=['file://SRV3132/Aree/Area%20Approvvigionamenti/DATI%20RISERVATI%20PER%20AREA/0%20INCARICHI%20PROFESSIONALI/2013/0%20RIEPILOGO.xlsx'#Foglio1.I1423]" table:style-name="ce62">
            <text:p>aprile <text:s/>2022</text:p>
          </table:table-cell>
          <table:table-cell office:value-type="string" office:string-value="Z5735D8871" table:formula="of:=['file://SRV3132/Aree/Area%20Approvvigionamenti/DATI%20RISERVATI%20PER%20AREA/0%20INCARICHI%20PROFESSIONALI/2013/0%20RIEPILOGO.xlsx'#Foglio1.J1423]" table:style-name="ce60">
            <text:p>Z5735D8871</text:p>
          </table:table-cell>
          <table:table-cell office:value-type="currency" office:value="13736.88" table:formula="of:=['file://SRV3132/Aree/Area%20Approvvigionamenti/DATI%20RISERVATI%20PER%20AREA/0%20INCARICHI%20PROFESSIONALI/2013/0%20RIEPILOGO.xlsx'#Foglio1.L1423]" table:style-name="ce57">
            <text:p><text:s/>€ 13.736,88<text:s/></text:p>
          </table:table-cell>
          <table:table-cell office:value-type="currency" office:value="13736.88" table:formula="of:=[.H1062]" table:style-name="ce56">
            <text:p>€ 13.736,88</text:p>
          </table:table-cell>
          <table:table-cell table:number-columns-repeated="16375"/>
        </table:table-row>
        <table:table-row table:style-name="ro6" table:visibility="filter">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formula="of:=['file://SRV3132/Aree/Area%20Approvvigionamenti/DATI%20RISERVATI%20PER%20AREA/0%20INCARICHI%20PROFESSIONALI/2013/0%20RIEPILOGO.xlsx'#Foglio1.M1424]" table:style-name="ce58">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office:string-value="ELETTROTECNICA PANDOLFI" table:formula="of:=['file:///U:/Area%20Approvvigionamenti/DATI%20RISERVATI%20PER%20AREA/0%20INCARICHI%20PROFESSIONALI/2013/0%20RIEPILOGO.xlsx'#Foglio1.B1424]" table:style-name="ce38">
            <text:p><text:a xlink:href="http://www.uniacque.bg.it/amministrazione-trasparente/documenti/CV_incarichi/Z9235DAFE0.pdf">ELETTROTECNICA PANDOLFI</text:a></text:p>
          </table:table-cell>
          <table:table-cell office:value-type="string" office:string-value="AFFIDAMENTO DIRETTO" table:formula="of:=+['file://SRV3132/Aree/Area%20Approvvigionamenti/DATI%20RISERVATI%20PER%20AREA/0%20INCARICHI%20PROFESSIONALI/2013/0%20RIEPILOGO.xlsx'#Foglio1.C1424]" table:style-name="ce59">
            <text:p>AFFIDAMENTO DIRETTO</text:p>
          </table:table-cell>
          <table:table-cell office:value-type="float" office:value="3222000034" table:formula="of:=['file://SRV3132/Aree/Area%20Approvvigionamenti/DATI%20RISERVATI%20PER%20AREA/0%20INCARICHI%20PROFESSIONALI/2013/0%20RIEPILOGO.xlsx'#Foglio1.G1424]" table:style-name="ce60">
            <text:p>3222000034</text:p>
          </table:table-cell>
          <table:table-cell office:value-type="date" office:date-value="2022-04-01T00:00:00" table:formula="of:=['file://SRV3132/Aree/Area%20Approvvigionamenti/DATI%20RISERVATI%20PER%20AREA/0%20INCARICHI%20PROFESSIONALI/2013/0%20RIEPILOGO.xlsx'#Foglio1.H1424]" table:style-name="ce61">
            <text:p>01/04/22</text:p>
          </table:table-cell>
          <table:table-cell office:value-type="date" office:date-value="2022-06-30T00:00:00" table:formula="of:=['file://SRV3132/Aree/Area%20Approvvigionamenti/DATI%20RISERVATI%20PER%20AREA/0%20INCARICHI%20PROFESSIONALI/2013/0%20RIEPILOGO.xlsx'#Foglio1.I1424]" table:style-name="ce62">
            <text:p>giugno <text:s/>2022</text:p>
          </table:table-cell>
          <table:table-cell office:value-type="string" office:string-value="Z9235DAFE0" table:formula="of:=['file://SRV3132/Aree/Area%20Approvvigionamenti/DATI%20RISERVATI%20PER%20AREA/0%20INCARICHI%20PROFESSIONALI/2013/0%20RIEPILOGO.xlsx'#Foglio1.J1424]" table:style-name="ce60">
            <text:p>Z9235DAFE0</text:p>
          </table:table-cell>
          <table:table-cell office:value-type="currency" office:value="15435" table:formula="of:=['file://SRV3132/Aree/Area%20Approvvigionamenti/DATI%20RISERVATI%20PER%20AREA/0%20INCARICHI%20PROFESSIONALI/2013/0%20RIEPILOGO.xlsx'#Foglio1.L1424]" table:style-name="ce57">
            <text:p><text:s/>€ 15.435,00<text:s/></text:p>
          </table:table-cell>
          <table:table-cell office:value-type="currency" office:value="0" table:style-name="ce56">
            <text:p>€ 0,00</text:p>
          </table:table-cell>
          <table:table-cell table:number-columns-repeated="16375"/>
        </table:table-row>
        <table:table-row table:style-name="ro12" table:visibility="filter">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formula="of:=['file://SRV3132/Aree/Area%20Approvvigionamenti/DATI%20RISERVATI%20PER%20AREA/0%20INCARICHI%20PROFESSIONALI/2013/0%20RIEPILOGO.xlsx'#Foglio1.M1425]" table:style-name="ce58">
            <text:p>Incarico professionale per rilievo topografico, denuncia catastale e frazionamento di n.2 immobili in comune di Mornico al Serio e Ghisalba nell'ambito dell'intervento di "Dismissione impianto di depurazione di Mornico al Serio e collettamento a Ghisalba in territorio dei Comuni di Mornico al Serio e Ghisalba (BG)"</text:p>
            <text:p>- CUP J17B16000090005</text:p>
            <text:p>- Codice intervento ATO: UNID2NI076L01</text:p>
            <text:p>- Commessa Uniacque: F3I141N001N - MOR 1_10</text:p>
            <text:p/>
          </table:table-cell>
          <table:table-cell office:value-type="string" office:string-value="QUADRINI DAVIDE" table:formula="of:=['file:///U:/Area%20Approvvigionamenti/DATI%20RISERVATI%20PER%20AREA/0%20INCARICHI%20PROFESSIONALI/2013/0%20RIEPILOGO.xlsx'#Foglio1.B1425]" table:style-name="ce38">
            <text:p><text:a xlink:href="http://www.uniacque.bg.it/amministrazione-trasparente/documenti/CV_incarichi/Z8135DD188.pdf">QUADRINI DAVIDE</text:a></text:p>
          </table:table-cell>
          <table:table-cell office:value-type="string" office:string-value="AFFIDAMENTO DIRETTO" table:formula="of:=+['file://SRV3132/Aree/Area%20Approvvigionamenti/DATI%20RISERVATI%20PER%20AREA/0%20INCARICHI%20PROFESSIONALI/2013/0%20RIEPILOGO.xlsx'#Foglio1.C1425]" table:style-name="ce59">
            <text:p>AFFIDAMENTO DIRETTO</text:p>
          </table:table-cell>
          <table:table-cell office:value-type="float" office:value="3222000035" table:formula="of:=['file://SRV3132/Aree/Area%20Approvvigionamenti/DATI%20RISERVATI%20PER%20AREA/0%20INCARICHI%20PROFESSIONALI/2013/0%20RIEPILOGO.xlsx'#Foglio1.G1425]" table:style-name="ce60">
            <text:p>3222000035</text:p>
          </table:table-cell>
          <table:table-cell office:value-type="date" office:date-value="2022-04-04T00:00:00" table:formula="of:=['file://SRV3132/Aree/Area%20Approvvigionamenti/DATI%20RISERVATI%20PER%20AREA/0%20INCARICHI%20PROFESSIONALI/2013/0%20RIEPILOGO.xlsx'#Foglio1.H1425]" table:style-name="ce61">
            <text:p>04/04/22</text:p>
          </table:table-cell>
          <table:table-cell office:value-type="date" office:date-value="2022-06-30T00:00:00" table:formula="of:=['file://SRV3132/Aree/Area%20Approvvigionamenti/DATI%20RISERVATI%20PER%20AREA/0%20INCARICHI%20PROFESSIONALI/2013/0%20RIEPILOGO.xlsx'#Foglio1.I1425]" table:style-name="ce62">
            <text:p>giugno <text:s/>2022</text:p>
          </table:table-cell>
          <table:table-cell office:value-type="string" office:string-value="Z8135DD188" table:formula="of:=['file://SRV3132/Aree/Area%20Approvvigionamenti/DATI%20RISERVATI%20PER%20AREA/0%20INCARICHI%20PROFESSIONALI/2013/0%20RIEPILOGO.xlsx'#Foglio1.J1425]" table:style-name="ce60">
            <text:p>Z8135DD188</text:p>
          </table:table-cell>
          <table:table-cell office:value-type="currency" office:value="2362.5" table:formula="of:=['file://SRV3132/Aree/Area%20Approvvigionamenti/DATI%20RISERVATI%20PER%20AREA/0%20INCARICHI%20PROFESSIONALI/2013/0%20RIEPILOGO.xlsx'#Foglio1.L1425]" table:style-name="ce57">
            <text:p><text:s/>€ 2.362,50<text:s/></text:p>
          </table:table-cell>
          <table:table-cell office:value-type="currency" office:value="0" table:style-name="ce56">
            <text:p>€ 0,00</text:p>
          </table:table-cell>
          <table:table-cell table:number-columns-repeated="16375"/>
        </table:table-row>
        <table:table-row table:style-name="ro5">
          <table:table-cell office:value-type="string" office:string-value="Onorari per la difesa del sig. Mario Tomasoni, nella sua veste di amministratore delegato della società, nel giudizio di appello avanti la Corte di Appello di Brescia" table:formula="of:=['file://SRV3132/Aree/Area%20Approvvigionamenti/DATI%20RISERVATI%20PER%20AREA/0%20INCARICHI%20PROFESSIONALI/2013/0%20RIEPILOGO.xlsx'#Foglio1.M1426]" table:style-name="ce58">
            <text:p>Onorari per la difesa del sig. Mario Tomasoni, nella sua veste di amministratore delegato della società, nel giudizio di appello avanti la Corte di Appello di Brescia</text:p>
          </table:table-cell>
          <table:table-cell office:value-type="string" office:string-value="STUDIO LEGALE BARZELLOTTI" table:formula="of:=['file:///U:/Area%20Approvvigionamenti/DATI%20RISERVATI%20PER%20AREA/0%20INCARICHI%20PROFESSIONALI/2013/0%20RIEPILOGO.xlsx'#Foglio1.B1426]" table:style-name="ce38">
            <text:p><text:a xlink:href="http://www.uniacque.bg.it/amministrazione-trasparente/documenti/CV_incarichi/ZF935E24DC.pdf">STUDIO LEGALE BARZELLOTTI</text:a></text:p>
          </table:table-cell>
          <table:table-cell office:value-type="string" office:string-value="AFFIDAMENTO DIRETTO" table:formula="of:=+['file://SRV3132/Aree/Area%20Approvvigionamenti/DATI%20RISERVATI%20PER%20AREA/0%20INCARICHI%20PROFESSIONALI/2013/0%20RIEPILOGO.xlsx'#Foglio1.C1426]" table:style-name="ce59">
            <text:p>AFFIDAMENTO DIRETTO</text:p>
          </table:table-cell>
          <table:table-cell office:value-type="float" office:value="3222000036" table:formula="of:=['file://SRV3132/Aree/Area%20Approvvigionamenti/DATI%20RISERVATI%20PER%20AREA/0%20INCARICHI%20PROFESSIONALI/2013/0%20RIEPILOGO.xlsx'#Foglio1.G1426]" table:style-name="ce60">
            <text:p>3222000036</text:p>
          </table:table-cell>
          <table:table-cell office:value-type="date" office:date-value="2022-04-05T00:00:00" table:formula="of:=['file://SRV3132/Aree/Area%20Approvvigionamenti/DATI%20RISERVATI%20PER%20AREA/0%20INCARICHI%20PROFESSIONALI/2013/0%20RIEPILOGO.xlsx'#Foglio1.H1426]" table:style-name="ce61">
            <text:p>05/04/22</text:p>
          </table:table-cell>
          <table:table-cell office:value-type="date" office:date-value="2022-12-31T00:00:00" table:style-name="ce62">
            <text:p>dicembre <text:s/>2022</text:p>
          </table:table-cell>
          <table:table-cell office:value-type="string" office:string-value="ZF935E24DC" table:formula="of:=['file://SRV3132/Aree/Area%20Approvvigionamenti/DATI%20RISERVATI%20PER%20AREA/0%20INCARICHI%20PROFESSIONALI/2013/0%20RIEPILOGO.xlsx'#Foglio1.J1426]" table:style-name="ce60">
            <text:p>ZF935E24DC</text:p>
          </table:table-cell>
          <table:table-cell office:value-type="currency" office:value="5980" table:formula="of:=['file://SRV3132/Aree/Area%20Approvvigionamenti/DATI%20RISERVATI%20PER%20AREA/0%20INCARICHI%20PROFESSIONALI/2013/0%20RIEPILOGO.xlsx'#Foglio1.L1426]" table:style-name="ce57">
            <text:p><text:s/>€ 5.980,00<text:s/></text:p>
          </table:table-cell>
          <table:table-cell office:value-type="currency" office:value="5980" table:formula="of:=[.H1065]" table:style-name="ce56">
            <text:p>€ 5.980,00</text:p>
          </table:table-cell>
          <table:table-cell table:number-columns-repeated="16375"/>
        </table:table-row>
        <table:table-row table:style-name="ro5">
          <table:table-cell office:value-type="string" office:string-value="CONSULENZA, ASSISTENZA E DIFESA DEL SIG. ZANINI GIUSEPPE NEL PROCEDIMENTO n.&#10;1254/2020" table:formula="of:=['file://SRV3132/Aree/Area%20Approvvigionamenti/DATI%20RISERVATI%20PER%20AREA/0%20INCARICHI%20PROFESSIONALI/2013/0%20RIEPILOGO.xlsx'#Foglio1.M1427]" table:style-name="ce58">
            <text:p>CONSULENZA, ASSISTENZA E DIFESA DEL SIG. ZANINI GIUSEPPE NEL PROCEDIMENTO n.</text:p>
            <text:p>1254/2020</text:p>
          </table:table-cell>
          <table:table-cell office:value-type="string" office:string-value="GARGANO ROCCO" table:formula="of:=['file://SRV3132/Aree/Area%20Approvvigionamenti/DATI%20RISERVATI%20PER%20AREA/0%20INCARICHI%20PROFESSIONALI/2013/0%20RIEPILOGO.xlsx'#Foglio1.B1427]" table:style-name="ce75">
            <text:p><text:a xlink:href="http://www.uniacque.bg.it/amministrazione-trasparente/documenti/CV_incarichi/ZE53559601.pdf">GARGANO ROCCO</text:a></text:p>
          </table:table-cell>
          <table:table-cell office:value-type="string" office:string-value="AFFIDAMENTO DIRETTO" table:formula="of:=+['file://SRV3132/Aree/Area%20Approvvigionamenti/DATI%20RISERVATI%20PER%20AREA/0%20INCARICHI%20PROFESSIONALI/2013/0%20RIEPILOGO.xlsx'#Foglio1.C1427]" table:style-name="ce59">
            <text:p>AFFIDAMENTO DIRETTO</text:p>
          </table:table-cell>
          <table:table-cell office:value-type="float" office:value="3222000037" table:formula="of:=['file://SRV3132/Aree/Area%20Approvvigionamenti/DATI%20RISERVATI%20PER%20AREA/0%20INCARICHI%20PROFESSIONALI/2013/0%20RIEPILOGO.xlsx'#Foglio1.G1427]" table:style-name="ce60">
            <text:p>3222000037</text:p>
          </table:table-cell>
          <table:table-cell office:value-type="date" office:date-value="2022-04-07T00:00:00" table:formula="of:=['file://SRV3132/Aree/Area%20Approvvigionamenti/DATI%20RISERVATI%20PER%20AREA/0%20INCARICHI%20PROFESSIONALI/2013/0%20RIEPILOGO.xlsx'#Foglio1.H1427]" table:style-name="ce61">
            <text:p>07/04/22</text:p>
          </table:table-cell>
          <table:table-cell office:value-type="date" office:date-value="2022-12-01T00:00:00" table:style-name="ce62">
            <text:p>dicembre <text:s/>2022</text:p>
          </table:table-cell>
          <table:table-cell office:value-type="string" office:string-value="Z2235ED057" table:formula="of:=['file://SRV3132/Aree/Area%20Approvvigionamenti/DATI%20RISERVATI%20PER%20AREA/0%20INCARICHI%20PROFESSIONALI/2013/0%20RIEPILOGO.xlsx'#Foglio1.J1427]" table:style-name="ce60">
            <text:p>Z2235ED057</text:p>
          </table:table-cell>
          <table:table-cell office:value-type="currency" office:value="2583.36" table:formula="of:=['file://SRV3132/Aree/Area%20Approvvigionamenti/DATI%20RISERVATI%20PER%20AREA/0%20INCARICHI%20PROFESSIONALI/2013/0%20RIEPILOGO.xlsx'#Foglio1.L1427]" table:style-name="ce57">
            <text:p><text:s/>€ 2.583,36<text:s/></text:p>
          </table:table-cell>
          <table:table-cell office:value-type="currency" office:value="2583.36" table:formula="of:=[.H1066]" table:style-name="ce56">
            <text:p>€ 2.583,36</text:p>
          </table:table-cell>
          <table:table-cell table:number-columns-repeated="16375"/>
        </table:table-row>
        <table:table-row table:style-name="ro8" table:visibility="filter">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formula="of:=['file://SRV3132/Aree/Area%20Approvvigionamenti/DATI%20RISERVATI%20PER%20AREA/0%20INCARICHI%20PROFESSIONALI/2013/0%20RIEPILOGO.xlsx'#Foglio1.M1428]" table:style-name="ce58">
            <text:p>ESTENSIONE INCARICO PROFESSIONALE N. 3218000177 DEL 08/11/2018 PER COORDINAMENTO SICUREZZA IN FASE DI ESECUZIONE DEGLI INTERVENTI DI "ESTENSIONE, POTENZIAMENTO E RIFACIMENTO DI RETI IDRICHE E FOGNARIE NEI COMUNI GESTITI DA UNIACQUE – LOTTO 2 - CIG 7599473382" IN VARI COMUNI DELLA PROVINCIA DI BERGAMO APPARTENENTI ALLE ZONE 4, 5, 6, 7 COME PREVISTO NELLA SUDDIVISIONE TERRITORIALE OPERATA DA UNIACQUE S.P.A.</text:p>
          </table:table-cell>
          <table:table-cell office:value-type="string" office:string-value="SAMA SRL" table:formula="of:=['file://SRV3132/Aree/Area%20Approvvigionamenti/DATI%20RISERVATI%20PER%20AREA/0%20INCARICHI%20PROFESSIONALI/2013/0%20RIEPILOGO.xlsx'#Foglio1.B1428]" table:style-name="ce75">
            <text:p><text:a xlink:href="http://www.uniacque.bg.it/amministrazione-trasparente/documenti/CV_incarichi/Z9735F9498.pdf">SAMA SRL</text:a></text:p>
          </table:table-cell>
          <table:table-cell office:value-type="string" office:string-value="AFFIDAMENTO DIRETTO" table:formula="of:=+['file://SRV3132/Aree/Area%20Approvvigionamenti/DATI%20RISERVATI%20PER%20AREA/0%20INCARICHI%20PROFESSIONALI/2013/0%20RIEPILOGO.xlsx'#Foglio1.C1428]" table:style-name="ce59">
            <text:p>AFFIDAMENTO DIRETTO</text:p>
          </table:table-cell>
          <table:table-cell office:value-type="float" office:value="3222000038" table:formula="of:=['file://SRV3132/Aree/Area%20Approvvigionamenti/DATI%20RISERVATI%20PER%20AREA/0%20INCARICHI%20PROFESSIONALI/2013/0%20RIEPILOGO.xlsx'#Foglio1.G1428]" table:style-name="ce60">
            <text:p>3222000038</text:p>
          </table:table-cell>
          <table:table-cell office:value-type="date" office:date-value="2022-04-11T00:00:00" table:formula="of:=['file://SRV3132/Aree/Area%20Approvvigionamenti/DATI%20RISERVATI%20PER%20AREA/0%20INCARICHI%20PROFESSIONALI/2013/0%20RIEPILOGO.xlsx'#Foglio1.H1428]" table:style-name="ce61">
            <text:p>11/04/22</text:p>
          </table:table-cell>
          <table:table-cell office:value-type="date" office:date-value="2022-04-11T00:00:00" table:formula="of:=['file://SRV3132/Aree/Area%20Approvvigionamenti/DATI%20RISERVATI%20PER%20AREA/0%20INCARICHI%20PROFESSIONALI/2013/0%20RIEPILOGO.xlsx'#Foglio1.I1428]" table:style-name="ce62">
            <text:p>aprile <text:s/>2022</text:p>
          </table:table-cell>
          <table:table-cell office:value-type="string" office:string-value="Z9735F9498" table:formula="of:=['file://SRV3132/Aree/Area%20Approvvigionamenti/DATI%20RISERVATI%20PER%20AREA/0%20INCARICHI%20PROFESSIONALI/2013/0%20RIEPILOGO.xlsx'#Foglio1.J1428]" table:style-name="ce60">
            <text:p>Z9735F9498</text:p>
          </table:table-cell>
          <table:table-cell office:value-type="currency" office:value="5658.62" table:formula="of:=['file://SRV3132/Aree/Area%20Approvvigionamenti/DATI%20RISERVATI%20PER%20AREA/0%20INCARICHI%20PROFESSIONALI/2013/0%20RIEPILOGO.xlsx'#Foglio1.L1428]" table:style-name="ce57">
            <text:p><text:s/>€ 5.658,62<text:s/></text:p>
          </table:table-cell>
          <table:table-cell office:value-type="currency" office:value="5658.62" table:formula="of:=[.H1067]" table:style-name="ce56">
            <text:p>€ 5.658,62</text:p>
          </table:table-cell>
          <table:table-cell table:number-columns-repeated="16375"/>
        </table:table-row>
        <table:table-row table:style-name="ro8" table:visibility="filter">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formula="of:=['file://SRV3132/Aree/Area%20Approvvigionamenti/DATI%20RISERVATI%20PER%20AREA/0%20INCARICHI%20PROFESSIONALI/2013/0%20RIEPILOGO.xlsx'#Foglio1.M1429]" table:style-name="ce58">
            <text:p>ESTENSIONE INCARICO PROFESSIONALE N. 3218000174 DEL 06/11/2018 PER COORDINAMENTO SICUREZZA IN FASE DI ESECUZIONE DEGLI INTERVENTI 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office:string-value="C-SPIN CENTRO SVILUPPO PROG.ING." table:formula="of:=['file://SRV3132/Aree/Area%20Approvvigionamenti/DATI%20RISERVATI%20PER%20AREA/0%20INCARICHI%20PROFESSIONALI/2013/0%20RIEPILOGO.xlsx'#Foglio1.B1429]" table:style-name="ce75">
            <text:p><text:a xlink:href="http://www.uniacque.bg.it/amministrazione-trasparente/documenti/CV_incarichi/Z2535FE3AE.pdf">C-SPIN CENTRO SVILUPPO PROG.ING.</text:a></text:p>
          </table:table-cell>
          <table:table-cell office:value-type="string" office:string-value="AFFIDAMENTO DIRETTO" table:formula="of:=+['file://SRV3132/Aree/Area%20Approvvigionamenti/DATI%20RISERVATI%20PER%20AREA/0%20INCARICHI%20PROFESSIONALI/2013/0%20RIEPILOGO.xlsx'#Foglio1.C1429]" table:style-name="ce59">
            <text:p>AFFIDAMENTO DIRETTO</text:p>
          </table:table-cell>
          <table:table-cell office:value-type="float" office:value="3222000039" table:formula="of:=['file://SRV3132/Aree/Area%20Approvvigionamenti/DATI%20RISERVATI%20PER%20AREA/0%20INCARICHI%20PROFESSIONALI/2013/0%20RIEPILOGO.xlsx'#Foglio1.G1429]" table:style-name="ce60">
            <text:p>3222000039</text:p>
          </table:table-cell>
          <table:table-cell office:value-type="date" office:date-value="2022-04-12T00:00:00" table:formula="of:=['file://SRV3132/Aree/Area%20Approvvigionamenti/DATI%20RISERVATI%20PER%20AREA/0%20INCARICHI%20PROFESSIONALI/2013/0%20RIEPILOGO.xlsx'#Foglio1.H1429]" table:style-name="ce61">
            <text:p>12/04/22</text:p>
          </table:table-cell>
          <table:table-cell office:value-type="date" office:date-value="2022-04-12T00:00:00" table:formula="of:=['file://SRV3132/Aree/Area%20Approvvigionamenti/DATI%20RISERVATI%20PER%20AREA/0%20INCARICHI%20PROFESSIONALI/2013/0%20RIEPILOGO.xlsx'#Foglio1.I1429]" table:style-name="ce62">
            <text:p>aprile <text:s/>2022</text:p>
          </table:table-cell>
          <table:table-cell office:value-type="string" office:string-value="Z2535FE3AE" table:formula="of:=['file://SRV3132/Aree/Area%20Approvvigionamenti/DATI%20RISERVATI%20PER%20AREA/0%20INCARICHI%20PROFESSIONALI/2013/0%20RIEPILOGO.xlsx'#Foglio1.J1429]" table:style-name="ce60">
            <text:p>Z2535FE3AE</text:p>
          </table:table-cell>
          <table:table-cell office:value-type="currency" office:value="1245.81" table:formula="of:=['file://SRV3132/Aree/Area%20Approvvigionamenti/DATI%20RISERVATI%20PER%20AREA/0%20INCARICHI%20PROFESSIONALI/2013/0%20RIEPILOGO.xlsx'#Foglio1.L1429]" table:style-name="ce57">
            <text:p><text:s/>€ 1.245,81<text:s/></text:p>
          </table:table-cell>
          <table:table-cell office:value-type="currency" office:value="1245.81" table:formula="of:=[.H1068]" table:style-name="ce56">
            <text:p>€ 1.245,81</text:p>
          </table:table-cell>
          <table:table-cell table:number-columns-repeated="16375"/>
        </table:table-row>
        <table:table-row table:style-name="ro7" table:visibility="filter">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formula="of:=['file://SRV3132/Aree/Area%20Approvvigionamenti/DATI%20RISERVATI%20PER%20AREA/0%20INCARICHI%20PROFESSIONALI/2013/0%20RIEPILOGO.xlsx'#Foglio1.M1430]" table:style-name="ce58">
            <text:p>CONSULENZA PER IL SUPPORTO NELLA REDAZIONE DELLA PROPOSTA DI PRESENTAZIONE AL MIMS PER INTERVENTI FINALIZZATI ALLA RIDUZIONE DELLE PERDITE NELLE RETI DI DISTRIBUZIONE DELL’ACQUA, COMPRESA LA DIGITALIZZAZIONE E IL MONITORAGGIO DELLE RETI A VALERE SULLE RISORSE DEL PNRR – M2C4 - I4.2</text:p>
          </table:table-cell>
          <table:table-cell office:value-type="string" office:string-value="BIOREAL SRL" table:formula="of:=['file://SRV3132/Aree/Area%20Approvvigionamenti/DATI%20RISERVATI%20PER%20AREA/0%20INCARICHI%20PROFESSIONALI/2013/0%20RIEPILOGO.xlsx'#Foglio1.B1430]" table:style-name="ce75">
            <text:p><text:a xlink:href="http://www.uniacque.bg.it/amministrazione-trasparente/documenti/CV_incarichi/Z4236044B8.pdf">BIOREAL SRL</text:a></text:p>
          </table:table-cell>
          <table:table-cell office:value-type="string" office:string-value="AFFIDAMENTO DIRETTO" table:formula="of:=+['file://SRV3132/Aree/Area%20Approvvigionamenti/DATI%20RISERVATI%20PER%20AREA/0%20INCARICHI%20PROFESSIONALI/2013/0%20RIEPILOGO.xlsx'#Foglio1.C1430]" table:style-name="ce59">
            <text:p>AFFIDAMENTO DIRETTO</text:p>
          </table:table-cell>
          <table:table-cell office:value-type="float" office:value="3222000040" table:formula="of:=['file://SRV3132/Aree/Area%20Approvvigionamenti/DATI%20RISERVATI%20PER%20AREA/0%20INCARICHI%20PROFESSIONALI/2013/0%20RIEPILOGO.xlsx'#Foglio1.G1430]" table:style-name="ce60">
            <text:p>3222000040</text:p>
          </table:table-cell>
          <table:table-cell office:value-type="date" office:date-value="2022-04-14T00:00:00" table:formula="of:=['file://SRV3132/Aree/Area%20Approvvigionamenti/DATI%20RISERVATI%20PER%20AREA/0%20INCARICHI%20PROFESSIONALI/2013/0%20RIEPILOGO.xlsx'#Foglio1.H1430]" table:style-name="ce61">
            <text:p>14/04/22</text:p>
          </table:table-cell>
          <table:table-cell office:value-type="date" office:date-value="2022-12-01T00:00:00" table:style-name="ce62">
            <text:p>dicembre <text:s/>2022</text:p>
          </table:table-cell>
          <table:table-cell office:value-type="string" office:string-value="Z4236044B8" table:formula="of:=['file://SRV3132/Aree/Area%20Approvvigionamenti/DATI%20RISERVATI%20PER%20AREA/0%20INCARICHI%20PROFESSIONALI/2013/0%20RIEPILOGO.xlsx'#Foglio1.J1430]" table:style-name="ce60">
            <text:p>Z4236044B8</text:p>
          </table:table-cell>
          <table:table-cell office:value-type="currency" office:value="17000" table:formula="of:=['file://SRV3132/Aree/Area%20Approvvigionamenti/DATI%20RISERVATI%20PER%20AREA/0%20INCARICHI%20PROFESSIONALI/2013/0%20RIEPILOGO.xlsx'#Foglio1.L1430]" table:style-name="ce57">
            <text:p><text:s/>€ 17.000,00<text:s/></text:p>
          </table:table-cell>
          <table:table-cell office:value-type="currency" office:value="17000" table:formula="of:=[.H1069]" table:style-name="ce56">
            <text:p>€ 17.000,00</text:p>
          </table:table-cell>
          <table:table-cell table:number-columns-repeated="16375"/>
        </table:table-row>
        <table:table-row table:style-name="ro8" table:visibility="filter">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formula="of:=['file://SRV3132/Aree/Area%20Approvvigionamenti/DATI%20RISERVATI%20PER%20AREA/0%20INCARICHI%20PROFESSIONALI/2013/0%20RIEPILOGO.xlsx'#Foglio1.M1431]" table:style-name="ce58">
            <text:p>Incarico professionale per progettazione di fattibilità tecnica ed economica / definitiva, esecutiva, Direzione Lavori, contabilità e CRE dell’intervento di "Estensione della rete fognaria nelle vie Don Zucchi di Almenno e Longoni di Palazzago" in territorio dei Comuni di Almenno S. Bartolomeo e Palazzago (Bg).CUP J82E21000100005 Codice intervento ATO: UNIF2FC181L01 Commessa Uniacque: F5I006N007N - ASB 2_21</text:p>
          </table:table-cell>
          <table:table-cell office:value-type="string" office:string-value="DUEMME ENGINEERING" table:formula="of:=['file://SRV3132/Aree/Area%20Approvvigionamenti/DATI%20RISERVATI%20PER%20AREA/0%20INCARICHI%20PROFESSIONALI/2013/0%20RIEPILOGO.xlsx'#Foglio1.B1431]" table:style-name="ce75">
            <text:p><text:a xlink:href="http://www.uniacque.bg.it/amministrazione-trasparente/documenti/CV_incarichi/Z5A3613D5D.pdf">DUEMME ENGINEERING</text:a></text:p>
          </table:table-cell>
          <table:table-cell office:value-type="string" office:string-value="AFFIDAMENTO DIRETTO" table:formula="of:=+['file://SRV3132/Aree/Area%20Approvvigionamenti/DATI%20RISERVATI%20PER%20AREA/0%20INCARICHI%20PROFESSIONALI/2013/0%20RIEPILOGO.xlsx'#Foglio1.C1431]" table:style-name="ce59">
            <text:p>AFFIDAMENTO DIRETTO</text:p>
          </table:table-cell>
          <table:table-cell office:value-type="float" office:value="3222000041" table:formula="of:=['file://SRV3132/Aree/Area%20Approvvigionamenti/DATI%20RISERVATI%20PER%20AREA/0%20INCARICHI%20PROFESSIONALI/2013/0%20RIEPILOGO.xlsx'#Foglio1.G1431]" table:style-name="ce60">
            <text:p>3222000041</text:p>
          </table:table-cell>
          <table:table-cell office:value-type="date" office:date-value="2022-04-20T00:00:00" table:formula="of:=['file://SRV3132/Aree/Area%20Approvvigionamenti/DATI%20RISERVATI%20PER%20AREA/0%20INCARICHI%20PROFESSIONALI/2013/0%20RIEPILOGO.xlsx'#Foglio1.H1431]" table:style-name="ce61">
            <text:p>20/04/22</text:p>
          </table:table-cell>
          <table:table-cell office:value-type="date" office:date-value="2023-03-31T00:00:00" table:formula="of:=['file://SRV3132/Aree/Area%20Approvvigionamenti/DATI%20RISERVATI%20PER%20AREA/0%20INCARICHI%20PROFESSIONALI/2013/0%20RIEPILOGO.xlsx'#Foglio1.I1431]" table:style-name="ce62">
            <text:p>marzo <text:s/>2023</text:p>
          </table:table-cell>
          <table:table-cell office:value-type="string" office:string-value="Z5A3613D5D" table:formula="of:=['file://SRV3132/Aree/Area%20Approvvigionamenti/DATI%20RISERVATI%20PER%20AREA/0%20INCARICHI%20PROFESSIONALI/2013/0%20RIEPILOGO.xlsx'#Foglio1.J1431]" table:style-name="ce60">
            <text:p>Z5A3613D5D</text:p>
          </table:table-cell>
          <table:table-cell office:value-type="currency" office:value="13998.49" table:formula="of:=['file://SRV3132/Aree/Area%20Approvvigionamenti/DATI%20RISERVATI%20PER%20AREA/0%20INCARICHI%20PROFESSIONALI/2013/0%20RIEPILOGO.xlsx'#Foglio1.L1431]" table:style-name="ce57">
            <text:p><text:s/>€ 13.998,49<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nsulenza relativa agli adempimenti di cui al DPR 151/2011 per nuove attività presso il depuratore di Lurano." table:formula="of:=['file://SRV3132/Aree/Area%20Approvvigionamenti/DATI%20RISERVATI%20PER%20AREA/0%20INCARICHI%20PROFESSIONALI/2013/0%20RIEPILOGO.xlsx'#Foglio1.M1432]" table:style-name="ce58">
            <text:p>Incarico professionale per consulenza relativa agli adempimenti di cui al DPR 151/2011 per nuove attività presso il depuratore di Lurano.</text:p>
          </table:table-cell>
          <table:table-cell office:value-type="string" office:string-value="GRC" table:formula="of:=['file://SRV3132/Aree/Area%20Approvvigionamenti/DATI%20RISERVATI%20PER%20AREA/0%20INCARICHI%20PROFESSIONALI/2013/0%20RIEPILOGO.xlsx'#Foglio1.B1432]" table:style-name="ce75">
            <text:p><text:a xlink:href="http://www.uniacque.bg.it/amministrazione-trasparente/documenti/CV_incarichi/Z58361A7B2.pdf">GRC</text:a></text:p>
          </table:table-cell>
          <table:table-cell office:value-type="string" office:string-value="AFFIDAMENTO DIRETTO" table:formula="of:=+['file://SRV3132/Aree/Area%20Approvvigionamenti/DATI%20RISERVATI%20PER%20AREA/0%20INCARICHI%20PROFESSIONALI/2013/0%20RIEPILOGO.xlsx'#Foglio1.C1432]" table:style-name="ce59">
            <text:p>AFFIDAMENTO DIRETTO</text:p>
          </table:table-cell>
          <table:table-cell office:value-type="float" office:value="3222000042" table:formula="of:=['file://SRV3132/Aree/Area%20Approvvigionamenti/DATI%20RISERVATI%20PER%20AREA/0%20INCARICHI%20PROFESSIONALI/2013/0%20RIEPILOGO.xlsx'#Foglio1.G1432]" table:style-name="ce60">
            <text:p>3222000042</text:p>
          </table:table-cell>
          <table:table-cell office:value-type="date" office:date-value="2022-04-22T00:00:00" table:formula="of:=['file://SRV3132/Aree/Area%20Approvvigionamenti/DATI%20RISERVATI%20PER%20AREA/0%20INCARICHI%20PROFESSIONALI/2013/0%20RIEPILOGO.xlsx'#Foglio1.H1432]" table:style-name="ce61">
            <text:p>22/04/22</text:p>
          </table:table-cell>
          <table:table-cell office:value-type="date" office:date-value="2022-12-01T00:00:00" table:style-name="ce62">
            <text:p>dicembre <text:s/>2022</text:p>
          </table:table-cell>
          <table:table-cell office:value-type="string" office:string-value="Z58361A7B2" table:formula="of:=['file://SRV3132/Aree/Area%20Approvvigionamenti/DATI%20RISERVATI%20PER%20AREA/0%20INCARICHI%20PROFESSIONALI/2013/0%20RIEPILOGO.xlsx'#Foglio1.J1432]" table:style-name="ce60">
            <text:p>Z58361A7B2</text:p>
          </table:table-cell>
          <table:table-cell office:value-type="currency" office:value="4800" table:formula="of:=['file://SRV3132/Aree/Area%20Approvvigionamenti/DATI%20RISERVATI%20PER%20AREA/0%20INCARICHI%20PROFESSIONALI/2013/0%20RIEPILOGO.xlsx'#Foglio1.L1432]" table:style-name="ce57">
            <text:p><text:s/>€ 4.800,00<text:s/></text:p>
          </table:table-cell>
          <table:table-cell office:value-type="currency" office:value="0" table:style-name="ce56">
            <text:p>€ 0,00</text:p>
          </table:table-cell>
          <table:table-cell table:number-columns-repeated="16375"/>
        </table:table-row>
        <table:table-row table:style-name="ro5" table:visibility="filter">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433]" table:style-name="ce58">
            <text:p>INCARICO PROFESSIONALE PER LE VERIFICHE ELETTRICHE PERIODICHE AI SENSI DEL D.P.R. N. <text:s/>462/2001 DEGLI IMPIANTI ELETTRICI A SERVIZIO DEL SISTEMA IDRICO INTEGRATO GESTITO DA UNIACQUE S.P.A.</text:p>
          </table:table-cell>
          <table:table-cell office:value-type="string" office:string-value="SVI S.R.L." table:formula="of:=['file://SRV3132/Aree/Area%20Approvvigionamenti/DATI%20RISERVATI%20PER%20AREA/0%20INCARICHI%20PROFESSIONALI/2013/0%20RIEPILOGO.xlsx'#Foglio1.B1433]" table:style-name="ce75">
            <text:p><text:a xlink:href="http://www.uniacque.bg.it/amministrazione-trasparente/documenti/CV_incarichi/ZB3363AC6B.pdf">SVI S.R.L.</text:a></text:p>
          </table:table-cell>
          <table:table-cell office:value-type="string" office:string-value="AFFIDAMENTO DIRETTO" table:formula="of:=+['file://SRV3132/Aree/Area%20Approvvigionamenti/DATI%20RISERVATI%20PER%20AREA/0%20INCARICHI%20PROFESSIONALI/2013/0%20RIEPILOGO.xlsx'#Foglio1.C1433]" table:style-name="ce59">
            <text:p>AFFIDAMENTO DIRETTO</text:p>
          </table:table-cell>
          <table:table-cell office:value-type="float" office:value="3222000043" table:formula="of:=['file://SRV3132/Aree/Area%20Approvvigionamenti/DATI%20RISERVATI%20PER%20AREA/0%20INCARICHI%20PROFESSIONALI/2013/0%20RIEPILOGO.xlsx'#Foglio1.G1433]" table:style-name="ce60">
            <text:p>3222000043</text:p>
          </table:table-cell>
          <table:table-cell office:value-type="date" office:date-value="2022-05-03T00:00:00" table:formula="of:=['file://SRV3132/Aree/Area%20Approvvigionamenti/DATI%20RISERVATI%20PER%20AREA/0%20INCARICHI%20PROFESSIONALI/2013/0%20RIEPILOGO.xlsx'#Foglio1.H1433]" table:style-name="ce61">
            <text:p>03/05/22</text:p>
          </table:table-cell>
          <table:table-cell office:value-type="date" office:date-value="2022-06-03T00:00:00" table:formula="of:=['file://SRV3132/Aree/Area%20Approvvigionamenti/DATI%20RISERVATI%20PER%20AREA/0%20INCARICHI%20PROFESSIONALI/2013/0%20RIEPILOGO.xlsx'#Foglio1.I1433]" table:style-name="ce62">
            <text:p>giugno <text:s/>2022</text:p>
          </table:table-cell>
          <table:table-cell office:value-type="string" office:string-value="ZB3363AC6B" table:formula="of:=['file://SRV3132/Aree/Area%20Approvvigionamenti/DATI%20RISERVATI%20PER%20AREA/0%20INCARICHI%20PROFESSIONALI/2013/0%20RIEPILOGO.xlsx'#Foglio1.J1433]" table:style-name="ce60">
            <text:p>ZB3363AC6B</text:p>
          </table:table-cell>
          <table:table-cell office:value-type="currency" office:value="14900" table:formula="of:=['file://SRV3132/Aree/Area%20Approvvigionamenti/DATI%20RISERVATI%20PER%20AREA/0%20INCARICHI%20PROFESSIONALI/2013/0%20RIEPILOGO.xlsx'#Foglio1.L1433]" table:style-name="ce57">
            <text:p><text:s/>€ 14.900,00<text:s/></text:p>
          </table:table-cell>
          <table:table-cell office:value-type="currency" office:value="14900" table:style-name="ce56">
            <text:p>€ 14.900,00</text:p>
          </table:table-cell>
          <table:table-cell table:number-columns-repeated="16375"/>
        </table:table-row>
        <table:table-row table:style-name="ro6" table:visibility="filter">
          <table:table-cell office:value-type="string" office:string-value="INTEGRAZIONE INCARICO PROFESSIONALE PER LA PROGETTAZIONE DI FATTIBILITÀ TECNICA ED ECONOMICA/DEFINITIVA DELL’INTERVENTO DI “SPOSTAMENTO ACQUEDOTTO DEI LAGHI” IN TERRITORIO DEL COMUNE DI ENDINE GAIANO (BG) " table:formula="of:=['file://SRV3132/Aree/Area%20Approvvigionamenti/DATI%20RISERVATI%20PER%20AREA/0%20INCARICHI%20PROFESSIONALI/2013/0%20RIEPILOGO.xlsx'#Foglio1.M1434]" table:style-name="ce58">
            <text:p>INTEGRAZIONE INCARICO PROFESSIONALE PER LA PROGETTAZIONE DI FATTIBILITÀ TECNICA ED ECONOMICA/DEFINITIVA DELL’INTERVENTO DI “SPOSTAMENTO ACQUEDOTTO DEI LAGHI” IN TERRITORIO DEL COMUNE DI ENDINE GAIANO (BG)<text:s/></text:p>
          </table:table-cell>
          <table:table-cell office:value-type="string" office:string-value="RTP STUDIO TACCOLINI INGEGNERI ASSOCIATI (Mandataria) - HATTUSAS S.R.L. (Mandante)" table:formula="of:=['file://SRV3132/Aree/Area%20Approvvigionamenti/DATI%20RISERVATI%20PER%20AREA/0%20INCARICHI%20PROFESSIONALI/2013/0%20RIEPILOGO.xlsx'#Foglio1.B1434]" table:style-name="ce75">
            <text:p><text:a xlink:href="http://www.uniacque.bg.it/amministrazione-trasparente/documenti/CV_incarichi/Z11363916C.pdf">RTP STUDIO TACCOLINI INGEGNERI ASSOCIATI (Mandataria) - HATTUSAS S.R.L. (Mandante)</text:a></text:p>
          </table:table-cell>
          <table:table-cell office:value-type="string" office:string-value="AFFIDAMENTO DIRETTO" table:formula="of:=+['file://SRV3132/Aree/Area%20Approvvigionamenti/DATI%20RISERVATI%20PER%20AREA/0%20INCARICHI%20PROFESSIONALI/2013/0%20RIEPILOGO.xlsx'#Foglio1.C1434]" table:style-name="ce59">
            <text:p>AFFIDAMENTO DIRETTO</text:p>
          </table:table-cell>
          <table:table-cell office:value-type="float" office:value="3222000044" table:formula="of:=['file://SRV3132/Aree/Area%20Approvvigionamenti/DATI%20RISERVATI%20PER%20AREA/0%20INCARICHI%20PROFESSIONALI/2013/0%20RIEPILOGO.xlsx'#Foglio1.G1434]" table:style-name="ce60">
            <text:p>3222000044</text:p>
          </table:table-cell>
          <table:table-cell office:value-type="date" office:date-value="2022-05-03T00:00:00" table:formula="of:=['file://SRV3132/Aree/Area%20Approvvigionamenti/DATI%20RISERVATI%20PER%20AREA/0%20INCARICHI%20PROFESSIONALI/2013/0%20RIEPILOGO.xlsx'#Foglio1.H1434]" table:style-name="ce61">
            <text:p>03/05/22</text:p>
          </table:table-cell>
          <table:table-cell office:value-type="date" office:date-value="2022-12-01T00:00:00" table:style-name="ce62">
            <text:p>dicembre <text:s/>2022</text:p>
          </table:table-cell>
          <table:table-cell office:value-type="string" office:string-value="Z11363916C" table:formula="of:=['file://SRV3132/Aree/Area%20Approvvigionamenti/DATI%20RISERVATI%20PER%20AREA/0%20INCARICHI%20PROFESSIONALI/2013/0%20RIEPILOGO.xlsx'#Foglio1.J1434]" table:style-name="ce60">
            <text:p>Z11363916C</text:p>
          </table:table-cell>
          <table:table-cell office:value-type="currency" office:value="39197.54" table:formula="of:=['file://SRV3132/Aree/Area%20Approvvigionamenti/DATI%20RISERVATI%20PER%20AREA/0%20INCARICHI%20PROFESSIONALI/2013/0%20RIEPILOGO.xlsx'#Foglio1.L1434]" table:style-name="ce57">
            <text:p><text:s/>€ 39.197,54<text:s/></text:p>
          </table:table-cell>
          <table:table-cell office:value-type="currency" office:value="39197.54" table:formula="of:=[.H1073]" table:style-name="ce56">
            <text:p>€ 39.197,54</text:p>
          </table:table-cell>
          <table:table-cell table:number-columns-repeated="16375" table:style-name="ce25"/>
        </table:table-row>
        <table:table-row table:style-name="ro7" table:visibility="filter">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formula="of:=['file://SRV3132/Aree/Area%20Approvvigionamenti/DATI%20RISERVATI%20PER%20AREA/0%20INCARICHI%20PROFESSIONALI/2013/0%20RIEPILOGO.xlsx'#Foglio1.M1435]" table:style-name="ce58">
            <text:p>INTEGRAZIONE INCARICO PROFESSIONALE PER PROGETTAZIONE, DIREZIONE LAVORI E CONTABILITÀ DELL’INTERVENTO DI “DISMISSIONE IMPIANTO DI DEPURAZIONE DI MORNICO AL SERIO E COLLETTAMENTO A GHISALBA” IN TERRITORIO DEI COMUNI DI MORNICO AL SERIO E GHISALBA (BG)<text:s/></text:p>
          </table:table-cell>
          <table:table-cell office:value-type="string" office:string-value="RTP INTERSTUDIO ENGINEERING SOLUTIONS (Mandataria) - STUDIO ASSOCIATO ECOTECNO (Mandante) - DOTT. GEOL. ARCANGELO F. VIOLO (Mandante)" table:formula="of:=['file://SRV3132/Aree/Area%20Approvvigionamenti/DATI%20RISERVATI%20PER%20AREA/0%20INCARICHI%20PROFESSIONALI/2013/0%20RIEPILOGO.xlsx'#Foglio1.B1435]" table:style-name="ce75">
            <text:p><text:a xlink:href="http://www.uniacque.bg.it/amministrazione-trasparente/documenti/CV_incarichi/ZD5363DBD2.pdf">RTP INTERSTUDIO ENGINEERING SOLUTIONS (Mandataria) - STUDIO ASSOCIATO ECOTECNO (Mandante) - DOTT. GEOL. ARCANGELO F. VIOLO (Mandante)</text:a></text:p>
          </table:table-cell>
          <table:table-cell office:value-type="string" office:string-value="AFFIDAMENTO DIRETTO" table:formula="of:=+['file://SRV3132/Aree/Area%20Approvvigionamenti/DATI%20RISERVATI%20PER%20AREA/0%20INCARICHI%20PROFESSIONALI/2013/0%20RIEPILOGO.xlsx'#Foglio1.C1435]" table:style-name="ce59">
            <text:p>AFFIDAMENTO DIRETTO</text:p>
          </table:table-cell>
          <table:table-cell office:value-type="float" office:value="3222000045" table:formula="of:=['file://SRV3132/Aree/Area%20Approvvigionamenti/DATI%20RISERVATI%20PER%20AREA/0%20INCARICHI%20PROFESSIONALI/2013/0%20RIEPILOGO.xlsx'#Foglio1.G1435]" table:style-name="ce60">
            <text:p>3222000045</text:p>
          </table:table-cell>
          <table:table-cell office:value-type="date" office:date-value="2022-05-03T00:00:00" table:formula="of:=['file://SRV3132/Aree/Area%20Approvvigionamenti/DATI%20RISERVATI%20PER%20AREA/0%20INCARICHI%20PROFESSIONALI/2013/0%20RIEPILOGO.xlsx'#Foglio1.H1435]" table:style-name="ce61">
            <text:p>03/05/22</text:p>
          </table:table-cell>
          <table:table-cell office:value-type="date" office:date-value="2022-12-01T00:00:00" table:style-name="ce62">
            <text:p>dicembre <text:s/>2022</text:p>
          </table:table-cell>
          <table:table-cell office:value-type="string" office:string-value="ZD5363DBD2" table:formula="of:=['file://SRV3132/Aree/Area%20Approvvigionamenti/DATI%20RISERVATI%20PER%20AREA/0%20INCARICHI%20PROFESSIONALI/2013/0%20RIEPILOGO.xlsx'#Foglio1.J1435]" table:style-name="ce60">
            <text:p>ZD5363DBD2</text:p>
          </table:table-cell>
          <table:table-cell office:value-type="currency" office:value="39284.67" table:formula="of:=['file://SRV3132/Aree/Area%20Approvvigionamenti/DATI%20RISERVATI%20PER%20AREA/0%20INCARICHI%20PROFESSIONALI/2013/0%20RIEPILOGO.xlsx'#Foglio1.L1435]" table:style-name="ce57">
            <text:p><text:s/>€ 39.284,67<text:s/></text:p>
          </table:table-cell>
          <table:table-cell office:value-type="currency" office:value="11943.06" table:style-name="ce56">
            <text:p>€ 11.943,06</text:p>
          </table:table-cell>
          <table:table-cell table:number-columns-repeated="16375" table:style-name="ce25"/>
        </table:table-row>
        <table:table-row table:style-name="ro7" table:visibility="filter">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formula="of:=['file://SRV3132/Aree/Area%20Approvvigionamenti/DATI%20RISERVATI%20PER%20AREA/0%20INCARICHI%20PROFESSIONALI/2013/0%20RIEPILOGO.xlsx'#Foglio1.M1436]" table:style-name="ce58">
            <text:p>INCARICO PROFESSIONALE PER COORDINAMENTO SICUREZZA IN FASE DI PROGETTAZIONE E DI ESECUZIONE DELL'INTERVENTO DI "COLLETTAMENTO DEI TERMINALI FOGNARI NON DEPURATI ED ESTENSIONE RETE FOGNARIA - 3° LOTTO" IN TERRITORIO DEL COMUNE DI ZOGNO(BG).</text:p>
          </table:table-cell>
          <table:table-cell office:value-type="string" office:string-value="CORNA PELLIZZOLII" table:formula="of:=['file://SRV3132/Aree/Area%20Approvvigionamenti/DATI%20RISERVATI%20PER%20AREA/0%20INCARICHI%20PROFESSIONALI/2013/0%20RIEPILOGO.xlsx'#Foglio1.B1436]" table:style-name="ce75">
            <text:p><text:a xlink:href="http://www.uniacque.bg.it/amministrazione-trasparente/documenti/CV_incarichi/ZD1363E878.pdf">CORNA PELLIZZOLII</text:a></text:p>
          </table:table-cell>
          <table:table-cell office:value-type="string" office:string-value="AFFIDAMENTO DIRETTO" table:formula="of:=+['file://SRV3132/Aree/Area%20Approvvigionamenti/DATI%20RISERVATI%20PER%20AREA/0%20INCARICHI%20PROFESSIONALI/2013/0%20RIEPILOGO.xlsx'#Foglio1.C1436]" table:style-name="ce59">
            <text:p>AFFIDAMENTO DIRETTO</text:p>
          </table:table-cell>
          <table:table-cell office:value-type="float" office:value="3222000046" table:formula="of:=['file://SRV3132/Aree/Area%20Approvvigionamenti/DATI%20RISERVATI%20PER%20AREA/0%20INCARICHI%20PROFESSIONALI/2013/0%20RIEPILOGO.xlsx'#Foglio1.G1436]" table:style-name="ce60">
            <text:p>3222000046</text:p>
          </table:table-cell>
          <table:table-cell office:value-type="date" office:date-value="2022-05-04T00:00:00" table:formula="of:=['file://SRV3132/Aree/Area%20Approvvigionamenti/DATI%20RISERVATI%20PER%20AREA/0%20INCARICHI%20PROFESSIONALI/2013/0%20RIEPILOGO.xlsx'#Foglio1.H1436]" table:style-name="ce61">
            <text:p>04/05/22</text:p>
          </table:table-cell>
          <table:table-cell office:value-type="date" office:date-value="2022-12-31T00:00:00" table:formula="of:=['file://SRV3132/Aree/Area%20Approvvigionamenti/DATI%20RISERVATI%20PER%20AREA/0%20INCARICHI%20PROFESSIONALI/2013/0%20RIEPILOGO.xlsx'#Foglio1.I1436]" table:style-name="ce62">
            <text:p>dicembre <text:s/>2022</text:p>
          </table:table-cell>
          <table:table-cell office:value-type="string" office:string-value="ZD1363E878" table:formula="of:=['file://SRV3132/Aree/Area%20Approvvigionamenti/DATI%20RISERVATI%20PER%20AREA/0%20INCARICHI%20PROFESSIONALI/2013/0%20RIEPILOGO.xlsx'#Foglio1.J1436]" table:style-name="ce60">
            <text:p>ZD1363E878</text:p>
          </table:table-cell>
          <table:table-cell office:value-type="currency" office:value="1347.57" table:formula="of:=['file://SRV3132/Aree/Area%20Approvvigionamenti/DATI%20RISERVATI%20PER%20AREA/0%20INCARICHI%20PROFESSIONALI/2013/0%20RIEPILOGO.xlsx'#Foglio1.L1436]" table:style-name="ce57">
            <text:p><text:s/>€ 1.347,57<text:s/></text:p>
          </table:table-cell>
          <table:table-cell office:value-type="currency" office:value="0" table:style-name="ce56">
            <text:p>€ 0,00</text:p>
          </table:table-cell>
          <table:table-cell table:number-columns-repeated="16375" table:style-name="ce25"/>
        </table:table-row>
        <table:table-row table:style-name="ro6" table:visibility="filter">
          <table:table-cell office:value-type="string" office:string-value="CONSULENZA IDROGEOLOGICA PER ASSISTENZA CON UNIVERSITA' DI MILANO NELLO STUDIO DELLA GRANDE SORGENTE ALGUA E DELLE POSSIBILI INTERFERENZE TRA GRANDI SORGENTI E CONCESSIONE MINERARIA MONICA." table:formula="of:=['file://SRV3132/Aree/Area%20Approvvigionamenti/DATI%20RISERVATI%20PER%20AREA/0%20INCARICHI%20PROFESSIONALI/2013/0%20RIEPILOGO.xlsx'#Foglio1.M1437]" table:style-name="ce58">
            <text:p>CONSULENZA IDROGEOLOGICA PER ASSISTENZA CON UNIVERSITA' DI MILANO NELLO STUDIO DELLA GRANDE SORGENTE ALGUA E DELLE POSSIBILI INTERFERENZE TRA GRANDI SORGENTI E CONCESSIONE MINERARIA MONICA.</text:p>
          </table:table-cell>
          <table:table-cell office:value-type="string" office:string-value="PEZZERA GUIDO" table:formula="of:=['file://SRV3132/Aree/Area%20Approvvigionamenti/DATI%20RISERVATI%20PER%20AREA/0%20INCARICHI%20PROFESSIONALI/2013/0%20RIEPILOGO.xlsx'#Foglio1.B1437]" table:style-name="ce75">
            <text:p><text:a xlink:href="http://www.uniacque.bg.it/amministrazione-trasparente/documenti/CV_incarichi/Z5F36464A8.pdf">PEZZERA GUIDO</text:a></text:p>
          </table:table-cell>
          <table:table-cell office:value-type="string" office:string-value="AFFIDAMENTO DIRETTO" table:formula="of:=+['file://SRV3132/Aree/Area%20Approvvigionamenti/DATI%20RISERVATI%20PER%20AREA/0%20INCARICHI%20PROFESSIONALI/2013/0%20RIEPILOGO.xlsx'#Foglio1.C1437]" table:style-name="ce59">
            <text:p>AFFIDAMENTO DIRETTO</text:p>
          </table:table-cell>
          <table:table-cell office:value-type="float" office:value="3222000047" table:formula="of:=['file://SRV3132/Aree/Area%20Approvvigionamenti/DATI%20RISERVATI%20PER%20AREA/0%20INCARICHI%20PROFESSIONALI/2013/0%20RIEPILOGO.xlsx'#Foglio1.G1437]" table:style-name="ce60">
            <text:p>3222000047</text:p>
          </table:table-cell>
          <table:table-cell office:value-type="date" office:date-value="2022-05-05T00:00:00" table:formula="of:=['file://SRV3132/Aree/Area%20Approvvigionamenti/DATI%20RISERVATI%20PER%20AREA/0%20INCARICHI%20PROFESSIONALI/2013/0%20RIEPILOGO.xlsx'#Foglio1.H1437]" table:style-name="ce61">
            <text:p>05/05/22</text:p>
          </table:table-cell>
          <table:table-cell office:value-type="date" office:date-value="2022-12-31T00:00:00" table:formula="of:=['file://SRV3132/Aree/Area%20Approvvigionamenti/DATI%20RISERVATI%20PER%20AREA/0%20INCARICHI%20PROFESSIONALI/2013/0%20RIEPILOGO.xlsx'#Foglio1.I1437]" table:style-name="ce62">
            <text:p>dicembre <text:s/>2022</text:p>
          </table:table-cell>
          <table:table-cell office:value-type="string" office:string-value="Z5F36464A8" table:formula="of:=['file://SRV3132/Aree/Area%20Approvvigionamenti/DATI%20RISERVATI%20PER%20AREA/0%20INCARICHI%20PROFESSIONALI/2013/0%20RIEPILOGO.xlsx'#Foglio1.J1437]" table:style-name="ce60">
            <text:p>Z5F36464A8</text:p>
          </table:table-cell>
          <table:table-cell office:value-type="currency" office:value="15000" table:formula="of:=['file://SRV3132/Aree/Area%20Approvvigionamenti/DATI%20RISERVATI%20PER%20AREA/0%20INCARICHI%20PROFESSIONALI/2013/0%20RIEPILOGO.xlsx'#Foglio1.L1437]" table:style-name="ce57">
            <text:p><text:s/>€ 15.000,00<text:s/></text:p>
          </table:table-cell>
          <table:table-cell office:value-type="currency" office:value="0" table:style-name="ce56">
            <text:p>€ 0,00</text:p>
          </table:table-cell>
          <table:table-cell table:number-columns-repeated="16375" table:style-name="ce25"/>
        </table:table-row>
        <table:table-row table:style-name="ro5" table:visibility="filter">
          <table:table-cell office:value-type="string" office:string-value="INCARICO PROFESSIONALE PER ELABORAZIONE RELAZIONE TECNIO-ILLUSTRATIVA  E PROGETTAZIONE STRUTTURALE ESECUTIVAPER SERBATOIO GREMALTO IN ADRARA SAN MARTINO (BG)." table:formula="of:=['file://SRV3132/Aree/Area%20Approvvigionamenti/DATI%20RISERVATI%20PER%20AREA/0%20INCARICHI%20PROFESSIONALI/2013/0%20RIEPILOGO.xlsx'#Foglio1.M1438]" table:style-name="ce58">
            <text:p>INCARICO PROFESSIONALE PER ELABORAZIONE RELAZIONE TECNIO-ILLUSTRATIVA <text:s/>E PROGETTAZIONE STRUTTURALE ESECUTIVAPER SERBATOIO GREMALTO IN ADRARA SAN MARTINO (BG).</text:p>
          </table:table-cell>
          <table:table-cell office:value-type="string" office:string-value="REGAZZONI LUCA" table:formula="of:=['file://SRV3132/Aree/Area%20Approvvigionamenti/DATI%20RISERVATI%20PER%20AREA/0%20INCARICHI%20PROFESSIONALI/2013/0%20RIEPILOGO.xlsx'#Foglio1.B1438]" table:style-name="ce75">
            <text:p><text:a xlink:href="http://www.uniacque.bg.it/amministrazione-trasparente/documenti/CV_incarichi/ZB636522C9.pdf">REGAZZONI LUCA</text:a></text:p>
          </table:table-cell>
          <table:table-cell office:value-type="string" office:string-value="AFFIDAMENTO DIRETTO" table:formula="of:=+['file://SRV3132/Aree/Area%20Approvvigionamenti/DATI%20RISERVATI%20PER%20AREA/0%20INCARICHI%20PROFESSIONALI/2013/0%20RIEPILOGO.xlsx'#Foglio1.C1438]" table:style-name="ce59">
            <text:p>AFFIDAMENTO DIRETTO</text:p>
          </table:table-cell>
          <table:table-cell office:value-type="float" office:value="3222000048" table:formula="of:=['file://SRV3132/Aree/Area%20Approvvigionamenti/DATI%20RISERVATI%20PER%20AREA/0%20INCARICHI%20PROFESSIONALI/2013/0%20RIEPILOGO.xlsx'#Foglio1.G1438]" table:style-name="ce60">
            <text:p>3222000048</text:p>
          </table:table-cell>
          <table:table-cell office:value-type="date" office:date-value="2022-05-09T00:00:00" table:formula="of:=['file://SRV3132/Aree/Area%20Approvvigionamenti/DATI%20RISERVATI%20PER%20AREA/0%20INCARICHI%20PROFESSIONALI/2013/0%20RIEPILOGO.xlsx'#Foglio1.H1438]" table:style-name="ce61">
            <text:p>09/05/22</text:p>
          </table:table-cell>
          <table:table-cell office:value-type="date" office:date-value="2022-12-01T00:00:00" table:style-name="ce62">
            <text:p>dicembre <text:s/>2022</text:p>
          </table:table-cell>
          <table:table-cell office:value-type="string" office:string-value="ZB636522C9" table:formula="of:=['file://SRV3132/Aree/Area%20Approvvigionamenti/DATI%20RISERVATI%20PER%20AREA/0%20INCARICHI%20PROFESSIONALI/2013/0%20RIEPILOGO.xlsx'#Foglio1.J1438]" table:style-name="ce60">
            <text:p>ZB636522C9</text:p>
          </table:table-cell>
          <table:table-cell office:value-type="currency" office:value="1352" table:formula="of:=['file://SRV3132/Aree/Area%20Approvvigionamenti/DATI%20RISERVATI%20PER%20AREA/0%20INCARICHI%20PROFESSIONALI/2013/0%20RIEPILOGO.xlsx'#Foglio1.L1438]" table:style-name="ce57">
            <text:p><text:s/>€ 1.352,00<text:s/></text:p>
          </table:table-cell>
          <table:table-cell office:value-type="currency" office:value="1352" table:formula="of:=[.H1077]" table:style-name="ce56">
            <text:p>€ 1.352,00</text:p>
          </table:table-cell>
          <table:table-cell table:number-columns-repeated="16375" table:style-name="ce25"/>
        </table:table-row>
        <table:table-row table:style-name="ro7" table:visibility="filter">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formula="of:=['file://SRV3132/Aree/Area%20Approvvigionamenti/DATI%20RISERVATI%20PER%20AREA/0%20INCARICHI%20PROFESSIONALI/2013/0%20RIEPILOGO.xlsx'#Foglio1.M1439]" table:style-name="ce58">
            <text:p>ESTENSIONE INCARICO PROFESSIONALE N. 3218000171 DEL 31/10/2018 PER L’INTEGRAZIONE DELL’ATTIVITÀ DI COORDINAMENTO SICUREZZA IN FASE DI ESECUZIONE DELL’INTERVENTO DI "REALIZZAZIONE NUOVO BACINO IDRICO DI STOCCAGGIO CISTERNONE" IN TERRITORIO DEL COMUNE DI GANDINO (BG).</text:p>
          </table:table-cell>
          <table:table-cell office:value-type="string" office:string-value="VANELLI" table:formula="of:=['file://SRV3132/Aree/Area%20Approvvigionamenti/DATI%20RISERVATI%20PER%20AREA/0%20INCARICHI%20PROFESSIONALI/2013/0%20RIEPILOGO.xlsx'#Foglio1.B1439]" table:style-name="ce75">
            <text:p><text:a xlink:href="http://www.uniacque.bg.it/amministrazione-trasparente/documenti/CV_incarichi/Z4C36552B1.pdf">VANELLI</text:a></text:p>
          </table:table-cell>
          <table:table-cell office:value-type="string" office:string-value="AFFIDAMENTO DIRETTO" table:formula="of:=+['file://SRV3132/Aree/Area%20Approvvigionamenti/DATI%20RISERVATI%20PER%20AREA/0%20INCARICHI%20PROFESSIONALI/2013/0%20RIEPILOGO.xlsx'#Foglio1.C1439]" table:style-name="ce59">
            <text:p>AFFIDAMENTO DIRETTO</text:p>
          </table:table-cell>
          <table:table-cell office:value-type="float" office:value="3222000049" table:formula="of:=['file://SRV3132/Aree/Area%20Approvvigionamenti/DATI%20RISERVATI%20PER%20AREA/0%20INCARICHI%20PROFESSIONALI/2013/0%20RIEPILOGO.xlsx'#Foglio1.G1439]" table:style-name="ce60">
            <text:p>3222000049</text:p>
          </table:table-cell>
          <table:table-cell office:value-type="date" office:date-value="2022-05-09T00:00:00" table:formula="of:=['file://SRV3132/Aree/Area%20Approvvigionamenti/DATI%20RISERVATI%20PER%20AREA/0%20INCARICHI%20PROFESSIONALI/2013/0%20RIEPILOGO.xlsx'#Foglio1.H1439]" table:style-name="ce61">
            <text:p>09/05/22</text:p>
          </table:table-cell>
          <table:table-cell office:value-type="date" office:date-value="2022-12-01T00:00:00" table:style-name="ce62">
            <text:p>dicembre <text:s/>2022</text:p>
          </table:table-cell>
          <table:table-cell office:value-type="string" office:string-value="Z4C36552B1" table:formula="of:=['file://SRV3132/Aree/Area%20Approvvigionamenti/DATI%20RISERVATI%20PER%20AREA/0%20INCARICHI%20PROFESSIONALI/2013/0%20RIEPILOGO.xlsx'#Foglio1.J1439]" table:style-name="ce60">
            <text:p>Z4C36552B1</text:p>
          </table:table-cell>
          <table:table-cell office:value-type="currency" office:value="930.18" table:formula="of:=['file://SRV3132/Aree/Area%20Approvvigionamenti/DATI%20RISERVATI%20PER%20AREA/0%20INCARICHI%20PROFESSIONALI/2013/0%20RIEPILOGO.xlsx'#Foglio1.L1439]" table:style-name="ce57">
            <text:p><text:s/>€ 930,18<text:s/></text:p>
          </table:table-cell>
          <table:table-cell office:value-type="currency" office:value="930.18" table:formula="of:=[.H1078]" table:style-name="ce56">
            <text:p>€ 930,18</text:p>
          </table:table-cell>
          <table:table-cell table:number-columns-repeated="16375" table:style-name="ce25"/>
        </table:table-row>
        <table:table-row table:style-name="ro3">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formula="of:=['file://SRV3132/Aree/Area%20Approvvigionamenti/DATI%20RISERVATI%20PER%20AREA/0%20INCARICHI%20PROFESSIONALI/2013/0%20RIEPILOGO.xlsx'#Foglio1.M1440]" table:style-name="ce58">
            <text:p>ESTENSIONE INCARICO PROFESSIONALE N. 3219000072 DEL 14/06/2019 PER L’INTEGRAZIONE DELLE ATTIVITÀ DI COLLAUDO TECNICO-AMMINISTRATIVO IN CORSO D’OPERA E REVISIONE TECNICO-CONTABILE DELL’INTERVENTO DI "COLLETTAMENTO DEI TERMINALI FOGNARI NON DEPURATI ED ESTENSIONE RETE FOGNARIA - 3° LOTTO" IN TERRITORIO DEL COMUNE DI ZOGNO (BG).</text:p>
          </table:table-cell>
          <table:table-cell office:value-type="string" office:string-value="ENGINEERING PLATFORM 6712 SRL" table:formula="of:=['file://SRV3132/Aree/Area%20Approvvigionamenti/DATI%20RISERVATI%20PER%20AREA/0%20INCARICHI%20PROFESSIONALI/2013/0%20RIEPILOGO.xlsx'#Foglio1.B1440]" table:style-name="ce75">
            <text:p><text:a xlink:href="http://www.uniacque.bg.it/amministrazione-trasparente/documenti/CV_incarichi/ZBA36624BF.pdf">ENGINEERING PLATFORM 6712 SRL</text:a></text:p>
          </table:table-cell>
          <table:table-cell office:value-type="string" office:string-value="AFFIDAMENTO DIRETTO" table:formula="of:=+['file://SRV3132/Aree/Area%20Approvvigionamenti/DATI%20RISERVATI%20PER%20AREA/0%20INCARICHI%20PROFESSIONALI/2013/0%20RIEPILOGO.xlsx'#Foglio1.C1440]" table:style-name="ce59">
            <text:p>AFFIDAMENTO DIRETTO</text:p>
          </table:table-cell>
          <table:table-cell office:value-type="float" office:value="3222000050" table:formula="of:=['file://SRV3132/Aree/Area%20Approvvigionamenti/DATI%20RISERVATI%20PER%20AREA/0%20INCARICHI%20PROFESSIONALI/2013/0%20RIEPILOGO.xlsx'#Foglio1.G1440]" table:style-name="ce60">
            <text:p>3222000050</text:p>
          </table:table-cell>
          <table:table-cell office:value-type="date" office:date-value="2022-05-12T00:00:00" table:formula="of:=['file://SRV3132/Aree/Area%20Approvvigionamenti/DATI%20RISERVATI%20PER%20AREA/0%20INCARICHI%20PROFESSIONALI/2013/0%20RIEPILOGO.xlsx'#Foglio1.H1440]" table:style-name="ce61">
            <text:p>12/05/22</text:p>
          </table:table-cell>
          <table:table-cell office:value-type="date" office:date-value="2022-12-31T00:00:00" table:formula="of:=['file://SRV3132/Aree/Area%20Approvvigionamenti/DATI%20RISERVATI%20PER%20AREA/0%20INCARICHI%20PROFESSIONALI/2013/0%20RIEPILOGO.xlsx'#Foglio1.I1440]" table:style-name="ce62">
            <text:p>dicembre <text:s/>2022</text:p>
          </table:table-cell>
          <table:table-cell office:value-type="string" office:string-value="ZBA36624BF" table:formula="of:=['file://SRV3132/Aree/Area%20Approvvigionamenti/DATI%20RISERVATI%20PER%20AREA/0%20INCARICHI%20PROFESSIONALI/2013/0%20RIEPILOGO.xlsx'#Foglio1.J1440]" table:style-name="ce60">
            <text:p>ZBA36624BF</text:p>
          </table:table-cell>
          <table:table-cell office:value-type="currency" office:value="1547.05" table:formula="of:=['file://SRV3132/Aree/Area%20Approvvigionamenti/DATI%20RISERVATI%20PER%20AREA/0%20INCARICHI%20PROFESSIONALI/2013/0%20RIEPILOGO.xlsx'#Foglio1.L1440]" table:style-name="ce57">
            <text:p><text:s/>€ 1.547,05<text:s/></text:p>
          </table:table-cell>
          <table:table-cell office:value-type="currency" office:value="0" table:style-name="ce56">
            <text:p>€ 0,00</text:p>
          </table:table-cell>
          <table:table-cell table:number-columns-repeated="16375" table:style-name="ce25"/>
        </table:table-row>
        <table:table-row table:style-name="ro3">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formula="of:=['file://SRV3132/Aree/Area%20Approvvigionamenti/DATI%20RISERVATI%20PER%20AREA/0%20INCARICHI%20PROFESSIONALI/2013/0%20RIEPILOGO.xlsx'#Foglio1.M1441]" table:style-name="ce58">
            <text:p>INCARICO PROFESSIONALE PER IL COORDINAMENTO SICUREZZA IN FASE DI PROGETTAZIONE:</text:p>
            <text:p>"Estensione, potenziamento e rifacimento di reti idriche e fognarie nei comuni gestiti da Uniacque – Lotto 1" in vari comuni della Provincia di Bergamo.</text:p>
            <text:p/>
          </table:table-cell>
          <table:table-cell office:value-type="string" office:string-value="RAVASIO" table:formula="of:=['file://SRV3132/Aree/Area%20Approvvigionamenti/DATI%20RISERVATI%20PER%20AREA/0%20INCARICHI%20PROFESSIONALI/2013/0%20RIEPILOGO.xlsx'#Foglio1.B1441]" table:style-name="ce75">
            <text:p><text:a xlink:href="http://www.uniacque.bg.it/amministrazione-trasparente/documenti/CV_incarichi/Z293664638.pdf">RAVASIO</text:a></text:p>
          </table:table-cell>
          <table:table-cell office:value-type="string" office:string-value="AFFIDAMENTO DIRETTO" table:formula="of:=+['file://SRV3132/Aree/Area%20Approvvigionamenti/DATI%20RISERVATI%20PER%20AREA/0%20INCARICHI%20PROFESSIONALI/2013/0%20RIEPILOGO.xlsx'#Foglio1.C1441]" table:style-name="ce59">
            <text:p>AFFIDAMENTO DIRETTO</text:p>
          </table:table-cell>
          <table:table-cell office:value-type="float" office:value="3222000051" table:formula="of:=['file://SRV3132/Aree/Area%20Approvvigionamenti/DATI%20RISERVATI%20PER%20AREA/0%20INCARICHI%20PROFESSIONALI/2013/0%20RIEPILOGO.xlsx'#Foglio1.G1441]" table:style-name="ce60">
            <text:p>3222000051</text:p>
          </table:table-cell>
          <table:table-cell office:value-type="date" office:date-value="2022-05-12T00:00:00" table:formula="of:=['file://SRV3132/Aree/Area%20Approvvigionamenti/DATI%20RISERVATI%20PER%20AREA/0%20INCARICHI%20PROFESSIONALI/2013/0%20RIEPILOGO.xlsx'#Foglio1.H1441]" table:style-name="ce61">
            <text:p>12/05/22</text:p>
          </table:table-cell>
          <table:table-cell office:value-type="date" office:date-value="2022-06-20T00:00:00" table:formula="of:=['file://SRV3132/Aree/Area%20Approvvigionamenti/DATI%20RISERVATI%20PER%20AREA/0%20INCARICHI%20PROFESSIONALI/2013/0%20RIEPILOGO.xlsx'#Foglio1.I1441]" table:style-name="ce62">
            <text:p>giugno <text:s/>2022</text:p>
          </table:table-cell>
          <table:table-cell office:value-type="string" office:string-value="Z293664638" table:formula="of:=['file://SRV3132/Aree/Area%20Approvvigionamenti/DATI%20RISERVATI%20PER%20AREA/0%20INCARICHI%20PROFESSIONALI/2013/0%20RIEPILOGO.xlsx'#Foglio1.J1441]" table:style-name="ce60">
            <text:p>Z293664638</text:p>
          </table:table-cell>
          <table:table-cell office:value-type="currency" office:value="12628.77" table:formula="of:=['file://SRV3132/Aree/Area%20Approvvigionamenti/DATI%20RISERVATI%20PER%20AREA/0%20INCARICHI%20PROFESSIONALI/2013/0%20RIEPILOGO.xlsx'#Foglio1.L1441]" table:style-name="ce57">
            <text:p><text:s/>€ 12.628,77<text:s/></text:p>
          </table:table-cell>
          <table:table-cell office:value-type="currency" office:value="12628.77" table:style-name="ce56">
            <text:p>€ 12.628,77</text:p>
          </table:table-cell>
          <table:table-cell table:number-columns-repeated="16375" table:style-name="ce25"/>
        </table:table-row>
        <table:table-row table:style-name="ro25">
          <table:table-cell office:value-type="string" table:style-name="ce58">
            <text:p>ESTENSIONE INCARICO PROFESSIONALE PER L’INTEGRAZIONE DELLE ATTIVITÀ DI DIREZIONE LAVORI, CONTABILITÀ E CRE NONCHÉ IL COMPENSO PER LA REDAZIONE DI PERIZIA SUPPLETIVA E DI VARIANTE DELL’INTERVENTO DI “REALIZZAZIONE NUOVO BACINO IDRICO DI STOCCAGGIO CISTERNONE" IN TERRITORIO DEL COMUNE DI GANDINO (BG).</text:p>
          </table:table-cell>
          <table:table-cell office:value-type="string" table:style-name="ce75">
            <text:p><text:a xlink:href="http://www.uniacque.bg.it/amministrazione-trasparente/documenti/CV_incarichi/Z15366F346.pdf">RTP E.T.S. SPA ENGINEERING AND TECHNICAL SERVICES (Mandataria) - STUDIO GEOCONSULT DI DOTT. MARCO BELLOLI (Mandante)</text:a></text:p>
          </table:table-cell>
          <table:table-cell office:value-type="string" office:string-value="AFFIDAMENTO DIRETTO" table:formula="of:=+['file://SRV3132/Aree/Area%20Approvvigionamenti/DATI%20RISERVATI%20PER%20AREA/0%20INCARICHI%20PROFESSIONALI/2013/0%20RIEPILOGO.xlsx'#Foglio1.C1443]" table:style-name="ce59">
            <text:p>AFFIDAMENTO DIRETTO</text:p>
          </table:table-cell>
          <table:table-cell office:value-type="float" office:value="3222000053" table:style-name="ce60">
            <text:p>3222000053</text:p>
          </table:table-cell>
          <table:table-cell office:value-type="date" office:date-value="2022-05-16T00:00:00" table:style-name="ce61">
            <text:p>16/05/22</text:p>
          </table:table-cell>
          <table:table-cell office:value-type="date" office:date-value="2022-09-30T00:00:00" table:style-name="ce62">
            <text:p>settembre <text:s/>2022</text:p>
          </table:table-cell>
          <table:table-cell office:value-type="string" table:style-name="ce60">
            <text:p>Z15366F346</text:p>
          </table:table-cell>
          <table:table-cell office:value-type="currency" office:value="5326.46" table:style-name="ce57">
            <text:p><text:s/>€ 5.326,46<text:s/></text:p>
          </table:table-cell>
          <table:table-cell office:value-type="currency" office:value="5326.46" table:formula="of:=[.H1081]" table:style-name="ce56">
            <text:p>€ 5.326,46</text:p>
          </table:table-cell>
          <table:table-cell table:number-columns-repeated="16375" table:style-name="ce73"/>
        </table:table-row>
        <table:table-row table:style-name="ro25">
          <table:table-cell office:value-type="string" office:string-value="CONTRATTO PER L’ATTIVITA’ DI CONSULENZA GENERALE CON RIFERIMENTO AGLI INTERVENTI FINANZIATI CON IL PNRR" table:formula="of:=['file://SRV3132/Aree/Area%20Approvvigionamenti/DATI%20RISERVATI%20PER%20AREA/0%20INCARICHI%20PROFESSIONALI/2013/0%20RIEPILOGO.xlsx'#Foglio1.M1444]" table:style-name="ce58">
            <text:p>CONTRATTO PER L’ATTIVITA’ DI CONSULENZA GENERALE CON RIFERIMENTO AGLI INTERVENTI FINANZIATI CON IL PNRR</text:p>
          </table:table-cell>
          <table:table-cell office:value-type="string" office:string-value="OSBORNE CLARKE STUDIO LEGALE" table:formula="of:=['file://SRV3132/Aree/Area%20Approvvigionamenti/DATI%20RISERVATI%20PER%20AREA/0%20INCARICHI%20PROFESSIONALI/2013/0%20RIEPILOGO.xlsx'#Foglio1.B1444]" table:style-name="ce75">
            <text:p><text:a xlink:href="http://www.uniacque.bg.it/amministrazione-trasparente/documenti/CV_incarichi/Z12366F17C.pdf">OSBORNE CLARKE STUDIO LEGALE</text:a></text:p>
          </table:table-cell>
          <table:table-cell office:value-type="string" office:string-value="AFFIDAMENTO DIRETTO" table:formula="of:=+['file://SRV3132/Aree/Area%20Approvvigionamenti/DATI%20RISERVATI%20PER%20AREA/0%20INCARICHI%20PROFESSIONALI/2013/0%20RIEPILOGO.xlsx'#Foglio1.C1444]" table:style-name="ce59">
            <text:p>AFFIDAMENTO DIRETTO</text:p>
          </table:table-cell>
          <table:table-cell office:value-type="float" office:value="3222000054" table:formula="of:=['file://SRV3132/Aree/Area%20Approvvigionamenti/DATI%20RISERVATI%20PER%20AREA/0%20INCARICHI%20PROFESSIONALI/2013/0%20RIEPILOGO.xlsx'#Foglio1.G1444]" table:style-name="ce60">
            <text:p>3222000054</text:p>
          </table:table-cell>
          <table:table-cell office:value-type="date" office:date-value="2022-05-16T00:00:00" table:formula="of:=['file://SRV3132/Aree/Area%20Approvvigionamenti/DATI%20RISERVATI%20PER%20AREA/0%20INCARICHI%20PROFESSIONALI/2013/0%20RIEPILOGO.xlsx'#Foglio1.H1444]" table:style-name="ce61">
            <text:p>16/05/22</text:p>
          </table:table-cell>
          <table:table-cell office:value-type="date" office:date-value="2022-12-31T00:00:00" table:formula="of:=['file://SRV3132/Aree/Area%20Approvvigionamenti/DATI%20RISERVATI%20PER%20AREA/0%20INCARICHI%20PROFESSIONALI/2013/0%20RIEPILOGO.xlsx'#Foglio1.I1444]" table:style-name="ce62">
            <text:p>dicembre <text:s/>2022</text:p>
          </table:table-cell>
          <table:table-cell office:value-type="string" office:string-value="Z12366F17C" table:formula="of:=['file://SRV3132/Aree/Area%20Approvvigionamenti/DATI%20RISERVATI%20PER%20AREA/0%20INCARICHI%20PROFESSIONALI/2013/0%20RIEPILOGO.xlsx'#Foglio1.J1444]" table:style-name="ce60">
            <text:p>Z12366F17C</text:p>
          </table:table-cell>
          <table:table-cell office:value-type="currency" office:value="11960" table:formula="of:=['file://SRV3132/Aree/Area%20Approvvigionamenti/DATI%20RISERVATI%20PER%20AREA/0%20INCARICHI%20PROFESSIONALI/2013/0%20RIEPILOGO.xlsx'#Foglio1.L1444]" table:style-name="ce57">
            <text:p><text:s/>€ 11.960,00<text:s/></text:p>
          </table:table-cell>
          <table:table-cell office:value-type="currency" office:value="9579.9599999999991" table:style-name="ce56">
            <text:p>€ 9.579,96</text:p>
          </table:table-cell>
          <table:table-cell table:number-columns-repeated="16375" table:style-name="ce73"/>
        </table:table-row>
        <table:table-row table:style-name="ro26">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formula="of:=['file://SRV3132/Aree/Area%20Approvvigionamenti/DATI%20RISERVATI%20PER%20AREA/0%20INCARICHI%20PROFESSIONALI/2013/0%20RIEPILOGO.xlsx'#Foglio1.M1445]" table:style-name="ce58">
            <text:p>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s/></text:p>
          </table:table-cell>
          <table:table-cell office:value-type="string" office:string-value="RTP ING. ADRIANO MURACHELLI (Mandatario) - DOTT. GEOL. ALESSANDRO RATTAZZI (Mandante)" table:formula="of:=['file://SRV3132/Aree/Area%20Approvvigionamenti/DATI%20RISERVATI%20PER%20AREA/0%20INCARICHI%20PROFESSIONALI/2013/0%20RIEPILOGO.xlsx'#Foglio1.B1445]" table:style-name="ce75">
            <text:p><text:a xlink:href="http://www.uniacque.bg.it/amministrazione-trasparente/documenti/CV_incarichi/Z593671936.pdf">RTP ING. ADRIANO MURACHELLI (Mandatario) - DOTT. GEOL. ALESSANDRO RATTAZZI (Mandante)</text:a></text:p>
          </table:table-cell>
          <table:table-cell office:value-type="string" office:string-value="AFFIDAMENTO DIRETTO" table:formula="of:=+['file://SRV3132/Aree/Area%20Approvvigionamenti/DATI%20RISERVATI%20PER%20AREA/0%20INCARICHI%20PROFESSIONALI/2013/0%20RIEPILOGO.xlsx'#Foglio1.C1445]" table:style-name="ce59">
            <text:p>AFFIDAMENTO DIRETTO</text:p>
          </table:table-cell>
          <table:table-cell office:value-type="float" office:value="3222000055" table:formula="of:=['file://SRV3132/Aree/Area%20Approvvigionamenti/DATI%20RISERVATI%20PER%20AREA/0%20INCARICHI%20PROFESSIONALI/2013/0%20RIEPILOGO.xlsx'#Foglio1.G1445]" table:style-name="ce60">
            <text:p>3222000055</text:p>
          </table:table-cell>
          <table:table-cell office:value-type="date" office:date-value="2022-05-17T00:00:00" table:formula="of:=['file://SRV3132/Aree/Area%20Approvvigionamenti/DATI%20RISERVATI%20PER%20AREA/0%20INCARICHI%20PROFESSIONALI/2013/0%20RIEPILOGO.xlsx'#Foglio1.H1445]" table:style-name="ce61">
            <text:p>17/05/22</text:p>
          </table:table-cell>
          <table:table-cell office:value-type="date" office:date-value="2022-12-31T00:00:00" table:formula="of:=['file://SRV3132/Aree/Area%20Approvvigionamenti/DATI%20RISERVATI%20PER%20AREA/0%20INCARICHI%20PROFESSIONALI/2013/0%20RIEPILOGO.xlsx'#Foglio1.I1445]" table:style-name="ce62">
            <text:p>dicembre <text:s/>2022</text:p>
          </table:table-cell>
          <table:table-cell office:value-type="string" office:string-value="Z593671936" table:formula="of:=['file://SRV3132/Aree/Area%20Approvvigionamenti/DATI%20RISERVATI%20PER%20AREA/0%20INCARICHI%20PROFESSIONALI/2013/0%20RIEPILOGO.xlsx'#Foglio1.J1445]" table:style-name="ce60">
            <text:p>Z593671936</text:p>
          </table:table-cell>
          <table:table-cell office:value-type="currency" office:value="5767.89" table:formula="of:=['file://SRV3132/Aree/Area%20Approvvigionamenti/DATI%20RISERVATI%20PER%20AREA/0%20INCARICHI%20PROFESSIONALI/2013/0%20RIEPILOGO.xlsx'#Foglio1.L1445]" table:style-name="ce57">
            <text:p><text:s/>€ 5.767,89<text:s/></text:p>
          </table:table-cell>
          <table:table-cell office:value-type="currency" office:value="0" table:style-name="ce56">
            <text:p>€ 0,00</text:p>
          </table:table-cell>
          <table:table-cell table:style-name="ce58"/>
          <table:table-cell table:number-columns-repeated="16374"/>
        </table:table-row>
        <table:table-row table:style-name="ro27">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formula="of:=['file://SRV3132/Aree/Area%20Approvvigionamenti/DATI%20RISERVATI%20PER%20AREA/0%20INCARICHI%20PROFESSIONALI/2013/0%20RIEPILOGO.xlsx'#Foglio1.M1446]" table:style-name="ce58">
            <text:p>Prestazioni di carattere giudiziale IGS Energia vs Uniacque e altri. Ricorso alle Sezioni Unite della Corte di Cassazione. Prestazioni di carattere giudiziale IGS Energia vs Uniacque e altri. Ricorso per revocazione allo TSAP.<text:s/></text:p>
          </table:table-cell>
          <table:table-cell office:value-type="string" office:string-value="D.L.&amp; M. STUDIO LEGALE ASSOC." table:formula="of:=['file://SRV3132/Aree/Area%20Approvvigionamenti/DATI%20RISERVATI%20PER%20AREA/0%20INCARICHI%20PROFESSIONALI/2013/0%20RIEPILOGO.xlsx'#Foglio1.B1446]" table:style-name="ce75">
            <text:p><text:a xlink:href="http://www.uniacque.bg.it/amministrazione-trasparente/documenti/CV_incarichi/Z3C3677276.pdf">D.L.&amp; M. STUDIO LEGALE ASSOC.</text:a></text:p>
          </table:table-cell>
          <table:table-cell office:value-type="string" office:string-value="AFFIDAMENTO DIRETTO" table:formula="of:=+['file://SRV3132/Aree/Area%20Approvvigionamenti/DATI%20RISERVATI%20PER%20AREA/0%20INCARICHI%20PROFESSIONALI/2013/0%20RIEPILOGO.xlsx'#Foglio1.C1446]" table:style-name="ce59">
            <text:p>AFFIDAMENTO DIRETTO</text:p>
          </table:table-cell>
          <table:table-cell office:value-type="float" office:value="3222000056" table:formula="of:=['file://SRV3132/Aree/Area%20Approvvigionamenti/DATI%20RISERVATI%20PER%20AREA/0%20INCARICHI%20PROFESSIONALI/2013/0%20RIEPILOGO.xlsx'#Foglio1.G1446]" table:style-name="ce60">
            <text:p>3222000056</text:p>
          </table:table-cell>
          <table:table-cell office:value-type="date" office:date-value="2022-05-18T00:00:00" table:formula="of:=['file://SRV3132/Aree/Area%20Approvvigionamenti/DATI%20RISERVATI%20PER%20AREA/0%20INCARICHI%20PROFESSIONALI/2013/0%20RIEPILOGO.xlsx'#Foglio1.H1446]" table:style-name="ce61">
            <text:p>18/05/22</text:p>
          </table:table-cell>
          <table:table-cell office:value-type="date" office:date-value="2022-12-31T00:00:00" table:formula="of:=['file://SRV3132/Aree/Area%20Approvvigionamenti/DATI%20RISERVATI%20PER%20AREA/0%20INCARICHI%20PROFESSIONALI/2013/0%20RIEPILOGO.xlsx'#Foglio1.I1446]" table:style-name="ce62">
            <text:p>dicembre <text:s/>2022</text:p>
          </table:table-cell>
          <table:table-cell office:value-type="string" office:string-value="Z3C3677276" table:formula="of:=['file://SRV3132/Aree/Area%20Approvvigionamenti/DATI%20RISERVATI%20PER%20AREA/0%20INCARICHI%20PROFESSIONALI/2013/0%20RIEPILOGO.xlsx'#Foglio1.J1446]" table:style-name="ce60">
            <text:p>Z3C3677276</text:p>
          </table:table-cell>
          <table:table-cell office:value-type="currency" office:value="31694" table:formula="of:=['file://SRV3132/Aree/Area%20Approvvigionamenti/DATI%20RISERVATI%20PER%20AREA/0%20INCARICHI%20PROFESSIONALI/2013/0%20RIEPILOGO.xlsx'#Foglio1.L1446]" table:style-name="ce57">
            <text:p><text:s/>€ 31.694,00<text:s/></text:p>
          </table:table-cell>
          <table:table-cell office:value-type="currency" office:value="20930.2" table:style-name="ce56">
            <text:p>€ 20.930,20</text:p>
          </table:table-cell>
          <table:table-cell table:style-name="ce58"/>
          <table:table-cell table:number-columns-repeated="16374"/>
        </table:table-row>
        <table:table-row table:style-name="ro7">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formula="of:=['file://SRV3132/Aree/Area%20Approvvigionamenti/DATI%20RISERVATI%20PER%20AREA/0%20INCARICHI%20PROFESSIONALI/2013/0%20RIEPILOGO.xlsx'#Foglio1.M1447]" table:style-name="ce58">
            <text:p>ESTENSIONE INCARICO PROFESSIONALE N. 3219000101 DEL 09/09/2019 PER PROGETTAZIONE ESECUTIVA, DIREZIONE LAVORI, CONTABILITÀ E CRE DELL’INTERVENTO DI "COLLETTAMENTO TND. N.5 VIA ZANOLI ED ESTENSIONE FOGNATURA LOCALITÀ CARBONERA CON DISMISSIONE FOSSA IMHOFF" IN TERRITORIO DEL COMUNE DI COLERE (BG).</text:p>
          </table:table-cell>
          <table:table-cell office:value-type="string" office:string-value="ANTINORI MONICA" table:formula="of:=['file://SRV3132/Aree/Area%20Approvvigionamenti/DATI%20RISERVATI%20PER%20AREA/0%20INCARICHI%20PROFESSIONALI/2013/0%20RIEPILOGO.xlsx'#Foglio1.B1447]" table:style-name="ce75">
            <text:p><text:a xlink:href="http://www.uniacque.bg.it/amministrazione-trasparente/documenti/CV_incarichi/Z0A3678E2A.pdf">ANTINORI MONICA</text:a></text:p>
          </table:table-cell>
          <table:table-cell office:value-type="string" office:string-value="AFFIDAMENTO DIRETTO" table:formula="of:=+['file://SRV3132/Aree/Area%20Approvvigionamenti/DATI%20RISERVATI%20PER%20AREA/0%20INCARICHI%20PROFESSIONALI/2013/0%20RIEPILOGO.xlsx'#Foglio1.C1447]" table:style-name="ce59">
            <text:p>AFFIDAMENTO DIRETTO</text:p>
          </table:table-cell>
          <table:table-cell office:value-type="float" office:value="3222000057" table:formula="of:=['file://SRV3132/Aree/Area%20Approvvigionamenti/DATI%20RISERVATI%20PER%20AREA/0%20INCARICHI%20PROFESSIONALI/2013/0%20RIEPILOGO.xlsx'#Foglio1.G1447]" table:style-name="ce60">
            <text:p>3222000057</text:p>
          </table:table-cell>
          <table:table-cell office:value-type="date" office:date-value="2022-05-18T00:00:00" table:formula="of:=['file://SRV3132/Aree/Area%20Approvvigionamenti/DATI%20RISERVATI%20PER%20AREA/0%20INCARICHI%20PROFESSIONALI/2013/0%20RIEPILOGO.xlsx'#Foglio1.H1447]" table:style-name="ce61">
            <text:p>18/05/22</text:p>
          </table:table-cell>
          <table:table-cell office:value-type="date" office:date-value="2022-12-31T00:00:00" table:formula="of:=['file://SRV3132/Aree/Area%20Approvvigionamenti/DATI%20RISERVATI%20PER%20AREA/0%20INCARICHI%20PROFESSIONALI/2013/0%20RIEPILOGO.xlsx'#Foglio1.I1447]" table:style-name="ce62">
            <text:p>dicembre <text:s/>2022</text:p>
          </table:table-cell>
          <table:table-cell office:value-type="string" office:string-value="Z0A3678E2A" table:formula="of:=['file://SRV3132/Aree/Area%20Approvvigionamenti/DATI%20RISERVATI%20PER%20AREA/0%20INCARICHI%20PROFESSIONALI/2013/0%20RIEPILOGO.xlsx'#Foglio1.J1447]" table:style-name="ce60">
            <text:p>Z0A3678E2A</text:p>
          </table:table-cell>
          <table:table-cell office:value-type="currency" office:value="2805.03" table:formula="of:=['file://SRV3132/Aree/Area%20Approvvigionamenti/DATI%20RISERVATI%20PER%20AREA/0%20INCARICHI%20PROFESSIONALI/2013/0%20RIEPILOGO.xlsx'#Foglio1.L1447]" table:style-name="ce57">
            <text:p><text:s/>€ 2.805,03<text:s/></text:p>
          </table:table-cell>
          <table:table-cell office:value-type="currency" office:value="743.8" table:style-name="ce56">
            <text:p>€ 743,80</text:p>
          </table:table-cell>
          <table:table-cell table:style-name="ce58"/>
          <table:table-cell table:number-columns-repeated="16374"/>
        </table:table-row>
        <table:table-row table:style-name="ro6">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formula="of:=['file://SRV3132/Aree/Area%20Approvvigionamenti/DATI%20RISERVATI%20PER%20AREA/0%20INCARICHI%20PROFESSIONALI/2013/0%20RIEPILOGO.xlsx'#Foglio1.M1448]" table:style-name="ce58">
            <text:p>INCARICO PROFESSIONALE PER PROGETTAZIONE DI FATTIBILITÀ TECNICA ED ECONOMICA, DEFINITIVA/ESECUTIVA, DIREZIONE LAVORI, CONTABILITÀ E CRE DELL’INTERVENTO DI “REALIZZAZIONE VASCA DI DENITRIFICAZIONE” PRESSO IL DEPURATORE DI ONORE.</text:p>
          </table:table-cell>
          <table:table-cell office:value-type="string" office:string-value="RTP ETATEC STUDIO PAOLETTI SRL (mandataria) CASTALIA STUDIO ASSOCIATO DI GEOLOGIA (mandante) " table:formula="of:=['file://SRV3132/Aree/Area%20Approvvigionamenti/DATI%20RISERVATI%20PER%20AREA/0%20INCARICHI%20PROFESSIONALI/2013/0%20RIEPILOGO.xlsx'#Foglio1.B1448]" table:style-name="ce75">
            <text:p><text:a xlink:href="http://www.uniacque.bg.it/amministrazione-trasparente/documenti/CV_incarichi/9109935C2C.pdf">RTP ETATEC STUDIO PAOLETTI SRL (mandataria) CASTALIA STUDIO ASSOCIATO DI GEOLOGIA (mandante)<text:s/></text:a></text:p>
          </table:table-cell>
          <table:table-cell office:value-type="string" office:string-value="PROCEDURA NEGOZIATA" table:formula="of:=+['file://SRV3132/Aree/Area%20Approvvigionamenti/DATI%20RISERVATI%20PER%20AREA/0%20INCARICHI%20PROFESSIONALI/2013/0%20RIEPILOGO.xlsx'#Foglio1.C1448]" table:style-name="ce59">
            <text:p>PROCEDURA NEGOZIATA</text:p>
          </table:table-cell>
          <table:table-cell office:value-type="float" office:value="3222000058" table:formula="of:=['file://SRV3132/Aree/Area%20Approvvigionamenti/DATI%20RISERVATI%20PER%20AREA/0%20INCARICHI%20PROFESSIONALI/2013/0%20RIEPILOGO.xlsx'#Foglio1.G1448]" table:style-name="ce60">
            <text:p>3222000058</text:p>
          </table:table-cell>
          <table:table-cell office:value-type="date" office:date-value="2022-05-20T00:00:00" table:formula="of:=['file://SRV3132/Aree/Area%20Approvvigionamenti/DATI%20RISERVATI%20PER%20AREA/0%20INCARICHI%20PROFESSIONALI/2013/0%20RIEPILOGO.xlsx'#Foglio1.H1448]" table:style-name="ce61">
            <text:p>20/05/22</text:p>
          </table:table-cell>
          <table:table-cell office:value-type="date" office:date-value="2023-12-31T00:00:00" table:formula="of:=['file://SRV3132/Aree/Area%20Approvvigionamenti/DATI%20RISERVATI%20PER%20AREA/0%20INCARICHI%20PROFESSIONALI/2013/0%20RIEPILOGO.xlsx'#Foglio1.I1448]" table:style-name="ce62">
            <text:p>dicembre <text:s/>2023</text:p>
          </table:table-cell>
          <table:table-cell office:value-type="string" office:string-value="9109935C2C" table:formula="of:=['file://SRV3132/Aree/Area%20Approvvigionamenti/DATI%20RISERVATI%20PER%20AREA/0%20INCARICHI%20PROFESSIONALI/2013/0%20RIEPILOGO.xlsx'#Foglio1.J1448]" table:style-name="ce60">
            <text:p>9109935C2C</text:p>
          </table:table-cell>
          <table:table-cell office:value-type="currency" office:value="69282.19" table:formula="of:=['file://SRV3132/Aree/Area%20Approvvigionamenti/DATI%20RISERVATI%20PER%20AREA/0%20INCARICHI%20PROFESSIONALI/2013/0%20RIEPILOGO.xlsx'#Foglio1.L1448]" table:style-name="ce57">
            <text:p><text:s/>€ 69.282,19<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CONSUENZA IN CAMPO IDROGEOLOGICO RELATIVA ALLA VARIANTE DELLA STRADA PROVINCIALE NR. 53 DELLA VAL BORLEZZA A CERETE (BG)." table:formula="of:=['file://SRV3132/Aree/Area%20Approvvigionamenti/DATI%20RISERVATI%20PER%20AREA/0%20INCARICHI%20PROFESSIONALI/2013/0%20RIEPILOGO.xlsx'#Foglio1.M1449]" table:style-name="ce58">
            <text:p>INCARICO PROFESSIONALE PER CONSUENZA IN CAMPO IDROGEOLOGICO RELATIVA ALLA VARIANTE DELLA STRADA PROVINCIALE NR. 53 DELLA VAL BORLEZZA A CERETE (BG).</text:p>
          </table:table-cell>
          <table:table-cell office:value-type="string" office:string-value="PEDRALI" table:formula="of:=['file://SRV3132/Aree/Area%20Approvvigionamenti/DATI%20RISERVATI%20PER%20AREA/0%20INCARICHI%20PROFESSIONALI/2013/0%20RIEPILOGO.xlsx'#Foglio1.B1449]" table:style-name="ce75">
            <text:p><text:a xlink:href="http://www.uniacque.bg.it/amministrazione-trasparente/documenti/CV_incarichi/ZF636896C5.pdf">PEDRALI</text:a></text:p>
          </table:table-cell>
          <table:table-cell office:value-type="string" office:string-value="AFFIDAMENTO DIRETTO" table:formula="of:=+['file://SRV3132/Aree/Area%20Approvvigionamenti/DATI%20RISERVATI%20PER%20AREA/0%20INCARICHI%20PROFESSIONALI/2013/0%20RIEPILOGO.xlsx'#Foglio1.C1449]" table:style-name="ce59">
            <text:p>AFFIDAMENTO DIRETTO</text:p>
          </table:table-cell>
          <table:table-cell office:value-type="float" office:value="3222000059" table:formula="of:=['file://SRV3132/Aree/Area%20Approvvigionamenti/DATI%20RISERVATI%20PER%20AREA/0%20INCARICHI%20PROFESSIONALI/2013/0%20RIEPILOGO.xlsx'#Foglio1.G1449]" table:style-name="ce60">
            <text:p>3222000059</text:p>
          </table:table-cell>
          <table:table-cell office:value-type="date" office:date-value="2022-05-24T00:00:00" table:formula="of:=['file://SRV3132/Aree/Area%20Approvvigionamenti/DATI%20RISERVATI%20PER%20AREA/0%20INCARICHI%20PROFESSIONALI/2013/0%20RIEPILOGO.xlsx'#Foglio1.H1449]" table:style-name="ce61">
            <text:p>24/05/22</text:p>
          </table:table-cell>
          <table:table-cell office:value-type="date" office:date-value="2022-12-31T00:00:00" table:formula="of:=['file://SRV3132/Aree/Area%20Approvvigionamenti/DATI%20RISERVATI%20PER%20AREA/0%20INCARICHI%20PROFESSIONALI/2013/0%20RIEPILOGO.xlsx'#Foglio1.I1449]" table:style-name="ce62">
            <text:p>dicembre <text:s/>2022</text:p>
          </table:table-cell>
          <table:table-cell office:value-type="string" office:string-value="ZF636896C5" table:formula="of:=['file://SRV3132/Aree/Area%20Approvvigionamenti/DATI%20RISERVATI%20PER%20AREA/0%20INCARICHI%20PROFESSIONALI/2013/0%20RIEPILOGO.xlsx'#Foglio1.J1449]" table:style-name="ce60">
            <text:p>ZF636896C5</text:p>
          </table:table-cell>
          <table:table-cell office:value-type="currency" office:value="1352" table:formula="of:=['file://SRV3132/Aree/Area%20Approvvigionamenti/DATI%20RISERVATI%20PER%20AREA/0%20INCARICHI%20PROFESSIONALI/2013/0%20RIEPILOGO.xlsx'#Foglio1.L1449]" table:style-name="ce57">
            <text:p><text:s/>€ 1.352,00<text:s/></text:p>
          </table:table-cell>
          <table:table-cell office:value-type="currency" office:value="1352" table:style-name="ce56">
            <text:p>€ 1.352,00</text:p>
          </table:table-cell>
          <table:table-cell table:style-name="ce58"/>
          <table:table-cell table:number-columns-repeated="16374"/>
        </table:table-row>
        <table:table-row table:style-name="ro6">
          <table:table-cell office:value-type="string" office:string-value="AFFIDAMENTO DELL’INCARICO PROFESSIONALE PER PROGETTAZIONE DEFINITIVA DELL’INTERVENTO DI &quot;ADEGUAMENTO IMPIANTO DI DEPURAZIONE INTERCOMUNALE DI BERGAMO - LOTTO 2&quot; IN TERRITORIO DEL COMUNE DI BERGAMO." table:formula="of:=['file://SRV3132/Aree/Area%20Approvvigionamenti/DATI%20RISERVATI%20PER%20AREA/0%20INCARICHI%20PROFESSIONALI/2013/0%20RIEPILOGO.xlsx'#Foglio1.M1450]" table:style-name="ce58">
            <text:p>AFFIDAMENTO DELL’INCARICO PROFESSIONALE PER PROGETTAZIONE DEFINITIVA DELL’INTERVENTO DI "ADEGUAMENTO IMPIANTO DI DEPURAZIONE INTERCOMUNALE DI BERGAMO - LOTTO 2" IN TERRITORIO DEL COMUNE DI BERGAMO.</text:p>
          </table:table-cell>
          <table:table-cell office:value-type="string" office:string-value="E.T.C.ENINEERING SRL" table:formula="of:=['file://SRV3132/Aree/Area%20Approvvigionamenti/DATI%20RISERVATI%20PER%20AREA/0%20INCARICHI%20PROFESSIONALI/2013/0%20RIEPILOGO.xlsx'#Foglio1.B1450]" table:style-name="ce75">
            <text:p><text:a xlink:href="http://www.uniacque.bg.it/amministrazione-trasparente/documenti/CV_incarichi/926005571F.pdf">E.T.C.ENINEERING SRL</text:a></text:p>
          </table:table-cell>
          <table:table-cell office:value-type="string" office:string-value="AFFIDAMENTO DIRETTO" table:formula="of:=+['file://SRV3132/Aree/Area%20Approvvigionamenti/DATI%20RISERVATI%20PER%20AREA/0%20INCARICHI%20PROFESSIONALI/2013/0%20RIEPILOGO.xlsx'#Foglio1.C1450]" table:style-name="ce59">
            <text:p>AFFIDAMENTO DIRETTO</text:p>
          </table:table-cell>
          <table:table-cell office:value-type="float" office:value="3222000060" table:formula="of:=['file://SRV3132/Aree/Area%20Approvvigionamenti/DATI%20RISERVATI%20PER%20AREA/0%20INCARICHI%20PROFESSIONALI/2013/0%20RIEPILOGO.xlsx'#Foglio1.G1450]" table:style-name="ce60">
            <text:p>3222000060</text:p>
          </table:table-cell>
          <table:table-cell office:value-type="date" office:date-value="2022-06-10T00:00:00" table:formula="of:=['file://SRV3132/Aree/Area%20Approvvigionamenti/DATI%20RISERVATI%20PER%20AREA/0%20INCARICHI%20PROFESSIONALI/2013/0%20RIEPILOGO.xlsx'#Foglio1.H1450]" table:style-name="ce61">
            <text:p>10/06/22</text:p>
          </table:table-cell>
          <table:table-cell office:value-type="date" office:date-value="2022-07-31T00:00:00" table:formula="of:=['file://SRV3132/Aree/Area%20Approvvigionamenti/DATI%20RISERVATI%20PER%20AREA/0%20INCARICHI%20PROFESSIONALI/2013/0%20RIEPILOGO.xlsx'#Foglio1.I1450]" table:style-name="ce62">
            <text:p>luglio <text:s/>2022</text:p>
          </table:table-cell>
          <table:table-cell office:value-type="string" office:string-value="926005571F" table:formula="of:=['file://SRV3132/Aree/Area%20Approvvigionamenti/DATI%20RISERVATI%20PER%20AREA/0%20INCARICHI%20PROFESSIONALI/2013/0%20RIEPILOGO.xlsx'#Foglio1.J1450]" table:style-name="ce60">
            <text:p>926005571F</text:p>
          </table:table-cell>
          <table:table-cell office:value-type="currency" office:value="190000" table:formula="of:=['file://SRV3132/Aree/Area%20Approvvigionamenti/DATI%20RISERVATI%20PER%20AREA/0%20INCARICHI%20PROFESSIONALI/2013/0%20RIEPILOGO.xlsx'#Foglio1.L1450]" table:style-name="ce57">
            <text:p><text:s/>€ 190.000,00<text:s/></text:p>
          </table:table-cell>
          <table:table-cell office:value-type="currency" office:value="128440" table:style-name="ce56">
            <text:p>€ 128.440,00</text:p>
          </table:table-cell>
          <table:table-cell table:style-name="ce58"/>
          <table:table-cell table:number-columns-repeated="16374"/>
        </table:table-row>
        <table:table-row table:style-name="ro6">
          <table:table-cell office:value-type="string" office:string-value="INCARICO PROFESSIONALE PER LA REDAZIONE DELLA RELAZIONE GEOLOGICA DA ALLEGARE AL PROGETTO DEFINITIVO DELL’INTERVENTO DI ADEGUAMENTO IMPIANTO DI DEPURAZIONE INTERCOMUNALE DI BERGAMO. LOTTO 2" table:formula="of:=['file://SRV3132/Aree/Area%20Approvvigionamenti/DATI%20RISERVATI%20PER%20AREA/0%20INCARICHI%20PROFESSIONALI/2013/0%20RIEPILOGO.xlsx'#Foglio1.M1451]" table:style-name="ce58">
            <text:p>INCARICO PROFESSIONALE PER LA REDAZIONE DELLA RELAZIONE GEOLOGICA DA ALLEGARE AL PROGETTO DEFINITIVO DELL’INTERVENTO DI ADEGUAMENTO IMPIANTO DI DEPURAZIONE INTERCOMUNALE DI BERGAMO. LOTTO 2</text:p>
          </table:table-cell>
          <table:table-cell office:value-type="string" office:string-value="ARCHEOSFERA" table:formula="of:=['file://SRV3132/Aree/Area%20Approvvigionamenti/DATI%20RISERVATI%20PER%20AREA/0%20INCARICHI%20PROFESSIONALI/2013/0%20RIEPILOGO.xlsx'#Foglio1.B1452]" table:style-name="ce75">
            <text:p><text:a xlink:href="http://www.uniacque.bg.it/amministrazione-trasparente/documenti/CV_incarichi/Z1036C2276.pdf">ARCHEOSFERA</text:a></text:p>
          </table:table-cell>
          <table:table-cell office:value-type="string" office:string-value="AFFIDAMENTO DIRETTO" table:formula="of:=+['file://SRV3132/Aree/Area%20Approvvigionamenti/DATI%20RISERVATI%20PER%20AREA/0%20INCARICHI%20PROFESSIONALI/2013/0%20RIEPILOGO.xlsx'#Foglio1.C1451]" table:style-name="ce59">
            <text:p>AFFIDAMENTO DIRETTO</text:p>
          </table:table-cell>
          <table:table-cell office:value-type="float" office:value="3222000061" table:formula="of:=['file://SRV3132/Aree/Area%20Approvvigionamenti/DATI%20RISERVATI%20PER%20AREA/0%20INCARICHI%20PROFESSIONALI/2013/0%20RIEPILOGO.xlsx'#Foglio1.G1451]" table:style-name="ce60">
            <text:p>3222000061</text:p>
          </table:table-cell>
          <table:table-cell office:value-type="date" office:date-value="2022-06-13T00:00:00" table:formula="of:=['file://SRV3132/Aree/Area%20Approvvigionamenti/DATI%20RISERVATI%20PER%20AREA/0%20INCARICHI%20PROFESSIONALI/2013/0%20RIEPILOGO.xlsx'#Foglio1.H1451]" table:style-name="ce61">
            <text:p>13/06/22</text:p>
          </table:table-cell>
          <table:table-cell office:value-type="date" office:date-value="2022-07-31T00:00:00" table:formula="of:=['file://SRV3132/Aree/Area%20Approvvigionamenti/DATI%20RISERVATI%20PER%20AREA/0%20INCARICHI%20PROFESSIONALI/2013/0%20RIEPILOGO.xlsx'#Foglio1.I1451]" table:style-name="ce62">
            <text:p>luglio <text:s/>2022</text:p>
          </table:table-cell>
          <table:table-cell office:value-type="string" office:string-value="Z1036C2276" table:formula="of:=['file://SRV3132/Aree/Area%20Approvvigionamenti/DATI%20RISERVATI%20PER%20AREA/0%20INCARICHI%20PROFESSIONALI/2013/0%20RIEPILOGO.xlsx'#Foglio1.J1451]" table:style-name="ce60">
            <text:p>Z1036C2276</text:p>
          </table:table-cell>
          <table:table-cell office:value-type="currency" office:value="20000" table:formula="of:=['file://SRV3132/Aree/Area%20Approvvigionamenti/DATI%20RISERVATI%20PER%20AREA/0%20INCARICHI%20PROFESSIONALI/2013/0%20RIEPILOGO.xlsx'#Foglio1.L1451]" table:style-name="ce57">
            <text:p><text:s/>€ 20.000,00<text:s/></text:p>
          </table:table-cell>
          <table:table-cell office:value-type="currency" office:value="10400" table:style-name="ce56">
            <text:p>€ 10.400,00</text:p>
          </table:table-cell>
          <table:table-cell table:style-name="ce58"/>
          <table:table-cell table:number-columns-repeated="16374"/>
        </table:table-row>
        <table:table-row table:style-name="ro7">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formula="of:=['file://SRV3132/Aree/Area%20Approvvigionamenti/DATI%20RISERVATI%20PER%20AREA/0%20INCARICHI%20PROFESSIONALI/2013/0%20RIEPILOGO.xlsx'#Foglio1.M1452]" table:style-name="ce58">
            <text:p>INCARICO PROFESSIONALE PER L'ESECUZIONE DI ASSISTENZA ARCHEOLOGICA E STESURA DI RELATIVA DOCUMENTAZIONE, DURANTE L'ESECUZIONE DEI LAVORI DI "REALIZZAZIONE COLLETTORE URGNANO (BASELLA) - GRASSOBBIO" IN TERRITORIO DEI COMUNI DI URGNA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3036CEB42.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2]" table:style-name="ce59">
            <text:p>AFFIDAMENTO DIRETTO</text:p>
          </table:table-cell>
          <table:table-cell office:value-type="float" office:value="3222000062" table:formula="of:=['file://SRV3132/Aree/Area%20Approvvigionamenti/DATI%20RISERVATI%20PER%20AREA/0%20INCARICHI%20PROFESSIONALI/2013/0%20RIEPILOGO.xlsx'#Foglio1.G1452]" table:style-name="ce60">
            <text:p>3222000062</text:p>
          </table:table-cell>
          <table:table-cell office:value-type="date" office:date-value="2022-04-15T00:00:00" table:formula="of:=['file://SRV3132/Aree/Area%20Approvvigionamenti/DATI%20RISERVATI%20PER%20AREA/0%20INCARICHI%20PROFESSIONALI/2013/0%20RIEPILOGO.xlsx'#Foglio1.H1452]" table:style-name="ce61">
            <text:p>15/04/22</text:p>
          </table:table-cell>
          <table:table-cell office:value-type="date" office:date-value="2023-12-31T00:00:00" table:formula="of:=['file://SRV3132/Aree/Area%20Approvvigionamenti/DATI%20RISERVATI%20PER%20AREA/0%20INCARICHI%20PROFESSIONALI/2013/0%20RIEPILOGO.xlsx'#Foglio1.I1452]" table:style-name="ce62">
            <text:p>dicembre <text:s/>2023</text:p>
          </table:table-cell>
          <table:table-cell office:value-type="string" office:string-value="Z3036CEB42" table:formula="of:=['file://SRV3132/Aree/Area%20Approvvigionamenti/DATI%20RISERVATI%20PER%20AREA/0%20INCARICHI%20PROFESSIONALI/2013/0%20RIEPILOGO.xlsx'#Foglio1.J1452]" table:style-name="ce60">
            <text:p>Z3036CEB42</text:p>
          </table:table-cell>
          <table:table-cell office:value-type="currency" office:value="27702" table:formula="of:=['file://SRV3132/Aree/Area%20Approvvigionamenti/DATI%20RISERVATI%20PER%20AREA/0%20INCARICHI%20PROFESSIONALI/2013/0%20RIEPILOGO.xlsx'#Foglio1.L1452]" table:style-name="ce57">
            <text:p><text:s/>€ 27.702,00<text:s/></text:p>
          </table:table-cell>
          <table:table-cell office:value-type="currency" office:value="0" table:style-name="ce56">
            <text:p>€ 0,00</text:p>
          </table:table-cell>
          <table:table-cell table:style-name="ce58"/>
          <table:table-cell table:number-columns-repeated="16374"/>
        </table:table-row>
        <table:table-row table:style-name="ro7">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formula="of:=['file://SRV3132/Aree/Area%20Approvvigionamenti/DATI%20RISERVATI%20PER%20AREA/0%20INCARICHI%20PROFESSIONALI/2013/0%20RIEPILOGO.xlsx'#Foglio1.M1453]" table:style-name="ce58">
            <text:p>SECONDA ESTENSIONE INCARICO PROFESSIONALE PER L’INTEGRAZIONE DELLE ATTIVITÀ DI PROGETTAZIONE ESECUTIVA, DIREZIONE LAVORI E CONTABILITÀ DELL’INTERVENTO DI “REALIZZAZIONE DEL COLLETTORE URGNANO (BASELLA) - GRASSOBBIO” IN TERRITORIO DEI COMUNI DI URGNAN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C436E2E81.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3]" table:style-name="ce59">
            <text:p>AFFIDAMENTO DIRETTO</text:p>
          </table:table-cell>
          <table:table-cell office:value-type="float" office:value="3222000063" table:formula="of:=['file://SRV3132/Aree/Area%20Approvvigionamenti/DATI%20RISERVATI%20PER%20AREA/0%20INCARICHI%20PROFESSIONALI/2013/0%20RIEPILOGO.xlsx'#Foglio1.G1453]" table:style-name="ce60">
            <text:p>3222000063</text:p>
          </table:table-cell>
          <table:table-cell office:value-type="date" office:date-value="2022-06-21T00:00:00" table:formula="of:=['file://SRV3132/Aree/Area%20Approvvigionamenti/DATI%20RISERVATI%20PER%20AREA/0%20INCARICHI%20PROFESSIONALI/2013/0%20RIEPILOGO.xlsx'#Foglio1.H1453]" table:style-name="ce61">
            <text:p>21/06/22</text:p>
          </table:table-cell>
          <table:table-cell office:value-type="date" office:date-value="2024-06-30T00:00:00" table:formula="of:=['file://SRV3132/Aree/Area%20Approvvigionamenti/DATI%20RISERVATI%20PER%20AREA/0%20INCARICHI%20PROFESSIONALI/2013/0%20RIEPILOGO.xlsx'#Foglio1.I1453]" table:style-name="ce62">
            <text:p>giugno <text:s/>2024</text:p>
          </table:table-cell>
          <table:table-cell office:value-type="string" office:string-value="ZC436E2E81" table:formula="of:=['file://SRV3132/Aree/Area%20Approvvigionamenti/DATI%20RISERVATI%20PER%20AREA/0%20INCARICHI%20PROFESSIONALI/2013/0%20RIEPILOGO.xlsx'#Foglio1.J1453]" table:style-name="ce60">
            <text:p>ZC436E2E81</text:p>
          </table:table-cell>
          <table:table-cell office:value-type="currency" office:value="7349.6" table:formula="of:=['file://SRV3132/Aree/Area%20Approvvigionamenti/DATI%20RISERVATI%20PER%20AREA/0%20INCARICHI%20PROFESSIONALI/2013/0%20RIEPILOGO.xlsx'#Foglio1.L1453]" table:style-name="ce57">
            <text:p><text:s/>€ 7.349,60<text:s/></text:p>
          </table:table-cell>
          <table:table-cell office:value-type="currency" office:value="2603.9699999999998" table:style-name="ce56">
            <text:p>€ 2.603,97</text:p>
          </table:table-cell>
          <table:table-cell table:style-name="ce58"/>
          <table:table-cell table:number-columns-repeated="16374"/>
        </table:table-row>
        <table:table-row table:style-name="ro4">
          <table:table-cell office:value-type="string" office:string-value="PRESTAZIONE CTU - LIQUIDAZIONE ACCORDATA DAL GIUDICE PER RG 7002/2021 TRIBUNALE DI BERGAMO." table:formula="of:=['file://SRV3132/Aree/Area%20Approvvigionamenti/DATI%20RISERVATI%20PER%20AREA/0%20INCARICHI%20PROFESSIONALI/2013/0%20RIEPILOGO.xlsx'#Foglio1.M1455]" table:style-name="ce58">
            <text:p>PRESTAZIONE CTU - LIQUIDAZIONE ACCORDATA DAL GIUDICE PER RG 7002/2021 TRIBUNALE DI BERGAMO.</text:p>
          </table:table-cell>
          <table:table-cell office:value-type="string" office:string-value="RIMOLDI PIETRO" table:formula="of:=['file://SRV3132/Aree/Area%20Approvvigionamenti/DATI%20RISERVATI%20PER%20AREA/0%20INCARICHI%20PROFESSIONALI/2013/0%20RIEPILOGO.xlsx'#Foglio1.B1455]" table:style-name="ce75">
            <text:p><text:a xlink:href="http://www.uniacque.bg.it/amministrazione-trasparente/documenti/CV_incarichi/Z1036F1A53.pdf">RIMOLDI PIETRO</text:a></text:p>
          </table:table-cell>
          <table:table-cell office:value-type="string" office:string-value="AFFIDAMENTO DIRETTO" table:formula="of:=+['file://SRV3132/Aree/Area%20Approvvigionamenti/DATI%20RISERVATI%20PER%20AREA/0%20INCARICHI%20PROFESSIONALI/2013/0%20RIEPILOGO.xlsx'#Foglio1.C1455]" table:style-name="ce59">
            <text:p>AFFIDAMENTO DIRETTO</text:p>
          </table:table-cell>
          <table:table-cell office:value-type="float" office:value="3222000065" table:formula="of:=['file://SRV3132/Aree/Area%20Approvvigionamenti/DATI%20RISERVATI%20PER%20AREA/0%20INCARICHI%20PROFESSIONALI/2013/0%20RIEPILOGO.xlsx'#Foglio1.G1455]" table:style-name="ce60">
            <text:p>3222000065</text:p>
          </table:table-cell>
          <table:table-cell office:value-type="date" office:date-value="2022-06-29T00:00:00" table:formula="of:=['file://SRV3132/Aree/Area%20Approvvigionamenti/DATI%20RISERVATI%20PER%20AREA/0%20INCARICHI%20PROFESSIONALI/2013/0%20RIEPILOGO.xlsx'#Foglio1.H1455]" table:style-name="ce61">
            <text:p>29/06/22</text:p>
          </table:table-cell>
          <table:table-cell office:value-type="date" office:date-value="2022-12-01T00:00:00" table:style-name="ce62">
            <text:p>dicembre <text:s/>2022</text:p>
          </table:table-cell>
          <table:table-cell office:value-type="string" office:string-value="Z1036F1A53" table:formula="of:=['file://SRV3132/Aree/Area%20Approvvigionamenti/DATI%20RISERVATI%20PER%20AREA/0%20INCARICHI%20PROFESSIONALI/2013/0%20RIEPILOGO.xlsx'#Foglio1.J1455]" table:style-name="ce60">
            <text:p>Z1036F1A53</text:p>
          </table:table-cell>
          <table:table-cell office:value-type="currency" office:value="13515.53" table:formula="of:=['file://SRV3132/Aree/Area%20Approvvigionamenti/DATI%20RISERVATI%20PER%20AREA/0%20INCARICHI%20PROFESSIONALI/2013/0%20RIEPILOGO.xlsx'#Foglio1.L1455]" table:style-name="ce57">
            <text:p><text:s/>€ 13.515,53<text:s/></text:p>
          </table:table-cell>
          <table:table-cell office:value-type="currency" office:value="13515.53" table:formula="of:=[.H1092]" table:style-name="ce56">
            <text:p>€ 13.515,53</text:p>
          </table:table-cell>
          <table:table-cell table:style-name="ce58"/>
          <table:table-cell table:number-columns-repeated="16374"/>
        </table:table-row>
        <table:table-row table:style-name="ro28">
          <table:table-cell office:value-type="string" office:string-value="CONSULENZA PER IL SISTEMA DI GESTIONE E IL SETTORE MICROBIOLOGICO IN RIFERIMENTO ALLA NORMA UNI CEI EN ISO/IEC 17025:2018." table:formula="of:=['file://SRV3132/Aree/Area%20Approvvigionamenti/DATI%20RISERVATI%20PER%20AREA/0%20INCARICHI%20PROFESSIONALI/2013/0%20RIEPILOGO.xlsx'#Foglio1.M1456]" table:style-name="ce58">
            <text:p>CONSULENZA PER IL SISTEMA DI GESTIONE E IL SETTORE MICROBIOLOGICO IN RIFERIMENTO ALLA NORMA UNI CEI EN ISO/IEC 17025:2018.</text:p>
          </table:table-cell>
          <table:table-cell office:value-type="string" office:string-value="DR.SSA MOSCHIN ANNA" table:formula="of:=['file://SRV3132/Aree/Area%20Approvvigionamenti/DATI%20RISERVATI%20PER%20AREA/0%20INCARICHI%20PROFESSIONALI/2013/0%20RIEPILOGO.xlsx'#Foglio1.B1456]" table:style-name="ce75">
            <text:p><text:a xlink:href="http://www.uniacque.bg.it/amministrazione-trasparente/documenti/CV_incarichi/Z5A3702D31.pdf">DR.SSA MOSCHIN ANNA</text:a></text:p>
          </table:table-cell>
          <table:table-cell office:value-type="string" office:string-value="AFFIDAMENTO DIRETTO" table:formula="of:=+['file://SRV3132/Aree/Area%20Approvvigionamenti/DATI%20RISERVATI%20PER%20AREA/0%20INCARICHI%20PROFESSIONALI/2013/0%20RIEPILOGO.xlsx'#Foglio1.C1456]" table:style-name="ce59">
            <text:p>AFFIDAMENTO DIRETTO</text:p>
          </table:table-cell>
          <table:table-cell office:value-type="float" office:value="3222000066" table:formula="of:=['file://SRV3132/Aree/Area%20Approvvigionamenti/DATI%20RISERVATI%20PER%20AREA/0%20INCARICHI%20PROFESSIONALI/2013/0%20RIEPILOGO.xlsx'#Foglio1.G1456]" table:style-name="ce60">
            <text:p>3222000066</text:p>
          </table:table-cell>
          <table:table-cell office:value-type="date" office:date-value="2022-07-01T00:00:00" table:formula="of:=['file://SRV3132/Aree/Area%20Approvvigionamenti/DATI%20RISERVATI%20PER%20AREA/0%20INCARICHI%20PROFESSIONALI/2013/0%20RIEPILOGO.xlsx'#Foglio1.H1456]" table:style-name="ce61">
            <text:p>01/07/22</text:p>
          </table:table-cell>
          <table:table-cell office:value-type="date" office:date-value="2022-12-31T00:00:00" table:formula="of:=['file://SRV3132/Aree/Area%20Approvvigionamenti/DATI%20RISERVATI%20PER%20AREA/0%20INCARICHI%20PROFESSIONALI/2013/0%20RIEPILOGO.xlsx'#Foglio1.I1456]" table:style-name="ce62">
            <text:p>dicembre <text:s/>2022</text:p>
          </table:table-cell>
          <table:table-cell office:value-type="string" office:string-value="Z5A3702D31" table:formula="of:=['file://SRV3132/Aree/Area%20Approvvigionamenti/DATI%20RISERVATI%20PER%20AREA/0%20INCARICHI%20PROFESSIONALI/2013/0%20RIEPILOGO.xlsx'#Foglio1.J1456]" table:style-name="ce60">
            <text:p>Z5A3702D31</text:p>
          </table:table-cell>
          <table:table-cell office:value-type="currency" office:value="5000" table:formula="of:=['file://SRV3132/Aree/Area%20Approvvigionamenti/DATI%20RISERVATI%20PER%20AREA/0%20INCARICHI%20PROFESSIONALI/2013/0%20RIEPILOGO.xlsx'#Foglio1.L1456]" table:style-name="ce57">
            <text:p><text:s/>€ 5.000,00<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L'ESECUZIONE DELLA DIGITALIZZAZIONE DEL RILIEVO E MAPPATURA DELLA RETE FOGNARIA DEL COMUNE DI ALME (BG)." table:formula="of:=['file://SRV3132/Aree/Area%20Approvvigionamenti/DATI%20RISERVATI%20PER%20AREA/0%20INCARICHI%20PROFESSIONALI/2013/0%20RIEPILOGO.xlsx'#Foglio1.M1457]" table:style-name="ce58">
            <text:p>INCARICO PROFESSIONALE PER L'ESECUZIONE DELLA DIGITALIZZAZIONE DEL RILIEVO E MAPPATURA DELLA RETE FOGNARIA DEL COMUNE DI ALME (BG).</text:p>
          </table:table-cell>
          <table:table-cell office:value-type="string" office:string-value="GEOTEC" table:formula="of:=['file://SRV3132/Aree/Area%20Approvvigionamenti/DATI%20RISERVATI%20PER%20AREA/0%20INCARICHI%20PROFESSIONALI/2013/0%20RIEPILOGO.xlsx'#Foglio1.B1457]" table:style-name="ce75">
            <text:p><text:a xlink:href="http://www.uniacque.bg.it/amministrazione-trasparente/documenti/CV_incarichi/Z633703A67.pdf">GEOTEC</text:a></text:p>
          </table:table-cell>
          <table:table-cell office:value-type="string" office:string-value="AFFIDAMENTO DIRETTO" table:formula="of:=+['file://SRV3132/Aree/Area%20Approvvigionamenti/DATI%20RISERVATI%20PER%20AREA/0%20INCARICHI%20PROFESSIONALI/2013/0%20RIEPILOGO.xlsx'#Foglio1.C1457]" table:style-name="ce59">
            <text:p>AFFIDAMENTO DIRETTO</text:p>
          </table:table-cell>
          <table:table-cell office:value-type="float" office:value="322200067" table:formula="of:=['file://SRV3132/Aree/Area%20Approvvigionamenti/DATI%20RISERVATI%20PER%20AREA/0%20INCARICHI%20PROFESSIONALI/2013/0%20RIEPILOGO.xlsx'#Foglio1.G1457]" table:style-name="ce60">
            <text:p>322200067</text:p>
          </table:table-cell>
          <table:table-cell office:value-type="date" office:date-value="2022-07-01T00:00:00" table:formula="of:=['file://SRV3132/Aree/Area%20Approvvigionamenti/DATI%20RISERVATI%20PER%20AREA/0%20INCARICHI%20PROFESSIONALI/2013/0%20RIEPILOGO.xlsx'#Foglio1.H1457]" table:style-name="ce61">
            <text:p>01/07/22</text:p>
          </table:table-cell>
          <table:table-cell office:value-type="date" office:date-value="2022-07-31T00:00:00" table:formula="of:=['file://SRV3132/Aree/Area%20Approvvigionamenti/DATI%20RISERVATI%20PER%20AREA/0%20INCARICHI%20PROFESSIONALI/2013/0%20RIEPILOGO.xlsx'#Foglio1.I1457]" table:style-name="ce62">
            <text:p>luglio <text:s/>2022</text:p>
          </table:table-cell>
          <table:table-cell office:value-type="string" office:string-value="Z633703A67" table:formula="of:=['file://SRV3132/Aree/Area%20Approvvigionamenti/DATI%20RISERVATI%20PER%20AREA/0%20INCARICHI%20PROFESSIONALI/2013/0%20RIEPILOGO.xlsx'#Foglio1.J1457]" table:style-name="ce60">
            <text:p>Z633703A67</text:p>
          </table:table-cell>
          <table:table-cell office:value-type="currency" office:value="6378.75" table:formula="of:=['file://SRV3132/Aree/Area%20Approvvigionamenti/DATI%20RISERVATI%20PER%20AREA/0%20INCARICHI%20PROFESSIONALI/2013/0%20RIEPILOGO.xlsx'#Foglio1.L1457]" table:style-name="ce57">
            <text:p><text:s/>€ 6.378,75<text:s/></text:p>
          </table:table-cell>
          <table:table-cell office:value-type="currency" office:value="0" table:style-name="ce56">
            <text:p>€ 0,00</text:p>
          </table:table-cell>
          <table:table-cell table:style-name="ce58"/>
          <table:table-cell table:number-columns-repeated="16374"/>
        </table:table-row>
        <table:table-row table:style-name="ro7">
          <table:table-cell office:value-type="string" office:string-value="PRESTAZIONI DI REDAZIONE PSC E COORDINAMENTO SICUREZZA IN FASE DI ESECUZIONE PER&#10;LE OPERE DI SOSTITUZIONE DELLA RETE IDRICA IN VIA MAZZINI E PIAZZA ITALIA IN COMUNE&#10;DI ALZANO LOMBARDO (BG)." table:formula="of:=['file://SRV3132/Aree/Area%20Approvvigionamenti/DATI%20RISERVATI%20PER%20AREA/0%20INCARICHI%20PROFESSIONALI/2013/0%20RIEPILOGO.xlsx'#Foglio1.M1459]" table:style-name="ce58">
            <text:p>PRESTAZIONI DI REDAZIONE PSC E COORDINAMENTO SICUREZZA IN FASE DI ESECUZIONE PER</text:p>
            <text:p>LE OPERE DI SOSTITUZIONE DELLA RETE IDRICA IN VIA MAZZINI E PIAZZA ITALIA IN COMUNE</text:p>
            <text:p>DI ALZANO LOMBARDO (BG).</text:p>
          </table:table-cell>
          <table:table-cell office:value-type="string" office:string-value="SALVETTI INGEGNERIA" table:formula="of:=['file://SRV3132/Aree/Area%20Approvvigionamenti/DATI%20RISERVATI%20PER%20AREA/0%20INCARICHI%20PROFESSIONALI/2013/0%20RIEPILOGO.xlsx'#Foglio1.B1459]" table:style-name="ce75">
            <text:p><text:a xlink:href="http://www.uniacque.bg.it/amministrazione-trasparente/documenti/CV_incarichi/Z6D36674FB.pdf">SALVETTI INGEGNERIA</text:a></text:p>
          </table:table-cell>
          <table:table-cell office:value-type="string" office:string-value="AFFIDAMENTO DIRETTO" table:formula="of:=+['file://SRV3132/Aree/Area%20Approvvigionamenti/DATI%20RISERVATI%20PER%20AREA/0%20INCARICHI%20PROFESSIONALI/2013/0%20RIEPILOGO.xlsx'#Foglio1.C1459]" table:style-name="ce59">
            <text:p>AFFIDAMENTO DIRETTO</text:p>
          </table:table-cell>
          <table:table-cell office:value-type="float" office:value="3222000069" table:formula="of:=['file://SRV3132/Aree/Area%20Approvvigionamenti/DATI%20RISERVATI%20PER%20AREA/0%20INCARICHI%20PROFESSIONALI/2013/0%20RIEPILOGO.xlsx'#Foglio1.G1459]" table:style-name="ce60">
            <text:p>3222000069</text:p>
          </table:table-cell>
          <table:table-cell office:value-type="date" office:date-value="2022-07-07T00:00:00" table:formula="of:=['file://SRV3132/Aree/Area%20Approvvigionamenti/DATI%20RISERVATI%20PER%20AREA/0%20INCARICHI%20PROFESSIONALI/2013/0%20RIEPILOGO.xlsx'#Foglio1.H1459]" table:style-name="ce61">
            <text:p>07/07/22</text:p>
          </table:table-cell>
          <table:table-cell office:value-type="date" office:date-value="2022-12-31T00:00:00" table:formula="of:=['file://SRV3132/Aree/Area%20Approvvigionamenti/DATI%20RISERVATI%20PER%20AREA/0%20INCARICHI%20PROFESSIONALI/2013/0%20RIEPILOGO.xlsx'#Foglio1.I1459]" table:style-name="ce62">
            <text:p>dicembre <text:s/>2022</text:p>
          </table:table-cell>
          <table:table-cell office:value-type="string" office:string-value="Z6D36674FB" table:formula="of:=['file://SRV3132/Aree/Area%20Approvvigionamenti/DATI%20RISERVATI%20PER%20AREA/0%20INCARICHI%20PROFESSIONALI/2013/0%20RIEPILOGO.xlsx'#Foglio1.J1459]" table:style-name="ce60">
            <text:p>Z6D36674FB</text:p>
          </table:table-cell>
          <table:table-cell office:value-type="currency" office:value="4200" table:formula="of:=['file://SRV3132/Aree/Area%20Approvvigionamenti/DATI%20RISERVATI%20PER%20AREA/0%20INCARICHI%20PROFESSIONALI/2013/0%20RIEPILOGO.xlsx'#Foglio1.L1459]" table:style-name="ce57">
            <text:p><text:s/>€ 4.200,00<text:s/></text:p>
          </table:table-cell>
          <table:table-cell office:value-type="currency" office:value="2184" table:style-name="ce56">
            <text:p>€ 2.184,00</text:p>
          </table:table-cell>
          <table:table-cell table:style-name="ce58"/>
          <table:table-cell table:number-columns-repeated="16374"/>
        </table:table-row>
        <table:table-row table:style-name="ro7">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formula="of:=['file://SRV3132/Aree/Area%20Approvvigionamenti/DATI%20RISERVATI%20PER%20AREA/0%20INCARICHI%20PROFESSIONALI/2013/0%20RIEPILOGO.xlsx'#Foglio1.M1460]" table:style-name="ce58">
            <text:p>INCARICO PROFESSIONALE PER LE ATTIVITA' NECESSARIE FINALIZZATE AL RILASCIO DELLA DICHIARAZIONE DI RISPONDENZA E DOTAZIONE A CORREDO IMPIANTI ELETTRICI DI ACQUEDOTTO E SOLLEVAMENTO FOGNARIO DEL SISTEMA INDRICO INTEGRATO DI UNIACQUE. - COMMESSA: UN00640000</text:p>
          </table:table-cell>
          <table:table-cell office:value-type="string" office:string-value="BRUGALI LUCA" table:formula="of:=['file://SRV3132/Aree/Area%20Approvvigionamenti/DATI%20RISERVATI%20PER%20AREA/0%20INCARICHI%20PROFESSIONALI/2013/0%20RIEPILOGO.xlsx'#Foglio1.B1460]" table:style-name="ce75">
            <text:p><text:a xlink:href="http://www.uniacque.bg.it/amministrazione-trasparente/documenti/CV_incarichi/Z1F373171D.pdf">BRUGALI LUCA</text:a></text:p>
          </table:table-cell>
          <table:table-cell office:value-type="string" office:string-value="AFFIDAMENTO DIRETTO" table:formula="of:=+['file://SRV3132/Aree/Area%20Approvvigionamenti/DATI%20RISERVATI%20PER%20AREA/0%20INCARICHI%20PROFESSIONALI/2013/0%20RIEPILOGO.xlsx'#Foglio1.C1460]" table:style-name="ce59">
            <text:p>AFFIDAMENTO DIRETTO</text:p>
          </table:table-cell>
          <table:table-cell office:value-type="float" office:value="3222000070" table:formula="of:=['file://SRV3132/Aree/Area%20Approvvigionamenti/DATI%20RISERVATI%20PER%20AREA/0%20INCARICHI%20PROFESSIONALI/2013/0%20RIEPILOGO.xlsx'#Foglio1.G1460]" table:style-name="ce60">
            <text:p>3222000070</text:p>
          </table:table-cell>
          <table:table-cell office:value-type="date" office:date-value="2022-07-18T00:00:00" table:formula="of:=['file://SRV3132/Aree/Area%20Approvvigionamenti/DATI%20RISERVATI%20PER%20AREA/0%20INCARICHI%20PROFESSIONALI/2013/0%20RIEPILOGO.xlsx'#Foglio1.H1460]" table:style-name="ce61">
            <text:p>18/07/22</text:p>
          </table:table-cell>
          <table:table-cell office:value-type="date" office:date-value="2022-11-30T00:00:00" table:formula="of:=['file://SRV3132/Aree/Area%20Approvvigionamenti/DATI%20RISERVATI%20PER%20AREA/0%20INCARICHI%20PROFESSIONALI/2013/0%20RIEPILOGO.xlsx'#Foglio1.I1460]" table:style-name="ce62">
            <text:p>novembre <text:s/>2022</text:p>
          </table:table-cell>
          <table:table-cell office:value-type="string" office:string-value="Z1F373171D" table:formula="of:=['file://SRV3132/Aree/Area%20Approvvigionamenti/DATI%20RISERVATI%20PER%20AREA/0%20INCARICHI%20PROFESSIONALI/2013/0%20RIEPILOGO.xlsx'#Foglio1.J1460]" table:style-name="ce60">
            <text:p>Z1F373171D</text:p>
          </table:table-cell>
          <table:table-cell office:value-type="currency" office:value="14311.5" table:formula="of:=['file://SRV3132/Aree/Area%20Approvvigionamenti/DATI%20RISERVATI%20PER%20AREA/0%20INCARICHI%20PROFESSIONALI/2013/0%20RIEPILOGO.xlsx'#Foglio1.L1460]" table:style-name="ce57">
            <text:p><text:s/>€ 14.311,50<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L’ESECUZIONE DEL RILIEVO E MAPPATURA DELLE RETI FOGNARIE NEI COMUNI DI RIVA DI SOLTO E SOLTO COLLINA" table:formula="of:=['file:///U:/Area%20Approvvigionamenti/DATI%20RISERVATI%20PER%20AREA/0%20INCARICHI%20PROFESSIONALI/2013/0%20RIEPILOGO.xlsx'#Foglio1.M1462]" table:style-name="ce58">
            <text:p>INCARICO PROFESSIONALE PER L’ESECUZIONE DEL RILIEVO E MAPPATURA DELLE RETI FOGNARIE NEI COMUNI DI RIVA DI SOLTO E SOLTO COLLINA</text:p>
          </table:table-cell>
          <table:table-cell office:value-type="string" office:string-value="BOTTON PAOLO" table:formula="of:=['file://SRV3132/Aree/Area%20Approvvigionamenti/DATI%20RISERVATI%20PER%20AREA/0%20INCARICHI%20PROFESSIONALI/2013/0%20RIEPILOGO.xlsx'#Foglio1.B1461]" table:style-name="ce75">
            <text:p><text:a xlink:href="http://www.uniacque.bg.it/amministrazione-trasparente/documenti/CV_incarichi/Z6537430BF.pdf">BOTTON PAOLO</text:a></text:p>
          </table:table-cell>
          <table:table-cell office:value-type="string" office:string-value="AFFIDAMENTO DIRETTO" table:formula="of:=+['file:///U:/Area%20Approvvigionamenti/DATI%20RISERVATI%20PER%20AREA/0%20INCARICHI%20PROFESSIONALI/2013/0%20RIEPILOGO.xlsx'#Foglio1.C1462]" table:style-name="ce59">
            <text:p>AFFIDAMENTO DIRETTO</text:p>
          </table:table-cell>
          <table:table-cell office:value-type="float" office:value="3222000072" table:formula="of:=['file:///U:/Area%20Approvvigionamenti/DATI%20RISERVATI%20PER%20AREA/0%20INCARICHI%20PROFESSIONALI/2013/0%20RIEPILOGO.xlsx'#Foglio1.G1462]" table:style-name="ce60">
            <text:p>3222000072</text:p>
          </table:table-cell>
          <table:table-cell office:value-type="date" office:date-value="2022-07-25T00:00:00" table:formula="of:=['file:///U:/Area%20Approvvigionamenti/DATI%20RISERVATI%20PER%20AREA/0%20INCARICHI%20PROFESSIONALI/2013/0%20RIEPILOGO.xlsx'#Foglio1.H1462]" table:style-name="ce61">
            <text:p>25/07/22</text:p>
          </table:table-cell>
          <table:table-cell office:value-type="date" office:date-value="2022-09-30T00:00:00" table:formula="of:=['file:///U:/Area%20Approvvigionamenti/DATI%20RISERVATI%20PER%20AREA/0%20INCARICHI%20PROFESSIONALI/2013/0%20RIEPILOGO.xlsx'#Foglio1.I1462]" table:style-name="ce62">
            <text:p>settembre <text:s/>2022</text:p>
          </table:table-cell>
          <table:table-cell office:value-type="string" office:string-value="Z6537430BF" table:formula="of:=['file:///U:/Area%20Approvvigionamenti/DATI%20RISERVATI%20PER%20AREA/0%20INCARICHI%20PROFESSIONALI/2013/0%20RIEPILOGO.xlsx'#Foglio1.J1462]" table:style-name="ce60">
            <text:p>Z6537430BF</text:p>
          </table:table-cell>
          <table:table-cell office:value-type="currency" office:value="19968" table:formula="of:=['file:///U:/Area%20Approvvigionamenti/DATI%20RISERVATI%20PER%20AREA/0%20INCARICHI%20PROFESSIONALI/2013/0%20RIEPILOGO.xlsx'#Foglio1.L1462]" table:style-name="ce57">
            <text:p><text:s/>€ 19.968,00<text:s/></text:p>
          </table:table-cell>
          <table:table-cell office:value-type="currency" office:value="0" table:style-name="ce56">
            <text:p>€ 0,00</text:p>
          </table:table-cell>
          <table:table-cell table:number-columns-repeated="16375" table:style-name="ce25"/>
        </table:table-row>
        <table:table-row table:style-name="ro8">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formula="of:=['file:///U:/Area%20Approvvigionamenti/DATI%20RISERVATI%20PER%20AREA/0%20INCARICHI%20PROFESSIONALI/2013/0%20RIEPILOGO.xlsx'#Foglio1.M1463]" table:style-name="ce58">
            <text:p>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text:p>
          </table:table-cell>
          <table:table-cell office:value-type="string" office:string-value="RTP STUDIO TACCOLINI INGEGNERI ASSOCIATI (mandataria) - Dott. Geol. CARLO PEDRALI (Mandante)" table:formula="of:=['file:///U:/Area%20Approvvigionamenti/DATI%20RISERVATI%20PER%20AREA/0%20INCARICHI%20PROFESSIONALI/2013/0%20RIEPILOGO.xlsx'#Foglio1.B1463]" table:style-name="ce75">
            <text:p><text:a xlink:href="http://www.uniacque.bg.it/amministrazione-trasparente/documenti/CV_incarichi/9157132062.pdf">RTP STUDIO TACCOLINI INGEGNERI ASSOCIATI (mandataria) - Dott. Geol. CARLO PEDRALI (Mandante)</text:a></text:p>
          </table:table-cell>
          <table:table-cell office:value-type="string" office:string-value="PROCEDURA NEGOZIATA SOTTTOSOGLIA" table:formula="of:=+['file:///U:/Area%20Approvvigionamenti/DATI%20RISERVATI%20PER%20AREA/0%20INCARICHI%20PROFESSIONALI/2013/0%20RIEPILOGO.xlsx'#Foglio1.C1463]" table:style-name="ce59">
            <text:p>PROCEDURA NEGOZIATA SOTTTOSOGLIA</text:p>
          </table:table-cell>
          <table:table-cell office:value-type="float" office:value="3222000073" table:formula="of:=['file:///U:/Area%20Approvvigionamenti/DATI%20RISERVATI%20PER%20AREA/0%20INCARICHI%20PROFESSIONALI/2013/0%20RIEPILOGO.xlsx'#Foglio1.G1463]" table:style-name="ce60">
            <text:p>3222000073</text:p>
          </table:table-cell>
          <table:table-cell office:value-type="date" office:date-value="2022-08-01T00:00:00" table:formula="of:=['file:///U:/Area%20Approvvigionamenti/DATI%20RISERVATI%20PER%20AREA/0%20INCARICHI%20PROFESSIONALI/2013/0%20RIEPILOGO.xlsx'#Foglio1.H1463]" table:style-name="ce61">
            <text:p>01/08/22</text:p>
          </table:table-cell>
          <table:table-cell office:value-type="date" office:date-value="2023-12-31T00:00:00" table:formula="of:=['file:///U:/Area%20Approvvigionamenti/DATI%20RISERVATI%20PER%20AREA/0%20INCARICHI%20PROFESSIONALI/2013/0%20RIEPILOGO.xlsx'#Foglio1.I1463]" table:style-name="ce62">
            <text:p>dicembre <text:s/>2023</text:p>
          </table:table-cell>
          <table:table-cell office:value-type="float" office:value="9157132062" table:formula="of:=['file:///U:/Area%20Approvvigionamenti/DATI%20RISERVATI%20PER%20AREA/0%20INCARICHI%20PROFESSIONALI/2013/0%20RIEPILOGO.xlsx'#Foglio1.J1463]" table:style-name="ce60">
            <text:p>9157132062</text:p>
          </table:table-cell>
          <table:table-cell office:value-type="currency" office:value="61847.35" table:formula="of:=['file:///U:/Area%20Approvvigionamenti/DATI%20RISERVATI%20PER%20AREA/0%20INCARICHI%20PROFESSIONALI/2013/0%20RIEPILOGO.xlsx'#Foglio1.L1463]" table:style-name="ce57">
            <text:p><text:s/>€ 61.847,35<text:s/></text:p>
          </table:table-cell>
          <table:table-cell office:value-type="currency" office:value="0" table:style-name="ce56">
            <text:p>€ 0,00</text:p>
          </table:table-cell>
          <table:table-cell table:number-columns-repeated="16375" table:style-name="ce25"/>
        </table:table-row>
        <table:table-row table:style-name="ro3">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formula="of:=['file:///U:/Area%20Approvvigionamenti/DATI%20RISERVATI%20PER%20AREA/0%20INCARICHI%20PROFESSIONALI/2013/0%20RIEPILOGO.xlsx'#Foglio1.M1464]" table:style-name="ce58">
            <text:p>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text:p>
          </table:table-cell>
          <table:table-cell office:value-type="string" office:string-value="RTP Studio Hydra SRL (mandataria) - Ing. Alessandro Delle Palme (mandante) - Ing. Gabriele Ceranto (mandante) - Dott. Carlo Pedrali (mandante)" table:formula="of:=['file:///U:/Area%20Approvvigionamenti/DATI%20RISERVATI%20PER%20AREA/0%20INCARICHI%20PROFESSIONALI/2013/0%20RIEPILOGO.xlsx'#Foglio1.B1464]" table:style-name="ce75">
            <text:p><text:a xlink:href="http://www.uniacque.bg.it/amministrazione-trasparente/documenti/CV_incarichi/91909557FF.pdf">RTP Studio Hydra SRL (mandataria) - Ing. Alessandro Delle Palme (mandante) - Ing. Gabriele Ceranto (mandante) - Dott. Carlo Pedrali (mandante)</text:a></text:p>
          </table:table-cell>
          <table:table-cell office:value-type="string" office:string-value="PROCEDURA NEGOZIATA SOTTTOSOGLIA" table:formula="of:=+['file:///U:/Area%20Approvvigionamenti/DATI%20RISERVATI%20PER%20AREA/0%20INCARICHI%20PROFESSIONALI/2013/0%20RIEPILOGO.xlsx'#Foglio1.C1464]" table:style-name="ce59">
            <text:p>PROCEDURA NEGOZIATA SOTTTOSOGLIA</text:p>
          </table:table-cell>
          <table:table-cell office:value-type="float" office:value="3222000074" table:formula="of:=['file:///U:/Area%20Approvvigionamenti/DATI%20RISERVATI%20PER%20AREA/0%20INCARICHI%20PROFESSIONALI/2013/0%20RIEPILOGO.xlsx'#Foglio1.G1464]" table:style-name="ce60">
            <text:p>3222000074</text:p>
          </table:table-cell>
          <table:table-cell office:value-type="date" office:date-value="2022-08-01T00:00:00" table:formula="of:=['file:///U:/Area%20Approvvigionamenti/DATI%20RISERVATI%20PER%20AREA/0%20INCARICHI%20PROFESSIONALI/2013/0%20RIEPILOGO.xlsx'#Foglio1.H1464]" table:style-name="ce61">
            <text:p>01/08/22</text:p>
          </table:table-cell>
          <table:table-cell office:value-type="date" office:date-value="2025-06-30T00:00:00" table:formula="of:=['file:///U:/Area%20Approvvigionamenti/DATI%20RISERVATI%20PER%20AREA/0%20INCARICHI%20PROFESSIONALI/2013/0%20RIEPILOGO.xlsx'#Foglio1.I1464]" table:style-name="ce62">
            <text:p>giugno <text:s/>2025</text:p>
          </table:table-cell>
          <table:table-cell office:value-type="string" office:string-value="91909557FF" table:formula="of:=['file:///U:/Area%20Approvvigionamenti/DATI%20RISERVATI%20PER%20AREA/0%20INCARICHI%20PROFESSIONALI/2013/0%20RIEPILOGO.xlsx'#Foglio1.J1464]" table:style-name="ce60">
            <text:p>91909557FF</text:p>
          </table:table-cell>
          <table:table-cell office:value-type="currency" office:value="126589.17" table:formula="of:=['file:///U:/Area%20Approvvigionamenti/DATI%20RISERVATI%20PER%20AREA/0%20INCARICHI%20PROFESSIONALI/2013/0%20RIEPILOGO.xlsx'#Foglio1.L1464]" table:style-name="ce57">
            <text:p><text:s/>€ 126.589,17<text:s/></text:p>
          </table:table-cell>
          <table:table-cell office:value-type="currency" office:value="0" table:style-name="ce56">
            <text:p>€ 0,00</text:p>
          </table:table-cell>
          <table:table-cell table:number-columns-repeated="16375" table:style-name="ce25"/>
        </table:table-row>
        <table:table-row table:style-name="ro5">
          <table:table-cell office:value-type="string" office:string-value="REDAZIONE RELAZIONE ARCHEOLOGICA PRELIMINARE A SUPPORTO DEL PROGETTO DI ADEGUAMENTO IMPIANTO DI DEPURAZIONE INTERCOMUNALE DI BERGAMO – LOTTO 2" table:formula="of:=['file:///U:/Area%20Approvvigionamenti/DATI%20RISERVATI%20PER%20AREA/0%20INCARICHI%20PROFESSIONALI/2013/0%20RIEPILOGO.xlsx'#Foglio1.M1465]" table:style-name="ce58">
            <text:p>REDAZIONE RELAZIONE ARCHEOLOGICA PRELIMINARE A SUPPORTO DEL PROGETTO DI ADEGUAMENTO IMPIANTO DI DEPURAZIONE INTERCOMUNALE DI BERGAMO – LOTTO 2</text:p>
          </table:table-cell>
          <table:table-cell office:value-type="string" office:string-value="ARCHEOGEO DI A.GRANATA &amp; C.SNC" table:formula="of:=['file:///U:/Area%20Approvvigionamenti/DATI%20RISERVATI%20PER%20AREA/0%20INCARICHI%20PROFESSIONALI/2013/0%20RIEPILOGO.xlsx'#Foglio1.B1465]" table:style-name="ce75">
            <text:p><text:a xlink:href="http://www.uniacque.bg.it/amministrazione-trasparente/documenti/CV_incarichi/Z1F373171D.pdf">ARCHEOGEO DI A.GRANATA &amp; C.SNC</text:a></text:p>
          </table:table-cell>
          <table:table-cell office:value-type="string" office:string-value="AFFIDAMENTO DIRETTO" table:formula="of:=+['file:///U:/Area%20Approvvigionamenti/DATI%20RISERVATI%20PER%20AREA/0%20INCARICHI%20PROFESSIONALI/2013/0%20RIEPILOGO.xlsx'#Foglio1.C1465]" table:style-name="ce59">
            <text:p>AFFIDAMENTO DIRETTO</text:p>
          </table:table-cell>
          <table:table-cell office:value-type="float" office:value="3222000075" table:formula="of:=['file:///U:/Area%20Approvvigionamenti/DATI%20RISERVATI%20PER%20AREA/0%20INCARICHI%20PROFESSIONALI/2013/0%20RIEPILOGO.xlsx'#Foglio1.G1465]" table:style-name="ce60">
            <text:p>3222000075</text:p>
          </table:table-cell>
          <table:table-cell office:value-type="date" office:date-value="2022-08-03T00:00:00" table:formula="of:=['file:///U:/Area%20Approvvigionamenti/DATI%20RISERVATI%20PER%20AREA/0%20INCARICHI%20PROFESSIONALI/2013/0%20RIEPILOGO.xlsx'#Foglio1.H1465]" table:style-name="ce61">
            <text:p>03/08/22</text:p>
          </table:table-cell>
          <table:table-cell office:value-type="date" office:date-value="2022-08-31T00:00:00" table:formula="of:=['file:///U:/Area%20Approvvigionamenti/DATI%20RISERVATI%20PER%20AREA/0%20INCARICHI%20PROFESSIONALI/2013/0%20RIEPILOGO.xlsx'#Foglio1.I1465]" table:style-name="ce62">
            <text:p>agosto <text:s/>2022</text:p>
          </table:table-cell>
          <table:table-cell office:value-type="string" office:string-value="Z1F373171D" table:formula="of:=['file:///U:/Area%20Approvvigionamenti/DATI%20RISERVATI%20PER%20AREA/0%20INCARICHI%20PROFESSIONALI/2013/0%20RIEPILOGO.xlsx'#Foglio1.J1460]" table:style-name="ce60">
            <text:p>Z1F373171D</text:p>
          </table:table-cell>
          <table:table-cell office:value-type="currency" office:value="1300" table:formula="of:=['file:///U:/Area%20Approvvigionamenti/DATI%20RISERVATI%20PER%20AREA/0%20INCARICHI%20PROFESSIONALI/2013/0%20RIEPILOGO.xlsx'#Foglio1.L1465]" table:style-name="ce57">
            <text:p><text:s/>€ 1.300,00<text:s/></text:p>
          </table:table-cell>
          <table:table-cell office:value-type="currency" office:value="1300" table:style-name="ce56">
            <text:p>€ 1.300,00</text:p>
          </table:table-cell>
          <table:table-cell table:number-columns-repeated="16375" table:style-name="ce25"/>
        </table:table-row>
        <table:table-row table:style-name="ro4">
          <table:table-cell office:value-type="string" office:string-value="INCARICO PROFESSIONALE PER LE ATTIVITÀ DI INTEGRAZIONE DELLO STUDIO GEOLOGICO-TECNICO E IDROGEOLOGICO." table:formula="of:=['file:///U:/Area%20Approvvigionamenti/DATI%20RISERVATI%20PER%20AREA/0%20INCARICHI%20PROFESSIONALI/2013/0%20RIEPILOGO.xlsx'#Foglio1.M1466]" table:style-name="ce58">
            <text:p>INCARICO PROFESSIONALE PER LE ATTIVITÀ DI INTEGRAZIONE DELLO STUDIO GEOLOGICO-TECNICO E IDROGEOLOGICO.</text:p>
          </table:table-cell>
          <table:table-cell office:value-type="string" office:string-value="Ratazzi Alessandro" table:formula="of:=['file:///U:/Area%20Approvvigionamenti/DATI%20RISERVATI%20PER%20AREA/0%20INCARICHI%20PROFESSIONALI/2013/0%20RIEPILOGO.xlsx'#Foglio1.B1466]" table:style-name="ce75">
            <text:p><text:a xlink:href="http://www.uniacque.bg.it/amministrazione-trasparente/documenti/CV_incarichi/Z993764C4B.pdf">Ratazzi Alessandro</text:a></text:p>
          </table:table-cell>
          <table:table-cell office:value-type="string" office:string-value="AFFIDAMENTO DIRETTO" table:formula="of:=+['file:///U:/Area%20Approvvigionamenti/DATI%20RISERVATI%20PER%20AREA/0%20INCARICHI%20PROFESSIONALI/2013/0%20RIEPILOGO.xlsx'#Foglio1.C1466]" table:style-name="ce59">
            <text:p>AFFIDAMENTO DIRETTO</text:p>
          </table:table-cell>
          <table:table-cell office:value-type="float" office:value="3222000076" table:formula="of:=['file:///U:/Area%20Approvvigionamenti/DATI%20RISERVATI%20PER%20AREA/0%20INCARICHI%20PROFESSIONALI/2013/0%20RIEPILOGO.xlsx'#Foglio1.G1466]" table:style-name="ce60">
            <text:p>3222000076</text:p>
          </table:table-cell>
          <table:table-cell office:value-type="date" office:date-value="2022-08-04T00:00:00" table:formula="of:=['file:///U:/Area%20Approvvigionamenti/DATI%20RISERVATI%20PER%20AREA/0%20INCARICHI%20PROFESSIONALI/2013/0%20RIEPILOGO.xlsx'#Foglio1.H1466]" table:style-name="ce61">
            <text:p>04/08/22</text:p>
          </table:table-cell>
          <table:table-cell office:value-type="date" office:date-value="2022-08-31T00:00:00" table:formula="of:=['file:///U:/Area%20Approvvigionamenti/DATI%20RISERVATI%20PER%20AREA/0%20INCARICHI%20PROFESSIONALI/2013/0%20RIEPILOGO.xlsx'#Foglio1.I1466]" table:style-name="ce62">
            <text:p>agosto <text:s/>2022</text:p>
          </table:table-cell>
          <table:table-cell office:value-type="string" office:string-value="Z993764C4B" table:formula="of:=['file:///U:/Area%20Approvvigionamenti/DATI%20RISERVATI%20PER%20AREA/0%20INCARICHI%20PROFESSIONALI/2013/0%20RIEPILOGO.xlsx'#Foglio1.J1466]" table:style-name="ce60">
            <text:p>Z993764C4B</text:p>
          </table:table-cell>
          <table:table-cell office:value-type="currency" office:value="832" table:formula="of:=['file:///U:/Area%20Approvvigionamenti/DATI%20RISERVATI%20PER%20AREA/0%20INCARICHI%20PROFESSIONALI/2013/0%20RIEPILOGO.xlsx'#Foglio1.L1466]" table:style-name="ce57">
            <text:p><text:s/>€ 832,00<text:s/></text:p>
          </table:table-cell>
          <table:table-cell office:value-type="currency" office:value="832" table:style-name="ce56">
            <text:p>€ 832,00</text:p>
          </table:table-cell>
          <table:table-cell table:number-columns-repeated="16375" table:style-name="ce25"/>
        </table:table-row>
        <table:table-row table:style-name="ro1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formula="of:=['file:///U:/Area%20Approvvigionamenti/DATI%20RISERVATI%20PER%20AREA/0%20INCARICHI%20PROFESSIONALI/2013/0%20RIEPILOGO.xlsx'#Foglio1.M1467]" table:style-name="ce58">
            <text:p>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text:p>
            <text:p>- CUP J11B21002860005;</text:p>
            <text:p>- Codice intervento ATO: UNID1TA180L01;</text:p>
            <text:p>- Commessa Uniacque: DAI006H001T - ASB 1_21;</text:p>
          </table:table-cell>
          <table:table-cell office:value-type="string" office:string-value="STUDIO PIAZZINI ALBANI" table:formula="of:=['file:///U:/Area%20Approvvigionamenti/DATI%20RISERVATI%20PER%20AREA/0%20INCARICHI%20PROFESSIONALI/2013/0%20RIEPILOGO.xlsx'#Foglio1.B1467]" table:style-name="ce75">
            <text:p><text:a xlink:href="http://www.uniacque.bg.it/amministrazione-trasparente/documenti/CV_incarichi/Z173776010.pdf">STUDIO PIAZZINI ALBANI</text:a></text:p>
          </table:table-cell>
          <table:table-cell office:value-type="string" office:string-value="AFFIDAMENTO DIRETTO" table:formula="of:=+['file:///U:/Area%20Approvvigionamenti/DATI%20RISERVATI%20PER%20AREA/0%20INCARICHI%20PROFESSIONALI/2013/0%20RIEPILOGO.xlsx'#Foglio1.C1467]" table:style-name="ce59">
            <text:p>AFFIDAMENTO DIRETTO</text:p>
          </table:table-cell>
          <table:table-cell office:value-type="float" office:value="3222000077" table:formula="of:=['file:///U:/Area%20Approvvigionamenti/DATI%20RISERVATI%20PER%20AREA/0%20INCARICHI%20PROFESSIONALI/2013/0%20RIEPILOGO.xlsx'#Foglio1.G1467]" table:style-name="ce60">
            <text:p>3222000077</text:p>
          </table:table-cell>
          <table:table-cell office:value-type="date" office:date-value="2022-08-11T00:00:00" table:formula="of:=['file:///U:/Area%20Approvvigionamenti/DATI%20RISERVATI%20PER%20AREA/0%20INCARICHI%20PROFESSIONALI/2013/0%20RIEPILOGO.xlsx'#Foglio1.H1467]" table:style-name="ce61">
            <text:p>11/08/22</text:p>
          </table:table-cell>
          <table:table-cell office:value-type="date" office:date-value="2023-12-31T00:00:00" table:formula="of:=['file:///U:/Area%20Approvvigionamenti/DATI%20RISERVATI%20PER%20AREA/0%20INCARICHI%20PROFESSIONALI/2013/0%20RIEPILOGO.xlsx'#Foglio1.I1467]" table:style-name="ce62">
            <text:p>dicembre <text:s/>2023</text:p>
          </table:table-cell>
          <table:table-cell office:value-type="string" office:string-value="Z173776010" table:formula="of:=['file:///U:/Area%20Approvvigionamenti/DATI%20RISERVATI%20PER%20AREA/0%20INCARICHI%20PROFESSIONALI/2013/0%20RIEPILOGO.xlsx'#Foglio1.J1467]" table:style-name="ce60">
            <text:p>Z173776010</text:p>
          </table:table-cell>
          <table:table-cell office:value-type="currency" office:value="9336.8799999999992" table:formula="of:=['file:///U:/Area%20Approvvigionamenti/DATI%20RISERVATI%20PER%20AREA/0%20INCARICHI%20PROFESSIONALI/2013/0%20RIEPILOGO.xlsx'#Foglio1.L1467]" table:style-name="ce57">
            <text:p><text:s/>€ 9.336,88<text:s/></text:p>
          </table:table-cell>
          <table:table-cell office:value-type="currency" office:value="3779.21" table:style-name="ce56">
            <text:p>€ 3.779,21</text:p>
          </table:table-cell>
          <table:table-cell table:number-columns-repeated="16375" table:style-name="ce25"/>
        </table:table-row>
        <table:table-row table:style-name="ro12">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formula="of:=['file:///U:/Area%20Approvvigionamenti/DATI%20RISERVATI%20PER%20AREA/0%20INCARICHI%20PROFESSIONALI/2013/0%20RIEPILOGO.xlsx'#Foglio1.M1468]" table:style-name="ce58">
            <text:p>SUBENTRO DI UNIACQUE S.p.A. A HIDROGEST S.p.A. NELL'INCARICO PROFESSIONALE PER LA REDAZIONE DELLA RELAZIONE GEOLOGICA <text:s/>DELL'INTERVENTO PER LA REALIZZAZIONE NUOVA FOSSA IMHOFF A SERVIZIO DELLA LOCALITA' CASAGNO IN COMUNE DI ALMENNO SAN BARTOLOMEO (BG).</text:p>
            <text:p>- CUP J11B21002860005;</text:p>
            <text:p>- Codice intervento ATO: UNID1TA180L01;</text:p>
            <text:p>- Commessa Uniacque: DAI006H001T - ASB 1_21;</text:p>
            <text:p/>
          </table:table-cell>
          <table:table-cell office:value-type="string" office:string-value="STUDIO MADESANI" table:formula="of:=['file:///U:/Area%20Approvvigionamenti/DATI%20RISERVATI%20PER%20AREA/0%20INCARICHI%20PROFESSIONALI/2013/0%20RIEPILOGO.xlsx'#Foglio1.B1468]" table:style-name="ce75">
            <text:p><text:a xlink:href="http://www.uniacque.bg.it/amministrazione-trasparente/documenti/CV_incarichi/ZB13776741.pdf">STUDIO MADESANI</text:a></text:p>
          </table:table-cell>
          <table:table-cell office:value-type="string" office:string-value="AFFIDAMENTO DIRETTO" table:formula="of:=+['file:///U:/Area%20Approvvigionamenti/DATI%20RISERVATI%20PER%20AREA/0%20INCARICHI%20PROFESSIONALI/2013/0%20RIEPILOGO.xlsx'#Foglio1.C1468]" table:style-name="ce59">
            <text:p>AFFIDAMENTO DIRETTO</text:p>
          </table:table-cell>
          <table:table-cell office:value-type="float" office:value="3222000078" table:formula="of:=['file:///U:/Area%20Approvvigionamenti/DATI%20RISERVATI%20PER%20AREA/0%20INCARICHI%20PROFESSIONALI/2013/0%20RIEPILOGO.xlsx'#Foglio1.G1468]" table:style-name="ce60">
            <text:p>3222000078</text:p>
          </table:table-cell>
          <table:table-cell office:value-type="date" office:date-value="2022-08-11T00:00:00" table:formula="of:=['file:///U:/Area%20Approvvigionamenti/DATI%20RISERVATI%20PER%20AREA/0%20INCARICHI%20PROFESSIONALI/2013/0%20RIEPILOGO.xlsx'#Foglio1.H1468]" table:style-name="ce61">
            <text:p>11/08/22</text:p>
          </table:table-cell>
          <table:table-cell office:value-type="date" office:date-value="2022-08-11T00:00:00" table:formula="of:=['file:///U:/Area%20Approvvigionamenti/DATI%20RISERVATI%20PER%20AREA/0%20INCARICHI%20PROFESSIONALI/2013/0%20RIEPILOGO.xlsx'#Foglio1.I1468]" table:style-name="ce62">
            <text:p>agosto <text:s/>2022</text:p>
          </table:table-cell>
          <table:table-cell office:value-type="string" office:string-value="ZB13776741" table:formula="of:=['file:///U:/Area%20Approvvigionamenti/DATI%20RISERVATI%20PER%20AREA/0%20INCARICHI%20PROFESSIONALI/2013/0%20RIEPILOGO.xlsx'#Foglio1.J1468]" table:style-name="ce60">
            <text:p>ZB13776741</text:p>
          </table:table-cell>
          <table:table-cell office:value-type="currency" office:value="2366.31" table:formula="of:=['file:///U:/Area%20Approvvigionamenti/DATI%20RISERVATI%20PER%20AREA/0%20INCARICHI%20PROFESSIONALI/2013/0%20RIEPILOGO.xlsx'#Foglio1.L1468]" table:style-name="ce57">
            <text:p><text:s/>€ 2.366,31<text:s/></text:p>
          </table:table-cell>
          <table:table-cell office:value-type="currency" office:value="0" table:style-name="ce56">
            <text:p>€ 0,00</text:p>
          </table:table-cell>
          <table:table-cell table:number-columns-repeated="16375" table:style-name="ce25"/>
        </table:table-row>
        <table:table-row table:style-name="ro29">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formula="of:=['file:///U:/Area%20Approvvigionamenti/DATI%20RISERVATI%20PER%20AREA/0%20INCARICHI%20PROFESSIONALI/2013/0%20RIEPILOGO.xlsx'#Foglio1.M1469]" table:style-name="ce58">
            <text:p>INCARICO PROFESSIONALE PER PROGETTAZIONE DEFINITIVA, ESECUTIVA, DIREZIONE LAVORI, CONTABILITÀ DELL’INTERVENTO DI “RIFACIMENTO DELLE ADDUTTRICI DELL’ACQUEDOTTO DI ALGUA”: CUP: J99B19000030005<text:s/></text:p>
            <text:p>LOTTO 1: RIFACIMENTO DELLA SECONDA CONDOTTA DI ALGUA CIG: 9249108D5D<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69]" table:style-name="ce75">
            <text:p><text:a xlink:href="http://www.uniacque.bg.it/amministrazione-trasparente/documenti/CV_incarichi/9249108D5D.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69]" table:style-name="ce59">
            <text:p>PROCEDURA APERTA</text:p>
          </table:table-cell>
          <table:table-cell office:value-type="float" office:value="3222000079" table:formula="of:=['file:///U:/Area%20Approvvigionamenti/DATI%20RISERVATI%20PER%20AREA/0%20INCARICHI%20PROFESSIONALI/2013/0%20RIEPILOGO.xlsx'#Foglio1.G1469]" table:style-name="ce60">
            <text:p>3222000079</text:p>
          </table:table-cell>
          <table:table-cell office:value-type="date" office:date-value="2022-08-23T00:00:00" table:formula="of:=['file:///U:/Area%20Approvvigionamenti/DATI%20RISERVATI%20PER%20AREA/0%20INCARICHI%20PROFESSIONALI/2013/0%20RIEPILOGO.xlsx'#Foglio1.H1469]" table:style-name="ce61">
            <text:p>23/08/22</text:p>
          </table:table-cell>
          <table:table-cell office:value-type="date" office:date-value="2026-06-30T00:00:00" table:formula="of:=['file:///U:/Area%20Approvvigionamenti/DATI%20RISERVATI%20PER%20AREA/0%20INCARICHI%20PROFESSIONALI/2013/0%20RIEPILOGO.xlsx'#Foglio1.I1469]" table:style-name="ce62">
            <text:p>giugno <text:s/>2026</text:p>
          </table:table-cell>
          <table:table-cell office:value-type="string" office:string-value="9249108D5D" table:formula="of:=['file:///U:/Area%20Approvvigionamenti/DATI%20RISERVATI%20PER%20AREA/0%20INCARICHI%20PROFESSIONALI/2013/0%20RIEPILOGO.xlsx'#Foglio1.J1469]" table:style-name="ce60">
            <text:p>9249108D5D</text:p>
          </table:table-cell>
          <table:table-cell office:value-type="currency" office:value="433588.06" table:formula="of:=['file:///U:/Area%20Approvvigionamenti/DATI%20RISERVATI%20PER%20AREA/0%20INCARICHI%20PROFESSIONALI/2013/0%20RIEPILOGO.xlsx'#Foglio1.L1469]" table:style-name="ce57">
            <text:p><text:s/>€ 433.588,06<text:s/></text:p>
          </table:table-cell>
          <table:table-cell office:value-type="currency" office:value="0" table:style-name="ce56">
            <text:p>€ 0,00</text:p>
          </table:table-cell>
          <table:table-cell table:number-columns-repeated="16375" table:style-name="ce25"/>
        </table:table-row>
        <table:table-row table:style-name="ro29">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formula="of:=['file:///U:/Area%20Approvvigionamenti/DATI%20RISERVATI%20PER%20AREA/0%20INCARICHI%20PROFESSIONALI/2013/0%20RIEPILOGO.xlsx'#Foglio1.M1470]" table:style-name="ce58">
            <text:p>INCARICO PROFESSIONALE PER PROGETTAZIONE DEFINITIVA, ESECUTIVA, DIREZIONE LAVORI, CONTABILITÀ DELL’INTERVENTO DI “RIFACIMENTO DELLE ADDUTTRICI DELL’ACQUEDOTTO DI ALGUA”: CUP: J99B19000030005<text:s/></text:p>
            <text:p>LOTTO 2: REALIZZAZIONE NUOVO SERBATOIO IN LOCALITÀ VENTOLOSA CIG: 924942749F<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70]" table:style-name="ce75">
            <text:p><text:a xlink:href="http://www.uniacque.bg.it/amministrazione-trasparente/documenti/CV_incarichi/924942749F%20.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70]" table:style-name="ce59">
            <text:p>PROCEDURA APERTA</text:p>
          </table:table-cell>
          <table:table-cell office:value-type="float" office:value="3222000080" table:formula="of:=['file:///U:/Area%20Approvvigionamenti/DATI%20RISERVATI%20PER%20AREA/0%20INCARICHI%20PROFESSIONALI/2013/0%20RIEPILOGO.xlsx'#Foglio1.G1470]" table:style-name="ce60">
            <text:p>3222000080</text:p>
          </table:table-cell>
          <table:table-cell office:value-type="date" office:date-value="2022-08-23T00:00:00" table:formula="of:=['file:///U:/Area%20Approvvigionamenti/DATI%20RISERVATI%20PER%20AREA/0%20INCARICHI%20PROFESSIONALI/2013/0%20RIEPILOGO.xlsx'#Foglio1.H1470]" table:style-name="ce61">
            <text:p>23/08/22</text:p>
          </table:table-cell>
          <table:table-cell office:value-type="date" office:date-value="2026-06-30T00:00:00" table:formula="of:=['file:///U:/Area%20Approvvigionamenti/DATI%20RISERVATI%20PER%20AREA/0%20INCARICHI%20PROFESSIONALI/2013/0%20RIEPILOGO.xlsx'#Foglio1.I1470]" table:style-name="ce62">
            <text:p>giugno <text:s/>2026</text:p>
          </table:table-cell>
          <table:table-cell office:value-type="string" office:string-value="924942749F " table:formula="of:=['file:///U:/Area%20Approvvigionamenti/DATI%20RISERVATI%20PER%20AREA/0%20INCARICHI%20PROFESSIONALI/2013/0%20RIEPILOGO.xlsx'#Foglio1.J1470]" table:style-name="ce60">
            <text:p>924942749F<text:s/></text:p>
          </table:table-cell>
          <table:table-cell office:value-type="currency" office:value="236905.61" table:formula="of:=['file:///U:/Area%20Approvvigionamenti/DATI%20RISERVATI%20PER%20AREA/0%20INCARICHI%20PROFESSIONALI/2013/0%20RIEPILOGO.xlsx'#Foglio1.L1470]" table:style-name="ce57">
            <text:p><text:s/>€ 236.905,61<text:s/></text:p>
          </table:table-cell>
          <table:table-cell office:value-type="currency" office:value="0" table:style-name="ce56">
            <text:p>€ 0,00</text:p>
          </table:table-cell>
          <table:table-cell table:number-columns-repeated="16375"/>
        </table:table-row>
        <table:table-row table:style-name="ro4">
          <table:table-cell office:value-type="string" office:string-value="SVOLGIMENTO DI PRESTAZIONI DI VERIFICA STRUTTURALE DEI MANUFATTI IN GESTIONE/PROPRIETÀ UNIACQUE SPA" table:formula="of:=['file:///U:/Area%20Approvvigionamenti/DATI%20RISERVATI%20PER%20AREA/0%20INCARICHI%20PROFESSIONALI/2013/0%20RIEPILOGO.xlsx'#Foglio1.M1471]" table:style-name="ce58">
            <text:p>SVOLGIMENTO DI PRESTAZIONI DI VERIFICA STRUTTURALE DEI MANUFATTI IN GESTIONE/PROPRIETÀ UNIACQUE SPA</text:p>
          </table:table-cell>
          <table:table-cell office:value-type="string" office:string-value="RECALCATI" table:formula="of:=['file:///U:/Area%20Approvvigionamenti/DATI%20RISERVATI%20PER%20AREA/0%20INCARICHI%20PROFESSIONALI/2013/0%20RIEPILOGO.xlsx'#Foglio1.B1471]" table:style-name="ce75">
            <text:p><text:a xlink:href="http://www.uniacque.bg.it/amministrazione-trasparente/documenti/CV_incarichi/Z233791991.pdf">RECALCATI</text:a></text:p>
          </table:table-cell>
          <table:table-cell office:value-type="string" office:string-value="AFFIDAMENTO DIRETTO" table:formula="of:=+['file:///U:/Area%20Approvvigionamenti/DATI%20RISERVATI%20PER%20AREA/0%20INCARICHI%20PROFESSIONALI/2013/0%20RIEPILOGO.xlsx'#Foglio1.C1471]" table:style-name="ce59">
            <text:p>AFFIDAMENTO DIRETTO</text:p>
          </table:table-cell>
          <table:table-cell office:value-type="float" office:value="3222000081" table:formula="of:=['file:///U:/Area%20Approvvigionamenti/DATI%20RISERVATI%20PER%20AREA/0%20INCARICHI%20PROFESSIONALI/2013/0%20RIEPILOGO.xlsx'#Foglio1.G1471]" table:style-name="ce60">
            <text:p>3222000081</text:p>
          </table:table-cell>
          <table:table-cell office:value-type="date" office:date-value="2022-08-29T00:00:00" table:formula="of:=['file:///U:/Area%20Approvvigionamenti/DATI%20RISERVATI%20PER%20AREA/0%20INCARICHI%20PROFESSIONALI/2013/0%20RIEPILOGO.xlsx'#Foglio1.H1471]" table:style-name="ce61">
            <text:p>29/08/22</text:p>
          </table:table-cell>
          <table:table-cell office:value-type="date" office:date-value="2023-06-30T00:00:00" table:formula="of:=['file:///U:/Area%20Approvvigionamenti/DATI%20RISERVATI%20PER%20AREA/0%20INCARICHI%20PROFESSIONALI/2013/0%20RIEPILOGO.xlsx'#Foglio1.I1471]" table:style-name="ce62">
            <text:p>giugno <text:s/>2023</text:p>
          </table:table-cell>
          <table:table-cell office:value-type="string" office:string-value="Z233791991" table:formula="of:=['file:///U:/Area%20Approvvigionamenti/DATI%20RISERVATI%20PER%20AREA/0%20INCARICHI%20PROFESSIONALI/2013/0%20RIEPILOGO.xlsx'#Foglio1.J1471]" table:style-name="ce60">
            <text:p>Z233791991</text:p>
          </table:table-cell>
          <table:table-cell office:value-type="currency" office:value="15000" table:formula="of:=['file:///U:/Area%20Approvvigionamenti/DATI%20RISERVATI%20PER%20AREA/0%20INCARICHI%20PROFESSIONALI/2013/0%20RIEPILOGO.xlsx'#Foglio1.L1471]" table:style-name="ce57">
            <text:p><text:s/>€ 15.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RILIEVO, PARZIALE, DELLA RETE DEL COMUNE DI SERIATE (BG)ESTENSIONE E INCARICO PROFESSIONALE PER L'ESECUZIONE DEL RILIEVO E MAPPATURA DELLA RETE FOGNARIA NEI COMUNI DI LOTTO 7 – PALAZZAGO E PONTIDA (BG)" table:formula="of:=['file:///U:/Area%20Approvvigionamenti/DATI%20RISERVATI%20PER%20AREA/0%20INCARICHI%20PROFESSIONALI/2013/0%20RIEPILOGO.xlsx'#Foglio1.M1472]" table:style-name="ce58">
            <text:p>INCARICO RILIEVO, PARZIALE, DELLA RETE DEL COMUNE DI SERIATE (BG)ESTENSIONE E INCARICO PROFESSIONALE PER L'ESECUZIONE DEL RILIEVO E MAPPATURA DELLA RETE FOGNARIA NEI COMUNI DI LOTTO 7 – PALAZZAGO E PONTIDA (BG)</text:p>
          </table:table-cell>
          <table:table-cell office:value-type="string" office:string-value="ASOLA STUDIO" table:formula="of:=['file:///U:/Area%20Approvvigionamenti/DATI%20RISERVATI%20PER%20AREA/0%20INCARICHI%20PROFESSIONALI/2013/0%20RIEPILOGO.xlsx'#Foglio1.B1472]" table:style-name="ce75">
            <text:p><text:a xlink:href="http://www.uniacque.bg.it/amministrazione-trasparente/documenti/CV_incarichi/Z5137927ED.pdf">ASOLA STUDIO</text:a></text:p>
          </table:table-cell>
          <table:table-cell office:value-type="string" office:string-value="AFFIDAMENTO DIRETTO" table:formula="of:=+['file:///U:/Area%20Approvvigionamenti/DATI%20RISERVATI%20PER%20AREA/0%20INCARICHI%20PROFESSIONALI/2013/0%20RIEPILOGO.xlsx'#Foglio1.C1472]" table:style-name="ce59">
            <text:p>AFFIDAMENTO DIRETTO</text:p>
          </table:table-cell>
          <table:table-cell office:value-type="float" office:value="3222000082" table:formula="of:=['file:///U:/Area%20Approvvigionamenti/DATI%20RISERVATI%20PER%20AREA/0%20INCARICHI%20PROFESSIONALI/2013/0%20RIEPILOGO.xlsx'#Foglio1.G1472]" table:style-name="ce60">
            <text:p>3222000082</text:p>
          </table:table-cell>
          <table:table-cell office:value-type="date" office:date-value="2022-08-29T00:00:00" table:formula="of:=['file:///U:/Area%20Approvvigionamenti/DATI%20RISERVATI%20PER%20AREA/0%20INCARICHI%20PROFESSIONALI/2013/0%20RIEPILOGO.xlsx'#Foglio1.H1472]" table:style-name="ce61">
            <text:p>29/08/22</text:p>
          </table:table-cell>
          <table:table-cell office:value-type="date" office:date-value="2023-12-31T00:00:00" table:formula="of:=['file:///U:/Area%20Approvvigionamenti/DATI%20RISERVATI%20PER%20AREA/0%20INCARICHI%20PROFESSIONALI/2013/0%20RIEPILOGO.xlsx'#Foglio1.I1472]" table:style-name="ce62">
            <text:p>dicembre <text:s/>2023</text:p>
          </table:table-cell>
          <table:table-cell office:value-type="string" office:string-value="Z5137927ED" table:formula="of:=['file:///U:/Area%20Approvvigionamenti/DATI%20RISERVATI%20PER%20AREA/0%20INCARICHI%20PROFESSIONALI/2013/0%20RIEPILOGO.xlsx'#Foglio1.J1472]" table:style-name="ce60">
            <text:p>Z5137927ED</text:p>
          </table:table-cell>
          <table:table-cell office:value-type="currency" office:value="36537.410000000003" table:formula="of:=['file:///U:/Area%20Approvvigionamenti/DATI%20RISERVATI%20PER%20AREA/0%20INCARICHI%20PROFESSIONALI/2013/0%20RIEPILOGO.xlsx'#Foglio1.L1472]" table:style-name="ce57">
            <text:p><text:s/>€ 36.537,41<text:s/></text:p>
          </table:table-cell>
          <table:table-cell office:value-type="currency" office:value="29477.68" table:style-name="ce56">
            <text:p>€ 29.477,68</text:p>
          </table:table-cell>
          <table:table-cell table:number-columns-repeated="16375"/>
        </table:table-row>
        <table:table-row table:number-rows-repeated="1047469" table:style-name="ro23">
          <table:table-cell table:number-columns-repeated="16384"/>
        </table:table-row>
        <table:named-expressions>
          <table:named-range table:name="Print_Area" table:cell-range-address="31-01-2021.$A$1:31-01-2021.$I$1107" table:base-cell-address="31-01-2021.$A$1"/>
          <table:named-range table:name="Print_Titles" table:cell-range-address="31-01-2021.$A$1:31-01-2021.$XFD$1" table:base-cell-address="31-01-2021.$A$1"/>
        </table:named-expressions>
      </table:table>
      <table:table table:name="Vuoti_Impaginato_Int-PiePag" table:style-name="ta2">
        <table:table-column table:style-name="co12" table:default-cell-style-name="ce10"/>
        <table:table-column table:style-name="co13" table:default-cell-style-name="ce14"/>
        <table:table-column table:style-name="co14" table:default-cell-style-name="ce15"/>
        <table:table-column table:style-name="co15" table:default-cell-style-name="ce16"/>
        <table:table-column table:style-name="co16" table:default-cell-style-name="ce17"/>
        <table:table-column table:style-name="co17" table:default-cell-style-name="ce17"/>
        <table:table-column table:style-name="co18" table:default-cell-style-name="ce18"/>
        <table:table-column table:style-name="co19" table:default-cell-style-name="ce10"/>
        <table:table-column table:style-name="co11" table:number-columns-repeated="16376" table:default-cell-style-name="ce10"/>
        <table:table-row table:style-name="ro30">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22">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22">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22">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22">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31">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22">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22">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table table:name="'file:///U:/Aree/Area%20Approvvigionamenti/DATI%20RISERVATI%20PER%20AREA/0%20INCARICHI%20PROFESSIONALI/2013/0%20RIEPILOGO.xlsx'#Foglio1" table:style-name="ta3">
        <table:table-source xlink:href="file:///U:/Aree/Area%20Approvvigionamenti/DATI%20RISERVATI%20PER%20AREA/0%20INCARICHI%20PROFESSIONALI/2013/0%20RIEPILOGO.xlsx" table:table-name="Foglio1" table:mode="copy-results-only"/>
        <table:table-column/>
        <table:table-row table:number-rows-repeated="1228">
          <table:table-cell table:number-columns-repeated="16384"/>
        </table:table-row>
        <table:table-row>
          <table:table-cell/>
          <table:table-cell office:value-type="string" office:string-value="Studio Legale Gelmini "/>
          <table:table-cell office:value-type="string" office:string-value="AFFIDAMENTO DIRETTO"/>
          <table:table-cell table:number-columns-repeated="3"/>
          <table:table-cell office:value-type="float" office:value="3221000012"/>
          <table:table-cell office:value-type="float" office:value="44229"/>
          <table:table-cell office:value-type="float" office:value="44561"/>
          <table:table-cell office:value-type="string" office:string-value="Z26307587E"/>
          <table:table-cell/>
          <table:table-cell office:value-type="float" office:value="7176"/>
          <table:table-cell office:value-type="string" office:string-value="Incarico professionale per consulenza stragiudiziale in materia di diritto del lavoro."/>
          <table:table-cell table:number-columns-repeated="16371"/>
        </table:table-row>
        <table:table-row>
          <table:table-cell/>
          <table:table-cell office:value-type="string" office:string-value="Ing. Fiumana Luigi"/>
          <table:table-cell office:value-type="string" office:string-value="AFFIDAMENTO DIRETTO"/>
          <table:table-cell table:number-columns-repeated="3"/>
          <table:table-cell office:value-type="float" office:value="3221000013"/>
          <table:table-cell office:value-type="float" office:value="44231"/>
          <table:table-cell office:value-type="float" office:value="44235"/>
          <table:table-cell office:value-type="string" office:string-value="ZB0308189A"/>
          <table:table-cell/>
          <table:table-cell office:value-type="float" office:value="3760.76"/>
          <table:table-cell office:value-type="string" office:string-value="Incarico professionale per prestazioni tecnico professionali, per sopralluogo, esame degli atti e dei filmati, redazione perizia analitica, studi e calcoli."/>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14"/>
          <table:table-cell office:value-type="float" office:value="44231"/>
          <table:table-cell office:value-type="float" office:value="44651"/>
          <table:table-cell office:value-type="string" office:string-value="Z343082E16"/>
          <table:table-cell/>
          <table:table-cell office:value-type="float" office:value="30850.4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table-cell table:number-columns-repeated="16371"/>
        </table:table-row>
        <table:table-row>
          <table:table-cell/>
          <table:table-cell office:value-type="string" office:string-value="Corna Pelizzoli Rota S.r.l."/>
          <table:table-cell office:value-type="string" office:string-value="PROCEDURA NEGOZIATA"/>
          <table:table-cell table:number-columns-repeated="3"/>
          <table:table-cell office:value-type="float" office:value="3221000015"/>
          <table:table-cell office:value-type="float" office:value="44231"/>
          <table:table-cell office:value-type="float" office:value="44561"/>
          <table:table-cell office:value-type="string" office:string-value="ZA93022602"/>
          <table:table-cell/>
          <table:table-cell office:value-type="float" office:value="14064.91"/>
          <table:table-cell office:value-type="string" office:string-value="Incarico professionale per coordinamento sicurezza in fase di esecuzione degli interventi di &quot;estensione, potenziamento e rifacimento di reti idriche e fognarie nei comuni gestiti da Uniacque – lotto 2”"/>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16"/>
          <table:table-cell office:value-type="float" office:value="44232"/>
          <table:table-cell office:value-type="float" office:value="44270"/>
          <table:table-cell office:value-type="string" office:string-value="Z143086C0E"/>
          <table:table-cell/>
          <table:table-cell office:value-type="float" office:value="9032.31"/>
          <table:table-cell office:value-type="string" office:string-value="Incarico professionale per l’esecuzione  del rilievo e mappatura di parte della rete di fognatura nel comune di Scanzorosciate (BG)."/>
          <table:table-cell table:number-columns-repeated="16371"/>
        </table:table-row>
        <table:table-row>
          <table:table-cell/>
          <table:table-cell office:value-type="string" office:string-value="D.L.&amp; M. Studio Legale Associato"/>
          <table:table-cell office:value-type="string" office:string-value="AFFIDAMENTO DIRETTO"/>
          <table:table-cell table:number-columns-repeated="3"/>
          <table:table-cell office:value-type="float" office:value="3221000017"/>
          <table:table-cell office:value-type="float" office:value="44238"/>
          <table:table-cell office:value-type="float" office:value="44238"/>
          <table:table-cell office:value-type="string" office:string-value="Z673098B27"/>
          <table:table-cell/>
          <table:table-cell office:value-type="float" office:value="287.3"/>
          <table:table-cell office:value-type="string" office:string-value="Integrazione incarico professionale per prestazioni di carattere giudiziale – procedimento di accertamento tecnico preventivo nei confronti di Castello S.G.R."/>
          <table:table-cell table:number-columns-repeated="16371"/>
        </table:table-row>
        <table:table-row>
          <table:table-cell/>
          <table:table-cell office:value-type="string" office:string-value="Ing. Consonni Paolo"/>
          <table:table-cell office:value-type="string" office:string-value="PROCEDURA NEGOZIATA"/>
          <table:table-cell table:number-columns-repeated="3"/>
          <table:table-cell office:value-type="float" office:value="3221000018"/>
          <table:table-cell office:value-type="float" office:value="44238"/>
          <table:table-cell office:value-type="float" office:value="44286"/>
          <table:table-cell office:value-type="string" office:string-value="ZC3306C1A8"/>
          <table:table-cell/>
          <table:table-cell office:value-type="float" office:value="1138.78"/>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table-cell table:number-columns-repeated="16371"/>
        </table:table-row>
        <table:table-row>
          <table:table-cell/>
          <table:table-cell office:value-type="string" office:string-value="Tecnolario S.r.l."/>
          <table:table-cell office:value-type="string" office:string-value="AFFIDAMENTO DIRETTO"/>
          <table:table-cell table:number-columns-repeated="3"/>
          <table:table-cell office:value-type="float" office:value="3221000019"/>
          <table:table-cell office:value-type="float" office:value="44239"/>
          <table:table-cell office:value-type="float" office:value="44218"/>
          <table:table-cell office:value-type="string" office:string-value="Z6A3098EE7"/>
          <table:table-cell/>
          <table:table-cell office:value-type="float" office:value="650"/>
          <table:table-cell office:value-type="string" office:string-value="Estensione consulenza per la sicurezza dei trasporti di merci pericolose per tutte le classi di prodotti ADR per l'anno 2021"/>
          <table:table-cell table:number-columns-repeated="16371"/>
        </table:table-row>
        <table:table-row>
          <table:table-cell/>
          <table:table-cell office:value-type="string" office:string-value="Avv. Belelli Paolo"/>
          <table:table-cell office:value-type="string" office:string-value="AFFIDAMENTO DIRETTO"/>
          <table:table-cell table:number-columns-repeated="3"/>
          <table:table-cell office:value-type="float" office:value="3221000020"/>
          <table:table-cell office:value-type="float" office:value="44239"/>
          <table:table-cell office:value-type="float" office:value="44561"/>
          <table:table-cell office:value-type="string" office:string-value="Z7B309F48D"/>
          <table:table-cell/>
          <table:table-cell office:value-type="float" office:value="8234.4599999999991"/>
          <table:table-cell office:value-type="string" office:string-value="Consulenza professionale stragiudiziale"/>
          <table:table-cell table:number-columns-repeated="16371"/>
        </table:table-row>
        <table:table-row>
          <table:table-cell/>
          <table:table-cell office:value-type="string" office:string-value="P.I. Salvi Giuseppe"/>
          <table:table-cell office:value-type="string" office:string-value="AFFIDAMENTO DIRETTO"/>
          <table:table-cell table:number-columns-repeated="3"/>
          <table:table-cell office:value-type="float" office:value="3221000021"/>
          <table:table-cell office:value-type="float" office:value="44239"/>
          <table:table-cell office:value-type="float" office:value="44561"/>
          <table:table-cell office:value-type="string" office:string-value="Z4D309F2F0"/>
          <table:table-cell/>
          <table:table-cell office:value-type="float" office:value="31500"/>
          <table:table-cell office:value-type="string" office:string-value="Incarico per assistenza tecnica e mappatura impianti meccanici idrotermosanitari e messa in sicurezza COVID"/>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22"/>
          <table:table-cell office:value-type="float" office:value="44239"/>
          <table:table-cell office:value-type="float" office:value="44253"/>
          <table:table-cell office:value-type="string" office:string-value="Z06309F26E"/>
          <table:table-cell/>
          <table:table-cell office:value-type="float" office:value="13650"/>
          <table:table-cell office:value-type="string" office:string-value="Incarico per aggiornamenyo database/rilevazioni sedi aziendali"/>
          <table:table-cell table:number-columns-repeated="16371"/>
        </table:table-row>
        <table:table-row>
          <table:table-cell/>
          <table:table-cell office:value-type="string" office:string-value="BMB Ingegneria S.r.l."/>
          <table:table-cell office:value-type="string" office:string-value="PROCEDURA NEGOZIATA"/>
          <table:table-cell table:number-columns-repeated="3"/>
          <table:table-cell office:value-type="float" office:value="3221000023"/>
          <table:table-cell office:value-type="float" office:value="44239"/>
          <table:table-cell office:value-type="float" office:value="44926"/>
          <table:table-cell office:value-type="string" office:string-value="Z133066328"/>
          <table:table-cell/>
          <table:table-cell office:value-type="float" office:value="21489.43"/>
          <table:table-cell office:value-type="string" office:string-value="Incarico professionale per coordinamento sicurezza in fase di progettazione e di esecuzione dell’intervento &quot;Adeguamento fossa Imhoff T6 - Sottochiesa Mulino&quot; in territorio del Comune di Taleggi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24"/>
          <table:table-cell office:value-type="float" office:value="44239"/>
          <table:table-cell office:value-type="float" office:value="44242"/>
          <table:table-cell office:value-type="string" office:string-value="ZB930A0739"/>
          <table:table-cell/>
          <table:table-cell office:value-type="float" office:value="2128.33"/>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table-cell table:number-columns-repeated="16371"/>
        </table:table-row>
        <table:table-row>
          <table:table-cell/>
          <table:table-cell office:value-type="string" office:string-value="Engineering Platform 67.12 S.r.l."/>
          <table:table-cell office:value-type="string" office:string-value="PROCEDURA NEGOZIATA"/>
          <table:table-cell table:number-columns-repeated="3"/>
          <table:table-cell office:value-type="float" office:value="3221000025"/>
          <table:table-cell office:value-type="float" office:value="44239"/>
          <table:table-cell office:value-type="float" office:value="44742"/>
          <table:table-cell office:value-type="string" office:string-value="Z1B30748C8"/>
          <table:table-cell/>
          <table:table-cell office:value-type="float" office:value="6969.6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table-cell table:number-columns-repeated="16371"/>
        </table:table-row>
        <table:table-row>
          <table:table-cell/>
          <table:table-cell office:value-type="string" office:string-value="E.T.S. SPA ENGINEERING AND TECHNICAL SERVICES"/>
          <table:table-cell office:value-type="string" office:string-value="PROCEDURA APERTA TELEMATICA"/>
          <table:table-cell table:number-columns-repeated="3"/>
          <table:table-cell office:value-type="float" office:value="3221000026"/>
          <table:table-cell office:value-type="float" office:value="44243"/>
          <table:table-cell office:value-type="float" office:value="45777"/>
          <table:table-cell office:value-type="string" office:string-value="850373936B"/>
          <table:table-cell/>
          <table:table-cell office:value-type="float" office:value="82244.73"/>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table-cell table:number-columns-repeated="16371"/>
        </table:table-row>
        <table:table-row>
          <table:table-cell/>
          <table:table-cell office:value-type="string" office:string-value="Ing. Vanelli Bernardo"/>
          <table:table-cell office:value-type="string" office:string-value="PROCEDURA NEGOZIATA"/>
          <table:table-cell table:number-columns-repeated="3"/>
          <table:table-cell office:value-type="float" office:value="3221000027"/>
          <table:table-cell office:value-type="float" office:value="44244"/>
          <table:table-cell office:value-type="float" office:value="44377"/>
          <table:table-cell office:value-type="string" office:string-value="ZB33083ABF"/>
          <table:table-cell/>
          <table:table-cell office:value-type="float" office:value="915"/>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28"/>
          <table:table-cell office:value-type="float" office:value="44245"/>
          <table:table-cell office:value-type="float" office:value="44245"/>
          <table:table-cell office:value-type="string" office:string-value="Z5130B068C"/>
          <table:table-cell/>
          <table:table-cell office:value-type="float" office:value="37585.59999999999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table-cell table:number-columns-repeated="16371"/>
        </table:table-row>
        <table:table-row>
          <table:table-cell/>
          <table:table-cell office:value-type="string" office:string-value="SAI Progetti S.r.l."/>
          <table:table-cell office:value-type="string" office:string-value="PROCEDURA NEGOZIATA"/>
          <table:table-cell table:number-columns-repeated="3"/>
          <table:table-cell office:value-type="float" office:value="3221000029"/>
          <table:table-cell office:value-type="float" office:value="44245"/>
          <table:table-cell office:value-type="float" office:value="44561"/>
          <table:table-cell office:value-type="string" office:string-value="Z323083B46"/>
          <table:table-cell/>
          <table:table-cell office:value-type="float" office:value="5168.34"/>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30"/>
          <table:table-cell office:value-type="float" office:value="44245"/>
          <table:table-cell office:value-type="float" office:value="44245"/>
          <table:table-cell office:value-type="string" office:string-value="ZD830B39A4"/>
          <table:table-cell/>
          <table:table-cell office:value-type="float" office:value="22250.38"/>
          <table:table-cell office:value-type="string" office:string-value="PRESTAZIONI DI CARATTERE GIUDIZIALE: UNIACQUE SPA/HIDROGEST TRIBUNALE DI BERGAMO - INTEGRAZIONI A SEGUITO DI CONDANNA ALLE SPESE A CARICO DI CONTROPARTE DI CUI ALLA SENTENZA N. 1272 DEL 1 OTTOBRE 2020."/>
          <table:table-cell table:number-columns-repeated="16371"/>
        </table:table-row>
        <table:table-row>
          <table:table-cell/>
          <table:table-cell office:value-type="string" office:string-value="Avv. Pezzotta Andrea"/>
          <table:table-cell office:value-type="string" office:string-value="AFFIDAMENTO DIRETTO"/>
          <table:table-cell table:number-columns-repeated="3"/>
          <table:table-cell office:value-type="float" office:value="3221000031"/>
          <table:table-cell office:value-type="float" office:value="44249"/>
          <table:table-cell office:value-type="float" office:value="44561"/>
          <table:table-cell office:value-type="string" office:string-value="Z4830B73E5"/>
          <table:table-cell/>
          <table:table-cell office:value-type="float" office:value="8395.92"/>
          <table:table-cell office:value-type="string" office:string-value="Assistenza penale"/>
          <table:table-cell table:number-columns-repeated="16371"/>
        </table:table-row>
        <table:table-row>
          <table:table-cell/>
          <table:table-cell office:value-type="string" office:string-value="Notaio Bigoni Angelo"/>
          <table:table-cell office:value-type="string" office:string-value="AFFIDAMENTO DIRETTO"/>
          <table:table-cell table:number-columns-repeated="3"/>
          <table:table-cell office:value-type="float" office:value="3221000032"/>
          <table:table-cell office:value-type="float" office:value="44249"/>
          <table:table-cell office:value-type="float" office:value="44249"/>
          <table:table-cell office:value-type="string" office:string-value="ZE430AC156"/>
          <table:table-cell/>
          <table:table-cell office:value-type="float" office:value="5280.6"/>
          <table:table-cell office:value-type="string" office:string-value="Revoche di procure e procure in data 20/01/2021 da Rep. 10316 a Rep. 10321."/>
          <table:table-cell table:number-columns-repeated="16371"/>
        </table:table-row>
        <table:table-row>
          <table:table-cell/>
          <table:table-cell office:value-type="string" office:string-value="Ing. Marco Romano"/>
          <table:table-cell office:value-type="string" office:string-value="PROCEDURA NEGOZIATA"/>
          <table:table-cell table:number-columns-repeated="3"/>
          <table:table-cell office:value-type="float" office:value="3221000033"/>
          <table:table-cell office:value-type="float" office:value="44249"/>
          <table:table-cell office:value-type="float" office:value="44651"/>
          <table:table-cell office:value-type="string" office:string-value="Z5E309045D"/>
          <table:table-cell/>
          <table:table-cell office:value-type="float" office:value="2488.7800000000002"/>
          <table:table-cell office:value-type="string" office:string-value="Incarico professionale per collaudo statico in corso d’opera delle opere strutturali relative all’intervento &quot;Realizzazione nuovo bacino idrico di stoccaggio Cisternone&quot; in territorio del Comune di Gandino (BG)"/>
          <table:table-cell table:number-columns-repeated="16371"/>
        </table:table-row>
        <table:table-row>
          <table:table-cell/>
          <table:table-cell office:value-type="string" office:string-value="FANTINI LORENZO"/>
          <table:table-cell office:value-type="string" office:string-value="AFFIDAMENTO DIRETTO"/>
          <table:table-cell table:number-columns-repeated="3"/>
          <table:table-cell office:value-type="float" office:value="3221000034"/>
          <table:table-cell office:value-type="float" office:value="44251"/>
          <table:table-cell office:value-type="float" office:value="0"/>
          <table:table-cell office:value-type="string" office:string-value="ZEA30C754D"/>
          <table:table-cell/>
          <table:table-cell office:value-type="float" office:value="1248"/>
          <table:table-cell office:value-type="string" office:string-value="CONSULENZA PER PARERE SU SPORADICA E DI DEBOLE INTENSITA' ESPOSIZIONE DELL'AMIANTO"/>
          <table:table-cell table:number-columns-repeated="16371"/>
        </table:table-row>
        <table:table-row>
          <table:table-cell/>
          <table:table-cell office:value-type="string" office:string-value="Ratazzi"/>
          <table:table-cell office:value-type="string" office:string-value="AFFIDAMENTO DIRETTO"/>
          <table:table-cell table:number-columns-repeated="3"/>
          <table:table-cell office:value-type="float" office:value="3221000035"/>
          <table:table-cell office:value-type="float" office:value="44252"/>
          <table:table-cell office:value-type="float" office:value="44300"/>
          <table:table-cell office:value-type="string" office:string-value="ZAF30CBCA9"/>
          <table:table-cell/>
          <table:table-cell office:value-type="float" office:value="1438.2"/>
          <table:table-cell office:value-type="string" office:string-value="INCARICO PER RELAZIONE GEOLOGICA PRELIMINARE ALLA STESURA DI PROGETTO ESECUTIVO PER LA REALIZZAZIONE DI VASCA ACCUMULO FANGHI PRESSO L'IMPIANTO DI DEPURAZIONE DI TELGATE."/>
          <table:table-cell table:number-columns-repeated="16371"/>
        </table:table-row>
        <table:table-row>
          <table:table-cell/>
          <table:table-cell office:value-type="string" office:string-value="EDILING SRL"/>
          <table:table-cell office:value-type="string" office:string-value="AFFIDAMENTO DIRETTO"/>
          <table:table-cell table:number-columns-repeated="3"/>
          <table:table-cell office:value-type="float" office:value="3221000036"/>
          <table:table-cell office:value-type="float" office:value="44256"/>
          <table:table-cell office:value-type="float" office:value="44316"/>
          <table:table-cell office:value-type="string" office:string-value="ZB930C1C99"/>
          <table:table-cell/>
          <table:table-cell office:value-type="float" office:value="32641.439999999999"/>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37"/>
          <table:table-cell office:value-type="float" office:value="44256"/>
          <table:table-cell office:value-type="float" office:value="44300"/>
          <table:table-cell office:value-type="string" office:string-value="ZDA30D19A1"/>
          <table:table-cell/>
          <table:table-cell office:value-type="float" office:value="7280"/>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table-cell table:number-columns-repeated="16371"/>
        </table:table-row>
        <table:table-row>
          <table:table-cell/>
          <table:table-cell office:value-type="string" office:string-value="MANZONI"/>
          <table:table-cell office:value-type="string" office:string-value="AFFIDAMENTO DIRETTO"/>
          <table:table-cell table:number-columns-repeated="3"/>
          <table:table-cell office:value-type="float" office:value="3221000038"/>
          <table:table-cell office:value-type="float" office:value="44256"/>
          <table:table-cell office:value-type="float" office:value="44300"/>
          <table:table-cell office:value-type="string" office:string-value="Z1830D4C4A"/>
          <table:table-cell/>
          <table:table-cell office:value-type="float" office:value="1352"/>
          <table:table-cell office:value-type="string" office:string-value="INCARICO PER COLLAUDO STATICO E VERIFICA DOCUMENTALE DELLA CORRETTA ESECUZIONE DI STRUTTURA IN CA RIGUARDANTE LA REALIZZAZIONE DI VASCA ACCUMULO FANGHI PRESSO L'IMPIANTO DI DEPURAZIONE DI TELGATE."/>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1000039"/>
          <table:table-cell office:value-type="float" office:value="44257"/>
          <table:table-cell office:value-type="float" office:value="44257"/>
          <table:table-cell office:value-type="string" office:string-value="ZDE30D71F8"/>
          <table:table-cell/>
          <table:table-cell office:value-type="float" office:value="879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40"/>
          <table:table-cell office:value-type="float" office:value="44258"/>
          <table:table-cell office:value-type="float" office:value="44316"/>
          <table:table-cell office:value-type="string" office:string-value="Z3C30D1D20"/>
          <table:table-cell/>
          <table:table-cell office:value-type="float" office:value="3000"/>
          <table:table-cell office:value-type="string" office:string-value="INCARICO PER REDAZIONE DI PARERE LEGALE "/>
          <table:table-cell table:number-columns-repeated="16371"/>
        </table:table-row>
        <table:table-row>
          <table:table-cell/>
          <table:table-cell office:value-type="string" office:string-value="BIANCHI MIRKO"/>
          <table:table-cell office:value-type="string" office:string-value="AFFIDAMENTO DIRETTO"/>
          <table:table-cell table:number-columns-repeated="3"/>
          <table:table-cell office:value-type="float" office:value="3221000041"/>
          <table:table-cell office:value-type="float" office:value="44259"/>
          <table:table-cell office:value-type="float" office:value="44259"/>
          <table:table-cell office:value-type="string" office:string-value="Z7630E0185"/>
          <table:table-cell/>
          <table:table-cell office:value-type="float" office:value="2889.5"/>
          <table:table-cell office:value-type="string" office:string-value="INCARICO PROFESSIONALE PER PULIZIA E SGOMBERO MACERIE PER STUDIO NUOVI UFFICI IN SARNICO"/>
          <table:table-cell table:number-columns-repeated="16371"/>
        </table:table-row>
        <table:table-row>
          <table:table-cell/>
          <table:table-cell office:value-type="string" office:string-value="MOSTACCHI GEOM. ANDREA"/>
          <table:table-cell office:value-type="string" office:string-value="AFFIDAMENTO DIRETTO"/>
          <table:table-cell table:number-columns-repeated="3"/>
          <table:table-cell office:value-type="float" office:value="3221000042"/>
          <table:table-cell office:value-type="float" office:value="44259"/>
          <table:table-cell office:value-type="float" office:value="44561"/>
          <table:table-cell office:value-type="string" office:string-value="ZAE2EA22D6"/>
          <table:table-cell/>
          <table:table-cell office:value-type="float" office:value="2728.69"/>
          <table:table-cell office:value-type="string" office:string-value="INCARICO PROFESSIONALE PER LA VERIFICA (AUDIT) INERENTE LA GESTIONE TECNICO-AMMINISTRATIVA DI ASPETTI TECNOLOGICI AZIENDALI."/>
          <table:table-cell table:number-columns-repeated="16371"/>
        </table:table-row>
        <table:table-row>
          <table:table-cell/>
          <table:table-cell office:value-type="string" office:string-value="RTP SAI Progetti S.r.l. (Mandatatia) - Studio Geoter di Sergio Santambrogio (Mandante)"/>
          <table:table-cell office:value-type="string" office:string-value="PROCEDURA NEGOZIATA"/>
          <table:table-cell table:number-columns-repeated="3"/>
          <table:table-cell office:value-type="float" office:value="3221000043"/>
          <table:table-cell office:value-type="float" office:value="44260"/>
          <table:table-cell office:value-type="float" office:value="44561"/>
          <table:table-cell office:value-type="string" office:string-value="Z93308CA18"/>
          <table:table-cell/>
          <table:table-cell office:value-type="float" office:value="18589.900000000001"/>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table-cell table:number-columns-repeated="16371"/>
        </table:table-row>
        <table:table-row>
          <table:table-cell/>
          <table:table-cell office:value-type="string" office:string-value="Ing. Giorgio Michele"/>
          <table:table-cell office:value-type="string" office:string-value="PROCEDURA NEGOZIATA"/>
          <table:table-cell table:number-columns-repeated="3"/>
          <table:table-cell office:value-type="float" office:value="3221000044"/>
          <table:table-cell office:value-type="float" office:value="44260"/>
          <table:table-cell office:value-type="float" office:value="44651"/>
          <table:table-cell office:value-type="string" office:string-value="Z2330A680F"/>
          <table:table-cell/>
          <table:table-cell office:value-type="float" office:value="5157.8500000000004"/>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table-cell table:number-columns-repeated="16371"/>
        </table:table-row>
        <table:table-row>
          <table:table-cell/>
          <table:table-cell office:value-type="string" office:string-value="Ing. Arch. Locatelli Massimo"/>
          <table:table-cell office:value-type="string" office:string-value="PROCEDURA NEGOZIATA"/>
          <table:table-cell table:number-columns-repeated="3"/>
          <table:table-cell office:value-type="float" office:value="3221000045"/>
          <table:table-cell office:value-type="float" office:value="44263"/>
          <table:table-cell office:value-type="float" office:value="44561"/>
          <table:table-cell office:value-type="string" office:string-value="Z0430A6C73"/>
          <table:table-cell/>
          <table:table-cell office:value-type="float" office:value="1508.17"/>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46"/>
          <table:table-cell office:value-type="float" office:value="44266"/>
          <table:table-cell office:value-type="float" office:value="44266"/>
          <table:table-cell office:value-type="string" office:string-value="Z8630FA0A6"/>
          <table:table-cell/>
          <table:table-cell office:value-type="float" office:value="524.69000000000005"/>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table-cell table:number-columns-repeated="16371"/>
        </table:table-row>
        <table:table-row>
          <table:table-cell/>
          <table:table-cell office:value-type="string" office:string-value="Ferrari Ing. Lorenzo"/>
          <table:table-cell office:value-type="string" office:string-value="AFFIDAMENTO DIRETTO"/>
          <table:table-cell table:number-columns-repeated="3"/>
          <table:table-cell office:value-type="float" office:value="3221000047"/>
          <table:table-cell office:value-type="float" office:value="44267"/>
          <table:table-cell office:value-type="float" office:value="44267"/>
          <table:table-cell office:value-type="string" office:string-value="Z0E30FCDC3"/>
          <table:table-cell/>
          <table:table-cell office:value-type="float" office:value="8989.81"/>
          <table:table-cell office:value-type="string" office:string-value="ESTENSIONE INCARICO PROFESSIONALE N. 3220000049 DEL 20/05/2020 PER L’ESECUZIONE DEL RILIEVO E MAPPATURA DELLA RETE FOGNARIA NEL COMUNE DI LOVERE E FONTENO (BG)."/>
          <table:table-cell table:number-columns-repeated="16371"/>
        </table:table-row>
        <table:table-row>
          <table:table-cell/>
          <table:table-cell office:value-type="string" office:string-value="Dr.ssa Caterina Pelazza"/>
          <table:table-cell office:value-type="string" office:string-value="AFFIDAMENTO DIRETTO"/>
          <table:table-cell table:number-columns-repeated="3"/>
          <table:table-cell office:value-type="float" office:value="3221000048"/>
          <table:table-cell office:value-type="float" office:value="44270"/>
          <table:table-cell office:value-type="float" office:value="44316"/>
          <table:table-cell office:value-type="string" office:string-value="Z7A31025B3"/>
          <table:table-cell/>
          <table:table-cell office:value-type="float" office:value="369.91"/>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table-cell table:number-columns-repeated="16371"/>
        </table:table-row>
        <table:table-row>
          <table:table-cell/>
          <table:table-cell office:value-type="string" office:string-value="CORNA PELIZZOLI ROTA S.R.L."/>
          <table:table-cell office:value-type="string" office:string-value="AFFIDAMENTO DIRETTO"/>
          <table:table-cell table:number-columns-repeated="3"/>
          <table:table-cell office:value-type="float" office:value="3221000049"/>
          <table:table-cell office:value-type="float" office:value="44270"/>
          <table:table-cell office:value-type="float" office:value="44377"/>
          <table:table-cell office:value-type="string" office:string-value="ZDC3102F72"/>
          <table:table-cell/>
          <table:table-cell office:value-type="float" office:value="390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table-cell table:number-columns-repeated="16371"/>
        </table:table-row>
        <table:table-row>
          <table:table-cell/>
          <table:table-cell office:value-type="string" office:string-value="MURACHELLI"/>
          <table:table-cell office:value-type="string" office:string-value="AFFIDAMENTO DIRETTO"/>
          <table:table-cell table:number-columns-repeated="3"/>
          <table:table-cell office:value-type="float" office:value="3221000050"/>
          <table:table-cell office:value-type="float" office:value="44272"/>
          <table:table-cell office:value-type="float" office:value="44377"/>
          <table:table-cell office:value-type="string" office:string-value="Z1C310B8ED"/>
          <table:table-cell/>
          <table:table-cell office:value-type="float" office:value="6412.95"/>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051"/>
          <table:table-cell office:value-type="float" office:value="44273"/>
          <table:table-cell office:value-type="float" office:value="44273"/>
          <table:table-cell office:value-type="string" office:string-value="Z27310D94E"/>
          <table:table-cell/>
          <table:table-cell office:value-type="float" office:value="3131.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2"/>
          <table:table-cell office:value-type="float" office:value="44273"/>
          <table:table-cell office:value-type="float" office:value="44469"/>
          <table:table-cell office:value-type="string" office:string-value="Z68310CF5F"/>
          <table:table-cell/>
          <table:table-cell office:value-type="float" office:value="38220"/>
          <table:table-cell office:value-type="string" office:string-value="SERVIZIO DI ASSISTENZA NELL'ELABORAZIONE E REDAZIONE DEL PIANO ECONOMICO FINANZIARIO (P.E.F.) 2020 - 2025/2036 E ASSISTENZA NELL'OTTENIMENTO DI UN FINANZIAMENTO A MEDIO LUNGO TERMINE EROGATO DA ISTITUTI DI CREDITO "/>
          <table:table-cell table:number-columns-repeated="16371"/>
        </table:table-row>
        <table:table-row>
          <table:table-cell/>
          <table:table-cell office:value-type="string" office:string-value="Studio Legance - Avvocati Associati"/>
          <table:table-cell office:value-type="string" office:string-value="AFFIDAMENTO DIRETTO"/>
          <table:table-cell table:number-columns-repeated="3"/>
          <table:table-cell office:value-type="float" office:value="3221000053"/>
          <table:table-cell office:value-type="float" office:value="44273"/>
          <table:table-cell office:value-type="float" office:value="44469"/>
          <table:table-cell office:value-type="string" office:string-value="ZF5310F851"/>
          <table:table-cell/>
          <table:table-cell office:value-type="float" office:value="36400"/>
          <table:table-cell office:value-type="string" office:string-value="SERVIZIO DI ASSISTENZA LEGALE PER LA STRUTTURAZIONE OPERAZIONE DI FINANZIAMENTO "/>
          <table:table-cell table:number-columns-repeated="16371"/>
        </table:table-row>
        <table:table-row>
          <table:table-cell/>
          <table:table-cell office:value-type="string" office:string-value="Agenia Srl"/>
          <table:table-cell office:value-type="string" office:string-value="AFFIDAMENTO DIRETTO"/>
          <table:table-cell table:number-columns-repeated="3"/>
          <table:table-cell office:value-type="float" office:value="3221000054"/>
          <table:table-cell office:value-type="float" office:value="44274"/>
          <table:table-cell office:value-type="float" office:value="44469"/>
          <table:table-cell office:value-type="string" office:string-value="8675603613"/>
          <table:table-cell/>
          <table:table-cell office:value-type="float" office:value="58000"/>
          <table:table-cell office:value-type="string" office:string-value="SERVIZIO DI ASSISTENZA GENERALE PER DUE DILIGENCE INDUSTRIALE PER IL FINANZIAMENTO DEL PIANO INDUSTRIALE "/>
          <table:table-cell table:number-columns-repeated="16371"/>
        </table:table-row>
        <table:table-row>
          <table:table-cell/>
          <table:table-cell office:value-type="string" office:string-value="RTP Ing. Sebastiano Moioli  (Mandatario) - Geol. Andrea Ratazzi (Mandante) - Ing. Lorenzo Bagini (Mandante)&#10;"/>
          <table:table-cell office:value-type="string" office:string-value="PROCEDURA NEGOZIATA"/>
          <table:table-cell table:number-columns-repeated="3"/>
          <table:table-cell office:value-type="float" office:value="3221000055"/>
          <table:table-cell office:value-type="float" office:value="44274"/>
          <table:table-cell office:value-type="float" office:value="44651"/>
          <table:table-cell office:value-type="string" office:string-value="Z0330B4EAB"/>
          <table:table-cell/>
          <table:table-cell office:value-type="float" office:value="18285.3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 Studio Castelletti Srl"/>
          <table:table-cell office:value-type="string" office:string-value="AFFIDAMENTO DIRETTO"/>
          <table:table-cell table:number-columns-repeated="3"/>
          <table:table-cell office:value-type="float" office:value="3221000056"/>
          <table:table-cell office:value-type="float" office:value="44274"/>
          <table:table-cell office:value-type="float" office:value="44561"/>
          <table:table-cell office:value-type="string" office:string-value="Z573111D26"/>
          <table:table-cell/>
          <table:table-cell office:value-type="float" office:value="12220"/>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table-cell table:number-columns-repeated="16371"/>
        </table:table-row>
        <table:table-row>
          <table:table-cell/>
          <table:table-cell office:value-type="string" office:string-value="RTP Ing. Raffaella Begnis  (Mandatario) - Ing. Andrea Previtali (Mandante) - Castalia Studio Associato di Geologia (Mandante)&#10;"/>
          <table:table-cell office:value-type="string" office:string-value="PROCEDURA NEGOZIATA"/>
          <table:table-cell table:number-columns-repeated="3"/>
          <table:table-cell office:value-type="float" office:value="3221000057"/>
          <table:table-cell office:value-type="float" office:value="44274"/>
          <table:table-cell office:value-type="float" office:value="44651"/>
          <table:table-cell office:value-type="string" office:string-value="ZD730A4C19"/>
          <table:table-cell/>
          <table:table-cell office:value-type="float" office:value="15286.33"/>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8"/>
          <table:table-cell office:value-type="float" office:value="44278"/>
          <table:table-cell office:value-type="float" office:value="44561"/>
          <table:table-cell office:value-type="string" office:string-value="ZDE311BD13"/>
          <table:table-cell/>
          <table:table-cell office:value-type="float" office:value="10764"/>
          <table:table-cell office:value-type="string" office:string-value="RICORSO SEGUITO DI APPELLO DELL'AGENZIA DELLE ENTRATE DI BERGAMO ALLA SENTENZA N. 426/03/2019"/>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59"/>
          <table:table-cell office:value-type="float" office:value="44279"/>
          <table:table-cell office:value-type="float" office:value="44651"/>
          <table:table-cell office:value-type="string" office:string-value="ZC730C205F"/>
          <table:table-cell/>
          <table:table-cell office:value-type="float" office:value="12114.7"/>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table-cell table:number-columns-repeated="16371"/>
        </table:table-row>
        <table:table-row>
          <table:table-cell/>
          <table:table-cell office:value-type="string" office:string-value="UTILITEAM CO.SRL"/>
          <table:table-cell office:value-type="string" office:string-value="AFFIDAMENTO DIRETTO"/>
          <table:table-cell table:number-columns-repeated="3"/>
          <table:table-cell office:value-type="float" office:value="3221000060"/>
          <table:table-cell office:value-type="float" office:value="44279"/>
          <table:table-cell office:value-type="float" office:value="44561"/>
          <table:table-cell office:value-type="string" office:string-value="Z0931211D5"/>
          <table:table-cell/>
          <table:table-cell office:value-type="float" office:value="7000"/>
          <table:table-cell office:value-type="string" office:string-value="VARIANTE TECNICO ECONOMICA DI CUI ALL'INCARICO OGGETTO DI PRECEDENTE ORDINE&#10;N°3220000057 DEL 12.06.2020"/>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1000061"/>
          <table:table-cell office:value-type="float" office:value="44280"/>
          <table:table-cell office:value-type="float" office:value="44377"/>
          <table:table-cell office:value-type="string" office:string-value="ZB730C067D"/>
          <table:table-cell/>
          <table:table-cell office:value-type="float" office:value="13805.57"/>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table-cell table:number-columns-repeated="16371"/>
        </table:table-row>
        <table:table-row>
          <table:table-cell/>
          <table:table-cell office:value-type="string" office:string-value="ELLISSE"/>
          <table:table-cell office:value-type="string" office:string-value="AFFIDAMENTO DIRETTO"/>
          <table:table-cell table:number-columns-repeated="3"/>
          <table:table-cell office:value-type="float" office:value="3221000062"/>
          <table:table-cell office:value-type="float" office:value="44280"/>
          <table:table-cell office:value-type="float" office:value="44316"/>
          <table:table-cell office:value-type="string" office:string-value="Z963125A27"/>
          <table:table-cell/>
          <table:table-cell office:value-type="float" office:value="500"/>
          <table:table-cell office:value-type="string" office:string-value="ESTENSIONE INCARICO PROFESSIONALE n. 3221000010 DEL 29/01/21 PER LE VERIFICHE&#10;ELETTRICHE AI SENSI DEL DPR 462/01"/>
          <table:table-cell table:number-columns-repeated="16371"/>
        </table:table-row>
        <table:table-row>
          <table:table-cell/>
          <table:table-cell office:value-type="string" office:string-value="STUDIO LEGALE E TRIBUTARIO EY"/>
          <table:table-cell office:value-type="string" office:string-value="AFFIDAMENTO DIRETTO"/>
          <table:table-cell table:number-columns-repeated="3"/>
          <table:table-cell office:value-type="float" office:value="3221000063"/>
          <table:table-cell office:value-type="float" office:value="44285"/>
          <table:table-cell office:value-type="float" office:value="44286"/>
          <table:table-cell office:value-type="string" office:string-value="ZCE3130429"/>
          <table:table-cell/>
          <table:table-cell office:value-type="float" office:value="19448"/>
          <table:table-cell office:value-type="string" office:string-value="SERVIZIO DI REVISIONE DEL REGOLAMENTO ACQUISTI E CONSULENZA IN MATERIA GIUSLAVORISTICA "/>
          <table:table-cell table:number-columns-repeated="16371"/>
        </table:table-row>
        <table:table-row>
          <table:table-cell/>
          <table:table-cell office:value-type="string" office:string-value="DATEK22"/>
          <table:table-cell office:value-type="string" office:string-value="AFFIDAMENTO DIRETTO"/>
          <table:table-cell table:number-columns-repeated="3"/>
          <table:table-cell office:value-type="float" office:value="3221000064"/>
          <table:table-cell office:value-type="float" office:value="44288"/>
          <table:table-cell office:value-type="float" office:value="44379"/>
          <table:table-cell office:value-type="string" office:string-value="Z323134BD9"/>
          <table:table-cell/>
          <table:table-cell office:value-type="float" office:value="18589.5"/>
          <table:table-cell office:value-type="string" office:string-value="INCARICO PROFESSIONALE PER L’ESECUZIONE DEL RILIEVO E MAPPATURA DELLA RETE FOGNARIA NEL COMUNE DI VILLA DI SERIO (BG)- CIG: Z323134BD9"/>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65"/>
          <table:table-cell office:value-type="float" office:value="44288"/>
          <table:table-cell office:value-type="float" office:value="44389"/>
          <table:table-cell office:value-type="string" office:string-value="ZBB3135457"/>
          <table:table-cell/>
          <table:table-cell office:value-type="float" office:value="19760"/>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066"/>
          <table:table-cell office:value-type="float" office:value="44292"/>
          <table:table-cell office:value-type="float" office:value="44426"/>
          <table:table-cell office:value-type="string" office:string-value="8693627FF0"/>
          <table:table-cell/>
          <table:table-cell office:value-type="float" office:value="61464"/>
          <table:table-cell office:value-type="string" office:string-value="AFFIDAMENTO DELL’INCARICO PROFESSIONALE PER L’ADEGUAMENTO DELLE VERIFICHE DI CONFORMITÀ ALLA NORMATIVA VIGENTE (RR 6/2019) DEGLI SFIORATORI IN GESTIONE AD UNIACQUE S.P.A. UBICATI IN VARI COMUNI DELLA PROVINCIA DI BERGAMO"/>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7"/>
          <table:table-cell office:value-type="float" office:value="44294"/>
          <table:table-cell office:value-type="float" office:value="44347"/>
          <table:table-cell office:value-type="string" office:string-value="ZC631461FE"/>
          <table:table-cell/>
          <table:table-cell office:value-type="float" office:value="1438.2"/>
          <table:table-cell office:value-type="string" office:string-value="INCARICO PER RELAZIONE GEOLOGICA PER LA REALIZZAZIONE DI VASCA SGHIAIATRICE PRESSO L'IMPIANTO DI DEPURAZIONE DI STROZZA."/>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68"/>
          <table:table-cell office:value-type="float" office:value="44294"/>
          <table:table-cell office:value-type="float" office:value="44347"/>
          <table:table-cell office:value-type="string" office:string-value="ZCC314639C"/>
          <table:table-cell/>
          <table:table-cell office:value-type="float" office:value="2600"/>
          <table:table-cell office:value-type="string" office:string-value="INCARICO PER PROGETTAZIONE E DIREZIONE LAVORI CON REDAZIONE DI PRATICHE EDILIZIE PER LA REALIZZAZIONE DI VASCA SGHIAIATRICE PRESSO IMPIANTO DI DEPURAZIONE DI STROZZA."/>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9"/>
          <table:table-cell office:value-type="float" office:value="44294"/>
          <table:table-cell office:value-type="float" office:value="44316"/>
          <table:table-cell office:value-type="string" office:string-value="Z023146EDB"/>
          <table:table-cell/>
          <table:table-cell office:value-type="float" office:value="714"/>
          <table:table-cell office:value-type="string" office:string-value="RELAZIONE GEOLOGICA-IDROGEOLOGICA E GEOLOGICO-TECNICA"/>
          <table:table-cell table:number-columns-repeated="16371"/>
        </table:table-row>
        <table:table-row>
          <table:table-cell/>
          <table:table-cell office:value-type="string" office:string-value="STUDIO INGEGNERIA TAGLIAFERRI"/>
          <table:table-cell office:value-type="string" office:string-value="AFFIDAMENTO DIRETTO"/>
          <table:table-cell table:number-columns-repeated="3"/>
          <table:table-cell office:value-type="float" office:value="3221000070"/>
          <table:table-cell office:value-type="float" office:value="44294"/>
          <table:table-cell office:value-type="float" office:value="44316"/>
          <table:table-cell office:value-type="string" office:string-value="Z96314746E"/>
          <table:table-cell/>
          <table:table-cell office:value-type="float" office:value="2600"/>
          <table:table-cell office:value-type="string" office:string-value="INTERVENTO DI REALIZZAZIONE NUOVA PLATEA DI FONDAZIONE PER N° 2 SILOS DA REALIZZARE IN COMUNE DI GHISALBA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071"/>
          <table:table-cell office:value-type="float" office:value="44299"/>
          <table:table-cell office:value-type="float" office:value="44365"/>
          <table:table-cell office:value-type="string" office:string-value="Z9C31584A8"/>
          <table:table-cell/>
          <table:table-cell office:value-type="float" office:value="7072"/>
          <table:table-cell office:value-type="string" office:string-value="INCARICO PER PROGETTO IDRAULICO E STRUTTURALE PER SISTEMA AUTOCLAVE E GURPPO DI PRESSURIZZAZIONE ACQUEDOTTO IN LOC. SURRE/VIA PREDORE SARNICO (BG)."/>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1000072"/>
          <table:table-cell office:value-type="float" office:value="44305"/>
          <table:table-cell office:value-type="float" office:value="44561"/>
          <table:table-cell office:value-type="string" office:string-value="ZA2316C4ED"/>
          <table:table-cell/>
          <table:table-cell office:value-type="float" office:value="11440"/>
          <table:table-cell office:value-type="string" office:string-value="INCARICO PROFESSIONALE PER ASSISTENZA STRAGIUDIZIALE IN MATERIA PENALE."/>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1000073"/>
          <table:table-cell office:value-type="float" office:value="44305"/>
          <table:table-cell office:value-type="float" office:value="44561"/>
          <table:table-cell office:value-type="string" office:string-value="ZF1316C5A1"/>
          <table:table-cell/>
          <table:table-cell office:value-type="float" office:value="6000"/>
          <table:table-cell office:value-type="string" office:string-value="INCARICO PROFESSIONALE PER SERVIZIO DI DPO PER L'ANNO 2021."/>
          <table:table-cell table:number-columns-repeated="16371"/>
        </table:table-row>
        <table:table-row>
          <table:table-cell/>
          <table:table-cell office:value-type="string" office:string-value="HATTUSAS"/>
          <table:table-cell office:value-type="string" office:string-value="AFFIDAMENTO DIRETTO"/>
          <table:table-cell table:number-columns-repeated="3"/>
          <table:table-cell office:value-type="float" office:value="3221000074"/>
          <table:table-cell office:value-type="float" office:value="44306"/>
          <table:table-cell office:value-type="float" office:value="44341"/>
          <table:table-cell office:value-type="string" office:string-value="Z51316D169"/>
          <table:table-cell/>
          <table:table-cell office:value-type="float" office:value="1600"/>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75"/>
          <table:table-cell office:value-type="float" office:value="44306"/>
          <table:table-cell office:value-type="float" office:value="44012"/>
          <table:table-cell office:value-type="string" office:string-value="Z103151C40"/>
          <table:table-cell/>
          <table:table-cell office:value-type="float" office:value="15651.25"/>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table-cell table:number-columns-repeated="16371"/>
        </table:table-row>
        <table:table-row>
          <table:table-cell/>
          <table:table-cell office:value-type="string" office:string-value="STUDIO HYDRA SRL (mandataria) HATTUSAS SRL (mandante)"/>
          <table:table-cell office:value-type="string" office:string-value="NEGOZIATA TELEMATICA"/>
          <table:table-cell table:number-columns-repeated="3"/>
          <table:table-cell office:value-type="float" office:value="3221000076"/>
          <table:table-cell office:value-type="float" office:value="44307"/>
          <table:table-cell office:value-type="float" office:value="44926"/>
          <table:table-cell office:value-type="string" office:string-value="860015613F"/>
          <table:table-cell/>
          <table:table-cell office:value-type="float" office:value="43836.3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table-cell table:number-columns-repeated="16371"/>
        </table:table-row>
        <table:table-row>
          <table:table-cell/>
          <table:table-cell office:value-type="string" office:string-value="PEZZOTTA"/>
          <table:table-cell office:value-type="string" office:string-value="AFFIDAMENTO DIRETTO"/>
          <table:table-cell table:number-columns-repeated="3"/>
          <table:table-cell office:value-type="float" office:value="3221000077"/>
          <table:table-cell office:value-type="float" office:value="44307"/>
          <table:table-cell office:value-type="float" office:value="44301"/>
          <table:table-cell office:value-type="string" office:string-value="ZC73172142"/>
          <table:table-cell/>
          <table:table-cell office:value-type="float" office:value="2990"/>
          <table:table-cell office:value-type="string" office:string-value="PROCEDIMENTO PENALE N° 1405/20 RGNR - TRIBUNALE DI BERGAM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78"/>
          <table:table-cell office:value-type="float" office:value="44307"/>
          <table:table-cell office:value-type="float" office:value="44301"/>
          <table:table-cell office:value-type="string" office:string-value="Z0E3172E25"/>
          <table:table-cell/>
          <table:table-cell office:value-type="float" office:value="9568"/>
          <table:table-cell office:value-type="string" office:string-value="COMPENSO PER AZIONE GIUDIZIALE UNIACQUE/SBS"/>
          <table:table-cell table:number-columns-repeated="16371"/>
        </table:table-row>
        <table:table-row>
          <table:table-cell/>
          <table:table-cell office:value-type="string" office:string-value="CASALE ANTONINO"/>
          <table:table-cell office:value-type="string" office:string-value="AFFIDAMENTO DIRETTO"/>
          <table:table-cell table:number-columns-repeated="3"/>
          <table:table-cell office:value-type="float" office:value="3221000079"/>
          <table:table-cell office:value-type="float" office:value="44307"/>
          <table:table-cell office:value-type="float" office:value="44561"/>
          <table:table-cell office:value-type="string" office:string-value="ZE63173270"/>
          <table:table-cell/>
          <table:table-cell office:value-type="float" office:value="10423.299999999999"/>
          <table:table-cell office:value-type="string" office:string-value="ESTENSIONE INCARICO PROFESSIONALE PER LA PROGETTAZIONE RELATIVA AL RIFACIMENTO DI QUADRI ELETTRICI BT DEGLI IMPIANTI UNIACQUE S.P.A., DIREZIONE LAVORI, CONTABILITÀ E CRE DELLE OPERE PROGETTATE."/>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1000080"/>
          <table:table-cell office:value-type="float" office:value="44308"/>
          <table:table-cell office:value-type="float" office:value="44347"/>
          <table:table-cell office:value-type="string" office:string-value="ZED31752B8"/>
          <table:table-cell/>
          <table:table-cell office:value-type="float" office:value="1900"/>
          <table:table-cell office:value-type="string" office:string-value="ESTENSIONE INCARICO PROFESSIONALE PER SERVIZI DI CONSULENZA RELATIVA A PRATICHE AUTORIZZATIVE DI PREVENZIONE INCENDI (DPR 151/2011) – PRATICA CPI IMPIANTI DI DEPURAZIONE DI BERGAMO E VALBREMBO."/>
          <table:table-cell table:number-columns-repeated="16371"/>
        </table:table-row>
        <table:table-row>
          <table:table-cell/>
          <table:table-cell office:value-type="string" office:string-value=" CATALINI"/>
          <table:table-cell office:value-type="string" office:string-value="AFFIDAMENTO DIRETTO"/>
          <table:table-cell table:number-columns-repeated="3"/>
          <table:table-cell office:value-type="float" office:value="3221000081"/>
          <table:table-cell office:value-type="float" office:value="44308"/>
          <table:table-cell office:value-type="float" office:value="44561"/>
          <table:table-cell office:value-type="string" office:string-value="Z3331777D9"/>
          <table:table-cell/>
          <table:table-cell office:value-type="float" office:value="14760"/>
          <table:table-cell office:value-type="string" office:string-value="INCARICO PER &quot;REDAZIONE PRATICHE ATTE AD OTTENERE AUTORIZZAZIONE PAESAGGISTICA e INCARICHI PROGETTAZIONE LAVORI E D.L. PER INTERVENTI MANUTENTIVI IMPIANTI&quot;"/>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82"/>
          <table:table-cell office:value-type="float" office:value="44312"/>
          <table:table-cell office:value-type="float" office:value="44561"/>
          <table:table-cell office:value-type="string" office:string-value="Z4A317DD27"/>
          <table:table-cell/>
          <table:table-cell office:value-type="float" office:value="2323.7800000000002"/>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83"/>
          <table:table-cell office:value-type="float" office:value="44319"/>
          <table:table-cell office:value-type="float" office:value="44377"/>
          <table:table-cell office:value-type="string" office:string-value="Z73319E802"/>
          <table:table-cell/>
          <table:table-cell office:value-type="float" office:value="4000"/>
          <table:table-cell office:value-type="string" office:string-value="SERVIZIO DI SUPPORTO AL RUP"/>
          <table:table-cell table:number-columns-repeated="16371"/>
        </table:table-row>
        <table:table-row>
          <table:table-cell/>
          <table:table-cell office:value-type="string" office:string-value="E.T.S. S.p.A."/>
          <table:table-cell office:value-type="string" office:string-value="AFFIDAMENTO DIRETTO"/>
          <table:table-cell table:number-columns-repeated="3"/>
          <table:table-cell office:value-type="float" office:value="3221000084"/>
          <table:table-cell office:value-type="float" office:value="44319"/>
          <table:table-cell office:value-type="float" office:value="44561"/>
          <table:table-cell office:value-type="string" office:string-value="Z5C3197BD7"/>
          <table:table-cell/>
          <table:table-cell office:value-type="float" office:value="7280"/>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5"/>
          <table:table-cell office:value-type="float" office:value="44320"/>
          <table:table-cell office:value-type="float" office:value="44320"/>
          <table:table-cell office:value-type="string" office:string-value="Z8C3197D03"/>
          <table:table-cell/>
          <table:table-cell office:value-type="float" office:value="8140"/>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6"/>
          <table:table-cell office:value-type="float" office:value="44320"/>
          <table:table-cell office:value-type="float" office:value="44320"/>
          <table:table-cell office:value-type="string" office:string-value="Z253197DAF"/>
          <table:table-cell/>
          <table:table-cell office:value-type="float" office:value="5000"/>
          <table:table-cell office:value-type="string" office:string-value="INCARICO PROFESSIONALE PER CONSULENZA PER FATTIBILITÀ DECRETO DI IMPOSIZIONE DI SERVITÙ CON STUDIO INERENTE LA PROCEDURA COMPLETA CON TUTTI GLI ADEMPIMENTI PRE E POST DECRET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87"/>
          <table:table-cell office:value-type="float" office:value="44321"/>
          <table:table-cell office:value-type="float" office:value="44346"/>
          <table:table-cell office:value-type="string" office:string-value="Z4E319A044"/>
          <table:table-cell/>
          <table:table-cell office:value-type="float" office:value="304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table-cell table:number-columns-repeated="16371"/>
        </table:table-row>
        <table:table-row>
          <table:table-cell/>
          <table:table-cell office:value-type="string" office:string-value=" YDROS INGEGNERIA STUDIO ASS."/>
          <table:table-cell office:value-type="string" office:string-value="AFFIDAMENTO DIRETTO"/>
          <table:table-cell table:number-columns-repeated="3"/>
          <table:table-cell office:value-type="float" office:value="3221000088"/>
          <table:table-cell office:value-type="float" office:value="44323"/>
          <table:table-cell office:value-type="float" office:value="44347"/>
          <table:table-cell office:value-type="string" office:string-value="Z2B31A4751"/>
          <table:table-cell/>
          <table:table-cell office:value-type="float" office:value="6240"/>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89"/>
          <table:table-cell office:value-type="float" office:value="44327"/>
          <table:table-cell office:value-type="float" office:value="45808"/>
          <table:table-cell office:value-type="string" office:string-value="8612995452"/>
          <table:table-cell/>
          <table:table-cell office:value-type="float" office:value="138545.2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table-cell table:number-columns-repeated="16371"/>
        </table:table-row>
        <table:table-row>
          <table:table-cell/>
          <table:table-cell office:value-type="string" office:string-value="Asola Studio S.r.l."/>
          <table:table-cell office:value-type="string" office:string-value="AFFIDAMENTO DIRETTO"/>
          <table:table-cell table:number-columns-repeated="3"/>
          <table:table-cell office:value-type="float" office:value="3221000090"/>
          <table:table-cell office:value-type="float" office:value="44337"/>
          <table:table-cell office:value-type="float" office:value="44347"/>
          <table:table-cell office:value-type="string" office:string-value="Z3B31D408D"/>
          <table:table-cell/>
          <table:table-cell office:value-type="float" office:value="18116.919999999998"/>
          <table:table-cell office:value-type="string" office:string-value="INCARICO PROFESSIONALE PER L’ESECUZIONE DEL RILIEVO E MAPPATURA DELLE RETI FOGNARIE NEI COMUNI DI AZZONE, CARONA, CASSIGLIO, MOIO DE CALVI,  CAZZANO SANT’ANDREA  E VALLEVE (BG)."/>
          <table:table-cell table:number-columns-repeated="16371"/>
        </table:table-row>
        <table:table-row>
          <table:table-cell/>
          <table:table-cell office:value-type="string" office:string-value="RAVASIO"/>
          <table:table-cell office:value-type="string" office:string-value="PROCEDURA NEGOZIATA"/>
          <table:table-cell table:number-columns-repeated="3"/>
          <table:table-cell office:value-type="float" office:value="3221000091"/>
          <table:table-cell office:value-type="float" office:value="44337"/>
          <table:table-cell office:value-type="float" office:value="44561"/>
          <table:table-cell office:value-type="string" office:string-value="ZE9318FD20"/>
          <table:table-cell/>
          <table:table-cell office:value-type="float" office:value="8408.2099999999991"/>
          <table:table-cell office:value-type="string" office:string-value="INCARICO PROFESSIONALE PER COORDINAMENTO SICUREZZA IN FASE DI PROGETTAZIONE E DI ESECUZIONE DELL’INTERVENTO DI &quot;REALIZZAZIONE OPERE DI PROTEZIONE SORGENTE ALGUA&quot; IN TERRITORIO DEL COMUNE DI ALGUA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92"/>
          <table:table-cell office:value-type="float" office:value="44341"/>
          <table:table-cell office:value-type="float" office:value="44561"/>
          <table:table-cell office:value-type="string" office:string-value="ZDB31DE737"/>
          <table:table-cell/>
          <table:table-cell office:value-type="float" office:value="26812.14"/>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93"/>
          <table:table-cell office:value-type="float" office:value="44341"/>
          <table:table-cell office:value-type="float" office:value="44651"/>
          <table:table-cell office:value-type="string" office:string-value="ZDB31DF105"/>
          <table:table-cell/>
          <table:table-cell office:value-type="float" office:value="2234.4"/>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table-cell office:value-type="string" office:string-value=" BELLEZZA TIZIANO SAS"/>
          <table:table-cell office:value-type="string" office:string-value="PROCEDURA APERTA"/>
          <table:table-cell table:number-columns-repeated="3"/>
          <table:table-cell office:value-type="float" office:value="3221000094"/>
          <table:table-cell office:value-type="float" office:value="44344"/>
          <table:table-cell office:value-type="float" office:value="45443"/>
          <table:table-cell office:value-type="string" office:string-value="8679257D71"/>
          <table:table-cell/>
          <table:table-cell office:value-type="float" office:value="133182.24"/>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table-cell table:number-columns-repeated="16371"/>
        </table:table-row>
        <table:table-row>
          <table:table-cell/>
          <table:table-cell office:value-type="string" office:string-value="Setin Studio"/>
          <table:table-cell office:value-type="string" office:string-value="PROCEDURA APERTA"/>
          <table:table-cell table:number-columns-repeated="3"/>
          <table:table-cell office:value-type="float" office:value="3221000095"/>
          <table:table-cell office:value-type="float" office:value="44347"/>
          <table:table-cell office:value-type="float" office:value="45808"/>
          <table:table-cell office:value-type="string" office:string-value="8646067034"/>
          <table:table-cell/>
          <table:table-cell office:value-type="float" office:value="142797.6"/>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1000096"/>
          <table:table-cell office:value-type="float" office:value="44354"/>
          <table:table-cell office:value-type="float" office:value="44561"/>
          <table:table-cell office:value-type="string" office:string-value="Z853205048"/>
          <table:table-cell/>
          <table:table-cell office:value-type="float" office:value="4560"/>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table-cell table:number-columns-repeated="16371"/>
        </table:table-row>
        <table:table-row>
          <table:table-cell/>
          <table:table-cell office:value-type="string" office:string-value="REPOSO"/>
          <table:table-cell office:value-type="string" office:string-value="AFFIDAMENTO DIRETTO"/>
          <table:table-cell table:number-columns-repeated="3"/>
          <table:table-cell office:value-type="float" office:value="3221000097"/>
          <table:table-cell office:value-type="float" office:value="44363"/>
          <table:table-cell office:value-type="float" office:value="44561"/>
          <table:table-cell office:value-type="string" office:string-value="Z4E322396B"/>
          <table:table-cell/>
          <table:table-cell office:value-type="float" office:value="11440"/>
          <table:table-cell office:value-type="string" office:string-value="INCARICO PROFESSIONALE PER PROGETTAZIONE, DIREZIONE LAVORI E CERTIFICAZIONI FINALI DI N°11 TRAVI SU IMPIANTI DI DEPURAZIONE A SOSTEGNO DI ATTREZZATURE DI SOLLEVAMENTO."/>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8"/>
          <table:table-cell office:value-type="float" office:value="44368"/>
          <table:table-cell office:value-type="float" office:value="44561"/>
          <table:table-cell office:value-type="string" office:string-value="Z7132089A4"/>
          <table:table-cell/>
          <table:table-cell office:value-type="float" office:value="7930.36"/>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9"/>
          <table:table-cell office:value-type="float" office:value="44371"/>
          <table:table-cell office:value-type="float" office:value="44926"/>
          <table:table-cell office:value-type="string" office:string-value="ZCC3208D94"/>
          <table:table-cell/>
          <table:table-cell office:value-type="float" office:value="12803.29"/>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table-cell table:number-columns-repeated="16371"/>
        </table:table-row>
        <table:table-row>
          <table:table-cell/>
          <table:table-cell office:value-type="float" office:value="0"/>
          <table:table-cell office:value-type="float" office:value="0"/>
          <table:table-cell table:number-columns-repeated="3"/>
          <table:table-cell office:value-type="float" office:value="3221000100"/>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1"/>
          <table:table-cell office:value-type="float" office:value="44398"/>
          <table:table-cell office:value-type="float" office:value="45016"/>
          <table:table-cell office:value-type="string" office:string-value="ZAB3255813C"/>
          <table:table-cell/>
          <table:table-cell office:value-type="float" office:value="17405.04"/>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table-cell table:number-columns-repeated="16371"/>
        </table:table-row>
        <table:table-row>
          <table:table-cell/>
          <table:table-cell office:value-type="string" office:string-value="Marco Bellini"/>
          <table:table-cell office:value-type="string" office:string-value="AFFIDAMENTO DIRETTO"/>
          <table:table-cell table:number-columns-repeated="3"/>
          <table:table-cell office:value-type="float" office:value="3221000102"/>
          <table:table-cell office:value-type="float" office:value="44405"/>
          <table:table-cell office:value-type="float" office:value="44438"/>
          <table:table-cell office:value-type="string" office:string-value="Z71329FB7A"/>
          <table:table-cell/>
          <table:table-cell office:value-type="float" office:value="4676"/>
          <table:table-cell office:value-type="string" office:string-value="INCARICO PROFESSIONALE PER PROGETTAZIONE E RELAZIONE DOCUMENTI ESECUTIVI RELATIVI ALL'INTERVENTO DI MESSA IN SICUREZZA CUNICOLO &quot;ACQUEDOTTO DEI VASI&quot; A BERGAMO."/>
          <table:table-cell table:number-columns-repeated="16371"/>
        </table:table-row>
        <table:table-row>
          <table:table-cell/>
          <table:table-cell office:value-type="string" office:string-value="CAMOZZI"/>
          <table:table-cell office:value-type="string" office:string-value="AFFIDAMENTO DIRETTO"/>
          <table:table-cell table:number-columns-repeated="3"/>
          <table:table-cell office:value-type="float" office:value="3221000103"/>
          <table:table-cell office:value-type="float" office:value="44406"/>
          <table:table-cell office:value-type="float" office:value="44561"/>
          <table:table-cell office:value-type="string" office:string-value="Z1C32A1B79"/>
          <table:table-cell/>
          <table:table-cell office:value-type="float" office:value="5200"/>
          <table:table-cell office:value-type="string" office:string-value="ATTIVITA' PROFESSIONALE NEI PROCEDIMENTI DI MEDIAZIONE E NEGOZIAZIONE ASSISTITA.INCARICO DI ASSISTENZA, RAPPRESENTANZA, CONSULENZA E DIFESA DELLE VERTENZE GIUDIZIALI IN MATERIA DI DIRITTO CIVILE."/>
          <table:table-cell table:number-columns-repeated="16371"/>
        </table:table-row>
        <table:table-row>
          <table:table-cell/>
          <table:table-cell office:value-type="string" office:string-value="STUDIO CASTELLETTI SRL"/>
          <table:table-cell office:value-type="string" office:string-value="AFFIDAMENTO DIRETTO"/>
          <table:table-cell table:number-columns-repeated="3"/>
          <table:table-cell office:value-type="float" office:value="3221000104"/>
          <table:table-cell office:value-type="float" office:value="44410"/>
          <table:table-cell office:value-type="float" office:value="44926"/>
          <table:table-cell office:value-type="string" office:string-value="Z373255F0C"/>
          <table:table-cell/>
          <table:table-cell office:value-type="float" office:value="12040.3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table-cell table:number-columns-repeated="16371"/>
        </table:table-row>
        <table:table-row>
          <table:table-cell/>
          <table:table-cell office:value-type="string" office:string-value="MA.IN.S.A.S"/>
          <table:table-cell office:value-type="string" office:string-value="AFFIDAMENTO DIRETTO"/>
          <table:table-cell table:number-columns-repeated="3"/>
          <table:table-cell office:value-type="float" office:value="3221000105"/>
          <table:table-cell office:value-type="float" office:value="44412"/>
          <table:table-cell office:value-type="float" office:value="44561"/>
          <table:table-cell office:value-type="string" office:string-value="Z5032ADEE0"/>
          <table:table-cell/>
          <table:table-cell office:value-type="float" office:value="30000"/>
          <table:table-cell office:value-type="string" office:string-value="PROGETTO DI CONSULENZA E ASSISTENZA NELL'APPLICAZIONE DELLE NORME CONTENUTE NELLA DIRETTIVA MACCHINE CE 42/2006 PER IMPIANTI SITI IN COMUNE DI CISANO BERGAMASCO, COLERE, GORLAGO, MARTINENGO, PIAZZA BREMBANA E SELVINO."/>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6"/>
          <table:table-cell office:value-type="float" office:value="44413"/>
          <table:table-cell office:value-type="float" office:value="44469"/>
          <table:table-cell office:value-type="string" office:string-value="Z8232B2A1F"/>
          <table:table-cell/>
          <table:table-cell office:value-type="float" office:value="22073.14"/>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1000107"/>
          <table:table-cell office:value-type="float" office:value="44417"/>
          <table:table-cell office:value-type="float" office:value="44469"/>
          <table:table-cell office:value-type="string" office:string-value="ZE832B9FD1"/>
          <table:table-cell/>
          <table:table-cell office:value-type="float" office:value="15080"/>
          <table:table-cell office:value-type="string" office:string-value="SERVIZIO DI ASSISTENZA LEGALE PER LA STRUTTURAZIONE OPERAZIONE DI FINANZIAMENTO."/>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08"/>
          <table:table-cell office:value-type="float" office:value="44418"/>
          <table:table-cell office:value-type="float" office:value="44418"/>
          <table:table-cell office:value-type="string" office:string-value=" ZE332BD174"/>
          <table:table-cell/>
          <table:table-cell office:value-type="float" office:value="13827.25"/>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table-cell table:number-columns-repeated="16371"/>
        </table:table-row>
        <table:table-row>
          <table:table-cell/>
          <table:table-cell office:value-type="string" office:string-value="Protec S.a.s. di Duilio Albricci &amp; C."/>
          <table:table-cell office:value-type="string" office:string-value="AFFIDAMENTO DIRETTO"/>
          <table:table-cell table:number-columns-repeated="3"/>
          <table:table-cell office:value-type="float" office:value="3221000109"/>
          <table:table-cell office:value-type="float" office:value="44418"/>
          <table:table-cell office:value-type="float" office:value="44418"/>
          <table:table-cell office:value-type="string" office:string-value="Z6832BD399"/>
          <table:table-cell/>
          <table:table-cell office:value-type="float" office:value="12872.9"/>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table-cell table:number-columns-repeated="16371"/>
        </table:table-row>
        <table:table-row table:number-rows-repeated="1047250">
          <table:table-cell table:number-columns-repeated="16371"/>
        </table:table-row>
      </table:table>
      <table:table table:name="'file:///U:/Aree/Area%20Approvvigionamenti/DATI%20RISERVATI%20PER%20AREA/0%20INCARICHI%20PROFESSIONALI/2013/0%20RIEPILOGO.xlsx'#pubblicazione" table:style-name="ta3">
        <table:table-source xlink:href="file:///U:/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6" table:style-name="ta3">
        <table:table-source xlink:href="file:///U:/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5" table:style-name="ta3">
        <table:table-source xlink:href="file:///U:/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3" table:style-name="ta3">
        <table:table-source xlink:href="file:///U:/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4" table:style-name="ta3">
        <table:table-source xlink:href="file:///U:/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 table:style-name="ta3">
        <table:table-source xlink:href="file:///U:/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2" table:style-name="ta3">
        <table:table-source xlink:href="file:///U:/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 table:style-name="ta3">
        <table:table-source xlink:href="file:///U:/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1" table:style-name="ta3">
        <table:table-source xlink:href="file:///U:/Aree/Area%20Approvvigionamenti/DATI%20RISERVATI%20PER%20AREA/0%20INCARICHI%20PROFESSIONALI/2013/0%20RIEPILOGO.xlsx" table:table-name="STATISTICHE_(2)1"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1" table:style-name="ta3">
        <table:table-source xlink:href="file:///U:/Area%20Approvvigionamenti/DATI%20RISERVATI%20PER%20AREA/0%20INCARICHI%20PROFESSIONALI/2013/0%20RIEPILOGO.xlsx" table:table-name="Foglio1" table:mode="copy-results-only"/>
        <table:table-column/>
        <table:table-row table:number-rows-repeated="1326">
          <table:table-cell table:number-columns-repeated="16384"/>
        </table:table-row>
        <table:table-row>
          <table:table-cell/>
          <table:table-cell office:value-type="string" office:string-value="Ing. Bertini Luca"/>
          <table:table-cell office:value-type="string" office:string-value="AFFIDAMENTO DIRETTO"/>
          <table:table-cell table:number-columns-repeated="3"/>
          <table:table-cell office:value-type="float" office:value="3221000110"/>
          <table:table-cell office:value-type="float" office:value="44440"/>
          <table:table-cell office:value-type="float" office:value="44742"/>
          <table:table-cell office:value-type="string" office:string-value="ZD132E54B1"/>
          <table:table-cell/>
          <table:table-cell office:value-type="float" office:value="23920"/>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table-cell table:number-columns-repeated="16371"/>
        </table:table-row>
        <table:table-row>
          <table:table-cell/>
          <table:table-cell office:value-type="string" office:string-value="Ing. Massimo Bigatti"/>
          <table:table-cell office:value-type="string" office:string-value="AFFIDAMENTO DIRETTO"/>
          <table:table-cell table:number-columns-repeated="3"/>
          <table:table-cell office:value-type="float" office:value="3221000111"/>
          <table:table-cell office:value-type="float" office:value="44441"/>
          <table:table-cell office:value-type="float" office:value="44500"/>
          <table:table-cell office:value-type="string" office:string-value="Z6D32E8E0F"/>
          <table:table-cell/>
          <table:table-cell office:value-type="float" office:value="11544"/>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table-cell office:value-type="string" office:string-value="RESTAURO ARTE S.A.S."/>
          <table:table-cell office:value-type="string" office:string-value="AFFIDAMENTO DIRETTO"/>
          <table:table-cell table:number-columns-repeated="3"/>
          <table:table-cell office:value-type="float" office:value="3221000112"/>
          <table:table-cell office:value-type="float" office:value="44449"/>
          <table:table-cell office:value-type="float" office:value="44926"/>
          <table:table-cell office:value-type="string" office:string-value="Z6132ECD7F"/>
          <table:table-cell/>
          <table:table-cell office:value-type="float" office:value="3730.65"/>
          <table:table-cell office:value-type="string" office:string-value="INCARICO PROFESSIONALE PER ASSISTENZA ARCHEOLOGICA DURANTE I LAVORI IN LOC. ONETA E CAPATELLI E STESURA RELATIVA DOCUMENTAZIONE."/>
          <table:table-cell table:number-columns-repeated="16371"/>
        </table:table-row>
        <table:table-row>
          <table:table-cell table:number-columns-repeated="6"/>
          <table:table-cell office:value-type="float" office:value="3221000113"/>
          <table:table-cell table:number-columns-repeated="16377"/>
        </table:table-row>
        <table:table-row>
          <table:table-cell/>
          <table:table-cell office:value-type="string" office:string-value="BMB INGEGNERIA SRL"/>
          <table:table-cell office:value-type="string" office:string-value="AFFIDAMENTO DIRETTO"/>
          <table:table-cell table:number-columns-repeated="3"/>
          <table:table-cell office:value-type="float" office:value="3221000114"/>
          <table:table-cell office:value-type="float" office:value="44455"/>
          <table:table-cell office:value-type="float" office:value="45107"/>
          <table:table-cell office:value-type="string" office:string-value="ZCE3310622"/>
          <table:table-cell/>
          <table:table-cell office:value-type="float" office:value="6424.69"/>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15"/>
          <table:table-cell office:value-type="float" office:value="44455"/>
          <table:table-cell office:value-type="float" office:value="45107"/>
          <table:table-cell office:value-type="string" office:string-value="ZB13312E5C"/>
          <table:table-cell/>
          <table:table-cell office:value-type="float" office:value="29691.25"/>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116"/>
          <table:table-cell/>
          <table:table-cell office:value-type="float" office:value="44742"/>
          <table:table-cell office:value-type="string" office:string-value="ZF4332B6F5"/>
          <table:table-cell/>
          <table:table-cell office:value-type="float" office:value="1987.8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7"/>
          <table:table-cell office:value-type="float" office:value="44463"/>
          <table:table-cell office:value-type="float" office:value="45107"/>
          <table:table-cell office:value-type="string" office:string-value="Z4332F10E8"/>
          <table:table-cell/>
          <table:table-cell office:value-type="float" office:value="22205.15"/>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8"/>
          <table:table-cell office:value-type="float" office:value="44463"/>
          <table:table-cell office:value-type="float" office:value="45107"/>
          <table:table-cell office:value-type="string" office:string-value="ZB832F3C35"/>
          <table:table-cell/>
          <table:table-cell office:value-type="float" office:value="27970.5"/>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table-cell table:number-columns-repeated="16371"/>
        </table:table-row>
        <table:table-row>
          <table:table-cell/>
          <table:table-cell office:value-type="string" office:string-value="MASTRODONATO MASSIMO - NOTAIO"/>
          <table:table-cell office:value-type="string" office:string-value="AFFIDAMENTO DIRETTO"/>
          <table:table-cell table:number-columns-repeated="3"/>
          <table:table-cell office:value-type="float" office:value="3221000119"/>
          <table:table-cell office:value-type="float" office:value="44463"/>
          <table:table-cell office:value-type="float" office:value="44561"/>
          <table:table-cell office:value-type="string" office:string-value="Z5C332FAD2"/>
          <table:table-cell/>
          <table:table-cell office:value-type="float" office:value="1400"/>
          <table:table-cell office:value-type="string" office:string-value="RELAZIONE SOSTITUTIVA NOTARILE DEL CERTIFICATO IPOTECARIO"/>
          <table:table-cell table:number-columns-repeated="16371"/>
        </table:table-row>
        <table:table-row>
          <table:table-cell/>
          <table:table-cell office:value-type="string" office:string-value="STUDIO D'INGEGNERIA PARMIGIANI ACHILLE"/>
          <table:table-cell office:value-type="string" office:string-value="PROCEDURA NEGOZIATA INFORMALE"/>
          <table:table-cell table:number-columns-repeated="3"/>
          <table:table-cell office:value-type="float" office:value="3221000120"/>
          <table:table-cell office:value-type="float" office:value="44466"/>
          <table:table-cell office:value-type="float" office:value="45107"/>
          <table:table-cell office:value-type="string" office:string-value="Z30330768F"/>
          <table:table-cell/>
          <table:table-cell office:value-type="float" office:value="13952.41"/>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table-cell table:number-columns-repeated="16371"/>
        </table:table-row>
        <table:table-row>
          <table:table-cell/>
          <table:table-cell office:value-type="string" office:string-value="ING. FRESCHI CARLO ENRICO"/>
          <table:table-cell office:value-type="string" office:string-value="PROCEDURA NEGOZIATA INFORMALE"/>
          <table:table-cell table:number-columns-repeated="3"/>
          <table:table-cell office:value-type="float" office:value="3221000121"/>
          <table:table-cell office:value-type="float" office:value="44468"/>
          <table:table-cell office:value-type="float" office:value="44926"/>
          <table:table-cell office:value-type="string" office:string-value="Z483318C9E"/>
          <table:table-cell/>
          <table:table-cell office:value-type="float" office:value="10991.76"/>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table-cell table:number-columns-repeated="16371"/>
        </table:table-row>
        <table:table-row>
          <table:table-cell/>
          <table:table-cell office:value-type="string" office:string-value="ARCH. SALVONI DANILO"/>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ARCH. MILESI WALTER"/>
          <table:table-cell table:number-columns-repeated="16382"/>
        </table:table-row>
        <table:table-row>
          <table:table-cell table:number-columns-repeated="16384"/>
        </table:table-row>
        <table:table-row>
          <table:table-cell/>
          <table:table-cell office:value-type="string" office:string-value="DOTT. PEDRALI CARLO"/>
          <table:table-cell table:number-columns-repeated="16382"/>
        </table:table-row>
        <table:table-row>
          <table:table-cell/>
          <table:table-cell office:value-type="string" office:string-value="Ferrari Ing. Lorenzo"/>
          <table:table-cell table:number-columns-repeated="16382"/>
        </table:table-row>
        <table:table-row>
          <table:table-cell/>
          <table:table-cell office:value-type="string" office:string-value="DATEK 22"/>
          <table:table-cell table:number-columns-repeated="16382"/>
        </table:table-row>
        <table:table-row>
          <table:table-cell/>
          <table:table-cell office:value-type="string" office:string-value="BMB INGEGNERIA SRL"/>
          <table:table-cell table:number-columns-repeated="16382"/>
        </table:table-row>
        <table:table-row>
          <table:table-cell/>
          <table:table-cell office:value-type="string" office:string-value="CAMOZZI"/>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 ETC ENGINEERING SRL"/>
          <table:table-cell table:number-columns-repeated="16382"/>
        </table:table-row>
        <table:table-row>
          <table:table-cell/>
          <table:table-cell office:value-type="string" office:string-value="ELLISSE S.R.L."/>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ROTA LUCA"/>
          <table:table-cell table:number-columns-repeated="16382"/>
        </table:table-row>
        <table:table-row>
          <table:table-cell table:number-columns-repeated="16384"/>
        </table:table-row>
        <table:table-row>
          <table:table-cell/>
          <table:table-cell office:value-type="string" office:string-value="RTP STUDIO HYDRA SRL (mandataria) - HATTUSAS SRL (mandante) &#10;"/>
          <table:table-cell table:number-columns-repeated="16382"/>
        </table:table-row>
        <table:table-row>
          <table:table-cell/>
          <table:table-cell office:value-type="string" office:string-value="STUDIO LEGALE BANA"/>
          <table:table-cell table:number-columns-repeated="16382"/>
        </table:table-row>
        <table:table-row>
          <table:table-cell/>
          <table:table-cell office:value-type="string" office:string-value="STUDIO TECNICO ING. LUIGI FIUMANA"/>
          <table:table-cell table:number-columns-repeated="16382"/>
        </table:table-row>
        <table:table-row>
          <table:table-cell/>
          <table:table-cell office:value-type="string" office:string-value="STUDIO LEGALE PISAPIA E ASSOCIATI"/>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tudio Ingegneria Piazzini Albani"/>
          <table:table-cell table:number-columns-repeated="16382"/>
        </table:table-row>
        <table:table-row>
          <table:table-cell/>
          <table:table-cell office:value-type="string" office:string-value="BELLEZZA TIZIANO SAS"/>
          <table:table-cell table:number-columns-repeated="16382"/>
        </table:table-row>
        <table:table-row>
          <table:table-cell/>
          <table:table-cell office:value-type="string" office:string-value="Ing. Massimo Bigatti"/>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DOTT. MASSIMO RANGHETTI"/>
          <table:table-cell table:number-columns-repeated="16382"/>
        </table:table-row>
        <table:table-row>
          <table:table-cell/>
          <table:table-cell office:value-type="string" office:string-value="Studio Legance - Avvocati Associati"/>
          <table:table-cell table:number-columns-repeated="16382"/>
        </table:table-row>
        <table:table-row>
          <table:table-cell/>
          <table:table-cell office:value-type="string" office:string-value="GEOCOMP S.R.L."/>
          <table:table-cell table:number-columns-repeated="16382"/>
        </table:table-row>
        <table:table-row>
          <table:table-cell/>
          <table:table-cell office:value-type="string" office:string-value="ARCHEOGEO DI A.GRANATA &amp; C.SNC"/>
          <table:table-cell table:number-columns-repeated="16382"/>
        </table:table-row>
        <table:table-row>
          <table:table-cell/>
          <table:table-cell office:value-type="string" office:string-value="MARTINO &amp; PARTNERS S.R.L."/>
          <table:table-cell table:number-columns-repeated="16382"/>
        </table:table-row>
        <table:table-row>
          <table:table-cell/>
          <table:table-cell office:value-type="string" office:string-value="ELEKTRONORM S.P.A."/>
          <table:table-cell table:number-columns-repeated="16382"/>
        </table:table-row>
        <table:table-row>
          <table:table-cell/>
          <table:table-cell office:value-type="string" office:string-value="N.C.T.M. Studio Legale Associato"/>
          <table:table-cell table:number-columns-repeated="16382"/>
        </table:table-row>
        <table:table-row>
          <table:table-cell/>
          <table:table-cell office:value-type="string" office:string-value="MILESI VIVIANA"/>
          <table:table-cell table:number-columns-repeated="16382"/>
        </table:table-row>
        <table:table-row>
          <table:table-cell/>
          <table:table-cell office:value-type="string" office:string-value="ING. DARIO CATALINI"/>
          <table:table-cell table:number-columns-repeated="16382"/>
        </table:table-row>
        <table:table-row>
          <table:table-cell/>
          <table:table-cell office:value-type="string" office:string-value="DOTT. GEOL. NOSTRANI ELENA"/>
          <table:table-cell table:number-columns-repeated="16382"/>
        </table:table-row>
        <table:table-row>
          <table:table-cell/>
          <table:table-cell office:value-type="string" office:string-value="TECNO.GEO"/>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MORELLI"/>
          <table:table-cell table:number-columns-repeated="16382"/>
        </table:table-row>
        <table:table-row>
          <table:table-cell/>
          <table:table-cell office:value-type="string" office:string-value="PANDOLFI"/>
          <table:table-cell table:number-columns-repeated="16382"/>
        </table:table-row>
        <table:table-row>
          <table:table-cell/>
          <table:table-cell office:value-type="string" office:string-value="GONELLA"/>
          <table:table-cell table:number-columns-repeated="16382"/>
        </table:table-row>
        <table:table-row>
          <table:table-cell/>
          <table:table-cell office:value-type="string" office:string-value=" LORENZI SERGIO"/>
          <table:table-cell table:number-columns-repeated="16382"/>
        </table:table-row>
        <table:table-row>
          <table:table-cell/>
          <table:table-cell office:value-type="string" office:string-value="RTP ETATEC STUDIO PAOLETTI SRL Mandataria CASTALIA STUDIO ASSOCIATO DI GEOLOGIA Mandante "/>
          <table:table-cell table:number-columns-repeated="16382"/>
        </table:table-row>
        <table:table-row>
          <table:table-cell/>
          <table:table-cell office:value-type="string" office:string-value="TEKN&amp;CO SRL"/>
          <table:table-cell table:number-columns-repeated="16382"/>
        </table:table-row>
        <table:table-row>
          <table:table-cell/>
          <table:table-cell office:value-type="string" office:string-value="MORETTI GEOM.ARVIT"/>
          <table:table-cell table:number-columns-repeated="16382"/>
        </table:table-row>
        <table:table-row>
          <table:table-cell/>
          <table:table-cell office:value-type="string" office:string-value="COMINCINI ING. ANTONIO"/>
          <table:table-cell table:number-columns-repeated="16382"/>
        </table:table-row>
        <table:table-row table:number-rows-repeated="6">
          <table:table-cell table:number-columns-repeated="16384"/>
        </table:table-row>
        <table:table-row>
          <table:table-cell/>
          <table:table-cell office:value-type="string" office:string-value="D.L.&amp; M. STUDIO LEGALE ASSOC."/>
          <table:table-cell table:number-columns-repeated="16382"/>
        </table:table-row>
        <table:table-row>
          <table:table-cell/>
          <table:table-cell office:value-type="string" office:string-value="ING. CATALINI DARIO"/>
          <table:table-cell table:number-columns-repeated="16382"/>
        </table:table-row>
        <table:table-row>
          <table:table-cell/>
          <table:table-cell office:value-type="string" office:string-value="BRUGALI LUCA"/>
          <table:table-cell table:number-columns-repeated="16382"/>
        </table:table-row>
        <table:table-row>
          <table:table-cell/>
          <table:table-cell office:value-type="string" office:string-value="SALVI GIUSEPPE"/>
          <table:table-cell table:number-columns-repeated="16382"/>
        </table:table-row>
        <table:table-row>
          <table:table-cell/>
          <table:table-cell office:value-type="string" office:string-value="ING. BOLOGNESI ANDREA MASSIMO"/>
          <table:table-cell table:number-columns-repeated="16382"/>
        </table:table-row>
        <table:table-row>
          <table:table-cell/>
          <table:table-cell office:value-type="string" office:string-value="AR.TECH SRL"/>
          <table:table-cell table:number-columns-repeated="16382"/>
        </table:table-row>
        <table:table-row>
          <table:table-cell/>
          <table:table-cell office:value-type="string" office:string-value="PANDOLFI PAOLO"/>
          <table:table-cell table:number-columns-repeated="16382"/>
        </table:table-row>
        <table:table-row>
          <table:table-cell/>
          <table:table-cell office:value-type="string" office:string-value="APP Consulting Sagl"/>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AI PROGETTI SRL"/>
          <table:table-cell table:number-columns-repeated="16382"/>
        </table:table-row>
        <table:table-row>
          <table:table-cell/>
          <table:table-cell office:value-type="string" office:string-value="STUDIO ASSOCIATO&#10;CAVALLOTTI - POSADINU"/>
          <table:table-cell table:number-columns-repeated="16382"/>
        </table:table-row>
        <table:table-row>
          <table:table-cell/>
          <table:table-cell office:value-type="string" office:string-value="Farina Carlo Antonio"/>
          <table:table-cell table:number-columns-repeated="16382"/>
        </table:table-row>
        <table:table-row>
          <table:table-cell/>
          <table:table-cell office:value-type="string" office:string-value="TECNOLARIO"/>
          <table:table-cell table:number-columns-repeated="16382"/>
        </table:table-row>
        <table:table-row>
          <table:table-cell/>
          <table:table-cell office:value-type="string" office:string-value="GHILARDI GABRIELE"/>
          <table:table-cell table:number-columns-repeated="16382"/>
        </table:table-row>
        <table:table-row>
          <table:table-cell/>
          <table:table-cell office:value-type="string" office:string-value=" VANETTI"/>
          <table:table-cell table:number-columns-repeated="16382"/>
        </table:table-row>
        <table:table-row>
          <table:table-cell/>
          <table:table-cell office:value-type="string" office:string-value="CASALE ANTONINO"/>
          <table:table-cell table:number-columns-repeated="16382"/>
        </table:table-row>
        <table:table-row>
          <table:table-cell/>
          <table:table-cell office:value-type="string" office:string-value="STUDIO LEGALE GELMINI"/>
          <table:table-cell table:number-columns-repeated="16382"/>
        </table:table-row>
        <table:table-row>
          <table:table-cell/>
          <table:table-cell office:value-type="string" office:string-value=" AVV PAOLO BELELLI"/>
          <table:table-cell table:number-columns-repeated="16382"/>
        </table:table-row>
        <table:table-row>
          <table:table-cell/>
          <table:table-cell office:value-type="string" office:string-value="ST ING TACCOLINI ASSOCIATI"/>
          <table:table-cell table:number-columns-repeated="16382"/>
        </table:table-row>
        <table:table-row>
          <table:table-cell/>
          <table:table-cell office:value-type="string" office:string-value="BIGONI ANGELO"/>
          <table:table-cell table:number-columns-repeated="16382"/>
        </table:table-row>
        <table:table-row>
          <table:table-cell/>
          <table:table-cell office:value-type="string" office:string-value="RTP STUDIO HYDRA Srl (Mandataria) -STUDIO ISOLA BOASSO&amp; ASSOCIATI Srl (Mandante)-STUDIO TACCOLINI ING. ASSOCIATI (mandante)-SEAM ENGINEERING Srl (mandante)- DOTT. GEOL. CARLO PEDRALI (mandante)"/>
          <table:table-cell table:number-columns-repeated="16382"/>
        </table:table-row>
        <table:table-row>
          <table:table-cell/>
          <table:table-cell office:value-type="string" office:string-value="RECALCATI PAOLO"/>
          <table:table-cell table:number-columns-repeated="16382"/>
        </table:table-row>
        <table:table-row>
          <table:table-cell/>
          <table:table-cell office:value-type="string" office:string-value="LEGHISSA"/>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STUDIO CASTELLETTI SRL"/>
          <table:table-cell table:number-columns-repeated="16382"/>
        </table:table-row>
        <table:table-row>
          <table:table-cell/>
          <table:table-cell office:value-type="string" office:string-value="STUDIO DRYOS DI ANGELO GHIRELLI"/>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OGGIONNI CARLO"/>
          <table:table-cell table:number-columns-repeated="16382"/>
        </table:table-row>
        <table:table-row>
          <table:table-cell/>
          <table:table-cell office:value-type="string" office:string-value="CORNA PELLIZZOLI ROTA SRL"/>
          <table:table-cell table:number-columns-repeated="16382"/>
        </table:table-row>
        <table:table-row>
          <table:table-cell/>
          <table:table-cell office:value-type="string" office:string-value="SANTUS"/>
          <table:table-cell table:number-columns-repeated="16382"/>
        </table:table-row>
        <table:table-row>
          <table:table-cell/>
          <table:table-cell office:value-type="string" office:string-value="YDROS INGEGNERIA STUDIO ASS."/>
          <table:table-cell table:number-columns-repeated="16382"/>
        </table:table-row>
        <table:table-row>
          <table:table-cell/>
          <table:table-cell office:value-type="string" office:string-value="E.T.S. S.p.A."/>
          <table:table-cell table:number-columns-repeated="16382"/>
        </table:table-row>
        <table:table-row>
          <table:table-cell/>
          <table:table-cell office:value-type="string" office:string-value="ARCHEOSFERA"/>
          <table:table-cell table:number-columns-repeated="16382"/>
        </table:table-row>
        <table:table-row>
          <table:table-cell/>
          <table:table-cell office:value-type="string" office:string-value="ELETTROTECNICA PANDOLFI"/>
          <table:table-cell table:number-columns-repeated="16382"/>
        </table:table-row>
        <table:table-row>
          <table:table-cell/>
          <table:table-cell office:value-type="string" office:string-value="QUADRINI DAVIDE"/>
          <table:table-cell table:number-columns-repeated="16382"/>
        </table:table-row>
        <table:table-row>
          <table:table-cell/>
          <table:table-cell office:value-type="string" office:string-value="STUDIO LEGALE BARZELLOTTI"/>
          <table:table-cell table:number-columns-repeated="16382"/>
        </table:table-row>
        <table:table-row table:number-rows-repeated="33">
          <table:table-cell table:number-columns-repeated="16384"/>
        </table:table-row>
        <table:table-row>
          <table:table-cell table:number-columns-repeated="9"/>
          <table:table-cell office:value-type="string" office:string-value="Z1F373171D"/>
          <table:table-cell table:number-columns-repeated="16374"/>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72"/>
          <table:table-cell office:value-type="float" office:value="44767"/>
          <table:table-cell office:value-type="float" office:value="44834"/>
          <table:table-cell office:value-type="string" office:string-value="Z6537430BF"/>
          <table:table-cell/>
          <table:table-cell office:value-type="float" office:value="19968"/>
          <table:table-cell office:value-type="string" office:string-value="INCARICO PROFESSIONALE PER L’ESECUZIONE DEL RILIEVO E MAPPATURA DELLE RETI FOGNARIE NEI COMUNI DI RIVA DI SOLTO E SOLTO COLLINA"/>
          <table:table-cell table:number-columns-repeated="16371"/>
        </table:table-row>
        <table:table-row>
          <table:table-cell/>
          <table:table-cell office:value-type="string" office:string-value="RTP STUDIO TACCOLINI INGEGNERI ASSOCIATI (mandataria) - Dott. Geol. CARLO PEDRALI (Mandante)"/>
          <table:table-cell office:value-type="string" office:string-value="PROCEDURA NEGOZIATA SOTTTOSOGLIA"/>
          <table:table-cell table:number-columns-repeated="3"/>
          <table:table-cell office:value-type="float" office:value="3222000073"/>
          <table:table-cell office:value-type="float" office:value="44774"/>
          <table:table-cell office:value-type="float" office:value="45291"/>
          <table:table-cell office:value-type="float" office:value="9157132062"/>
          <table:table-cell/>
          <table:table-cell office:value-type="float" office:value="61847.35"/>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table-cell table:number-columns-repeated="16371"/>
        </table:table-row>
        <table:table-row>
          <table:table-cell/>
          <table:table-cell office:value-type="string" office:string-value="RTP Studio Hydra SRL (mandataria) - Ing. Alessandro Delle Palme (mandante) - Ing. Gabriele Ceranto (mandante) - Dott. Carlo Pedrali (mandante)"/>
          <table:table-cell office:value-type="string" office:string-value="PROCEDURA NEGOZIATA SOTTTOSOGLIA"/>
          <table:table-cell table:number-columns-repeated="3"/>
          <table:table-cell office:value-type="float" office:value="3222000074"/>
          <table:table-cell office:value-type="float" office:value="44774"/>
          <table:table-cell office:value-type="float" office:value="45838"/>
          <table:table-cell office:value-type="string" office:string-value="91909557FF"/>
          <table:table-cell/>
          <table:table-cell office:value-type="float" office:value="126589.17"/>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table-cell table:number-columns-repeated="16371"/>
        </table:table-row>
        <table:table-row>
          <table:table-cell/>
          <table:table-cell office:value-type="string" office:string-value="ARCHEOGEO DI A.GRANATA &amp; C.SNC"/>
          <table:table-cell office:value-type="string" office:string-value="AFFIDAMENTO DIRETTO"/>
          <table:table-cell table:number-columns-repeated="3"/>
          <table:table-cell office:value-type="float" office:value="3222000075"/>
          <table:table-cell office:value-type="float" office:value="44776"/>
          <table:table-cell office:value-type="float" office:value="44804"/>
          <table:table-cell table:number-columns-repeated="2"/>
          <table:table-cell office:value-type="float" office:value="1300"/>
          <table:table-cell office:value-type="string" office:string-value="REDAZIONE RELAZIONE ARCHEOLOGICA PRELIMINARE A SUPPORTO DEL PROGETTO DI ADEGUAMENTO IMPIANTO DI DEPURAZIONE INTERCOMUNALE DI BERGAMO – LOTTO 2"/>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2000076"/>
          <table:table-cell office:value-type="float" office:value="44777"/>
          <table:table-cell office:value-type="float" office:value="44804"/>
          <table:table-cell office:value-type="string" office:string-value="Z993764C4B"/>
          <table:table-cell/>
          <table:table-cell office:value-type="float" office:value="832"/>
          <table:table-cell office:value-type="string" office:string-value="INCARICO PROFESSIONALE PER LE ATTIVITÀ DI INTEGRAZIONE DELLO STUDIO GEOLOGICO-TECNICO E IDROGEOLOGICO."/>
          <table:table-cell table:number-columns-repeated="16371"/>
        </table:table-row>
        <table:table-row>
          <table:table-cell/>
          <table:table-cell office:value-type="string" office:string-value="STUDIO PIAZZINI ALBANI"/>
          <table:table-cell office:value-type="string" office:string-value="AFFIDAMENTO DIRETTO"/>
          <table:table-cell table:number-columns-repeated="3"/>
          <table:table-cell office:value-type="float" office:value="3222000077"/>
          <table:table-cell office:value-type="float" office:value="44784"/>
          <table:table-cell office:value-type="float" office:value="45291"/>
          <table:table-cell office:value-type="string" office:string-value="Z173776010"/>
          <table:table-cell/>
          <table:table-cell office:value-type="float" office:value="9336.879999999999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table-cell table:number-columns-repeated="16371"/>
        </table:table-row>
        <table:table-row>
          <table:table-cell/>
          <table:table-cell office:value-type="string" office:string-value="STUDIO MADESANI"/>
          <table:table-cell office:value-type="string" office:string-value="AFFIDAMENTO DIRETTO"/>
          <table:table-cell table:number-columns-repeated="3"/>
          <table:table-cell office:value-type="float" office:value="3222000078"/>
          <table:table-cell office:value-type="float" office:value="44784"/>
          <table:table-cell office:value-type="float" office:value="44784"/>
          <table:table-cell office:value-type="string" office:string-value="ZB13776741"/>
          <table:table-cell/>
          <table:table-cell office:value-type="float" office:value="2366.31"/>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79"/>
          <table:table-cell office:value-type="float" office:value="44796"/>
          <table:table-cell office:value-type="float" office:value="46203"/>
          <table:table-cell office:value-type="string" office:string-value="9249108D5D"/>
          <table:table-cell/>
          <table:table-cell office:value-type="float" office:value="433588.06"/>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80"/>
          <table:table-cell office:value-type="float" office:value="44796"/>
          <table:table-cell office:value-type="float" office:value="46203"/>
          <table:table-cell office:value-type="string" office:string-value="924942749F "/>
          <table:table-cell/>
          <table:table-cell office:value-type="float" office:value="236905.61"/>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81"/>
          <table:table-cell office:value-type="float" office:value="44802"/>
          <table:table-cell office:value-type="float" office:value="45107"/>
          <table:table-cell office:value-type="string" office:string-value="Z233791991"/>
          <table:table-cell/>
          <table:table-cell office:value-type="float" office:value="15000"/>
          <table:table-cell office:value-type="string" office:string-value="SVOLGIMENTO DI PRESTAZIONI DI VERIFICA STRUTTURALE DEI MANUFATTI IN GESTIONE/PROPRIETÀ UNIACQUE SPA"/>
          <table:table-cell table:number-columns-repeated="16371"/>
        </table:table-row>
        <table:table-row>
          <table:table-cell/>
          <table:table-cell office:value-type="string" office:string-value="ASOLA STUDIO"/>
          <table:table-cell office:value-type="string" office:string-value="AFFIDAMENTO DIRETTO"/>
          <table:table-cell table:number-columns-repeated="3"/>
          <table:table-cell office:value-type="float" office:value="3222000082"/>
          <table:table-cell office:value-type="float" office:value="44802"/>
          <table:table-cell office:value-type="float" office:value="45291"/>
          <table:table-cell office:value-type="string" office:string-value="Z5137927ED"/>
          <table:table-cell/>
          <table:table-cell office:value-type="float" office:value="36537.410000000003"/>
          <table:table-cell office:value-type="string" office:string-value="INCARICO RILIEVO, PARZIALE, DELLA RETE DEL COMUNE DI SERIATE (BG)ESTENSIONE E INCARICO PROFESSIONALE PER L'ESECUZIONE DEL RILIEVO E MAPPATURA DELLA RETE FOGNARIA NEI COMUNI DI LOTTO 7 – PALAZZAGO E PONTIDA (BG)"/>
          <table:table-cell table:number-columns-repeated="16371"/>
        </table:table-row>
        <table:table-row table:number-rows-repeated="1047104">
          <table:table-cell table:number-columns-repeated="16371"/>
        </table:table-row>
      </table:table>
      <table:table table:name="'file:///U:/Area%20Approvvigionamenti/DATI%20RISERVATI%20PER%20AREA/0%20INCARICHI%20PROFESSIONALI/2013/0%20RIEPILOGO.xlsx'#pubblicazione" table:style-name="ta3">
        <table:table-source xlink:href="file:///U:/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6" table:style-name="ta3">
        <table:table-source xlink:href="file:///U:/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5" table:style-name="ta3">
        <table:table-source xlink:href="file:///U:/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3" table:style-name="ta3">
        <table:table-source xlink:href="file:///U:/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4" table:style-name="ta3">
        <table:table-source xlink:href="file:///U:/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 table:style-name="ta3">
        <table:table-source xlink:href="file:///U:/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2" table:style-name="ta3">
        <table:table-source xlink:href="file:///U:/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_(2)" table:style-name="ta3">
        <table:table-source xlink:href="file:///U:/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1" table:style-name="ta3">
        <table:table-source xlink:href="file://SRV3132/Aree/Area%20Approvvigionamenti/DATI%20RISERVATI%20PER%20AREA/0%20INCARICHI%20PROFESSIONALI/2013/0%20RIEPILOGO.xlsx" table:table-name="Foglio1" table:mode="copy-results-only"/>
        <table:table-column/>
        <table:table-row table:number-rows-repeated="1338">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22"/>
          <table:table-cell office:value-type="float" office:value="44469"/>
          <table:table-cell office:value-type="float" office:value="44500"/>
          <table:table-cell office:value-type="string" office:string-value="ZAA3340AD8"/>
          <table:table-cell/>
          <table:table-cell office:value-type="float" office:value="5500"/>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3"/>
          <table:table-cell office:value-type="float" office:value="44475"/>
          <table:table-cell office:value-type="float" office:value="44561"/>
          <table:table-cell office:value-type="string" office:string-value="Z7A33532C1"/>
          <table:table-cell/>
          <table:table-cell office:value-type="float" office:value="39862.239999999998"/>
          <table:table-cell office:value-type="string" office:string-value="LIQUIDAZIONE GIUDIZIALE. CLASSAMENTO DEPURATORE DI CURNO - UNIACQUE/UTILITA': RECUPERO ACCISE PROVINCIALI- RECUPERO SPESE ANTICIPATE VARI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4"/>
          <table:table-cell table:number-columns-repeated="2"/>
          <table:table-cell office:value-type="string" office:string-value="Z013357430"/>
          <table:table-cell/>
          <table:table-cell office:value-type="float" office:value="556.4"/>
          <table:table-cell office:value-type="string" office:string-value="INCARICO PROFESSIONALE PER COORDINAMENTO SICUREZZA IN FASE DI PROGETTAZIONE ED ESECUZIONE DELL’INTERVENTO DI “RIPRISTINO DEI TAPPETINI STRADALI IN VIA CARAMONDI LOCALITÀ LAXOLO DEL COMUNE DI VAL BREMBILLA”."/>
          <table:table-cell table:number-columns-repeated="16371"/>
        </table:table-row>
        <table:table-row>
          <table:table-cell table:number-columns-repeated="2"/>
          <table:table-cell office:value-type="float" office:value="0"/>
          <table:table-cell table:number-columns-repeated="3"/>
          <table:table-cell office:value-type="float" office:value="3221000125"/>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string" office:string-value="AFFIDAMENTO DIRETTO"/>
          <table:table-cell table:number-columns-repeated="3"/>
          <table:table-cell office:value-type="float" office:value="3221000126"/>
          <table:table-cell office:value-type="float" office:value="44476"/>
          <table:table-cell office:value-type="float" office:value="44522"/>
          <table:table-cell office:value-type="string" office:string-value="Z043358D82"/>
          <table:table-cell/>
          <table:table-cell office:value-type="float" office:value="2754"/>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7"/>
          <table:table-cell office:value-type="float" office:value="44476"/>
          <table:table-cell office:value-type="float" office:value="44926"/>
          <table:table-cell office:value-type="string" office:string-value="Z69335A0E3"/>
          <table:table-cell/>
          <table:table-cell office:value-type="float" office:value="19900"/>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8"/>
          <table:table-cell office:value-type="float" office:value="44476"/>
          <table:table-cell office:value-type="float" office:value="44561"/>
          <table:table-cell office:value-type="string" office:string-value="Z74335B194"/>
          <table:table-cell/>
          <table:table-cell office:value-type="float" office:value="2053.35"/>
          <table:table-cell office:value-type="string" office:string-value="ESTENSIONE INCARICO PROFESSIONALE PER L’ESECUZIONE DEL RILIEVO E MAPPATURA DELLA RETE FOGNARIA NEL COMUNE DI VILLA DI SERIO (BG)."/>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29"/>
          <table:table-cell office:value-type="float" office:value="44477"/>
          <table:table-cell office:value-type="float" office:value="44926"/>
          <table:table-cell office:value-type="string" office:string-value="Z553245E68"/>
          <table:table-cell/>
          <table:table-cell office:value-type="float" office:value="33765.71"/>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0"/>
          <table:table-cell office:value-type="float" office:value="44480"/>
          <table:table-cell office:value-type="float" office:value="44561"/>
          <table:table-cell office:value-type="string" office:string-value="Z78336360A"/>
          <table:table-cell/>
          <table:table-cell office:value-type="float" office:value="7142.52"/>
          <table:table-cell office:value-type="string" office:string-value="RICORSO PRESSO IL TRIBUNALE DI BERGAMO PER DANNO TEMUTO UNIACQUE/PIZZI/ALTR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1"/>
          <table:table-cell office:value-type="float" office:value="44481"/>
          <table:table-cell office:value-type="float" office:value="44804"/>
          <table:table-cell office:value-type="string" office:string-value="8936277112"/>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32"/>
          <table:table-cell office:value-type="float" office:value="44476"/>
          <table:table-cell office:value-type="float" office:value="44566"/>
          <table:table-cell office:value-type="string" office:string-value="Z553245E68"/>
          <table:table-cell/>
          <table:table-cell office:value-type="float" office:value="25000"/>
          <table:table-cell office:value-type="string" office:string-value="INCARICO PROFESSIONALE PER LO STUDIO DI FATTIBILITA’ PER EFFICIENTAMENTO DELL’IMPIANTO DI ESSICAMENTO DEI FANGH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3"/>
          <table:table-cell office:value-type="float" office:value="44489"/>
          <table:table-cell office:value-type="float" office:value="44530"/>
          <table:table-cell office:value-type="string" office:string-value="Z4D338961B"/>
          <table:table-cell/>
          <table:table-cell office:value-type="float" office:value="158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4"/>
          <table:table-cell office:value-type="float" office:value="44489"/>
          <table:table-cell office:value-type="float" office:value="44487"/>
          <table:table-cell office:value-type="string" office:string-value="ZD1338A809"/>
          <table:table-cell/>
          <table:table-cell office:value-type="float" office:value="18853"/>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5"/>
          <table:table-cell office:value-type="float" office:value="44494"/>
          <table:table-cell office:value-type="float" office:value="44561"/>
          <table:table-cell office:value-type="string" office:string-value="Z6C339A249"/>
          <table:table-cell/>
          <table:table-cell office:value-type="float" office:value="800"/>
          <table:table-cell office:value-type="string" office:string-value="RINFORZO SOLETTA DI COPERTURA POZZO VIA BRESCIA MORNICO (BG)."/>
          <table:table-cell table:number-columns-repeated="16371"/>
        </table:table-row>
        <table:table-row>
          <table:table-cell table:number-columns-repeated="2"/>
          <table:table-cell office:value-type="float" office:value="0"/>
          <table:table-cell table:number-columns-repeated="3"/>
          <table:table-cell office:value-type="float" office:value="3221000136"/>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string" office:string-value="AFFIDAMENTO DIRETTO"/>
          <table:table-cell table:number-columns-repeated="3"/>
          <table:table-cell office:value-type="float" office:value="3221000137"/>
          <table:table-cell office:value-type="float" office:value="44504"/>
          <table:table-cell office:value-type="float" office:value="45473"/>
          <table:table-cell office:value-type="string" office:string-value="Z3833BD4C9"/>
          <table:table-cell/>
          <table:table-cell office:value-type="float" office:value="12500.56"/>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8"/>
          <table:table-cell office:value-type="float" office:value="44505"/>
          <table:table-cell office:value-type="float" office:value="44561"/>
          <table:table-cell office:value-type="string" office:string-value="Z0B33C423C"/>
          <table:table-cell/>
          <table:table-cell office:value-type="float" office:value="14614.29"/>
          <table:table-cell office:value-type="string" office:string-value="Prestazioni professionali per assistenza avanti la Corte di Appello di Brescia. Consorzio Depurazione Valle Seriana Inferiore SpA (Bergamo - C.Appello Bresci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9"/>
          <table:table-cell office:value-type="float" office:value="44505"/>
          <table:table-cell office:value-type="float" office:value="44561"/>
          <table:table-cell office:value-type="string" office:string-value="Z2F33C460E"/>
          <table:table-cell/>
          <table:table-cell office:value-type="float" office:value="1560"/>
          <table:table-cell office:value-type="string" office:string-value="Incarico consulenze tecnica proc. CA di Brescia n. 1232/18 Tribunale Bergamo/ n. 1387/17 R.G. e n. 929/19 R.G.N.R. per riesame atti e partecipazione alle operazioni perital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0"/>
          <table:table-cell office:value-type="float" office:value="44505"/>
          <table:table-cell office:value-type="float" office:value="44561"/>
          <table:table-cell office:value-type="string" office:string-value="Z5333C51B8"/>
          <table:table-cell/>
          <table:table-cell office:value-type="float" office:value="5980"/>
          <table:table-cell office:value-type="string" office:string-value="Consulenza e assistenza legale sig.Russo proced. 234/09 Sez. penale CA di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1"/>
          <table:table-cell office:value-type="float" office:value="44505"/>
          <table:table-cell office:value-type="float" office:value="44530"/>
          <table:table-cell office:value-type="string" office:string-value="ZD133CD3C4"/>
          <table:table-cell/>
          <table:table-cell office:value-type="float" office:value="877.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2"/>
          <table:table-cell office:value-type="float" office:value="44509"/>
          <table:table-cell office:value-type="float" office:value="44681"/>
          <table:table-cell office:value-type="string" office:string-value="Z6A33D103F"/>
          <table:table-cell/>
          <table:table-cell office:value-type="float" office:value="16113.76"/>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3"/>
          <table:table-cell office:value-type="float" office:value="44509"/>
          <table:table-cell office:value-type="float" office:value="44926"/>
          <table:table-cell office:value-type="string" office:string-value="Z5633D3213"/>
          <table:table-cell/>
          <table:table-cell office:value-type="float" office:value="2500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4"/>
          <table:table-cell office:value-type="float" office:value="44511"/>
          <table:table-cell office:value-type="float" office:value="44530"/>
          <table:table-cell office:value-type="string" office:string-value="Z2533DCD82"/>
          <table:table-cell/>
          <table:table-cell office:value-type="float" office:value="962"/>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5"/>
          <table:table-cell office:value-type="float" office:value="44515"/>
          <table:table-cell office:value-type="float" office:value="44926"/>
          <table:table-cell office:value-type="string" office:string-value="Z8A33EA305"/>
          <table:table-cell/>
          <table:table-cell office:value-type="float" office:value="10764.41"/>
          <table:table-cell office:value-type="string" office:string-value="PRESTAZIONI DI CARATTERE GIUDIZIALE.&#10;EREDI PIETRO RUGGIERO COSTRUZIONI SAS/UNIACQUE/IMPREDA EDILE DE CARLI. TAR LOMBARDIA -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6"/>
          <table:table-cell office:value-type="float" office:value="44516"/>
          <table:table-cell office:value-type="float" office:value="44516"/>
          <table:table-cell office:value-type="string" office:string-value="Z0D33ED79C"/>
          <table:table-cell/>
          <table:table-cell office:value-type="float" office:value="2880"/>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7"/>
          <table:table-cell office:value-type="float" office:value="44517"/>
          <table:table-cell office:value-type="float" office:value="44561"/>
          <table:table-cell office:value-type="string" office:string-value="8981892BBF"/>
          <table:table-cell/>
          <table:table-cell office:value-type="float" office:value="57200"/>
          <table:table-cell office:value-type="string" office:string-value="SERVIZIO DI ASSISTENZA LEGALE PER LA CHIUSURA DELL’OPERAZIONE DI FINANZIAME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8"/>
          <table:table-cell office:value-type="float" office:value="44517"/>
          <table:table-cell office:value-type="float" office:value="44517"/>
          <table:table-cell office:value-type="string" office:string-value="Z1433F4654"/>
          <table:table-cell/>
          <table:table-cell office:value-type="float" office:value="8180"/>
          <table:table-cell office:value-type="string" office:string-value="ESTENSIONE INCARICO PROFESSIONALE PER L’ESECUZIONE DEL RILIEVO E MAPPATURA DELLA RETE FOGNARIA NEL COMUNE DI SANT’OMOBONO TERM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9"/>
          <table:table-cell office:value-type="float" office:value="44525"/>
          <table:table-cell office:value-type="float" office:value="44540"/>
          <table:table-cell office:value-type="string" office:string-value="ZB53417A5A"/>
          <table:table-cell/>
          <table:table-cell office:value-type="float" office:value="569.09"/>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0"/>
          <table:table-cell office:value-type="float" office:value="44525"/>
          <table:table-cell office:value-type="float" office:value="44621"/>
          <table:table-cell office:value-type="string" office:string-value="ZA83419443"/>
          <table:table-cell/>
          <table:table-cell office:value-type="float" office:value="2000"/>
          <table:table-cell office:value-type="string" office:string-value="SUPPORTO TECNICO-OPERATIVO NELL’INSERIMENTO DEI CRITERI DI SOSTENIBILITÀ AMBIENTALE E SOCIALE NEGLI APPALTI E FORMAZIONE INTER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1"/>
          <table:table-cell office:value-type="float" office:value="44526"/>
          <table:table-cell office:value-type="float" office:value="44561"/>
          <table:table-cell office:value-type="string" office:string-value="Z17341C762"/>
          <table:table-cell/>
          <table:table-cell office:value-type="float" office:value="3508"/>
          <table:table-cell office:value-type="string" office:string-value="INCARICO PROFESSIONALE PER LE VERIFICHE ELETTRICHE DI FUNZIONAMENTO DEL SISTEMA DI PROTEZIONE SPG E DELLO SGANCIO DELL’INTERRUTTORE GENERALE DG CON RILASCIO DEL TEST REPORT PER 4 IMPIANTI M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2"/>
          <table:table-cell office:value-type="float" office:value="44530"/>
          <table:table-cell office:value-type="float" office:value="44561"/>
          <table:table-cell office:value-type="string" office:string-value="Z13342867A"/>
          <table:table-cell/>
          <table:table-cell office:value-type="float" office:value="28600"/>
          <table:table-cell office:value-type="string" office:string-value="INCARICO DI ASSISTENZA PROFESSIONALE IN SEGUITO AL SUBENTRO IN HIDROGEST SPA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3"/>
          <table:table-cell office:value-type="float" office:value="44530"/>
          <table:table-cell office:value-type="float" office:value="44561"/>
          <table:table-cell office:value-type="string" office:string-value="ZC93429246"/>
          <table:table-cell/>
          <table:table-cell office:value-type="float" office:value="832"/>
          <table:table-cell office:value-type="string" office:string-value="SERVIZIO CTU - ESPERTO ESTIMATORE NOMINATO DAL TRIBUNALE DI BERGAMO - ESECUZIONE IMMOBILIARE N. 429.2021 PROMOSSA DA UNIACQUE CONTRO S.B.S."/>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4"/>
          <table:table-cell office:value-type="float" office:value="44530"/>
          <table:table-cell office:value-type="float" office:value="44926"/>
          <table:table-cell office:value-type="string" office:string-value="ZD634267B2"/>
          <table:table-cell/>
          <table:table-cell office:value-type="float" office:value="7594.18"/>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5"/>
          <table:table-cell office:value-type="float" office:value="44530"/>
          <table:table-cell office:value-type="float" office:value="44561"/>
          <table:table-cell office:value-type="string" office:string-value="Z6A342A2D4"/>
          <table:table-cell/>
          <table:table-cell office:value-type="float" office:value="1401.57"/>
          <table:table-cell office:value-type="string" office:string-value="INCARICO PROFESSIONALE PER LA REDAZIONE DELLA RELAZIONE DI COMPATIBILITA’ GEOLOGICA DELL’INTERVENTO DENOMINATO MANUTENZIONE DELLA FOGNATURA DI VIA COLOSIO IN COMUNE DI VIGOL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6"/>
          <table:table-cell office:value-type="float" office:value="44536"/>
          <table:table-cell office:value-type="float" office:value="44687"/>
          <table:table-cell office:value-type="string" office:string-value=" Z763443036"/>
          <table:table-cell/>
          <table:table-cell office:value-type="float" office:value="6551.58"/>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7"/>
          <table:table-cell office:value-type="float" office:value="44539"/>
          <table:table-cell office:value-type="float" office:value="44539"/>
          <table:table-cell office:value-type="string" office:string-value="Z96344EC43"/>
          <table:table-cell/>
          <table:table-cell office:value-type="float" office:value="2599.1999999999998"/>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8"/>
          <table:table-cell office:value-type="float" office:value="44539"/>
          <table:table-cell office:value-type="float" office:value="44561"/>
          <table:table-cell office:value-type="string" office:string-value="Z633452712"/>
          <table:table-cell/>
          <table:table-cell office:value-type="float" office:value="1857.18"/>
          <table:table-cell office:value-type="string" office:string-value="ESTENSIONE INCARICO PROFESSIONALE N. 3221000061 DEL 25/03/2021 PER L’ESECUZIONE DEL RILIEVO E MAPPATURA DELLA RETE FOGNARIA NEL COMUNE DI SARNIC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9"/>
          <table:table-cell office:value-type="float" office:value="44543"/>
          <table:table-cell office:value-type="float" office:value="44926"/>
          <table:table-cell office:value-type="string" office:string-value="Z9334604D9"/>
          <table:table-cell/>
          <table:table-cell office:value-type="float" office:value="10000"/>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0"/>
          <table:table-cell office:value-type="float" office:value="44546"/>
          <table:table-cell office:value-type="float" office:value="44592"/>
          <table:table-cell office:value-type="string" office:string-value="Z0E3470433"/>
          <table:table-cell/>
          <table:table-cell office:value-type="float" office:value="1302"/>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1"/>
          <table:table-cell office:value-type="float" office:value="44550"/>
          <table:table-cell office:value-type="float" office:value="44550"/>
          <table:table-cell office:value-type="string" office:string-value="Z9A347EA1B"/>
          <table:table-cell/>
          <table:table-cell office:value-type="float" office:value="2958.91"/>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2"/>
          <table:table-cell office:value-type="float" office:value="44550"/>
          <table:table-cell office:value-type="float" office:value="44550"/>
          <table:table-cell office:value-type="string" office:string-value="Z4234825BA"/>
          <table:table-cell/>
          <table:table-cell office:value-type="float" office:value="4500"/>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table-cell table:number-columns-repeated="16371"/>
        </table:table-row>
        <table:table-row>
          <table:table-cell table:number-columns-repeated="2"/>
          <table:table-cell office:value-type="string" office:string-value="PROCEDURA NEGOZIATA TELEMATICA"/>
          <table:table-cell table:number-columns-repeated="3"/>
          <table:table-cell office:value-type="float" office:value="3221000163"/>
          <table:table-cell office:value-type="float" office:value="44551"/>
          <table:table-cell office:value-type="float" office:value="45291"/>
          <table:table-cell office:value-type="string" office:string-value="8936118DD8"/>
          <table:table-cell/>
          <table:table-cell office:value-type="float" office:value="52213.21"/>
          <table:table-cell office:value-type="string" office:string-value="INCARICO PROFESSIONALE PER PROGETTAZIONE DEFINITIVA-ESECUTIVA, DIREZIONE LAVORI, CONTABILITÀ E CR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4"/>
          <table:table-cell office:value-type="float" office:value="44559"/>
          <table:table-cell office:value-type="float" office:value="44561"/>
          <table:table-cell office:value-type="string" office:string-value="ZBC34A4D47"/>
          <table:table-cell/>
          <table:table-cell office:value-type="float" office:value="416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5"/>
          <table:table-cell office:value-type="float" office:value="44559"/>
          <table:table-cell office:value-type="float" office:value="44926"/>
          <table:table-cell office:value-type="string" office:string-value="9049280617"/>
          <table:table-cell/>
          <table:table-cell office:value-type="float" office:value="41600"/>
          <table:table-cell office:value-type="string" office:string-value="INCARICO DI RESPONSABILE SERVIZIO PREVENZIONE E PROTEZIONE (RSPP) AI SENSI DEL TESTO UNICO SULLA SICUREZZA- D.LGS. 09.04.2008 N. 81 ES.M.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6"/>
          <table:table-cell office:value-type="float" office:value="44560"/>
          <table:table-cell office:value-type="float" office:value="44650"/>
          <table:table-cell office:value-type="string" office:string-value="Z3B34AA707"/>
          <table:table-cell/>
          <table:table-cell office:value-type="float" office:value="1000"/>
          <table:table-cell office:value-type="string" office:string-value="INCARICO PER CSP E CSE PER I LAVORI DI SOSTITUZIONE DELLA CONDOTTA ACQUA E RELATIVI ALLCCIAMENTI DEL TRATTO DI TUBAZIONE PIAZZA MASCHERONI/PIAZZA MADONNA DEL CARMINE IN BERGAMO ALTA."/>
          <table:table-cell table:number-columns-repeated="16371"/>
        </table:table-row>
        <table:table-row>
          <table:table-cell table:number-columns-repeated="2"/>
          <table:table-cell office:value-type="float" office:value="0"/>
          <table:table-cell table:number-columns-repeated="3"/>
          <table:table-cell office:value-type="float" office:value="3221000167"/>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float" office:value="0"/>
          <table:table-cell table:number-columns-repeated="3"/>
          <table:table-cell office:value-type="float" office:value="3221000168"/>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float" office:value="0"/>
          <table:table-cell table:number-columns-repeated="3"/>
          <table:table-cell office:value-type="float" office:value="3221000169"/>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float" office:value="0"/>
          <table:table-cell table:number-columns-repeated="3"/>
          <table:table-cell office:value-type="float" office:value="3221000170"/>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float" office:value="0"/>
          <table:table-cell table:number-columns-repeated="3"/>
          <table:table-cell office:value-type="float" office:value="3221000171"/>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float" office:value="0"/>
          <table:table-cell table:number-columns-repeated="3"/>
          <table:table-cell office:value-type="float" office:value="3221000172"/>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string" office:string-value="AFFIDAMENTO DIRETTO"/>
          <table:table-cell table:number-columns-repeated="3"/>
          <table:table-cell office:value-type="float" office:value="3222000000"/>
          <table:table-cell office:value-type="float" office:value="44571"/>
          <table:table-cell office:value-type="float" office:value="44650"/>
          <table:table-cell office:value-type="string" office:string-value="ZC034BC7D6"/>
          <table:table-cell/>
          <table:table-cell office:value-type="float" office:value="39707.199999999997"/>
          <table:table-cell office:value-type="string" office:string-value="PRESTAZIONI DI CARATTERE GIUDIZIALE E STRA-GIUDIZIAL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1"/>
          <table:table-cell office:value-type="float" office:value="44571"/>
          <table:table-cell office:value-type="float" office:value="44651"/>
          <table:table-cell office:value-type="string" office:string-value="ZDE34BD7C4"/>
          <table:table-cell/>
          <table:table-cell office:value-type="float" office:value="5720"/>
          <table:table-cell office:value-type="string" office:string-value="INCARICO DI CTP PER CAUSA UNIACQUE/PIZZI/COMUNE RIVA DI SOLTO. (acco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2"/>
          <table:table-cell office:value-type="float" office:value="44572"/>
          <table:table-cell office:value-type="float" office:value="44592"/>
          <table:table-cell office:value-type="string" office:string-value="ZA834C3510"/>
          <table:table-cell/>
          <table:table-cell office:value-type="float" office:value="3255"/>
          <table:table-cell office:value-type="string" office:string-value="Affidamento dell'incarico di &quot;progettazione per adeguamento degli impianti elettrici ed ausiliar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3"/>
          <table:table-cell office:value-type="float" office:value="44572"/>
          <table:table-cell office:value-type="float" office:value="44592"/>
          <table:table-cell office:value-type="string" office:string-value="Z5934C3943"/>
          <table:table-cell/>
          <table:table-cell office:value-type="float" office:value="5250"/>
          <table:table-cell office:value-type="string" office:string-value="Affidamento incarico professionale per &quot;progettazione per adeguamento degli impianti termomeccanic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4"/>
          <table:table-cell office:value-type="float" office:value="44579"/>
          <table:table-cell office:value-type="float" office:value="45291"/>
          <table:table-cell office:value-type="string" office:string-value="Z56349FECD"/>
          <table:table-cell/>
          <table:table-cell office:value-type="float" office:value="12618.04"/>
          <table:table-cell office:value-type="string" office:string-value="INCARICO PROFESSIONALE PER COORDINAMENTO SICUREZZA IN FASE DI PROGETTAZIONE E DI ESECUZION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5"/>
          <table:table-cell office:value-type="float" office:value="44579"/>
          <table:table-cell office:value-type="float" office:value="44926"/>
          <table:table-cell office:value-type="string" office:string-value="ZF334D7161"/>
          <table:table-cell/>
          <table:table-cell office:value-type="float" office:value="10000"/>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6"/>
          <table:table-cell office:value-type="float" office:value="44579"/>
          <table:table-cell office:value-type="float" office:value="44681"/>
          <table:table-cell office:value-type="string" office:string-value="Z7D34D8A71"/>
          <table:table-cell/>
          <table:table-cell office:value-type="float" office:value="2310"/>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7"/>
          <table:table-cell office:value-type="float" office:value="44580"/>
          <table:table-cell office:value-type="float" office:value="45657"/>
          <table:table-cell office:value-type="string" office:string-value="Z8E34DBC20"/>
          <table:table-cell/>
          <table:table-cell office:value-type="float" office:value="6700"/>
          <table:table-cell office:value-type="string" office:string-value="AFFIDAMENTO SERVIZIO SORVEGLIANZA FISICA DELLA RADIOPROTEZIONE TRIENNALE 2022-2024 DA  VOLGERE PRESSO LA SEDE LABORATORIO DI RANICA (BG) IN VIA VIANDASSO, 59."/>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8"/>
          <table:table-cell office:value-type="float" office:value="44585"/>
          <table:table-cell office:value-type="float" office:value="44585"/>
          <table:table-cell office:value-type="string" office:string-value="Z4934EA291"/>
          <table:table-cell/>
          <table:table-cell office:value-type="float" office:value="399"/>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9"/>
          <table:table-cell office:value-type="float" office:value="44589"/>
          <table:table-cell office:value-type="float" office:value="44926"/>
          <table:table-cell office:value-type="string" office:string-value="ZE634F8B18"/>
          <table:table-cell/>
          <table:table-cell office:value-type="float" office:value="15600"/>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0"/>
          <table:table-cell office:value-type="float" office:value="44589"/>
          <table:table-cell office:value-type="float" office:value="44926"/>
          <table:table-cell office:value-type="string" office:string-value="Z4634FDB82"/>
          <table:table-cell/>
          <table:table-cell office:value-type="float" office:value="12139.64"/>
          <table:table-cell office:value-type="string" office:string-value="CONTRATTO DI FINANZIAMENTO + ATTO DI COSTITUZIONE DI PRIVILEGIO SPECIALE + ATTO DI QUIETANZ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1"/>
          <table:table-cell office:value-type="float" office:value="44593"/>
          <table:table-cell office:value-type="float" office:value="45291"/>
          <table:table-cell office:value-type="string" office:string-value="ZA234A4063"/>
          <table:table-cell/>
          <table:table-cell office:value-type="float" office:value="19416.310000000001"/>
          <table:table-cell office:value-type="string" office:string-value="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2"/>
          <table:table-cell office:value-type="float" office:value="44594"/>
          <table:table-cell office:value-type="float" office:value="45657"/>
          <table:table-cell office:value-type="string" office:string-value="Z2D35098DD"/>
          <table:table-cell/>
          <table:table-cell office:value-type="float" office:value="33450"/>
          <table:table-cell office:value-type="string" office:string-value="INCARICO DI AFFIDAMENTO DIRETTO PER CONSULENTE ADR"/>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3"/>
          <table:table-cell office:value-type="float" office:value="44596"/>
          <table:table-cell office:value-type="float" office:value="44712"/>
          <table:table-cell office:value-type="string" office:string-value="Z7835149F4"/>
          <table:table-cell/>
          <table:table-cell office:value-type="float" office:value="17723.72"/>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4"/>
          <table:table-cell office:value-type="float" office:value="44596"/>
          <table:table-cell office:value-type="float" office:value="44926"/>
          <table:table-cell office:value-type="string" office:string-value="ZA53517961"/>
          <table:table-cell/>
          <table:table-cell office:value-type="float" office:value="6000"/>
          <table:table-cell office:value-type="string" office:string-value="INCARICO PER DPO PER L'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5"/>
          <table:table-cell office:value-type="float" office:value="44596"/>
          <table:table-cell office:value-type="float" office:value="44651"/>
          <table:table-cell office:value-type="string" office:string-value="Z853517C85"/>
          <table:table-cell/>
          <table:table-cell office:value-type="float" office:value="1684.8"/>
          <table:table-cell office:value-type="string" office:string-value="INCARICO PROFESSIONALE PER LA PROGETTAZIONE ESECUTIVA DI INTERVENTO DI SOSTITUZIONE DEL TRASFORMATORE DI POTENZA PRESSO IL DEPURATORE DI RAN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6"/>
          <table:table-cell office:value-type="float" office:value="44600"/>
          <table:table-cell office:value-type="float" office:value="44926"/>
          <table:table-cell office:value-type="string" office:string-value="Z333520D19"/>
          <table:table-cell/>
          <table:table-cell office:value-type="float" office:value="7176"/>
          <table:table-cell office:value-type="string" office:string-value="CONSULENZA IN MATERIA DI DIRITTO DEL LAVORO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7"/>
          <table:table-cell office:value-type="float" office:value="44600"/>
          <table:table-cell office:value-type="float" office:value="44592"/>
          <table:table-cell office:value-type="string" office:string-value="Z8B3521A08"/>
          <table:table-cell/>
          <table:table-cell office:value-type="float" office:value="2058.92"/>
          <table:table-cell office:value-type="string" office:string-value="PRESTAZIONE STRAGIUDIZIALE AVV. BELELLI 2021 - SALD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8"/>
          <table:table-cell office:value-type="float" office:value="44601"/>
          <table:table-cell office:value-type="float" office:value="44926"/>
          <table:table-cell office:value-type="string" office:string-value="Z693524AB7"/>
          <table:table-cell/>
          <table:table-cell office:value-type="float" office:value="32878.31"/>
          <table:table-cell office:value-type="string" office:string-value="INCARICO PROFESSIONALE PER PROGETTAZIONE DI FATTIBILITÀ TECNICA ED ECONOMICA/DEFINITIVA, ESECUTIVA, DELL’INTERVENTO &quot;RETE FOGNARIA NELLE LOCALITÀ PRACASTELLO, PIAZZACAVA, PRADELLO &quot; NEL COMUNE DI SAN PELLEGRINO TERM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9"/>
          <table:table-cell office:value-type="float" office:value="44601"/>
          <table:table-cell office:value-type="float" office:value="44926"/>
          <table:table-cell office:value-type="string" office:string-value="Z7B352537D"/>
          <table:table-cell/>
          <table:table-cell office:value-type="float" office:value="10119.799999999999"/>
          <table:table-cell office:value-type="string" office:string-value="Procura rep. 10582 del 11/03/2021 (Avogadro Patrizia) - Atto di fusione per incorporazione rep. 12051 del&#10;25/11/2021 Due delibere di fusione in data 7 settembre 2021- COMPETENZA 2021."/>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0"/>
          <table:table-cell office:value-type="float" office:value="44602"/>
          <table:table-cell office:value-type="float" office:value="44620"/>
          <table:table-cell office:value-type="string" office:string-value="ZFA352B66E"/>
          <table:table-cell/>
          <table:table-cell office:value-type="float" office:value="26855.02"/>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1"/>
          <table:table-cell office:value-type="float" office:value="44603"/>
          <table:table-cell office:value-type="float" office:value="44834"/>
          <table:table-cell office:value-type="string" office:string-value="Z083530846"/>
          <table:table-cell/>
          <table:table-cell office:value-type="float" office:value="447.17"/>
          <table:table-cell office:value-type="string" office:string-value="INCARICO PROFESSIONALE PER COLLAUDO STATICO IN CORSO D’OPERA RELATIVO ALL’INTERVENTO DI &quot;REALIZZAZIONE OPERE DI PROTEZIONE SORGENTE ALGUA&quot; NEL COMUNE DI ALGU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2"/>
          <table:table-cell office:value-type="float" office:value="44610"/>
          <table:table-cell office:value-type="float" office:value="44926"/>
          <table:table-cell office:value-type="string" office:string-value="ZB13542705"/>
          <table:table-cell/>
          <table:table-cell office:value-type="float" office:value="29932.02"/>
          <table:table-cell office:value-type="string" office:string-value="INCARICO PROFESSIONALE PER SORVEGLIANZA SANITARIA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3"/>
          <table:table-cell office:value-type="float" office:value="44616"/>
          <table:table-cell office:value-type="float" office:value="44620"/>
          <table:table-cell office:value-type="string" office:string-value="ZE53559601"/>
          <table:table-cell/>
          <table:table-cell office:value-type="float" office:value="780"/>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4"/>
          <table:table-cell office:value-type="float" office:value="44617"/>
          <table:table-cell office:value-type="float" office:value="44652"/>
          <table:table-cell office:value-type="string" office:string-value="ZDE352B5BF"/>
          <table:table-cell/>
          <table:table-cell office:value-type="float" office:value="25292.79999999999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5"/>
          <table:table-cell office:value-type="float" office:value="44629"/>
          <table:table-cell office:value-type="float" office:value="45291"/>
          <table:table-cell office:value-type="string" office:string-value="ZF13587897"/>
          <table:table-cell/>
          <table:table-cell office:value-type="float" office:value="10000"/>
          <table:table-cell office:value-type="string" office:string-value="INCARICO SERVIZI TECNICI PER ATTIVITÀ DI GESTIONE PRATICHE AGRONOMICO-FORESTALE DA EFFETTUARSI SUGLI IMPIANT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6"/>
          <table:table-cell office:value-type="float" office:value="44635"/>
          <table:table-cell office:value-type="float" office:value="44655"/>
          <table:table-cell office:value-type="string" office:string-value="ZC73592F67"/>
          <table:table-cell/>
          <table:table-cell office:value-type="float" office:value="884"/>
          <table:table-cell office:value-type="string" office:string-value="INCARICO PROFESSIONALE PER LA REDAZIONE DI RELAZIONE ARCHEOLOGICA PRELIMINARE, AI SENSI DELL’ART. 25 DEL D.LGS. 50/2016, RELATIVA ALL’INTERVENTO DI &quot;COLLETTAMENTO TERMINALI DI FOGNATURA IN LOC. SPIAZZI IN COMUNE DI GROMO&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7"/>
          <table:table-cell office:value-type="float" office:value="44637"/>
          <table:table-cell office:value-type="float" office:value="45291"/>
          <table:table-cell office:value-type="string" office:string-value="Z3A356176B"/>
          <table:table-cell/>
          <table:table-cell office:value-type="float" office:value="14016.7"/>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8"/>
          <table:table-cell office:value-type="float" office:value="44638"/>
          <table:table-cell office:value-type="string" office:string-value="31.05.2022"/>
          <table:table-cell office:value-type="string" office:string-value="ZF535A5E05"/>
          <table:table-cell/>
          <table:table-cell office:value-type="float" office:value="780"/>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9"/>
          <table:table-cell office:value-type="float" office:value="44642"/>
          <table:table-cell office:value-type="float" office:value="44926"/>
          <table:table-cell office:value-type="string" office:string-value="Z7E35B0FC4"/>
          <table:table-cell/>
          <table:table-cell office:value-type="float" office:value="10875.64"/>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0"/>
          <table:table-cell office:value-type="float" office:value="44645"/>
          <table:table-cell office:value-type="float" office:value="44680"/>
          <table:table-cell office:value-type="string" office:string-value="Z9B35C272C"/>
          <table:table-cell/>
          <table:table-cell office:value-type="float" office:value="23862.799999999999"/>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1"/>
          <table:table-cell office:value-type="float" office:value="44645"/>
          <table:table-cell office:value-type="float" office:value="44926"/>
          <table:table-cell office:value-type="string" office:string-value="ZC635BFAE0"/>
          <table:table-cell/>
          <table:table-cell office:value-type="float" office:value="23986.57"/>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2"/>
          <table:table-cell office:value-type="float" office:value="44651"/>
          <table:table-cell office:value-type="float" office:value="44677"/>
          <table:table-cell office:value-type="string" office:string-value="ZDF35CFE93"/>
          <table:table-cell/>
          <table:table-cell office:value-type="float" office:value="36400"/>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3"/>
          <table:table-cell office:value-type="float" office:value="44652"/>
          <table:table-cell office:value-type="float" office:value="44681"/>
          <table:table-cell office:value-type="string" office:string-value="Z5735D8871"/>
          <table:table-cell/>
          <table:table-cell office:value-type="float" office:value="13736.88"/>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4"/>
          <table:table-cell office:value-type="float" office:value="44652"/>
          <table:table-cell office:value-type="float" office:value="44742"/>
          <table:table-cell office:value-type="string" office:string-value="Z9235DAFE0"/>
          <table:table-cell/>
          <table:table-cell office:value-type="float" office:value="15435"/>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5"/>
          <table:table-cell office:value-type="float" office:value="44655"/>
          <table:table-cell office:value-type="float" office:value="44742"/>
          <table:table-cell office:value-type="string" office:string-value="Z8135DD188"/>
          <table:table-cell/>
          <table:table-cell office:value-type="float" office:value="2362.5"/>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6"/>
          <table:table-cell office:value-type="float" office:value="44656"/>
          <table:table-cell/>
          <table:table-cell office:value-type="string" office:string-value="ZF935E24DC"/>
          <table:table-cell/>
          <table:table-cell office:value-type="float" office:value="5980"/>
          <table:table-cell office:value-type="string" office:string-value="Onorari per la difesa del sig. Mario Tomasoni, nella sua veste di amministratore delegato della società, nel giudizio di appello avanti la Corte di Appello di Brescia"/>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2000037"/>
          <table:table-cell office:value-type="float" office:value="44658"/>
          <table:table-cell/>
          <table:table-cell office:value-type="string" office:string-value="Z2235ED057"/>
          <table:table-cell/>
          <table:table-cell office:value-type="float" office:value="2583.36"/>
          <table:table-cell office:value-type="string" office:string-value="CONSULENZA, ASSISTENZA E DIFESA DEL SIG. ZANINI GIUSEPPE NEL PROCEDIMENTO n.&#10;1254/2020"/>
          <table:table-cell table:number-columns-repeated="16371"/>
        </table:table-row>
        <table:table-row>
          <table:table-cell/>
          <table:table-cell office:value-type="string" office:string-value="SAMA SRL"/>
          <table:table-cell office:value-type="string" office:string-value="AFFIDAMENTO DIRETTO"/>
          <table:table-cell table:number-columns-repeated="3"/>
          <table:table-cell office:value-type="float" office:value="3222000038"/>
          <table:table-cell office:value-type="float" office:value="44662"/>
          <table:table-cell office:value-type="float" office:value="44662"/>
          <table:table-cell office:value-type="string" office:string-value="Z9735F9498"/>
          <table:table-cell/>
          <table:table-cell office:value-type="float" office:value="5658.62"/>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table-cell table:number-columns-repeated="16371"/>
        </table:table-row>
        <table:table-row>
          <table:table-cell/>
          <table:table-cell office:value-type="string" office:string-value="C-SPIN CENTRO SVILUPPO PROG.ING."/>
          <table:table-cell office:value-type="string" office:string-value="AFFIDAMENTO DIRETTO"/>
          <table:table-cell table:number-columns-repeated="3"/>
          <table:table-cell office:value-type="float" office:value="3222000039"/>
          <table:table-cell office:value-type="float" office:value="44663"/>
          <table:table-cell office:value-type="float" office:value="44663"/>
          <table:table-cell office:value-type="string" office:string-value="Z2535FE3AE"/>
          <table:table-cell/>
          <table:table-cell office:value-type="float" office:value="1245.81"/>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table-cell table:number-columns-repeated="16371"/>
        </table:table-row>
        <table:table-row>
          <table:table-cell/>
          <table:table-cell office:value-type="string" office:string-value="BIOREAL SRL"/>
          <table:table-cell office:value-type="string" office:string-value="AFFIDAMENTO DIRETTO"/>
          <table:table-cell table:number-columns-repeated="3"/>
          <table:table-cell office:value-type="float" office:value="3222000040"/>
          <table:table-cell office:value-type="float" office:value="44665"/>
          <table:table-cell/>
          <table:table-cell office:value-type="string" office:string-value="Z4236044B8"/>
          <table:table-cell/>
          <table:table-cell office:value-type="float" office:value="17000"/>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table-cell table:number-columns-repeated="16371"/>
        </table:table-row>
        <table:table-row>
          <table:table-cell/>
          <table:table-cell office:value-type="string" office:string-value="DUEMME ENGINEERING"/>
          <table:table-cell office:value-type="string" office:string-value="AFFIDAMENTO DIRETTO"/>
          <table:table-cell table:number-columns-repeated="3"/>
          <table:table-cell office:value-type="float" office:value="3222000041"/>
          <table:table-cell office:value-type="float" office:value="44671"/>
          <table:table-cell office:value-type="float" office:value="45016"/>
          <table:table-cell office:value-type="string" office:string-value="Z5A3613D5D"/>
          <table:table-cell/>
          <table:table-cell office:value-type="float" office:value="13998.4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2000042"/>
          <table:table-cell office:value-type="float" office:value="44673"/>
          <table:table-cell/>
          <table:table-cell office:value-type="string" office:string-value="Z58361A7B2"/>
          <table:table-cell/>
          <table:table-cell office:value-type="float" office:value="4800"/>
          <table:table-cell office:value-type="string" office:string-value="Incarico professionale per consulenza relativa agli adempimenti di cui al DPR 151/2011 per nuove attività presso il depuratore di Lurano."/>
          <table:table-cell table:number-columns-repeated="16371"/>
        </table:table-row>
        <table:table-row>
          <table:table-cell/>
          <table:table-cell office:value-type="string" office:string-value="SVI S.R.L."/>
          <table:table-cell office:value-type="string" office:string-value="AFFIDAMENTO DIRETTO"/>
          <table:table-cell table:number-columns-repeated="3"/>
          <table:table-cell office:value-type="float" office:value="3222000043"/>
          <table:table-cell office:value-type="float" office:value="44684"/>
          <table:table-cell office:value-type="float" office:value="44715"/>
          <table:table-cell office:value-type="string" office:string-value="ZB3363AC6B"/>
          <table:table-cell/>
          <table:table-cell office:value-type="float" office:value="149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table-cell office:value-type="string" office:string-value="RTP STUDIO TACCOLINI INGEGNERI ASSOCIATI (Mandataria) - HATTUSAS S.R.L. (Mandante)"/>
          <table:table-cell office:value-type="string" office:string-value="AFFIDAMENTO DIRETTO"/>
          <table:table-cell table:number-columns-repeated="3"/>
          <table:table-cell office:value-type="float" office:value="3222000044"/>
          <table:table-cell office:value-type="float" office:value="44684"/>
          <table:table-cell/>
          <table:table-cell office:value-type="string" office:string-value="Z11363916C"/>
          <table:table-cell/>
          <table:table-cell office:value-type="float" office:value="39197.54"/>
          <table:table-cell office:value-type="string" office:string-value="INTEGRAZIONE INCARICO PROFESSIONALE PER LA PROGETTAZIONE DI FATTIBILITÀ TECNICA ED ECONOMICA/DEFINITIVA DELL’INTERVENTO DI “SPOSTAMENTO ACQUEDOTTO DEI LAGHI” IN TERRITORIO DEL COMUNE DI ENDINE GAIANO (BG) "/>
          <table:table-cell table:number-columns-repeated="16371"/>
        </table:table-row>
        <table:table-row>
          <table:table-cell/>
          <table:table-cell office:value-type="string" office:string-value="RTP INTERSTUDIO ENGINEERING SOLUTIONS (Mandataria) - STUDIO ASSOCIATO ECOTECNO (Mandante) - DOTT. GEOL. ARCANGELO F. VIOLO (Mandante)"/>
          <table:table-cell office:value-type="string" office:string-value="AFFIDAMENTO DIRETTO"/>
          <table:table-cell table:number-columns-repeated="3"/>
          <table:table-cell office:value-type="float" office:value="3222000045"/>
          <table:table-cell office:value-type="float" office:value="44684"/>
          <table:table-cell/>
          <table:table-cell office:value-type="string" office:string-value="ZD5363DBD2"/>
          <table:table-cell/>
          <table:table-cell office:value-type="float" office:value="39284.6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table-cell table:number-columns-repeated="16371"/>
        </table:table-row>
        <table:table-row>
          <table:table-cell/>
          <table:table-cell office:value-type="string" office:string-value="CORNA PELLIZZOLII"/>
          <table:table-cell office:value-type="string" office:string-value="AFFIDAMENTO DIRETTO"/>
          <table:table-cell table:number-columns-repeated="3"/>
          <table:table-cell office:value-type="float" office:value="3222000046"/>
          <table:table-cell office:value-type="float" office:value="44685"/>
          <table:table-cell office:value-type="float" office:value="44926"/>
          <table:table-cell office:value-type="string" office:string-value="ZD1363E878"/>
          <table:table-cell/>
          <table:table-cell office:value-type="float" office:value="1347.5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table-cell table:number-columns-repeated="16371"/>
        </table:table-row>
        <table:table-row>
          <table:table-cell/>
          <table:table-cell office:value-type="string" office:string-value="PEZZERA GUIDO"/>
          <table:table-cell office:value-type="string" office:string-value="AFFIDAMENTO DIRETTO"/>
          <table:table-cell table:number-columns-repeated="3"/>
          <table:table-cell office:value-type="float" office:value="3222000047"/>
          <table:table-cell office:value-type="float" office:value="44686"/>
          <table:table-cell office:value-type="float" office:value="44926"/>
          <table:table-cell office:value-type="string" office:string-value="Z5F36464A8"/>
          <table:table-cell/>
          <table:table-cell office:value-type="float" office:value="15000"/>
          <table:table-cell office:value-type="string" office:string-value="CONSULENZA IDROGEOLOGICA PER ASSISTENZA CON UNIVERSITA' DI MILANO NELLO STUDIO DELLA GRANDE SORGENTE ALGUA E DELLE POSSIBILI INTERFERENZE TRA GRANDI SORGENTI E CONCESSIONE MINERARIA MONICA."/>
          <table:table-cell table:number-columns-repeated="16371"/>
        </table:table-row>
        <table:table-row>
          <table:table-cell/>
          <table:table-cell office:value-type="string" office:string-value="REGAZZONI LUCA"/>
          <table:table-cell office:value-type="string" office:string-value="AFFIDAMENTO DIRETTO"/>
          <table:table-cell table:number-columns-repeated="3"/>
          <table:table-cell office:value-type="float" office:value="3222000048"/>
          <table:table-cell office:value-type="float" office:value="44690"/>
          <table:table-cell/>
          <table:table-cell office:value-type="string" office:string-value="ZB636522C9"/>
          <table:table-cell/>
          <table:table-cell office:value-type="float" office:value="1352"/>
          <table:table-cell office:value-type="string" office:string-value="INCARICO PROFESSIONALE PER ELABORAZIONE RELAZIONE TECNIO-ILLUSTRATIVA  E PROGETTAZIONE STRUTTURALE ESECUTIVAPER SERBATOIO GREMALTO IN ADRARA SAN MARTINO (BG)."/>
          <table:table-cell table:number-columns-repeated="16371"/>
        </table:table-row>
        <table:table-row>
          <table:table-cell/>
          <table:table-cell office:value-type="string" office:string-value="VANELLI"/>
          <table:table-cell office:value-type="string" office:string-value="AFFIDAMENTO DIRETTO"/>
          <table:table-cell table:number-columns-repeated="3"/>
          <table:table-cell office:value-type="float" office:value="3222000049"/>
          <table:table-cell office:value-type="float" office:value="44690"/>
          <table:table-cell/>
          <table:table-cell office:value-type="string" office:string-value="Z4C36552B1"/>
          <table:table-cell/>
          <table:table-cell office:value-type="float" office:value="930.18"/>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2000050"/>
          <table:table-cell office:value-type="float" office:value="44693"/>
          <table:table-cell office:value-type="float" office:value="44926"/>
          <table:table-cell office:value-type="string" office:string-value="ZBA36624BF"/>
          <table:table-cell/>
          <table:table-cell office:value-type="float" office:value="1547.05"/>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051"/>
          <table:table-cell office:value-type="float" office:value="44693"/>
          <table:table-cell office:value-type="float" office:value="44732"/>
          <table:table-cell office:value-type="string" office:string-value="Z293664638"/>
          <table:table-cell/>
          <table:table-cell office:value-type="float" office:value="12628.77"/>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1638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2000054"/>
          <table:table-cell office:value-type="float" office:value="44697"/>
          <table:table-cell office:value-type="float" office:value="44926"/>
          <table:table-cell office:value-type="string" office:string-value="Z12366F17C"/>
          <table:table-cell/>
          <table:table-cell office:value-type="float" office:value="11960"/>
          <table:table-cell office:value-type="string" office:string-value="CONTRATTO PER L’ATTIVITA’ DI CONSULENZA GENERALE CON RIFERIMENTO AGLI INTERVENTI FINANZIATI CON IL PNRR"/>
          <table:table-cell table:number-columns-repeated="16371"/>
        </table:table-row>
        <table:table-row>
          <table:table-cell/>
          <table:table-cell office:value-type="string" office:string-value="RTP ING. ADRIANO MURACHELLI (Mandatario) - DOTT. GEOL. ALESSANDRO RATTAZZI (Mandante)"/>
          <table:table-cell office:value-type="string" office:string-value="AFFIDAMENTO DIRETTO"/>
          <table:table-cell table:number-columns-repeated="3"/>
          <table:table-cell office:value-type="float" office:value="3222000055"/>
          <table:table-cell office:value-type="float" office:value="44698"/>
          <table:table-cell office:value-type="float" office:value="44926"/>
          <table:table-cell office:value-type="string" office:string-value="Z593671936"/>
          <table:table-cell/>
          <table:table-cell office:value-type="float" office:value="5767.89"/>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056"/>
          <table:table-cell office:value-type="float" office:value="44699"/>
          <table:table-cell office:value-type="float" office:value="44926"/>
          <table:table-cell office:value-type="string" office:string-value="Z3C3677276"/>
          <table:table-cell/>
          <table:table-cell office:value-type="float" office:value="31694"/>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table-cell table:number-columns-repeated="16371"/>
        </table:table-row>
        <table:table-row>
          <table:table-cell/>
          <table:table-cell office:value-type="string" office:string-value="ANTINORI MONICA"/>
          <table:table-cell office:value-type="string" office:string-value="AFFIDAMENTO DIRETTO"/>
          <table:table-cell table:number-columns-repeated="3"/>
          <table:table-cell office:value-type="float" office:value="3222000057"/>
          <table:table-cell office:value-type="float" office:value="44699"/>
          <table:table-cell office:value-type="float" office:value="44926"/>
          <table:table-cell office:value-type="string" office:string-value="Z0A3678E2A"/>
          <table:table-cell/>
          <table:table-cell office:value-type="float" office:value="2805.03"/>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table-cell table:number-columns-repeated="16371"/>
        </table:table-row>
        <table:table-row>
          <table:table-cell/>
          <table:table-cell office:value-type="string" office:string-value="RTP ETATEC STUDIO PAOLETTI SRL (mandataria) CASTALIA STUDIO ASSOCIATO DI GEOLOGIA (mandante) "/>
          <table:table-cell office:value-type="string" office:string-value="PROCEDURA NEGOZIATA"/>
          <table:table-cell table:number-columns-repeated="3"/>
          <table:table-cell office:value-type="float" office:value="3222000058"/>
          <table:table-cell office:value-type="float" office:value="44701"/>
          <table:table-cell office:value-type="float" office:value="45291"/>
          <table:table-cell office:value-type="string" office:string-value="9109935C2C"/>
          <table:table-cell/>
          <table:table-cell office:value-type="float" office:value="69282.19"/>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table-cell table:number-columns-repeated="16371"/>
        </table:table-row>
        <table:table-row>
          <table:table-cell/>
          <table:table-cell office:value-type="string" office:string-value="PEDRALI"/>
          <table:table-cell office:value-type="string" office:string-value="AFFIDAMENTO DIRETTO"/>
          <table:table-cell table:number-columns-repeated="3"/>
          <table:table-cell office:value-type="float" office:value="3222000059"/>
          <table:table-cell office:value-type="float" office:value="44705"/>
          <table:table-cell office:value-type="float" office:value="44926"/>
          <table:table-cell office:value-type="string" office:string-value="ZF636896C5"/>
          <table:table-cell/>
          <table:table-cell office:value-type="float" office:value="1352"/>
          <table:table-cell office:value-type="string" office:string-value="INCARICO PROFESSIONALE PER CONSUENZA IN CAMPO IDROGEOLOGICO RELATIVA ALLA VARIANTE DELLA STRADA PROVINCIALE NR. 53 DELLA VAL BORLEZZA A CERETE (BG)."/>
          <table:table-cell table:number-columns-repeated="16371"/>
        </table:table-row>
        <table:table-row>
          <table:table-cell/>
          <table:table-cell office:value-type="string" office:string-value="E.T.C.ENINEERING SRL"/>
          <table:table-cell office:value-type="string" office:string-value="AFFIDAMENTO DIRETTO"/>
          <table:table-cell table:number-columns-repeated="3"/>
          <table:table-cell office:value-type="float" office:value="3222000060"/>
          <table:table-cell office:value-type="float" office:value="44722"/>
          <table:table-cell office:value-type="float" office:value="44773"/>
          <table:table-cell office:value-type="string" office:string-value="926005571F"/>
          <table:table-cell/>
          <table:table-cell office:value-type="float" office:value="190000"/>
          <table:table-cell office:value-type="string" office:string-value="AFFIDAMENTO DELL’INCARICO PROFESSIONALE PER PROGETTAZIONE DEFINITIVA DELL’INTERVENTO DI &quot;ADEGUAMENTO IMPIANTO DI DEPURAZIONE INTERCOMUNALE DI BERGAMO - LOTTO 2&quot;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61"/>
          <table:table-cell office:value-type="float" office:value="44725"/>
          <table:table-cell office:value-type="float" office:value="44773"/>
          <table:table-cell office:value-type="string" office:string-value="Z1036C2276"/>
          <table:table-cell/>
          <table:table-cell office:value-type="float" office:value="20000"/>
          <table:table-cell office:value-type="string" office:string-value="INCARICO PROFESSIONALE PER LA REDAZIONE DELLA RELAZIONE GEOLOGICA DA ALLEGARE AL PROGETTO DEFINITIVO DELL’INTERVENTO DI ADEGUAMENTO IMPIANTO DI DEPURAZIONE INTERCOMUNALE DI BERGAMO. LOTTO 2"/>
          <table:table-cell table:number-columns-repeated="16371"/>
        </table:table-row>
        <table:table-row>
          <table:table-cell/>
          <table:table-cell office:value-type="string" office:string-value="ARCHEOSFERA"/>
          <table:table-cell office:value-type="string" office:string-value="AFFIDAMENTO DIRETTO"/>
          <table:table-cell table:number-columns-repeated="3"/>
          <table:table-cell office:value-type="float" office:value="3222000062"/>
          <table:table-cell office:value-type="float" office:value="44666"/>
          <table:table-cell office:value-type="float" office:value="45291"/>
          <table:table-cell office:value-type="string" office:string-value="Z3036CEB42"/>
          <table:table-cell/>
          <table:table-cell office:value-type="float" office:value="27702"/>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table-cell table:number-columns-repeated="16371"/>
        </table:table-row>
        <table:table-row>
          <table:table-cell/>
          <table:table-cell office:value-type="string" office:string-value="RTP STUDIO HYDRA SRL (mandataria)-HATTUSAS SRL (mandante) "/>
          <table:table-cell office:value-type="string" office:string-value="AFFIDAMENTO DIRETTO"/>
          <table:table-cell table:number-columns-repeated="3"/>
          <table:table-cell office:value-type="float" office:value="3222000063"/>
          <table:table-cell office:value-type="float" office:value="44733"/>
          <table:table-cell office:value-type="float" office:value="45473"/>
          <table:table-cell office:value-type="string" office:string-value="ZC436E2E81"/>
          <table:table-cell/>
          <table:table-cell office:value-type="float" office:value="7349.6"/>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table-cell table:number-columns-repeated="16371"/>
        </table:table-row>
        <table:table-row>
          <table:table-cell table:number-columns-repeated="16384"/>
        </table:table-row>
        <table:table-row>
          <table:table-cell/>
          <table:table-cell office:value-type="string" office:string-value="RIMOLDI PIETRO"/>
          <table:table-cell office:value-type="string" office:string-value="AFFIDAMENTO DIRETTO"/>
          <table:table-cell table:number-columns-repeated="3"/>
          <table:table-cell office:value-type="float" office:value="3222000065"/>
          <table:table-cell office:value-type="float" office:value="44741"/>
          <table:table-cell/>
          <table:table-cell office:value-type="string" office:string-value="Z1036F1A53"/>
          <table:table-cell/>
          <table:table-cell office:value-type="float" office:value="13515.53"/>
          <table:table-cell office:value-type="string" office:string-value="PRESTAZIONE CTU - LIQUIDAZIONE ACCORDATA DAL GIUDICE PER RG 7002/2021 TRIBUNALE DI BERGAMO."/>
          <table:table-cell table:number-columns-repeated="16371"/>
        </table:table-row>
        <table:table-row>
          <table:table-cell/>
          <table:table-cell office:value-type="string" office:string-value="DR.SSA MOSCHIN ANNA"/>
          <table:table-cell office:value-type="string" office:string-value="AFFIDAMENTO DIRETTO"/>
          <table:table-cell table:number-columns-repeated="3"/>
          <table:table-cell office:value-type="float" office:value="3222000066"/>
          <table:table-cell office:value-type="float" office:value="44743"/>
          <table:table-cell office:value-type="float" office:value="44926"/>
          <table:table-cell office:value-type="string" office:string-value="Z5A3702D31"/>
          <table:table-cell/>
          <table:table-cell office:value-type="float" office:value="5000"/>
          <table:table-cell office:value-type="string" office:string-value="CONSULENZA PER IL SISTEMA DI GESTIONE E IL SETTORE MICROBIOLOGICO IN RIFERIMENTO ALLA NORMA UNI CEI EN ISO/IEC 17025:2018."/>
          <table:table-cell table:number-columns-repeated="16371"/>
        </table:table-row>
        <table:table-row>
          <table:table-cell/>
          <table:table-cell office:value-type="string" office:string-value="GEOTEC"/>
          <table:table-cell office:value-type="string" office:string-value="AFFIDAMENTO DIRETTO"/>
          <table:table-cell table:number-columns-repeated="3"/>
          <table:table-cell office:value-type="float" office:value="322200067"/>
          <table:table-cell office:value-type="float" office:value="44743"/>
          <table:table-cell office:value-type="float" office:value="44773"/>
          <table:table-cell office:value-type="string" office:string-value="Z633703A67"/>
          <table:table-cell/>
          <table:table-cell office:value-type="float" office:value="6378.75"/>
          <table:table-cell office:value-type="string" office:string-value="INCARICO PROFESSIONALE PER L'ESECUZIONE DELLA DIGITALIZZAZIONE DEL RILIEVO E MAPPATURA DELLA RETE FOGNARIA DEL COMUNE DI ALME (BG)."/>
          <table:table-cell table:number-columns-repeated="16371"/>
        </table:table-row>
        <table:table-row>
          <table:table-cell table:number-columns-repeated="16384"/>
        </table:table-row>
        <table:table-row>
          <table:table-cell/>
          <table:table-cell office:value-type="string" office:string-value="SALVETTI INGEGNERIA"/>
          <table:table-cell office:value-type="string" office:string-value="AFFIDAMENTO DIRETTO"/>
          <table:table-cell table:number-columns-repeated="3"/>
          <table:table-cell office:value-type="float" office:value="3222000069"/>
          <table:table-cell office:value-type="float" office:value="44749"/>
          <table:table-cell office:value-type="float" office:value="44926"/>
          <table:table-cell office:value-type="string" office:string-value="Z6D36674FB"/>
          <table:table-cell/>
          <table:table-cell office:value-type="float" office:value="4200"/>
          <table:table-cell office:value-type="string" office:string-value="PRESTAZIONI DI REDAZIONE PSC E COORDINAMENTO SICUREZZA IN FASE DI ESECUZIONE PER&#10;LE OPERE DI SOSTITUZIONE DELLA RETE IDRICA IN VIA MAZZINI E PIAZZA ITALIA IN COMUNE&#10;DI ALZANO LOMBARDO (BG)."/>
          <table:table-cell table:number-columns-repeated="16371"/>
        </table:table-row>
        <table:table-row>
          <table:table-cell/>
          <table:table-cell office:value-type="string" office:string-value="BRUGALI LUCA"/>
          <table:table-cell office:value-type="string" office:string-value="AFFIDAMENTO DIRETTO"/>
          <table:table-cell table:number-columns-repeated="3"/>
          <table:table-cell office:value-type="float" office:value="3222000070"/>
          <table:table-cell office:value-type="float" office:value="44760"/>
          <table:table-cell office:value-type="float" office:value="44895"/>
          <table:table-cell office:value-type="string" office:string-value="Z1F373171D"/>
          <table:table-cell/>
          <table:table-cell office:value-type="float" office:value="14311.5"/>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table-cell table:number-columns-repeated="16371"/>
        </table:table-row>
        <table:table-row>
          <table:table-cell/>
          <table:table-cell office:value-type="string" office:string-value="BOTTON PAOLO"/>
          <table:table-cell table:number-columns-repeated="16382"/>
        </table:table-row>
        <table:table-row table:number-rows-repeated="1047115">
          <table:table-cell table:number-columns-repeated="16382"/>
        </table:table-row>
      </table:table>
      <table:table table:name="'file://SRV3132/Aree/Area%20Approvvigionamenti/DATI%20RISERVATI%20PER%20AREA/0%20INCARICHI%20PROFESSIONALI/2013/0%20RIEPILOGO.xlsx'#pubblicazione" table:style-name="ta3">
        <table:table-source xlink:href="file://SRV3132/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6" table:style-name="ta3">
        <table:table-source xlink:href="file://SRV3132/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5" table:style-name="ta3">
        <table:table-source xlink:href="file://SRV3132/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3" table:style-name="ta3">
        <table:table-source xlink:href="file://SRV3132/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4" table:style-name="ta3">
        <table:table-source xlink:href="file://SRV3132/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 table:style-name="ta3">
        <table:table-source xlink:href="file://SRV3132/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2" table:style-name="ta3">
        <table:table-source xlink:href="file://SRV3132/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_(2)" table:style-name="ta3">
        <table:table-source xlink:href="file://SRV3132/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database-ranges>
        <table:database-range table:target-range-address="31-01-2021.B1:31-01-2021.B1080" table:display-filter-buttons="true">
          <table:filter>
            <table:filter-or>
              <table:filter-condition table:field-number="0" table:value="About Energy s.r.l." table:operator="="/>
              <table:filter-condition table:field-number="0" table:value="Agenia Srl" table:operator="="/>
              <table:filter-condition table:field-number="0" table:value="Agr. Immob. Finazzi" table:operator="="/>
              <table:filter-condition table:field-number="0" table:value="ALTENE Ingegneri Associati" table:operator="="/>
              <table:filter-condition table:field-number="0" table:value="Antonio Ferramosca" table:operator="="/>
              <table:filter-condition table:field-number="0" table:value="APP Consulting Sagl" table:operator="="/>
              <table:filter-condition table:field-number="0" table:value="AR.TECH SRL" table:operator="="/>
              <table:filter-condition table:field-number="0" table:value="Arch. Bortolon Paolo" table:operator="="/>
              <table:filter-condition table:field-number="0" table:value="Arch. Gonella Antonio Modesto" table:operator="="/>
              <table:filter-condition table:field-number="0" table:value="Arch. Milesi Walter" table:operator="="/>
              <table:filter-condition table:field-number="0" table:value="Arch. Nicolosi Franco" table:operator="="/>
              <table:filter-condition table:field-number="0" table:value="Arch. Papetti Flavio" table:operator="="/>
              <table:filter-condition table:field-number="0" table:value="Arch. Salvoni Danilo" table:operator="="/>
              <table:filter-condition table:field-number="0" table:value="Arch. Sartirani Attilio" table:operator="="/>
              <table:filter-condition table:field-number="0" table:value="Arch. Savoldelli Francesca" table:operator="="/>
              <table:filter-condition table:field-number="0" table:value="Archeo Studi Bergamo S.r.l." table:operator="="/>
              <table:filter-condition table:field-number="0" table:value="Archeogeo di A. Granata &amp; C. S.n.c." table:operator="="/>
              <table:filter-condition table:field-number="0" table:value="ARCHEOGEO DI A.GRANATA &amp; C.SNC" table:operator="="/>
              <table:filter-condition table:field-number="0" table:value="Archeosfera S.r.l.s." table:operator="="/>
              <table:filter-condition table:field-number="0" table:value="Arpa Ricerche di Corti Paolo" table:operator="="/>
              <table:filter-condition table:field-number="0" table:value="ARS Architettando Studio Associato" table:operator="="/>
              <table:filter-condition table:field-number="0" table:value="Asmine Snc di Belotti Gianfederico" table:operator="="/>
              <table:filter-condition table:field-number="0" table:value="Asola Studio S.r.l." table:operator="="/>
              <table:filter-condition table:field-number="0" table:value="ASST Papa Giovanni XXIII" table:operator="="/>
              <table:filter-condition table:field-number="0" table:value="AVV PAOLO BELELLI" table:operator="="/>
              <table:filter-condition table:field-number="0" table:value="Avv. Belelli Paolo" table:operator="="/>
              <table:filter-condition table:field-number="0" table:value="Avv. Camozzi Delia" table:operator="="/>
              <table:filter-condition table:field-number="0" table:value="Avv. Gargano Rocco" table:operator="="/>
              <table:filter-condition table:field-number="0" table:value="Avv. Lorenzo Bertacchi" table:operator="="/>
              <table:filter-condition table:field-number="0" table:value="Avv. Pezzotta Andrea" table:operator="="/>
              <table:filter-condition table:field-number="0" table:value="Avv. Roberti Antonio" table:operator="="/>
              <table:filter-condition table:field-number="0" table:value="Avv.Marco Amorese" table:operator="="/>
              <table:filter-condition table:field-number="0" table:value="AZ S.r.l. Consulting &amp; Commercial" table:operator="="/>
              <table:filter-condition table:field-number="0" table:value="AZ S.r.l. Consulting &amp; Commercial Engineering" table:operator="="/>
              <table:filter-condition table:field-number="0" table:value="Bellezza Tiziano S.a.s." table:operator="="/>
              <table:filter-condition table:field-number="0" table:value="BELLEZZA TIZIANO SAS" table:operator="="/>
              <table:filter-condition table:field-number="0" table:value="BELLINI FABRIZIO" table:operator="="/>
              <table:filter-condition table:field-number="0" table:value="Berta Nembrini Colombini e Associati" table:operator="="/>
              <table:filter-condition table:field-number="0" table:value="BIANCHI MIRKO" table:operator="="/>
              <table:filter-condition table:field-number="0" table:value="BIGONI ANGELO" table:operator="="/>
              <table:filter-condition table:field-number="0" table:value="Bioworks di Sergio Canobbio" table:operator="="/>
              <table:filter-condition table:field-number="0" table:value="BMB Ingegneria S.r.l." table:operator="="/>
              <table:filter-condition table:field-number="0" table:value="BMB INGEGNERIA SRL" table:operator="="/>
              <table:filter-condition table:field-number="0" table:value="Branchini Francesco" table:operator="="/>
              <table:filter-condition table:field-number="0" table:value="Brescia 2 Progetti" table:operator="="/>
              <table:filter-condition table:field-number="0" table:value="BRESCIA 2 PROGETTI S.r.l." table:operator="="/>
              <table:filter-condition table:field-number="0" table:value="BRUGALI LUCA" table:operator="="/>
              <table:filter-condition table:field-number="0" table:value="C.S.D. Engineers S.r.l." table:operator="="/>
              <table:filter-condition table:field-number="0" table:value="CAMOZZI" table:operator="="/>
              <table:filter-condition table:field-number="0" table:value="CASALE ANTONINO" table:operator="="/>
              <table:filter-condition table:field-number="0" table:value="Castalia Studio Associato di Geologia" table:operator="="/>
              <table:filter-condition table:field-number="0" table:value="CATALINI" table:operator="="/>
              <table:filter-condition table:field-number="0" table:value="COMINCINI ING. ANTONIO" table:operator="="/>
              <table:filter-condition table:field-number="0" table:value="Corna Pelizzoli Rota S.r.l." table:operator="="/>
              <table:filter-condition table:field-number="0" table:value="C-SPIN Centro Sviluppo Prog. Ing." table:operator="="/>
              <table:filter-condition table:field-number="0" table:value="D.L.&amp; M. STUDIO LEGALE ASSOC." table:operator="="/>
              <table:filter-condition table:field-number="0" table:value="D.L.&amp; M. Studio Legale Associato" table:operator="="/>
              <table:filter-condition table:field-number="0" table:value="D.L.&amp;M." table:operator="="/>
              <table:filter-condition table:field-number="0" table:value="DATEK 22" table:operator="="/>
              <table:filter-condition table:field-number="0" table:value="DATEK22" table:operator="="/>
              <table:filter-condition table:field-number="0" table:value="DATEK22 S.r.l" table:operator="="/>
              <table:filter-condition table:field-number="0" table:value="DATEK22 S.r.l." table:operator="="/>
              <table:filter-condition table:field-number="0" table:value="DDM - Studio Legale Associato" table:operator="="/>
              <table:filter-condition table:field-number="0" table:value="DIGIERRE 3 SRL" table:operator="="/>
              <table:filter-condition table:field-number="0" table:value="Digierre3 S.r.l." table:operator="="/>
              <table:filter-condition table:field-number="0" table:value="Dott. Agr. Pelucchi Federico" table:operator="="/>
              <table:filter-condition table:field-number="0" table:value="Dott. Clemente Federico" table:operator="="/>
              <table:filter-condition table:field-number="0" table:value="Dott. Geol. Luca Siena" table:operator="="/>
              <table:filter-condition table:field-number="0" table:value="DOTT. GEOL. NOSTRANI ELENA" table:operator="="/>
              <table:filter-condition table:field-number="0" table:value="Dott. Geol. Ratazzi Alessandro" table:operator="="/>
              <table:filter-condition table:field-number="0" table:value="Dott. Geol. Zanchi Arnaldo" table:operator="="/>
              <table:filter-condition table:field-number="0" table:value="Dott. Geologo Chiodelli Alessandro" table:operator="="/>
              <table:filter-condition table:field-number="0" table:value="Dott. Leghissa Paolo" table:operator="="/>
              <table:filter-condition table:field-number="0" table:value="DOTT. MASSIMO RANGHETTI" table:operator="="/>
              <table:filter-condition table:field-number="0" table:value="Dott. Paolo Leghissa" table:operator="="/>
              <table:filter-condition table:field-number="0" table:value="DOTT. PEDRALI CARLO" table:operator="="/>
              <table:filter-condition table:field-number="0" table:value="Dott. Pezzera Guido" table:operator="="/>
              <table:filter-condition table:field-number="0" table:value="Dott.sa Caffi Anna" table:operator="="/>
              <table:filter-condition table:field-number="0" table:value="Dott.sa Caserta Loretta" table:operator="="/>
              <table:filter-condition table:field-number="0" table:value="Dott.sa Motterlini Cristina" table:operator="="/>
              <table:filter-condition table:field-number="0" table:value="Dott.sa Perotto Eleonora" table:operator="="/>
              <table:filter-condition table:field-number="0" table:value="Dott.sa Venturini Ivana" table:operator="="/>
              <table:filter-condition table:field-number="0" table:value="Dott.sa Vilma Vecchiarelli" table:operator="="/>
              <table:filter-condition table:field-number="0" table:value="Dr.ssa Caterina Pelazza" table:operator="="/>
              <table:filter-condition table:field-number="0" table:value="Dr.ssa Pelazza Caterina" table:operator="="/>
              <table:filter-condition table:field-number="0" table:value="Dr.ssa Vanetti Sara" table:operator="="/>
              <table:filter-condition table:field-number="0" table:value="Duemmessepi Progettazione Impianti S.r.l." table:operator="="/>
              <table:filter-condition table:field-number="0" table:value="E.T.S. S.p.A." table:operator="="/>
              <table:filter-condition table:field-number="0" table:value="E.T.S. S.p.A. ENGINEERING AND TECHNICAL SERVICES" table:operator="="/>
              <table:filter-condition table:field-number="0" table:value="E.T.S. SPA ENGINEERING AND TECHNICAL SERVICES" table:operator="="/>
              <table:filter-condition table:field-number="0" table:value="Ecogeo S.r.l." table:operator="="/>
              <table:filter-condition table:field-number="0" table:value="Ecosphera S.r.l." table:operator="="/>
              <table:filter-condition table:field-number="0" table:value="EDILING SRL" table:operator="="/>
              <table:filter-condition table:field-number="0" table:value="Edizioni ambiente S.r.l." table:operator="="/>
              <table:filter-condition table:field-number="0" table:value="EFESTO Società tra professionisti" table:operator="="/>
              <table:filter-condition table:field-number="0" table:value="Effevi Legal" table:operator="="/>
              <table:filter-condition table:field-number="0" table:value="ELEKTRONORM S.P.A." table:operator="="/>
              <table:filter-condition table:field-number="0" table:value="ELLISSE" table:operator="="/>
              <table:filter-condition table:field-number="0" table:value="Ellisse S.r.l." table:operator="="/>
              <table:filter-condition table:field-number="0" table:value="Engineering Platform 67.12 S.r.l." table:operator="="/>
              <table:filter-condition table:field-number="0" table:value="Engineering Platform 6712 S.r.l." table:operator="="/>
              <table:filter-condition table:field-number="0" table:value="ENGINEERING PLATFORM 6712 SRL" table:operator="="/>
              <table:filter-condition table:field-number="0" table:value="EPM Advisors S.a.S." table:operator="="/>
              <table:filter-condition table:field-number="0" table:value="Ernst &amp; Young Fin.-Bus.Adv. S.p.A." table:operator="="/>
              <table:filter-condition table:field-number="0" table:value="EST S.r.l." table:operator="="/>
              <table:filter-condition table:field-number="0" table:value="ETATEC Studio Paoletti  S.r.l." table:operator="="/>
              <table:filter-condition table:field-number="0" table:value="ETATEC Studio Paoletti S.r.l." table:operator="="/>
              <table:filter-condition table:field-number="0" table:value="ETATEC STUDIO PAOLETTI SRL" table:operator="="/>
              <table:filter-condition table:field-number="0" table:value="Etatec Studio Paoletti Srl (mandataria), Hydro Engineering S.S. (mandante),&#10;BMB Ingegneria Srl (mandante), Studio Associato Di Geologia Spada (mandante), Dott. Carlo Cibella Geologo(mandante)&#10;" table:operator="="/>
              <table:filter-condition table:field-number="0" table:value="ETC ENGINEERING SRL" table:operator="="/>
              <table:filter-condition table:field-number="0" table:value="EXOLVIA S.r.l." table:operator="="/>
              <table:filter-condition table:field-number="0" table:value="EY Advisory S.p.A." table:operator="="/>
              <table:filter-condition table:field-number="0" table:value="Facchinetti &amp; Partners Architetti Associati" table:operator="="/>
              <table:filter-condition table:field-number="0" table:value="FANTINI LORENZO" table:operator="="/>
              <table:filter-condition table:field-number="0" table:value="Farina Carlo Antonio" table:operator="="/>
              <table:filter-condition table:field-number="0" table:value="FAUSTI VIVIANA" table:operator="="/>
              <table:filter-condition table:field-number="0" table:value="Ferrari Ing. Lorenzo" table:operator="="/>
              <table:filter-condition table:field-number="0" table:value="FIDIA Enginering S.r.l." table:operator="="/>
              <table:filter-condition table:field-number="0" table:value="FIDIGER S.p.A." table:operator="="/>
              <table:filter-condition table:field-number="0" table:value="Fincon Consulting Italia Srl" table:operator="="/>
              <table:filter-condition table:field-number="0" table:value="G.R.C. S.r.l." table:operator="="/>
              <table:filter-condition table:field-number="0" table:value="GARGANO ROCCO" table:operator="="/>
              <table:filter-condition table:field-number="0" table:value="GEOCOMP S.r.l." table:operator="="/>
              <table:filter-condition table:field-number="0" table:value="Geom.  Locatelli Eros" table:operator="="/>
              <table:filter-condition table:field-number="0" table:value="Geom. Andrea Mazzoleni" table:operator="="/>
              <table:filter-condition table:field-number="0" table:value="Geom. Arnoldi Paolo" table:operator="="/>
              <table:filter-condition table:field-number="0" table:value="Geom. Astolfi Aldo" table:operator="="/>
              <table:filter-condition table:field-number="0" table:value="Geom. Belotti Gilberto" table:operator="="/>
              <table:filter-condition table:field-number="0" table:value="Geom. Benis Tullio" table:operator="="/>
              <table:filter-condition table:field-number="0" table:value="geom. Gianfranco Piana" table:operator="="/>
              <table:filter-condition table:field-number="0" table:value="Geom. Giulio Scandella" table:operator="="/>
              <table:filter-condition table:field-number="0" table:value="Geom. Guidi Giampiero" table:operator="="/>
              <table:filter-condition table:field-number="0" table:value="Geom. Guizzetti Walter" table:operator="="/>
              <table:filter-condition table:field-number="0" table:value="Geom. Maj Giorgio" table:operator="="/>
              <table:filter-condition table:field-number="0" table:value="Geom. Marco Rebussi" table:operator="="/>
              <table:filter-condition table:field-number="0" table:value="Geom. Micheli Roberta" table:operator="="/>
              <table:filter-condition table:field-number="0" table:value="Geom. Oprandi Rinaldo" table:operator="="/>
              <table:filter-condition table:field-number="0" table:value="Geom. P.I. Salvi Giuseppe" table:operator="="/>
              <table:filter-condition table:field-number="0" table:value="Geom. Perucchini Diego" table:operator="="/>
              <table:filter-condition table:field-number="0" table:value="Geom. Quadrini Davide" table:operator="="/>
              <table:filter-condition table:field-number="0" table:value="Geom. Titta Paolo" table:operator="="/>
              <table:filter-condition table:field-number="0" table:value="GHILARDI GABRIELE" table:operator="="/>
              <table:filter-condition table:field-number="0" table:value="Ghiroldi Angelo e C. S.A.S." table:operator="="/>
              <table:filter-condition table:field-number="0" table:value="GONELLA" table:operator="="/>
              <table:filter-condition table:field-number="0" table:value="GRC" table:operator="="/>
              <table:filter-condition table:field-number="0" table:value="GRC S.R.L." table:operator="="/>
              <table:filter-condition table:field-number="0" table:value="HATTUSAS" table:operator="="/>
              <table:filter-condition table:field-number="0" table:value="Hattusas S.r.l." table:operator="="/>
              <table:filter-condition table:field-number="0" table:value="HSPI S.p.a." table:operator="="/>
              <table:filter-condition table:field-number="0" table:value="Hydrogeos Studio Tecnico Associato" table:operator="="/>
              <table:filter-condition table:field-number="0" table:value="Ing. Alberto Frassoni" table:operator="="/>
              <table:filter-condition table:field-number="0" table:value="Ing. Antonio Turco" table:operator="="/>
              <table:filter-condition table:field-number="0" table:value="Ing. Arch. Bernardo Vanelli" table:operator="="/>
              <table:filter-condition table:field-number="0" table:value="Ing. Arch. Locatelli Massimo" table:operator="="/>
              <table:filter-condition table:field-number="0" table:value="Ing. Arrigoni Davide" table:operator="="/>
              <table:filter-condition table:field-number="0" table:value="Ing. Barcella Danilo" table:operator="="/>
              <table:filter-condition table:field-number="0" table:value="Ing. Belpietro Diego" table:operator="="/>
              <table:filter-condition table:field-number="0" table:value="Ing. Berdini Alessandro" table:operator="="/>
              <table:filter-condition table:field-number="0" table:value="Ing. Bertini Luca" table:operator="="/>
              <table:filter-condition table:field-number="0" table:value="Ing. Bianchi Alberto" table:operator="="/>
              <table:filter-condition table:field-number="0" table:value="Ing. Bolognesi Andrea Massimo" table:operator="="/>
              <table:filter-condition table:field-number="0" table:value="Ing. Branda Marco" table:operator="="/>
              <table:filter-condition table:field-number="0" table:value="Ing. Cafaro Leopoldo Amedeo" table:operator="="/>
              <table:filter-condition table:field-number="0" table:value="Ing. Capodiferro Giuliana" table:operator="="/>
              <table:filter-condition table:field-number="0" table:value="Ing. Carsana Carlo Giuseppe" table:operator="="/>
              <table:filter-condition table:field-number="0" table:value="Ing. Casale Antonino" table:operator="="/>
              <table:filter-condition table:field-number="0" table:value="Ing. Catalini Dario" table:operator="="/>
              <table:filter-condition table:field-number="0" table:value="Ing. Cerri Luca" table:operator="="/>
              <table:filter-condition table:field-number="0" table:value="Ing. Colia Savino Secondo" table:operator="="/>
              <table:filter-condition table:field-number="0" table:value="Ing. Colletta Massimiliano" table:operator="="/>
              <table:filter-condition table:field-number="0" table:value="Ing. Consonni Paolo" table:operator="="/>
              <table:filter-condition table:field-number="0" table:value="Ing. Danielli Matteo" table:operator="="/>
              <table:filter-condition table:field-number="0" table:value="Ing. Dario Castelletti" table:operator="="/>
              <table:filter-condition table:field-number="0" table:value="ING. DARIO CATALINI" table:operator="="/>
              <table:filter-condition table:field-number="0" table:value="Ing. De Palma Sandro" table:operator="="/>
              <table:filter-condition table:field-number="0" table:value="Ing. Di Pasquale Antonio" table:operator="="/>
              <table:filter-condition table:field-number="0" table:value="Ing. Donatello Luigi" table:operator="="/>
              <table:filter-condition table:field-number="0" table:value="Ing. Fabrizio Bellini" table:operator="="/>
              <table:filter-condition table:field-number="0" table:value="Ing. Fenaroli Pier Giuseppe" table:operator="="/>
              <table:filter-condition table:field-number="0" table:value="Ing. Fenaroli Piergiuseppe" table:operator="="/>
              <table:filter-condition table:field-number="0" table:value="Ing. Ferrari Fabio" table:operator="="/>
              <table:filter-condition table:field-number="0" table:value="Ing. Ferrario Gianfranco" table:operator="="/>
              <table:filter-condition table:field-number="0" table:value="Ing. Fiumana Luigi" table:operator="="/>
              <table:filter-condition table:field-number="0" table:value="Ing. Flaccadori Denis" table:operator="="/>
              <table:filter-condition table:field-number="0" table:value="ING. FRESCHI CARLO ENRICO" table:operator="="/>
              <table:filter-condition table:field-number="0" table:value="Ing. Ghilardi Gabriele" table:operator="="/>
              <table:filter-condition table:field-number="0" table:value="Ing. Ghilardi Giancarlo" table:operator="="/>
              <table:filter-condition table:field-number="0" table:value="Ing. Giorgio Michele" table:operator="="/>
              <table:filter-condition table:field-number="0" table:value="Ing. Giovanni Zappa" table:operator="="/>
              <table:filter-condition table:field-number="0" table:value="Ing. Guerini Giovanni" table:operator="="/>
              <table:filter-condition table:field-number="0" table:value="Ing. Lorenzo Ferrari" table:operator="="/>
              <table:filter-condition table:field-number="0" table:value="Ing. Lorenzo Zoppei" table:operator="="/>
              <table:filter-condition table:field-number="0" table:value="Ing. Luciani Domenico" table:operator="="/>
              <table:filter-condition table:field-number="0" table:value="Ing. Mangili Roberto" table:operator="="/>
              <table:filter-condition table:field-number="0" table:value="Ing. Mantia Edoardo Luigi" table:operator="="/>
              <table:filter-condition table:field-number="0" table:value="Ing. Manzoni Paolo" table:operator="="/>
              <table:filter-condition table:field-number="0" table:value="Ing. Marco Romano" table:operator="="/>
              <table:filter-condition table:field-number="0" table:value="Ing. Mariani Stefano" table:operator="="/>
              <table:filter-condition table:field-number="0" table:value="Ing. Marinelli Alberto" table:operator="="/>
              <table:filter-condition table:field-number="0" table:value="Ing. Massimo Bigatti" table:operator="="/>
              <table:filter-condition table:field-number="0" table:value="Ing. Moioli Sebastiano" table:operator="="/>
              <table:filter-condition table:field-number="0" table:value="Ing. Murachelli Adriano" table:operator="="/>
              <table:filter-condition table:field-number="0" table:value="Ing. Nicoli Luigi" table:operator="="/>
              <table:filter-condition table:field-number="0" table:value="Ing. Noris Umberto" table:operator="="/>
              <table:filter-condition table:field-number="0" table:value="Ing. Panzeri Flavio" table:operator="="/>
              <table:filter-condition table:field-number="0" table:value="Ing. Patelli Emanuele" table:operator="="/>
              <table:filter-condition table:field-number="0" table:value="Ing. Pezzagno Francesco" table:operator="="/>
              <table:filter-condition table:field-number="0" table:value="Ing. Pogliaghi Andrea" table:operator="="/>
              <table:filter-condition table:field-number="0" table:value="Ing. Pria Stefano" table:operator="="/>
              <table:filter-condition table:field-number="0" table:value="Ing. Ravasio Andrea Francesco" table:operator="="/>
              <table:filter-condition table:field-number="0" table:value="Ing. Recalcati Paolo" table:operator="="/>
              <table:filter-condition table:field-number="0" table:value="Ing. Regazzoni Luca" table:operator="="/>
              <table:filter-condition table:field-number="0" table:value="Ing. Reposo LucaPaolo" table:operator="="/>
              <table:filter-condition table:field-number="0" table:value="ING. ROBERTO BARBARESCHI (mandatario) - ING. SIMONE PESSINA (mandante)" table:operator="="/>
              <table:filter-condition table:field-number="0" table:value="Ing. Roda Alberto" table:operator="="/>
              <table:filter-condition table:field-number="0" table:value="Ing. Rossi Anna" table:operator="="/>
              <table:filter-condition table:field-number="0" table:value="Ing. Rota Luca" table:operator="="/>
              <table:filter-condition table:field-number="0" table:value="Ing. Salvetti Franco" table:operator="="/>
              <table:filter-condition table:field-number="0" table:value="Ing. Sheila Bertocchi" table:operator="="/>
              <table:filter-condition table:field-number="0" table:value="Ing. Stefanelli Mauro" table:operator="="/>
              <table:filter-condition table:field-number="0" table:value="Ing. Tulini Marco" table:operator="="/>
              <table:filter-condition table:field-number="0" table:value="Ing. Valentini Fiammetta" table:operator="="/>
              <table:filter-condition table:field-number="0" table:value="Ing. Vanelli Bernardo" table:operator="="/>
              <table:filter-condition table:field-number="0" table:value="Ing. Viganò Christian" table:operator="="/>
              <table:filter-condition table:field-number="0" table:value="Ing. Visinoni Giuliano" table:operator="="/>
              <table:filter-condition table:field-number="0" table:value="Ing. Vitali Edoardo" table:operator="="/>
              <table:filter-condition table:field-number="0" table:value="Ingegneri Patscheider &amp; Partner S.r.l." table:operator="="/>
              <table:filter-condition table:field-number="0" table:value="Ingegneria Ambiente S.r.l." table:operator="="/>
              <table:filter-condition table:field-number="0" table:value="INGEGNERIA AMBIENTE SRL" table:operator="="/>
              <table:filter-condition table:field-number="0" table:value="Interstudio Engineering Solutions" table:operator="="/>
              <table:filter-condition table:field-number="0" table:value="J+S S.r.l." table:operator="="/>
              <table:filter-condition table:field-number="0" table:value="JD Group JD S.r.l." table:operator="="/>
              <table:filter-condition table:field-number="0" table:value="KPMG Advisory S.p.A." table:operator="="/>
              <table:filter-condition table:field-number="0" table:value="KPMG S.p.A." table:operator="="/>
              <table:filter-condition table:field-number="0" table:value="LEAP S.c.a.r.l." table:operator="="/>
              <table:filter-condition table:field-number="0" table:value="LEGANCE - AVVOCATI ASSOCIATI" table:operator="="/>
              <table:filter-condition table:field-number="0" table:value="LEGHISSA" table:operator="="/>
              <table:filter-condition table:field-number="0" table:value="LORENZI SERGIO" table:operator="="/>
              <table:filter-condition table:field-number="0" table:value="MA.IN. S.a.s." table:operator="="/>
              <table:filter-condition table:field-number="0" table:value="MA.IN.S.A.S" table:operator="="/>
              <table:filter-condition table:field-number="0" table:value="Majone &amp; Partners S.r.l." table:operator="="/>
              <table:filter-condition table:field-number="0" table:value="MANZONI" table:operator="="/>
              <table:filter-condition table:field-number="0" table:value="Marco Bellini" table:operator="="/>
              <table:filter-condition table:field-number="0" table:value="MARTINO &amp; PARTNERS S.R.L." table:operator="="/>
              <table:filter-condition table:field-number="0" table:value="MASTRODONATO MASSIMO - NOTAIO" table:operator="="/>
              <table:filter-condition table:field-number="0" table:value="MERCER ITALIA S.r.l." table:operator="="/>
              <table:filter-condition table:field-number="0" table:value="MI10Studio S.r.l." table:operator="="/>
              <table:filter-condition table:field-number="0" table:value="Milesi Luigi" table:operator="="/>
              <table:filter-condition table:field-number="0" table:value="MILESI VIVIANA" table:operator="="/>
              <table:filter-condition table:field-number="0" table:value="MORELLI" table:operator="="/>
              <table:filter-condition table:field-number="0" table:value="MOSTACCHI GEOM. ANDREA" table:operator="="/>
              <table:filter-condition table:field-number="0" table:value="MURACHELLI" table:operator="="/>
              <table:filter-condition table:field-number="0" table:value="N.C.T.M. Studio Legale Associato" table:operator="="/>
              <table:filter-condition table:field-number="0" table:value="NCTM Studio Legale Associato" table:operator="="/>
              <table:filter-condition table:field-number="0" table:value="Notaio Bigoni Angelo" table:operator="="/>
              <table:filter-condition table:field-number="0" table:value="Notaio Dott. Armando Santus" table:operator="="/>
              <table:filter-condition table:field-number="0" table:value="Notaio Dott. Boni Francesco" table:operator="="/>
              <table:filter-condition table:field-number="0" table:value="Notaio Dott.sa  Morelli Nicoletta" table:operator="="/>
              <table:filter-condition table:field-number="0" table:value="Officina economica" table:operator="="/>
              <table:filter-condition table:field-number="0" table:value="Osborne Clarke" table:operator="="/>
              <table:filter-condition table:field-number="0" table:value="OSBORNE CLARKE STUDIO LEGALE" table:operator="="/>
              <table:filter-condition table:field-number="0" table:value="P.c. Leidi Giorgio" table:operator="="/>
              <table:filter-condition table:field-number="0" table:value="P.I. Brugali Luca" table:operator="="/>
              <table:filter-condition table:field-number="0" table:value="P.I. Pandolfi Paolo" table:operator="="/>
              <table:filter-condition table:field-number="0" table:value="P.I. Roberto Valsecchi" table:operator="="/>
              <table:filter-condition table:field-number="0" table:value="P.I. Salvi Giuseppe" table:operator="="/>
              <table:filter-condition table:field-number="0" table:value="PANDOLFI" table:operator="="/>
              <table:filter-condition table:field-number="0" table:value="PANDOLFI PAOLO" table:operator="="/>
              <table:filter-condition table:field-number="0" table:value="Pedrali Carlo" table:operator="="/>
              <table:filter-condition table:field-number="0" table:value="PEZZOTTA" table:operator="="/>
              <table:filter-condition table:field-number="0" table:value="Plagv S.r.l." table:operator="="/>
              <table:filter-condition table:field-number="0" table:value="Prof. Federici Giovanni Luigi" table:operator="="/>
              <table:filter-condition table:field-number="0" table:value="Project Group S.r.l." table:operator="="/>
              <table:filter-condition table:field-number="0" table:value="Protec S.a.s. di Duilio Albricci &amp; C." table:operator="="/>
              <table:filter-condition table:field-number="0" table:value="Protec sas di Duilio Albricci &amp; c." table:operator="="/>
              <table:filter-condition table:field-number="0" table:value="PROTEC STUDIO ASSOCIATO" table:operator="="/>
              <table:filter-condition table:field-number="0" table:value="Qualità e Servizi S.r.l." table:operator="="/>
              <table:filter-condition table:field-number="0" table:value="R.T.P. Studio Taccolini Ingegneri Associati (Mandatario) Dott. Geol. Pedrali Carlo" table:operator="="/>
              <table:filter-condition table:field-number="0" table:value="Rag. Antonio Bonicelli" table:operator="="/>
              <table:filter-condition table:field-number="0" table:value="Rag. Bonicelli Antonio" table:operator="="/>
              <table:filter-condition table:field-number="0" table:value="Ratazzi" table:operator="="/>
              <table:filter-condition table:field-number="0" table:value="RATAZZI ALESSANDRO" table:operator="="/>
              <table:filter-condition table:field-number="0" table:value="RAVASIO" table:operator="="/>
              <table:filter-condition table:field-number="0" table:value="RECALCATI" table:operator="="/>
              <table:filter-condition table:field-number="0" table:value="RECALCATI PAOLO" table:operator="="/>
              <table:filter-condition table:field-number="0" table:value="REPOSO" table:operator="="/>
              <table:filter-condition table:field-number="0" table:value="RESTAURO ARTE S.A.S." table:operator="="/>
              <table:filter-condition table:field-number="0" table:value="ROTA LUCA" table:operator="="/>
              <table:filter-condition table:field-number="0" table:value="RTI TEKN&amp;CO S.r.l.Geologo Ghilardi Sergio" table:operator="="/>
              <table:filter-condition table:field-number="0" table:value="RTI WILLIS ITALIA SPA - K. INSURANCE BROKERS SRL" table:operator="="/>
              <table:filter-condition table:field-number="0" table:value="RTP  ETATEC Studio Paoletti S.r.l. (Mandataria) Dott. Geol. Savazzi Giovanni (Mandante)" table:operator="="/>
              <table:filter-condition table:field-number="0" table:value="RTP  Ing. Sheila Bertocchi                                 Ing. Michele Giorgio                                                                                      Ing. Cucchi Peter" table:operator="="/>
              <table:filter-condition table:field-number="0" table:value="RTP Dott. Ing. Lorenzo Zoppei (mandataria) - Dott. Ing. Sandro De Palma (mandante)" table:operator="="/>
              <table:filter-condition table:field-number="0" table:value="RTP Dott. Ing. Moioli Sebastiano (Mandatario) - Dott. Geol. Azzoni Augusto (Mandante) - Dott. Ing. Musicco Diego (Mandante)&#10;" table:operator="="/>
              <table:filter-condition table:field-number="0" table:value="RTP E.T.C.Engineering S.r.l. (Mandataria) Dott. Geol. Minetti Luciano (Mandante)" table:operator="="/>
              <table:filter-condition table:field-number="0" table:value="RTP E.T.S. S.p.A. Engineering and Technical Services (Mandatario) - Castalia Studio Associato di Geologia (Mandante" table:operator="="/>
              <table:filter-condition table:field-number="0" table:value="RTP Ediling S.r.l. (Mandataria) Ing. Massanova Antonello (Mandante)  Dott. Geol. Gnazzo Lucio  (Mandante)" table:operator="="/>
              <table:filter-condition table:field-number="0" table:value="RTP ETATEC Studio Paoletti  S.r.l. (mandataria) - Studio Associato di Geologia Spada (mandante)" table:operator="="/>
              <table:filter-condition table:field-number="0" table:value="RTP ETATEC Studio Paoletti S.r.l. (mandataria) Dott. Geol. Savazzi Giovanni (mandante)" table:operator="="/>
              <table:filter-condition table:field-number="0" table:value="RTP ETATEC Studio Paoletti S.r.l. (mandataria) HMR S.r.l. (mandante)" table:operator="="/>
              <table:filter-condition table:field-number="0" table:value="RTP ETATEC Studio Paoletti S.r.l. (Mandataria) YDROS Ingegneria Studio Associato (Mandante)" table:operator="="/>
              <table:filter-condition table:field-number="0" table:value="RTP ETATEC STUDIO PAOLETTI SRL (mandataria) - DOTT. GEOL. GIOVANNI SAVAZZI (mandante)" table:operator="="/>
              <table:filter-condition table:field-number="0" table:value="RTP ETATEC STUDIO PAOLETTI SRL (mandataria) STUDIO PAOLETTI INGEGNERI ASSOCIATI (mandante)" table:operator="="/>
              <table:filter-condition table:field-number="0" table:value="RTP ETATEC STUDIO PAOLETTI SRL Mandataria CASTALIA STUDIO ASSOCIATO DI GEOLOGIA Mandante" table:operator="="/>
              <table:filter-condition table:field-number="0" table:value="RTP Ing. Bertini Luca  (Mandatario)  Ing. Scaunich Alberto (Mandante) Dott. Geol. Torresani Guido (Mandante)" table:operator="="/>
              <table:filter-condition table:field-number="0" table:value="RTP Ing. Bertocchi Sheila. Ing. Giorgio Michele Ing. Cucchi Peter" table:operator="="/>
              <table:filter-condition table:field-number="0" table:value="RTP Ing. Colletta Massimiliano - Geol. Viganò Giovanni" table:operator="="/>
              <table:filter-condition table:field-number="0" table:value="RTP Ing. Fenaroli Piergiuseppe (Mandatario) Dott.sa Geol. Pecchio Michela (Mandante)" table:operator="="/>
              <table:filter-condition table:field-number="0" table:value="RTP Ing. Ghilardi Gabriele(Mandataria) - Ing. Ghilardi Giuliana (Mandante) - Ing. Ghilardi Giancarlo (Mandante) - Ing. Paradiso Ialria (Mandante) - Dott. Geol. Caldarelli Renato (Mandante)" table:operator="="/>
              <table:filter-condition table:field-number="0" table:value="RTP Ing. Monica Antinori - Dott. Geol. Marco Belloli" table:operator="="/>
              <table:filter-condition table:field-number="0" table:value="RTP Ing. Murachelli Adriano (Mandatario) - Dott. Geol. Rattazzi Alessandro (Mandante)" table:operator="="/>
              <table:filter-condition table:field-number="0" table:value="RTP Ing. Raffaella Begnis  (Mandatario) - Ing. Andrea Previtali (Mandante) - Castalia Studio Associato di Geologia (Mandante)&#10;" table:operator="="/>
              <table:filter-condition table:field-number="0" table:value="RTP Ing. Sebastiano Moioli  (Mandatario) - Geol. Andrea Ratazzi (Mandante) - Ing. Lorenzo Bagini (Mandante)&#10;" table:operator="="/>
              <table:filter-condition table:field-number="0" table:value="RTP Ing. Visinoni Giuliano - Dott. Geol. Ghilardi Sergio - Arch. Crevena Fabrizio" table:operator="="/>
              <table:filter-condition table:field-number="0" table:value="RTP Ingegneria Ambiente S.r.l. (Mandataria) - Dott. Geol. Moreschi Mirco (Mandante)" table:operator="="/>
              <table:filter-condition table:field-number="0" table:value="RTP Ingegneria Ambiente S.r.l. (Mandataria) - Geol. Mirco Moreschi (Mandante)" table:operator="="/>
              <table:filter-condition table:field-number="0" table:value="RTP Ingegneria e Gestioni Sant'Anna S.r.l. (Mandataria) - Ing. Bertini Luca (Mandante)  - Dott. Geol. Torresani Guido (Mandante)" table:operator="="/>
              <table:filter-condition table:field-number="0" table:value="RTP Ingegneria e Gestioni Sant'Anna S.r.l. (Mandataria) - Ing. Pastorelli Giuseppe (Mandante)" table:operator="="/>
              <table:filter-condition table:field-number="0" table:value="RTP Interstudio Engineering Solutions (Mandataria) - Studio Associato Ecotecno (Mandante) - Dott. Geol. Violo Arcangelo F. (Mandante)" table:operator="="/>
              <table:filter-condition table:field-number="0" table:value="RTP Interstudio Engineering Solutions (Mandataria) Studio Associato ECOTECNO (Mandante) Dott. Geol. Violo Arcangelo Francesco" table:operator="="/>
              <table:filter-condition table:field-number="0" table:value="RTP SAI Progetti S.r.l. (Mandatatia) - Studio Geoter di Sergio Santambrogio (Mandante)" table:operator="="/>
              <table:filter-condition table:field-number="0" table:value="RTP Studio  Hydra S.r.l. (mandataria)  - Studio Isola Boasso &amp; Associati S.r.l. (mandante) - Studio Taccolini Ing. Associati (mandante) - Seam Engineering S.r.l. (mandante) - Dott. Geol. Pedrali Carlo (mandante)" table:operator="="/>
              <table:filter-condition table:field-number="0" table:value="RTP Studio HYDRA S.r.l. (mandataria) - ISOLA BOASSO Studio di Ingegneria (mandante)" table:operator="="/>
              <table:filter-condition table:field-number="0" table:value="RTP Studio HYDRA S.r.l. (Mandataria)  Studio Isola Boasso&amp; Associati S.r.l. (Mandante) Studio Taccolini Ing. Associati (Mandante) SEAM ENGINEERING S.r.l. (Mandante) Dott. Geol. Pedrali Carlo (Mandante)" table:operator="="/>
              <table:filter-condition table:field-number="0" table:value="RTP Studio HYDRA S.r.l. (mandataria) HATTUSAS S.r.l. (mandante)" table:operator="="/>
              <table:filter-condition table:field-number="0" table:value="RTP STUDIO HYDRA SRL (mandataria) - HATTUSAS SRL (mandante) &#10;" table:operator="="/>
              <table:filter-condition table:field-number="0" table:value="RTP STUDIO HYDRA Srl (Mandataria) -STUDIO ISOLA BOASSO&amp; ASSOCIATI Srl (Mandante)-STUDIO TACCOLINI ING. ASSOCIATI (mandante)-SEAM ENGINEERING Srl (mandante)- DOTT. GEOL. CARLO PEDRALI (mandante)" table:operator="="/>
              <table:filter-condition table:field-number="0" table:value="RTP Studio Ingegneria Ambiente Srl (mandataria) Dott. Geol. Mirco Moreschi (mandante)" table:operator="="/>
              <table:filter-condition table:field-number="0" table:value="RTP Studio Taccolini Ingegneri Associati (mandataria) - Hattusas Srl (mandante)" table:operator="="/>
              <table:filter-condition table:field-number="0" table:value="RTP Studio Taccolini Ingegneri Associati (Mandatario) - Hattusas S.r.l. (mandante)" table:operator="="/>
              <table:filter-condition table:field-number="0" table:value="SAI Progetti S.r.l." table:operator="="/>
              <table:filter-condition table:field-number="0" table:value="SAI PROGETTI SRL" table:operator="="/>
              <table:filter-condition table:field-number="0" table:value="SALVI GIUSEPPE" table:operator="="/>
              <table:filter-condition table:field-number="0" table:value="SAMA S.r.l." table:operator="="/>
              <table:filter-condition table:field-number="0" table:value="SEAM Engineering S.r.l." table:operator="="/>
              <table:filter-condition table:field-number="0" table:value="SePrAm S.r.l." table:operator="="/>
              <table:filter-condition table:field-number="0" table:value="SERVIZI E CONSULENZE S.r.l." table:operator="="/>
              <table:filter-condition table:field-number="0" table:value="Setin Studio" table:operator="="/>
              <table:filter-condition table:field-number="0" table:value="Si. Eng Studio Associato" table:operator="="/>
              <table:filter-condition table:field-number="0" table:value="Soc. Ing. Corna Pelizzoli Rota S.r.l." table:operator="="/>
              <table:filter-condition table:field-number="0" table:value="Società Ingegneria Corna Pelizzoli Rota S.r.l." table:operator="="/>
              <table:filter-condition table:field-number="0" table:value="SPS di Ing. Enzo Calcaterra" table:operator="="/>
              <table:filter-condition table:field-number="0" table:value="ST ING TACCOLINI ASSOCIATI" table:operator="="/>
              <table:filter-condition table:field-number="0" table:value="Studio 45 Engineering" table:operator="="/>
              <table:filter-condition table:field-number="0" table:value="Studio AMB S.r.l." table:operator="="/>
              <table:filter-condition table:field-number="0" table:value="Studio Associato Ecotecno" table:operator="="/>
              <table:filter-condition table:field-number="0" table:value="STUDIO ASSOCIATO&#10;CAVALLOTTI - POSADINU" table:operator="="/>
              <table:filter-condition table:field-number="0" table:value="Studio Avv.ti Conte Ernesto, Michele e Ilaria" table:operator="="/>
              <table:filter-condition table:field-number="0" table:value="Studio Bergamaschi B. &amp; Associati" table:operator="="/>
              <table:filter-condition table:field-number="0" table:value="Studio Castelletti Srl" table:operator="="/>
              <table:filter-condition table:field-number="0" table:value="Studio d'Ingegneria Parmigiani" table:operator="="/>
              <table:filter-condition table:field-number="0" table:value="STUDIO D'INGEGNERIA PARMIGIANI ACHILLE" table:operator="="/>
              <table:filter-condition table:field-number="0" table:value="Studio Dryos di Angelo Ghirelli" table:operator="="/>
              <table:filter-condition table:field-number="0" table:value="Studio Fogaroli Dottori Commercialisti" table:operator="="/>
              <table:filter-condition table:field-number="0" table:value="Studio Hydra S.r.l." table:operator="="/>
              <table:filter-condition table:field-number="0" table:value="STUDIO HYDRA SRL (mandataria) HATTUSAS SRL (mandante)" table:operator="="/>
              <table:filter-condition table:field-number="0" table:value="Studio Ing. Botton Paolo" table:operator="="/>
              <table:filter-condition table:field-number="0" table:value="Studio Ing. Piccioli Cappelli Paolo" table:operator="="/>
              <table:filter-condition table:field-number="0" table:value="Studio Ingegneria Broggi Marelli" table:operator="="/>
              <table:filter-condition table:field-number="0" table:value="Studio Ingegneria Donatello" table:operator="="/>
              <table:filter-condition table:field-number="0" table:value="Studio Ingegneria Informatica Forense Ing. Michele Vitiello" table:operator="="/>
              <table:filter-condition table:field-number="0" table:value="Studio Ingegneria Piazzini Albani" table:operator="="/>
              <table:filter-condition table:field-number="0" table:value="STUDIO INGEGNERIA TAGLIAFERRI" table:operator="="/>
              <table:filter-condition table:field-number="0" table:value="Studio Lambda S.r.l." table:operator="="/>
              <table:filter-condition table:field-number="0" table:value="Studio Legale Associato Pizzigoni e Pesenti" table:operator="="/>
              <table:filter-condition table:field-number="0" table:value="Studio Legale Avv. De Lucia- Rodeschini" table:operator="="/>
              <table:filter-condition table:field-number="0" table:value="STUDIO LEGALE BANA" table:operator="="/>
              <table:filter-condition table:field-number="0" table:value="Studio Legale Barzellotti" table:operator="="/>
              <table:filter-condition table:field-number="0" table:value="Studio Legale Cerulli Irelli" table:operator="="/>
              <table:filter-condition table:field-number="0" table:value="Studio Legale di Diritto Penale Industriale e Tributario" table:operator="="/>
              <table:filter-condition table:field-number="0" table:value="STUDIO LEGALE E TRIBUTARIO EY" table:operator="="/>
              <table:filter-condition table:field-number="0" table:value="Studio Legale Gelmini" table:operator="="/>
              <table:filter-condition table:field-number="0" table:value="Studio legale Giudici e Bigoni" table:operator="="/>
              <table:filter-condition table:field-number="0" table:value="Studio legale Internullo &amp; Partners" table:operator="="/>
              <table:filter-condition table:field-number="0" table:value="STUDIO LEGALE PISAPIA E ASSOCIATI" table:operator="="/>
              <table:filter-condition table:field-number="0" table:value="Studio Legale Vaiano - Izzo" table:operator="="/>
              <table:filter-condition table:field-number="0" table:value="Studio Legale Vaiano Cataldo" table:operator="="/>
              <table:filter-condition table:field-number="0" table:value="Studio Legance - Avvocati Associati" table:operator="="/>
              <table:filter-condition table:field-number="0" table:value="Studio Mainini &amp; Associati" table:operator="="/>
              <table:filter-condition table:field-number="0" table:value="Studio Pezzagno S.n.c." table:operator="="/>
              <table:filter-condition table:field-number="0" table:value="Studio Pirola Pennuto Zei &amp; Associati" table:operator="="/>
              <table:filter-condition table:field-number="0" table:value="Studio Silter" table:operator="="/>
              <table:filter-condition table:field-number="0" table:value="Studio Taccolini Ingegneri Associati" table:operator="="/>
              <table:filter-condition table:field-number="0" table:value="Studio Taccolini Ingegneri Associati (mandataria) - Hattusas Srl (mandante)" table:operator="="/>
              <table:filter-condition table:field-number="0" table:value="Studio Tecnico Casalini di P.I. Stefano Casalini" table:operator="="/>
              <table:filter-condition table:field-number="0" table:value="Studio Tecnico Estimativo S.r.l." table:operator="="/>
              <table:filter-condition table:field-number="0" table:value="STUDIO TECNICO ING. LUIGI FIUMANA" table:operator="="/>
              <table:filter-condition table:field-number="0" table:value="Technology of Bore S.r.l." table:operator="="/>
              <table:filter-condition table:field-number="0" table:value="Tecne S.r.l." table:operator="="/>
              <table:filter-condition table:field-number="0" table:value="TECNO.GEO" table:operator="="/>
              <table:filter-condition table:field-number="0" table:value="TECNOLARIO" table:operator="="/>
              <table:filter-condition table:field-number="0" table:value="Tecnolario S.r.l." table:operator="="/>
              <table:filter-condition table:field-number="0" table:value="TEI S.r.l. – Technologies for Environment&#10; and Industry &#10;" table:operator="="/>
              <table:filter-condition table:field-number="0" table:value="TEKN&amp;CO S.r.l." table:operator="="/>
              <table:filter-condition table:field-number="0" table:value="TEKN&amp;CO SRL" table:operator="="/>
              <table:filter-condition table:field-number="0" table:value="TZ Engineering di Valerio Zambarda" table:operator="="/>
              <table:filter-condition table:field-number="0" table:value="TZ Engineering di Zambarda Valerio" table:operator="="/>
              <table:filter-condition table:field-number="0" table:value="Università degli Studi di Bergamo" table:operator="="/>
              <table:filter-condition table:field-number="0" table:value="Utiliteam Co. S.r.l." table:operator="="/>
              <table:filter-condition table:field-number="0" table:value="UTILITEAM CO.SRL" table:operator="="/>
              <table:filter-condition table:field-number="0" table:value="VANETTI" table:operator="="/>
              <table:filter-condition table:field-number="0" table:value="VANETTI SARA" table:operator="="/>
              <table:filter-condition table:field-number="0" table:value="YDROS INGEGNERIA STUDIO ASS." table:operator="="/>
              <table:filter-condition table:field-number="0" table:value="Ydros Ingegneria Studio Associato" table:operator="="/>
            </table:filter-or>
          </table:filter>
        </table:database-rang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currency-symbol>€</number:currency-symbol>
      <number:text> </number:text>
      <number:number number:decimal-places="2" number:min-integer-digits="1" number:grouping="true"/>
    </number:currency-style>
    <number:currency-style style:name="N36">
      <number:text>-</number:text>
      <number:currency-symbol>€</number:currency-symbol>
      <number:text> </number:text>
      <number:number number:decimal-places="2" number:min-integer-digits="1" number:grouping="true"/>
      <style:map style:condition="value()&gt;=0" style:apply-style-name="N36P0"/>
    </number:currency-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
      <number:month number:style="long" number:textual="true"/>
      <number:text> - </number:text>
      <number:year number:style="long"/>
    </number:date-style>
    <number:date-style style:name="N41">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89%" style:table-centering="horizontal" style:print="objects charts drawings"/>
      <style:header-style>
        <style:header-footer-properties fo:min-height="0.62992125984252in" fo:margin-left="0.236220472440945in" fo:margin-right="0.236220472440945in" fo:margin-bottom="0in"/>
      </style:header-style>
      <style:footer-style>
        <style:header-footer-properties fo:min-height="1.2992125984252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 </text:span><text:span text:style-name="T1">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ovanni Rocchi</meta:initial-creator>
    <dc:creator>Antonio Sarti Deponti</dc:creator>
    <meta:creation-date>2013-02-08T10:05:52Z</meta:creation-date>
    <dc:date>2023-01-04T07:21:43Z</dc:date>
    <meta:print-date>2023-01-04T07:21:05Z</meta:print-date>
  </office:meta>
</office:document-meta>
</file>