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72.45pt" style:use-optimal-row-height="false" fo:break-before="auto"/>
    </style:style>
    <style:style style:name="ro21" style:family="table-row">
      <style:table-row-properties style:row-height="173.4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98.1pt" style:use-optimal-row-height="false" fo:break-before="auto"/>
    </style:style>
    <style:style style:name="ro25" style:family="table-row">
      <style:table-row-properties style:row-height="57.95pt" style:use-optimal-row-height="false" fo:break-before="auto"/>
    </style:style>
    <style:style style:name="ro26" style:family="table-row">
      <style:table-row-properties style:row-height="38.45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52.5pt" style:use-optimal-row-height="false" fo:break-before="auto"/>
    </style:style>
    <style:style style:name="ro29" style:family="table-row">
      <style:table-row-properties style:row-height="134.45pt" style:use-optimal-row-height="false" fo:break-before="auto"/>
    </style:style>
    <style:style style:name="ro30" style:family="table-row">
      <style:table-row-properties style:row-height="16.5pt" style:use-optimal-row-height="true" fo:break-before="auto"/>
    </style:style>
    <style:style style:name="ro31" style:family="table-row">
      <style:table-row-properties style:row-height="47.25pt" style:use-optimal-row-height="true" fo:break-before="auto"/>
    </style:style>
    <style:style style:name="ro32" style:family="table-row">
      <style:table-row-properties style:row-height="15pt" style:use-optimal-row-height="true" fo:break-before="auto"/>
    </style:style>
    <style:style style:name="ro3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1-2021"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4">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4">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4">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4">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10">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10">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4">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9">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1">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2">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0">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style-name="ce2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style-name="ce25"/>
        </table:table-row>
        <table:table-row table:style-name="ro22">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8">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8">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999]" table:style-name="ce65">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1]" table:style-name="ce65">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34923.199999999997" table:style-name="ce56">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5250" table:formula="of:=[.H1022]" table:style-name="ce56">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56">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 table:style-name="ce56">
            <text:p>€ 1.954,00</text:p>
          </table:table-cell>
          <table:table-cell table:number-columns-repeated="16375"/>
        </table:table-row>
        <table:table-row table:style-name="ro8">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56">
            <text:p>€ 1.5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56">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15600" table:formula="of:=[.H1028]" table:style-name="ce56">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56">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5547.52" table:style-name="ce56">
            <text:p>€ 5.547,52</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11150" table:style-name="ce56">
            <text:p>€ 11.150,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17723.72" table:formula="of:=[.H1032]" table:style-name="ce56">
            <text:p>€ 17.723,72</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56">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34]" table:style-name="ce56">
            <text:p>€ 1.684,80</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56">
            <text:p>€ 0,00</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56">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32878.31" table:formula="of:=[.H1037]" table:style-name="ce56">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10119.799999999999" table:formula="of:=[.H1038]" table:style-name="ce56">
            <text:p>€ 10.119,80</text:p>
          </table:table-cell>
          <table:table-cell table:number-columns-repeated="16375"/>
        </table:table-row>
        <table:table-row table:style-name="ro18">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table:style-name="ce56"/>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29932.02" table:style-name="ce56">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780" table:style-name="ce56">
            <text:p>€ 780,00</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DE352B5BF.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25292.799999999999" table:style-name="ce56">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884" table:style-name="ce56">
            <text:p>€ 884,00</text:p>
          </table:table-cell>
          <table:table-cell table:number-columns-repeated="16375"/>
        </table:table-row>
        <table:table-row table:style-name="ro8">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56">
            <text:p>€ 0,00</text:p>
          </table:table-cell>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47]" table:style-name="ce56">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office:value-type="currency" office:value="0" table:style-name="ce56">
            <text:p>€ 0,00</text:p>
          </table:table-cell>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23862.799999999999" table:style-name="ce56">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23986.57" table:formula="of:=[.H1050]" table:style-name="ce56">
            <text:p>€ 23.986,57</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31200" table:style-name="ce56">
            <text:p>€ 31.200,00</text:p>
          </table:table-cell>
          <table:table-cell table:number-columns-repeated="16375"/>
        </table:table-row>
        <table:table-row table:style-name="ro16">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13736.88" table:formula="of:=[.H1052]" table:style-name="ce56">
            <text:p>€ 13.736,88</text:p>
          </table:table-cell>
          <table:table-cell table:number-columns-repeated="16375"/>
        </table:table-row>
        <table:table-row table:style-name="ro6">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56">
            <text:p>€ 0,00</text:p>
          </table:table-cell>
          <table:table-cell table:number-columns-repeated="16375"/>
        </table:table-row>
        <table:table-row table:style-name="ro12">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56">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55]" table:style-name="ce56">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E53559601.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56]" table:style-name="ce56">
            <text:p>€ 2.583,36</text:p>
          </table:table-cell>
          <table:table-cell table:number-columns-repeated="16375"/>
        </table:table-row>
        <table:table-row table:style-name="ro8">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5658.62" table:formula="of:=[.H1057]" table:style-name="ce56">
            <text:p>€ 5.658,62</text:p>
          </table:table-cell>
          <table:table-cell table:number-columns-repeated="16375"/>
        </table:table-row>
        <table:table-row table:style-name="ro8">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1245.81" table:formula="of:=[.H1058]" table:style-name="ce56">
            <text:p>€ 1.245,81</text:p>
          </table:table-cell>
          <table:table-cell table:number-columns-repeated="16375"/>
        </table:table-row>
        <table:table-row table:style-name="ro7">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17000" table:formula="of:=[.H1059]" table:style-name="ce56">
            <text:p>€ 17.000,00</text:p>
          </table:table-cell>
          <table:table-cell table:number-columns-repeated="16375"/>
        </table:table-row>
        <table:table-row table:style-name="ro8">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14900" table:style-name="ce56">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39197.54" table:formula="of:=[.H1063]" table:style-name="ce56">
            <text:p>€ 39.197,54</text:p>
          </table:table-cell>
          <table:table-cell table:number-columns-repeated="16375"/>
        </table:table-row>
        <table:table-row table:style-name="ro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11943.06" table:style-name="ce56">
            <text:p>€ 11.943,06</text:p>
          </table:table-cell>
          <table:table-cell table:number-columns-repeated="16375"/>
        </table:table-row>
        <table:table-row table:style-name="ro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56">
            <text:p>€ 0,00</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1352" table:formula="of:=[.H1067]" table:style-name="ce56">
            <text:p>€ 1.352,00</text:p>
          </table:table-cell>
          <table:table-cell table:number-columns-repeated="16375"/>
        </table:table-row>
        <table:table-row table:style-name="ro7">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930.18" table:formula="of:=[.H1068]" table:style-name="ce56">
            <text:p>€ 930,18</text:p>
          </table:table-cell>
          <table:table-cell table:number-columns-repeated="1637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56">
            <text:p>€ 0,00</text:p>
          </table:table-cell>
          <table:table-cell table:number-columns-repeated="1637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12628.77" table:style-name="ce56">
            <text:p>€ 12.628,77</text:p>
          </table:table-cell>
          <table:table-cell table:number-columns-repeated="16375"/>
        </table:table-row>
        <table:table-row table:style-name="ro23">
          <table:table-cell office:value-type="string" table:style-name="ce58">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75">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9">
            <text:p>AFFIDAMENTO DIRETTO</text:p>
          </table:table-cell>
          <table:table-cell office:value-type="float" office:value="3222000053" table:style-name="ce60">
            <text:p>3222000053</text:p>
          </table:table-cell>
          <table:table-cell office:value-type="date" office:date-value="2022-05-16T00:00:00" table:style-name="ce61">
            <text:p>16/05/22</text:p>
          </table:table-cell>
          <table:table-cell office:value-type="date" office:date-value="2022-09-30T00:00:00" table:style-name="ce62">
            <text:p>settembre <text:s/>2022</text:p>
          </table:table-cell>
          <table:table-cell office:value-type="string" table:style-name="ce60">
            <text:p>Z15366F346</text:p>
          </table:table-cell>
          <table:table-cell office:value-type="currency" office:value="5326.46" table:style-name="ce57">
            <text:p><text:s/>€ 5.326,46<text:s/></text:p>
          </table:table-cell>
          <table:table-cell office:value-type="currency" office:value="5326.46" table:formula="of:=[.H1071]" table:style-name="ce56">
            <text:p>€ 5.326,46</text:p>
          </table:table-cell>
          <table:table-cell table:number-columns-repeated="16375" table:style-name="ce73"/>
        </table:table-row>
        <table:table-row table:style-name="ro23">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8">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75">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9">
            <text:p>AFFIDAMENTO DIRETTO</text:p>
          </table:table-cell>
          <table:table-cell office:value-type="float" office:value="3222000054" table:formula="of:=['file://SRV3132/Aree/Area%20Approvvigionamenti/DATI%20RISERVATI%20PER%20AREA/0%20INCARICHI%20PROFESSIONALI/2013/0%20RIEPILOGO.xlsx'#Foglio1.G1444]" table:style-name="ce60">
            <text:p>3222000054</text:p>
          </table:table-cell>
          <table:table-cell office:value-type="date" office:date-value="2022-05-16T00:00:00" table:formula="of:=['file://SRV3132/Aree/Area%20Approvvigionamenti/DATI%20RISERVATI%20PER%20AREA/0%20INCARICHI%20PROFESSIONALI/2013/0%20RIEPILOGO.xlsx'#Foglio1.H1444]" table:style-name="ce61">
            <text:p>16/05/22</text:p>
          </table:table-cell>
          <table:table-cell office:value-type="date" office:date-value="2022-12-31T00:00:00" table:formula="of:=['file://SRV3132/Aree/Area%20Approvvigionamenti/DATI%20RISERVATI%20PER%20AREA/0%20INCARICHI%20PROFESSIONALI/2013/0%20RIEPILOGO.xlsx'#Foglio1.I1444]" table:style-name="ce62">
            <text:p>dicembre <text:s/>2022</text:p>
          </table:table-cell>
          <table:table-cell office:value-type="string" office:string-value="Z12366F17C" table:formula="of:=['file://SRV3132/Aree/Area%20Approvvigionamenti/DATI%20RISERVATI%20PER%20AREA/0%20INCARICHI%20PROFESSIONALI/2013/0%20RIEPILOGO.xlsx'#Foglio1.J1444]" table:style-name="ce60">
            <text:p>Z12366F17C</text:p>
          </table:table-cell>
          <table:table-cell office:value-type="currency" office:value="11960" table:formula="of:=['file://SRV3132/Aree/Area%20Approvvigionamenti/DATI%20RISERVATI%20PER%20AREA/0%20INCARICHI%20PROFESSIONALI/2013/0%20RIEPILOGO.xlsx'#Foglio1.L1444]" table:style-name="ce57">
            <text:p><text:s/>€ 11.960,00<text:s/></text:p>
          </table:table-cell>
          <table:table-cell office:value-type="currency" office:value="9579.9599999999991" table:style-name="ce56">
            <text:p>€ 9.579,96</text:p>
          </table:table-cell>
          <table:table-cell table:number-columns-repeated="16375" table:style-name="ce73"/>
        </table:table-row>
        <table:table-row table:style-name="ro24">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8">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75">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9">
            <text:p>AFFIDAMENTO DIRETTO</text:p>
          </table:table-cell>
          <table:table-cell office:value-type="float" office:value="3222000055" table:formula="of:=['file://SRV3132/Aree/Area%20Approvvigionamenti/DATI%20RISERVATI%20PER%20AREA/0%20INCARICHI%20PROFESSIONALI/2013/0%20RIEPILOGO.xlsx'#Foglio1.G1445]" table:style-name="ce60">
            <text:p>3222000055</text:p>
          </table:table-cell>
          <table:table-cell office:value-type="date" office:date-value="2022-05-17T00:00:00" table:formula="of:=['file://SRV3132/Aree/Area%20Approvvigionamenti/DATI%20RISERVATI%20PER%20AREA/0%20INCARICHI%20PROFESSIONALI/2013/0%20RIEPILOGO.xlsx'#Foglio1.H1445]" table:style-name="ce61">
            <text:p>17/05/22</text:p>
          </table:table-cell>
          <table:table-cell office:value-type="date" office:date-value="2022-12-31T00:00:00" table:formula="of:=['file://SRV3132/Aree/Area%20Approvvigionamenti/DATI%20RISERVATI%20PER%20AREA/0%20INCARICHI%20PROFESSIONALI/2013/0%20RIEPILOGO.xlsx'#Foglio1.I1445]" table:style-name="ce62">
            <text:p>dicembre <text:s/>2022</text:p>
          </table:table-cell>
          <table:table-cell office:value-type="string" office:string-value="Z593671936" table:formula="of:=['file://SRV3132/Aree/Area%20Approvvigionamenti/DATI%20RISERVATI%20PER%20AREA/0%20INCARICHI%20PROFESSIONALI/2013/0%20RIEPILOGO.xlsx'#Foglio1.J1445]" table:style-name="ce60">
            <text:p>Z593671936</text:p>
          </table:table-cell>
          <table:table-cell office:value-type="currency" office:value="5767.89" table:formula="of:=['file://SRV3132/Aree/Area%20Approvvigionamenti/DATI%20RISERVATI%20PER%20AREA/0%20INCARICHI%20PROFESSIONALI/2013/0%20RIEPILOGO.xlsx'#Foglio1.L1445]" table:style-name="ce57">
            <text:p><text:s/>€ 5.767,89<text:s/></text:p>
          </table:table-cell>
          <table:table-cell office:value-type="currency" office:value="5767.89" table:formula="of:=[.H1073]" table:style-name="ce56">
            <text:p>€ 5.767,89</text:p>
          </table:table-cell>
          <table:table-cell table:style-name="ce58"/>
          <table:table-cell table:number-columns-repeated="16374"/>
        </table:table-row>
        <table:table-row table:style-name="ro25">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8">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75">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9">
            <text:p>AFFIDAMENTO DIRETTO</text:p>
          </table:table-cell>
          <table:table-cell office:value-type="float" office:value="3222000056" table:formula="of:=['file://SRV3132/Aree/Area%20Approvvigionamenti/DATI%20RISERVATI%20PER%20AREA/0%20INCARICHI%20PROFESSIONALI/2013/0%20RIEPILOGO.xlsx'#Foglio1.G1446]" table:style-name="ce60">
            <text:p>3222000056</text:p>
          </table:table-cell>
          <table:table-cell office:value-type="date" office:date-value="2022-05-18T00:00:00" table:formula="of:=['file://SRV3132/Aree/Area%20Approvvigionamenti/DATI%20RISERVATI%20PER%20AREA/0%20INCARICHI%20PROFESSIONALI/2013/0%20RIEPILOGO.xlsx'#Foglio1.H1446]" table:style-name="ce61">
            <text:p>18/05/22</text:p>
          </table:table-cell>
          <table:table-cell office:value-type="date" office:date-value="2022-12-31T00:00:00" table:formula="of:=['file://SRV3132/Aree/Area%20Approvvigionamenti/DATI%20RISERVATI%20PER%20AREA/0%20INCARICHI%20PROFESSIONALI/2013/0%20RIEPILOGO.xlsx'#Foglio1.I1446]" table:style-name="ce62">
            <text:p>dicembre <text:s/>2022</text:p>
          </table:table-cell>
          <table:table-cell office:value-type="string" office:string-value="Z3C3677276" table:formula="of:=['file://SRV3132/Aree/Area%20Approvvigionamenti/DATI%20RISERVATI%20PER%20AREA/0%20INCARICHI%20PROFESSIONALI/2013/0%20RIEPILOGO.xlsx'#Foglio1.J1446]" table:style-name="ce60">
            <text:p>Z3C3677276</text:p>
          </table:table-cell>
          <table:table-cell office:value-type="currency" office:value="31694" table:formula="of:=['file://SRV3132/Aree/Area%20Approvvigionamenti/DATI%20RISERVATI%20PER%20AREA/0%20INCARICHI%20PROFESSIONALI/2013/0%20RIEPILOGO.xlsx'#Foglio1.L1446]" table:style-name="ce57">
            <text:p><text:s/>€ 31.694,00<text:s/></text:p>
          </table:table-cell>
          <table:table-cell office:value-type="currency" office:value="28106.01" table:style-name="ce56">
            <text:p>€ 28.106,01</text:p>
          </table:table-cell>
          <table:table-cell table:style-name="ce58"/>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8">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75">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9">
            <text:p>AFFIDAMENTO DIRETTO</text:p>
          </table:table-cell>
          <table:table-cell office:value-type="float" office:value="3222000057" table:formula="of:=['file://SRV3132/Aree/Area%20Approvvigionamenti/DATI%20RISERVATI%20PER%20AREA/0%20INCARICHI%20PROFESSIONALI/2013/0%20RIEPILOGO.xlsx'#Foglio1.G1447]" table:style-name="ce60">
            <text:p>3222000057</text:p>
          </table:table-cell>
          <table:table-cell office:value-type="date" office:date-value="2022-05-18T00:00:00" table:formula="of:=['file://SRV3132/Aree/Area%20Approvvigionamenti/DATI%20RISERVATI%20PER%20AREA/0%20INCARICHI%20PROFESSIONALI/2013/0%20RIEPILOGO.xlsx'#Foglio1.H1447]" table:style-name="ce61">
            <text:p>18/05/22</text:p>
          </table:table-cell>
          <table:table-cell office:value-type="date" office:date-value="2022-12-31T00:00:00" table:formula="of:=['file://SRV3132/Aree/Area%20Approvvigionamenti/DATI%20RISERVATI%20PER%20AREA/0%20INCARICHI%20PROFESSIONALI/2013/0%20RIEPILOGO.xlsx'#Foglio1.I1447]" table:style-name="ce62">
            <text:p>dicembre <text:s/>2022</text:p>
          </table:table-cell>
          <table:table-cell office:value-type="string" office:string-value="Z0A3678E2A" table:formula="of:=['file://SRV3132/Aree/Area%20Approvvigionamenti/DATI%20RISERVATI%20PER%20AREA/0%20INCARICHI%20PROFESSIONALI/2013/0%20RIEPILOGO.xlsx'#Foglio1.J1447]" table:style-name="ce60">
            <text:p>Z0A3678E2A</text:p>
          </table:table-cell>
          <table:table-cell office:value-type="currency" office:value="2805.03" table:formula="of:=['file://SRV3132/Aree/Area%20Approvvigionamenti/DATI%20RISERVATI%20PER%20AREA/0%20INCARICHI%20PROFESSIONALI/2013/0%20RIEPILOGO.xlsx'#Foglio1.L1447]" table:style-name="ce57">
            <text:p><text:s/>€ 2.805,03<text:s/></text:p>
          </table:table-cell>
          <table:table-cell office:value-type="currency" office:value="2100.39" table:style-name="ce56">
            <text:p>€ 2.100,39</text:p>
          </table:table-cell>
          <table:table-cell table:style-name="ce58"/>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8">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75">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9">
            <text:p>PROCEDURA NEGOZIATA</text:p>
          </table:table-cell>
          <table:table-cell office:value-type="float" office:value="3222000058" table:formula="of:=['file://SRV3132/Aree/Area%20Approvvigionamenti/DATI%20RISERVATI%20PER%20AREA/0%20INCARICHI%20PROFESSIONALI/2013/0%20RIEPILOGO.xlsx'#Foglio1.G1448]" table:style-name="ce60">
            <text:p>3222000058</text:p>
          </table:table-cell>
          <table:table-cell office:value-type="date" office:date-value="2022-05-20T00:00:00" table:formula="of:=['file://SRV3132/Aree/Area%20Approvvigionamenti/DATI%20RISERVATI%20PER%20AREA/0%20INCARICHI%20PROFESSIONALI/2013/0%20RIEPILOGO.xlsx'#Foglio1.H1448]" table:style-name="ce61">
            <text:p>20/05/22</text:p>
          </table:table-cell>
          <table:table-cell office:value-type="date" office:date-value="2023-12-31T00:00:00" table:formula="of:=['file://SRV3132/Aree/Area%20Approvvigionamenti/DATI%20RISERVATI%20PER%20AREA/0%20INCARICHI%20PROFESSIONALI/2013/0%20RIEPILOGO.xlsx'#Foglio1.I1448]" table:style-name="ce62">
            <text:p>dicembre <text:s/>2023</text:p>
          </table:table-cell>
          <table:table-cell office:value-type="string" office:string-value="9109935C2C" table:formula="of:=['file://SRV3132/Aree/Area%20Approvvigionamenti/DATI%20RISERVATI%20PER%20AREA/0%20INCARICHI%20PROFESSIONALI/2013/0%20RIEPILOGO.xlsx'#Foglio1.J1448]" table:style-name="ce60">
            <text:p>9109935C2C</text:p>
          </table:table-cell>
          <table:table-cell office:value-type="currency" office:value="69282.19" table:formula="of:=['file://SRV3132/Aree/Area%20Approvvigionamenti/DATI%20RISERVATI%20PER%20AREA/0%20INCARICHI%20PROFESSIONALI/2013/0%20RIEPILOGO.xlsx'#Foglio1.L1448]" table:style-name="ce57">
            <text:p><text:s/>€ 69.282,19<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8">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75">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9">
            <text:p>AFFIDAMENTO DIRETTO</text:p>
          </table:table-cell>
          <table:table-cell office:value-type="float" office:value="3222000059" table:formula="of:=['file://SRV3132/Aree/Area%20Approvvigionamenti/DATI%20RISERVATI%20PER%20AREA/0%20INCARICHI%20PROFESSIONALI/2013/0%20RIEPILOGO.xlsx'#Foglio1.G1449]" table:style-name="ce60">
            <text:p>3222000059</text:p>
          </table:table-cell>
          <table:table-cell office:value-type="date" office:date-value="2022-05-24T00:00:00" table:formula="of:=['file://SRV3132/Aree/Area%20Approvvigionamenti/DATI%20RISERVATI%20PER%20AREA/0%20INCARICHI%20PROFESSIONALI/2013/0%20RIEPILOGO.xlsx'#Foglio1.H1449]" table:style-name="ce61">
            <text:p>24/05/22</text:p>
          </table:table-cell>
          <table:table-cell office:value-type="date" office:date-value="2022-12-31T00:00:00" table:formula="of:=['file://SRV3132/Aree/Area%20Approvvigionamenti/DATI%20RISERVATI%20PER%20AREA/0%20INCARICHI%20PROFESSIONALI/2013/0%20RIEPILOGO.xlsx'#Foglio1.I1449]" table:style-name="ce62">
            <text:p>dicembre <text:s/>2022</text:p>
          </table:table-cell>
          <table:table-cell office:value-type="string" office:string-value="ZF636896C5" table:formula="of:=['file://SRV3132/Aree/Area%20Approvvigionamenti/DATI%20RISERVATI%20PER%20AREA/0%20INCARICHI%20PROFESSIONALI/2013/0%20RIEPILOGO.xlsx'#Foglio1.J1449]" table:style-name="ce60">
            <text:p>ZF636896C5</text:p>
          </table:table-cell>
          <table:table-cell office:value-type="currency" office:value="1352" table:formula="of:=['file://SRV3132/Aree/Area%20Approvvigionamenti/DATI%20RISERVATI%20PER%20AREA/0%20INCARICHI%20PROFESSIONALI/2013/0%20RIEPILOGO.xlsx'#Foglio1.L1449]" table:style-name="ce57">
            <text:p><text:s/>€ 1.352,00<text:s/></text:p>
          </table:table-cell>
          <table:table-cell office:value-type="currency" office:value="1352" table:style-name="ce56">
            <text:p>€ 1.352,00</text:p>
          </table:table-cell>
          <table:table-cell table:style-name="ce58"/>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8">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75">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9">
            <text:p>AFFIDAMENTO DIRETTO</text:p>
          </table:table-cell>
          <table:table-cell office:value-type="float" office:value="3222000060" table:formula="of:=['file://SRV3132/Aree/Area%20Approvvigionamenti/DATI%20RISERVATI%20PER%20AREA/0%20INCARICHI%20PROFESSIONALI/2013/0%20RIEPILOGO.xlsx'#Foglio1.G1450]" table:style-name="ce60">
            <text:p>3222000060</text:p>
          </table:table-cell>
          <table:table-cell office:value-type="date" office:date-value="2022-06-10T00:00:00" table:formula="of:=['file://SRV3132/Aree/Area%20Approvvigionamenti/DATI%20RISERVATI%20PER%20AREA/0%20INCARICHI%20PROFESSIONALI/2013/0%20RIEPILOGO.xlsx'#Foglio1.H1450]" table:style-name="ce61">
            <text:p>10/06/22</text:p>
          </table:table-cell>
          <table:table-cell office:value-type="date" office:date-value="2022-07-31T00:00:00" table:formula="of:=['file://SRV3132/Aree/Area%20Approvvigionamenti/DATI%20RISERVATI%20PER%20AREA/0%20INCARICHI%20PROFESSIONALI/2013/0%20RIEPILOGO.xlsx'#Foglio1.I1450]" table:style-name="ce62">
            <text:p>luglio <text:s/>2022</text:p>
          </table:table-cell>
          <table:table-cell office:value-type="string" office:string-value="926005571F" table:formula="of:=['file://SRV3132/Aree/Area%20Approvvigionamenti/DATI%20RISERVATI%20PER%20AREA/0%20INCARICHI%20PROFESSIONALI/2013/0%20RIEPILOGO.xlsx'#Foglio1.J1450]" table:style-name="ce60">
            <text:p>926005571F</text:p>
          </table:table-cell>
          <table:table-cell office:value-type="currency" office:value="190000" table:formula="of:=['file://SRV3132/Aree/Area%20Approvvigionamenti/DATI%20RISERVATI%20PER%20AREA/0%20INCARICHI%20PROFESSIONALI/2013/0%20RIEPILOGO.xlsx'#Foglio1.L1450]" table:style-name="ce57">
            <text:p><text:s/>€ 190.000,00<text:s/></text:p>
          </table:table-cell>
          <table:table-cell office:value-type="currency" office:value="129690.6" table:style-name="ce56">
            <text:p>€ 129.690,60</text:p>
          </table:table-cell>
          <table:table-cell table:style-name="ce58"/>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8">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75">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9">
            <text:p>AFFIDAMENTO DIRETTO</text:p>
          </table:table-cell>
          <table:table-cell office:value-type="float" office:value="3222000061" table:formula="of:=['file://SRV3132/Aree/Area%20Approvvigionamenti/DATI%20RISERVATI%20PER%20AREA/0%20INCARICHI%20PROFESSIONALI/2013/0%20RIEPILOGO.xlsx'#Foglio1.G1451]" table:style-name="ce60">
            <text:p>3222000061</text:p>
          </table:table-cell>
          <table:table-cell office:value-type="date" office:date-value="2022-06-13T00:00:00" table:formula="of:=['file://SRV3132/Aree/Area%20Approvvigionamenti/DATI%20RISERVATI%20PER%20AREA/0%20INCARICHI%20PROFESSIONALI/2013/0%20RIEPILOGO.xlsx'#Foglio1.H1451]" table:style-name="ce61">
            <text:p>13/06/22</text:p>
          </table:table-cell>
          <table:table-cell office:value-type="date" office:date-value="2022-07-31T00:00:00" table:formula="of:=['file://SRV3132/Aree/Area%20Approvvigionamenti/DATI%20RISERVATI%20PER%20AREA/0%20INCARICHI%20PROFESSIONALI/2013/0%20RIEPILOGO.xlsx'#Foglio1.I1451]" table:style-name="ce62">
            <text:p>luglio <text:s/>2022</text:p>
          </table:table-cell>
          <table:table-cell office:value-type="string" office:string-value="Z1036C2276" table:formula="of:=['file://SRV3132/Aree/Area%20Approvvigionamenti/DATI%20RISERVATI%20PER%20AREA/0%20INCARICHI%20PROFESSIONALI/2013/0%20RIEPILOGO.xlsx'#Foglio1.J1451]" table:style-name="ce60">
            <text:p>Z1036C2276</text:p>
          </table:table-cell>
          <table:table-cell office:value-type="currency" office:value="20000" table:formula="of:=['file://SRV3132/Aree/Area%20Approvvigionamenti/DATI%20RISERVATI%20PER%20AREA/0%20INCARICHI%20PROFESSIONALI/2013/0%20RIEPILOGO.xlsx'#Foglio1.L1451]" table:style-name="ce57">
            <text:p><text:s/>€ 20.000,00<text:s/></text:p>
          </table:table-cell>
          <table:table-cell office:value-type="currency" office:value="10400" table:style-name="ce56">
            <text:p>€ 10.400,00</text:p>
          </table:table-cell>
          <table:table-cell table:style-name="ce58"/>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8">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9">
            <text:p>AFFIDAMENTO DIRETTO</text:p>
          </table:table-cell>
          <table:table-cell office:value-type="float" office:value="3222000062" table:formula="of:=['file://SRV3132/Aree/Area%20Approvvigionamenti/DATI%20RISERVATI%20PER%20AREA/0%20INCARICHI%20PROFESSIONALI/2013/0%20RIEPILOGO.xlsx'#Foglio1.G1452]" table:style-name="ce60">
            <text:p>3222000062</text:p>
          </table:table-cell>
          <table:table-cell office:value-type="date" office:date-value="2022-04-15T00:00:00" table:formula="of:=['file://SRV3132/Aree/Area%20Approvvigionamenti/DATI%20RISERVATI%20PER%20AREA/0%20INCARICHI%20PROFESSIONALI/2013/0%20RIEPILOGO.xlsx'#Foglio1.H1452]" table:style-name="ce61">
            <text:p>15/04/22</text:p>
          </table:table-cell>
          <table:table-cell office:value-type="date" office:date-value="2023-12-31T00:00:00" table:formula="of:=['file://SRV3132/Aree/Area%20Approvvigionamenti/DATI%20RISERVATI%20PER%20AREA/0%20INCARICHI%20PROFESSIONALI/2013/0%20RIEPILOGO.xlsx'#Foglio1.I1452]" table:style-name="ce62">
            <text:p>dicembre <text:s/>2023</text:p>
          </table:table-cell>
          <table:table-cell office:value-type="string" office:string-value="Z3036CEB42" table:formula="of:=['file://SRV3132/Aree/Area%20Approvvigionamenti/DATI%20RISERVATI%20PER%20AREA/0%20INCARICHI%20PROFESSIONALI/2013/0%20RIEPILOGO.xlsx'#Foglio1.J1452]" table:style-name="ce60">
            <text:p>Z3036CEB42</text:p>
          </table:table-cell>
          <table:table-cell office:value-type="currency" office:value="27702" table:formula="of:=['file://SRV3132/Aree/Area%20Approvvigionamenti/DATI%20RISERVATI%20PER%20AREA/0%20INCARICHI%20PROFESSIONALI/2013/0%20RIEPILOGO.xlsx'#Foglio1.L1452]" table:style-name="ce57">
            <text:p><text:s/>€ 27.702,00<text:s/></text:p>
          </table:table-cell>
          <table:table-cell office:value-type="currency" office:value="23569.8" table:style-name="ce56">
            <text:p>€ 23.569,80</text:p>
          </table:table-cell>
          <table:table-cell table:style-name="ce58"/>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8">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9">
            <text:p>AFFIDAMENTO DIRETTO</text:p>
          </table:table-cell>
          <table:table-cell office:value-type="float" office:value="3222000063" table:formula="of:=['file://SRV3132/Aree/Area%20Approvvigionamenti/DATI%20RISERVATI%20PER%20AREA/0%20INCARICHI%20PROFESSIONALI/2013/0%20RIEPILOGO.xlsx'#Foglio1.G1453]" table:style-name="ce60">
            <text:p>3222000063</text:p>
          </table:table-cell>
          <table:table-cell office:value-type="date" office:date-value="2022-06-21T00:00:00" table:formula="of:=['file://SRV3132/Aree/Area%20Approvvigionamenti/DATI%20RISERVATI%20PER%20AREA/0%20INCARICHI%20PROFESSIONALI/2013/0%20RIEPILOGO.xlsx'#Foglio1.H1453]" table:style-name="ce61">
            <text:p>21/06/22</text:p>
          </table:table-cell>
          <table:table-cell office:value-type="date" office:date-value="2024-06-30T00:00:00" table:formula="of:=['file://SRV3132/Aree/Area%20Approvvigionamenti/DATI%20RISERVATI%20PER%20AREA/0%20INCARICHI%20PROFESSIONALI/2013/0%20RIEPILOGO.xlsx'#Foglio1.I1453]" table:style-name="ce62">
            <text:p>giugno <text:s/>2024</text:p>
          </table:table-cell>
          <table:table-cell office:value-type="string" office:string-value="ZC436E2E81" table:formula="of:=['file://SRV3132/Aree/Area%20Approvvigionamenti/DATI%20RISERVATI%20PER%20AREA/0%20INCARICHI%20PROFESSIONALI/2013/0%20RIEPILOGO.xlsx'#Foglio1.J1453]" table:style-name="ce60">
            <text:p>ZC436E2E81</text:p>
          </table:table-cell>
          <table:table-cell office:value-type="currency" office:value="7349.6" table:formula="of:=['file://SRV3132/Aree/Area%20Approvvigionamenti/DATI%20RISERVATI%20PER%20AREA/0%20INCARICHI%20PROFESSIONALI/2013/0%20RIEPILOGO.xlsx'#Foglio1.L1453]" table:style-name="ce57">
            <text:p><text:s/>€ 7.349,60<text:s/></text:p>
          </table:table-cell>
          <table:table-cell office:value-type="currency" office:value="6540.2" table:style-name="ce56">
            <text:p>€ 6.540,20</text:p>
          </table:table-cell>
          <table:table-cell table:style-name="ce58"/>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8">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75">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9">
            <text:p>AFFIDAMENTO DIRETTO</text:p>
          </table:table-cell>
          <table:table-cell office:value-type="float" office:value="3222000065" table:formula="of:=['file://SRV3132/Aree/Area%20Approvvigionamenti/DATI%20RISERVATI%20PER%20AREA/0%20INCARICHI%20PROFESSIONALI/2013/0%20RIEPILOGO.xlsx'#Foglio1.G1455]" table:style-name="ce60">
            <text:p>3222000065</text:p>
          </table:table-cell>
          <table:table-cell office:value-type="date" office:date-value="2022-06-29T00:00:00" table:formula="of:=['file://SRV3132/Aree/Area%20Approvvigionamenti/DATI%20RISERVATI%20PER%20AREA/0%20INCARICHI%20PROFESSIONALI/2013/0%20RIEPILOGO.xlsx'#Foglio1.H1455]" table:style-name="ce61">
            <text:p>29/06/22</text:p>
          </table:table-cell>
          <table:table-cell office:value-type="date" office:date-value="2022-12-01T00:00:00" table:style-name="ce62">
            <text:p>dicembre <text:s/>2022</text:p>
          </table:table-cell>
          <table:table-cell office:value-type="string" office:string-value="Z1036F1A53" table:formula="of:=['file://SRV3132/Aree/Area%20Approvvigionamenti/DATI%20RISERVATI%20PER%20AREA/0%20INCARICHI%20PROFESSIONALI/2013/0%20RIEPILOGO.xlsx'#Foglio1.J1455]" table:style-name="ce60">
            <text:p>Z1036F1A53</text:p>
          </table:table-cell>
          <table:table-cell office:value-type="currency" office:value="13515.53" table:formula="of:=['file://SRV3132/Aree/Area%20Approvvigionamenti/DATI%20RISERVATI%20PER%20AREA/0%20INCARICHI%20PROFESSIONALI/2013/0%20RIEPILOGO.xlsx'#Foglio1.L1455]" table:style-name="ce57">
            <text:p><text:s/>€ 13.515,53<text:s/></text:p>
          </table:table-cell>
          <table:table-cell office:value-type="currency" office:value="0" table:style-name="ce56">
            <text:p>€ 0,00</text:p>
          </table:table-cell>
          <table:table-cell table:style-name="ce58"/>
          <table:table-cell table:number-columns-repeated="16374"/>
        </table:table-row>
        <table:table-row table:style-name="ro26">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8">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75">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9">
            <text:p>AFFIDAMENTO DIRETTO</text:p>
          </table:table-cell>
          <table:table-cell office:value-type="float" office:value="3222000066" table:formula="of:=['file://SRV3132/Aree/Area%20Approvvigionamenti/DATI%20RISERVATI%20PER%20AREA/0%20INCARICHI%20PROFESSIONALI/2013/0%20RIEPILOGO.xlsx'#Foglio1.G1456]" table:style-name="ce60">
            <text:p>3222000066</text:p>
          </table:table-cell>
          <table:table-cell office:value-type="date" office:date-value="2022-07-01T00:00:00" table:formula="of:=['file://SRV3132/Aree/Area%20Approvvigionamenti/DATI%20RISERVATI%20PER%20AREA/0%20INCARICHI%20PROFESSIONALI/2013/0%20RIEPILOGO.xlsx'#Foglio1.H1456]" table:style-name="ce61">
            <text:p>01/07/22</text:p>
          </table:table-cell>
          <table:table-cell office:value-type="date" office:date-value="2022-12-31T00:00:00" table:formula="of:=['file://SRV3132/Aree/Area%20Approvvigionamenti/DATI%20RISERVATI%20PER%20AREA/0%20INCARICHI%20PROFESSIONALI/2013/0%20RIEPILOGO.xlsx'#Foglio1.I1456]" table:style-name="ce62">
            <text:p>dicembre <text:s/>2022</text:p>
          </table:table-cell>
          <table:table-cell office:value-type="string" office:string-value="Z5A3702D31" table:formula="of:=['file://SRV3132/Aree/Area%20Approvvigionamenti/DATI%20RISERVATI%20PER%20AREA/0%20INCARICHI%20PROFESSIONALI/2013/0%20RIEPILOGO.xlsx'#Foglio1.J1456]" table:style-name="ce60">
            <text:p>Z5A3702D31</text:p>
          </table:table-cell>
          <table:table-cell office:value-type="currency" office:value="5000" table:formula="of:=['file://SRV3132/Aree/Area%20Approvvigionamenti/DATI%20RISERVATI%20PER%20AREA/0%20INCARICHI%20PROFESSIONALI/2013/0%20RIEPILOGO.xlsx'#Foglio1.L1456]" table:style-name="ce57">
            <text:p><text:s/>€ 5.000,00<text:s/></text:p>
          </table:table-cell>
          <table:table-cell office:value-type="currency" office:value="5000" table:formula="of:=[.H1083]" table:style-name="ce56">
            <text:p>€ 5.000,00</text:p>
          </table:table-cell>
          <table:table-cell table:style-name="ce58"/>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8">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75">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9">
            <text:p>AFFIDAMENTO DIRETTO</text:p>
          </table:table-cell>
          <table:table-cell office:value-type="float" office:value="322200067" table:formula="of:=['file://SRV3132/Aree/Area%20Approvvigionamenti/DATI%20RISERVATI%20PER%20AREA/0%20INCARICHI%20PROFESSIONALI/2013/0%20RIEPILOGO.xlsx'#Foglio1.G1457]" table:style-name="ce60">
            <text:p>322200067</text:p>
          </table:table-cell>
          <table:table-cell office:value-type="date" office:date-value="2022-07-01T00:00:00" table:formula="of:=['file://SRV3132/Aree/Area%20Approvvigionamenti/DATI%20RISERVATI%20PER%20AREA/0%20INCARICHI%20PROFESSIONALI/2013/0%20RIEPILOGO.xlsx'#Foglio1.H1457]" table:style-name="ce61">
            <text:p>01/07/22</text:p>
          </table:table-cell>
          <table:table-cell office:value-type="date" office:date-value="2022-07-31T00:00:00" table:formula="of:=['file://SRV3132/Aree/Area%20Approvvigionamenti/DATI%20RISERVATI%20PER%20AREA/0%20INCARICHI%20PROFESSIONALI/2013/0%20RIEPILOGO.xlsx'#Foglio1.I1457]" table:style-name="ce62">
            <text:p>luglio <text:s/>2022</text:p>
          </table:table-cell>
          <table:table-cell office:value-type="string" office:string-value="Z633703A67" table:formula="of:=['file://SRV3132/Aree/Area%20Approvvigionamenti/DATI%20RISERVATI%20PER%20AREA/0%20INCARICHI%20PROFESSIONALI/2013/0%20RIEPILOGO.xlsx'#Foglio1.J1457]" table:style-name="ce60">
            <text:p>Z633703A67</text:p>
          </table:table-cell>
          <table:table-cell office:value-type="currency" office:value="6378.75" table:formula="of:=['file://SRV3132/Aree/Area%20Approvvigionamenti/DATI%20RISERVATI%20PER%20AREA/0%20INCARICHI%20PROFESSIONALI/2013/0%20RIEPILOGO.xlsx'#Foglio1.L1457]" table:style-name="ce57">
            <text:p><text:s/>€ 6.378,75<text:s/></text:p>
          </table:table-cell>
          <table:table-cell office:value-type="currency" office:value="3728.18" table:style-name="ce56">
            <text:p>€ 3.728,18</text:p>
          </table:table-cell>
          <table:table-cell table:style-name="ce58"/>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75">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9">
            <text:p>AFFIDAMENTO DIRETTO</text:p>
          </table:table-cell>
          <table:table-cell office:value-type="float" office:value="3222000069" table:formula="of:=['file://SRV3132/Aree/Area%20Approvvigionamenti/DATI%20RISERVATI%20PER%20AREA/0%20INCARICHI%20PROFESSIONALI/2013/0%20RIEPILOGO.xlsx'#Foglio1.G1459]" table:style-name="ce60">
            <text:p>3222000069</text:p>
          </table:table-cell>
          <table:table-cell office:value-type="date" office:date-value="2022-07-07T00:00:00" table:formula="of:=['file://SRV3132/Aree/Area%20Approvvigionamenti/DATI%20RISERVATI%20PER%20AREA/0%20INCARICHI%20PROFESSIONALI/2013/0%20RIEPILOGO.xlsx'#Foglio1.H1459]" table:style-name="ce61">
            <text:p>07/07/22</text:p>
          </table:table-cell>
          <table:table-cell office:value-type="date" office:date-value="2022-12-31T00:00:00" table:formula="of:=['file://SRV3132/Aree/Area%20Approvvigionamenti/DATI%20RISERVATI%20PER%20AREA/0%20INCARICHI%20PROFESSIONALI/2013/0%20RIEPILOGO.xlsx'#Foglio1.I1459]" table:style-name="ce62">
            <text:p>dicembre <text:s/>2022</text:p>
          </table:table-cell>
          <table:table-cell office:value-type="string" office:string-value="Z6D36674FB" table:formula="of:=['file://SRV3132/Aree/Area%20Approvvigionamenti/DATI%20RISERVATI%20PER%20AREA/0%20INCARICHI%20PROFESSIONALI/2013/0%20RIEPILOGO.xlsx'#Foglio1.J1459]" table:style-name="ce60">
            <text:p>Z6D36674FB</text:p>
          </table:table-cell>
          <table:table-cell office:value-type="currency" office:value="4200" table:formula="of:=['file://SRV3132/Aree/Area%20Approvvigionamenti/DATI%20RISERVATI%20PER%20AREA/0%20INCARICHI%20PROFESSIONALI/2013/0%20RIEPILOGO.xlsx'#Foglio1.L1459]" table:style-name="ce57">
            <text:p><text:s/>€ 4.200,00<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8">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75">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9">
            <text:p>AFFIDAMENTO DIRETTO</text:p>
          </table:table-cell>
          <table:table-cell office:value-type="float" office:value="3222000070" table:formula="of:=['file://SRV3132/Aree/Area%20Approvvigionamenti/DATI%20RISERVATI%20PER%20AREA/0%20INCARICHI%20PROFESSIONALI/2013/0%20RIEPILOGO.xlsx'#Foglio1.G1460]" table:style-name="ce60">
            <text:p>3222000070</text:p>
          </table:table-cell>
          <table:table-cell office:value-type="date" office:date-value="2022-07-18T00:00:00" table:formula="of:=['file://SRV3132/Aree/Area%20Approvvigionamenti/DATI%20RISERVATI%20PER%20AREA/0%20INCARICHI%20PROFESSIONALI/2013/0%20RIEPILOGO.xlsx'#Foglio1.H1460]" table:style-name="ce61">
            <text:p>18/07/22</text:p>
          </table:table-cell>
          <table:table-cell office:value-type="date" office:date-value="2022-11-30T00:00:00" table:formula="of:=['file://SRV3132/Aree/Area%20Approvvigionamenti/DATI%20RISERVATI%20PER%20AREA/0%20INCARICHI%20PROFESSIONALI/2013/0%20RIEPILOGO.xlsx'#Foglio1.I1460]" table:style-name="ce62">
            <text:p>novembre <text:s/>2022</text:p>
          </table:table-cell>
          <table:table-cell office:value-type="string" office:string-value="Z1F373171D" table:formula="of:=['file://SRV3132/Aree/Area%20Approvvigionamenti/DATI%20RISERVATI%20PER%20AREA/0%20INCARICHI%20PROFESSIONALI/2013/0%20RIEPILOGO.xlsx'#Foglio1.J1460]" table:style-name="ce60">
            <text:p>Z1F373171D</text:p>
          </table:table-cell>
          <table:table-cell office:value-type="currency" office:value="14311.5" table:formula="of:=['file://SRV3132/Aree/Area%20Approvvigionamenti/DATI%20RISERVATI%20PER%20AREA/0%20INCARICHI%20PROFESSIONALI/2013/0%20RIEPILOGO.xlsx'#Foglio1.L1460]" table:style-name="ce57">
            <text:p><text:s/>€ 14.311,5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8">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75">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9">
            <text:p>AFFIDAMENTO DIRETTO</text:p>
          </table:table-cell>
          <table:table-cell office:value-type="float" office:value="3222000072" table:formula="of:=['file:///U:/Area%20Approvvigionamenti/DATI%20RISERVATI%20PER%20AREA/0%20INCARICHI%20PROFESSIONALI/2013/0%20RIEPILOGO.xlsx'#Foglio1.G1462]" table:style-name="ce60">
            <text:p>3222000072</text:p>
          </table:table-cell>
          <table:table-cell office:value-type="date" office:date-value="2022-07-25T00:00:00" table:formula="of:=['file:///U:/Area%20Approvvigionamenti/DATI%20RISERVATI%20PER%20AREA/0%20INCARICHI%20PROFESSIONALI/2013/0%20RIEPILOGO.xlsx'#Foglio1.H1462]" table:style-name="ce61">
            <text:p>25/07/22</text:p>
          </table:table-cell>
          <table:table-cell office:value-type="date" office:date-value="2022-09-30T00:00:00" table:formula="of:=['file:///U:/Area%20Approvvigionamenti/DATI%20RISERVATI%20PER%20AREA/0%20INCARICHI%20PROFESSIONALI/2013/0%20RIEPILOGO.xlsx'#Foglio1.I1462]" table:style-name="ce62">
            <text:p>settembre <text:s/>2022</text:p>
          </table:table-cell>
          <table:table-cell office:value-type="string" office:string-value="Z6537430BF" table:formula="of:=['file:///U:/Area%20Approvvigionamenti/DATI%20RISERVATI%20PER%20AREA/0%20INCARICHI%20PROFESSIONALI/2013/0%20RIEPILOGO.xlsx'#Foglio1.J1462]" table:style-name="ce60">
            <text:p>Z6537430BF</text:p>
          </table:table-cell>
          <table:table-cell office:value-type="currency" office:value="19968" table:formula="of:=['file:///U:/Area%20Approvvigionamenti/DATI%20RISERVATI%20PER%20AREA/0%20INCARICHI%20PROFESSIONALI/2013/0%20RIEPILOGO.xlsx'#Foglio1.L1462]" table:style-name="ce57">
            <text:p><text:s/>€ 19.968,00<text:s/></text:p>
          </table:table-cell>
          <table:table-cell office:value-type="currency" office:value="19968" table:formula="of:=[.H1087]" table:style-name="ce56">
            <text:p>€ 19.968,00</text:p>
          </table:table-cell>
          <table:table-cell table:number-columns-repeated="16375" table:style-name="ce25"/>
        </table:table-row>
        <table:table-row table:style-name="ro8">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8">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75">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9">
            <text:p>PROCEDURA NEGOZIATA SOTTTOSOGLIA</text:p>
          </table:table-cell>
          <table:table-cell office:value-type="float" office:value="3222000073" table:formula="of:=['file:///U:/Area%20Approvvigionamenti/DATI%20RISERVATI%20PER%20AREA/0%20INCARICHI%20PROFESSIONALI/2013/0%20RIEPILOGO.xlsx'#Foglio1.G1463]" table:style-name="ce60">
            <text:p>3222000073</text:p>
          </table:table-cell>
          <table:table-cell office:value-type="date" office:date-value="2022-08-01T00:00:00" table:formula="of:=['file:///U:/Area%20Approvvigionamenti/DATI%20RISERVATI%20PER%20AREA/0%20INCARICHI%20PROFESSIONALI/2013/0%20RIEPILOGO.xlsx'#Foglio1.H1463]" table:style-name="ce61">
            <text:p>01/08/22</text:p>
          </table:table-cell>
          <table:table-cell office:value-type="date" office:date-value="2023-12-31T00:00:00" table:formula="of:=['file:///U:/Area%20Approvvigionamenti/DATI%20RISERVATI%20PER%20AREA/0%20INCARICHI%20PROFESSIONALI/2013/0%20RIEPILOGO.xlsx'#Foglio1.I1463]" table:style-name="ce62">
            <text:p>dicembre <text:s/>2023</text:p>
          </table:table-cell>
          <table:table-cell office:value-type="float" office:value="9157132062" table:formula="of:=['file:///U:/Area%20Approvvigionamenti/DATI%20RISERVATI%20PER%20AREA/0%20INCARICHI%20PROFESSIONALI/2013/0%20RIEPILOGO.xlsx'#Foglio1.J1463]" table:style-name="ce60">
            <text:p>9157132062</text:p>
          </table:table-cell>
          <table:table-cell office:value-type="currency" office:value="61847.35" table:formula="of:=['file:///U:/Area%20Approvvigionamenti/DATI%20RISERVATI%20PER%20AREA/0%20INCARICHI%20PROFESSIONALI/2013/0%20RIEPILOGO.xlsx'#Foglio1.L1463]" table:style-name="ce57">
            <text:p><text:s/>€ 61.847,3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8">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75">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9">
            <text:p>PROCEDURA NEGOZIATA SOTTTOSOGLIA</text:p>
          </table:table-cell>
          <table:table-cell office:value-type="float" office:value="3222000074" table:formula="of:=['file:///U:/Area%20Approvvigionamenti/DATI%20RISERVATI%20PER%20AREA/0%20INCARICHI%20PROFESSIONALI/2013/0%20RIEPILOGO.xlsx'#Foglio1.G1464]" table:style-name="ce60">
            <text:p>3222000074</text:p>
          </table:table-cell>
          <table:table-cell office:value-type="date" office:date-value="2022-08-01T00:00:00" table:formula="of:=['file:///U:/Area%20Approvvigionamenti/DATI%20RISERVATI%20PER%20AREA/0%20INCARICHI%20PROFESSIONALI/2013/0%20RIEPILOGO.xlsx'#Foglio1.H1464]" table:style-name="ce61">
            <text:p>01/08/22</text:p>
          </table:table-cell>
          <table:table-cell office:value-type="date" office:date-value="2025-06-30T00:00:00" table:formula="of:=['file:///U:/Area%20Approvvigionamenti/DATI%20RISERVATI%20PER%20AREA/0%20INCARICHI%20PROFESSIONALI/2013/0%20RIEPILOGO.xlsx'#Foglio1.I1464]" table:style-name="ce62">
            <text:p>giugno <text:s/>2025</text:p>
          </table:table-cell>
          <table:table-cell office:value-type="string" office:string-value="91909557FF" table:formula="of:=['file:///U:/Area%20Approvvigionamenti/DATI%20RISERVATI%20PER%20AREA/0%20INCARICHI%20PROFESSIONALI/2013/0%20RIEPILOGO.xlsx'#Foglio1.J1464]" table:style-name="ce60">
            <text:p>91909557FF</text:p>
          </table:table-cell>
          <table:table-cell office:value-type="currency" office:value="126589.17" table:formula="of:=['file:///U:/Area%20Approvvigionamenti/DATI%20RISERVATI%20PER%20AREA/0%20INCARICHI%20PROFESSIONALI/2013/0%20RIEPILOGO.xlsx'#Foglio1.L1464]" table:style-name="ce57">
            <text:p><text:s/>€ 126.589,17<text:s/></text:p>
          </table:table-cell>
          <table:table-cell office:value-type="currency" office:value="0" table:style-name="ce56">
            <text:p>€ 0,00</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8">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75">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9">
            <text:p>AFFIDAMENTO DIRETTO</text:p>
          </table:table-cell>
          <table:table-cell office:value-type="float" office:value="3222000075" table:formula="of:=['file:///U:/Area%20Approvvigionamenti/DATI%20RISERVATI%20PER%20AREA/0%20INCARICHI%20PROFESSIONALI/2013/0%20RIEPILOGO.xlsx'#Foglio1.G1465]" table:style-name="ce60">
            <text:p>3222000075</text:p>
          </table:table-cell>
          <table:table-cell office:value-type="date" office:date-value="2022-08-03T00:00:00" table:formula="of:=['file:///U:/Area%20Approvvigionamenti/DATI%20RISERVATI%20PER%20AREA/0%20INCARICHI%20PROFESSIONALI/2013/0%20RIEPILOGO.xlsx'#Foglio1.H1465]" table:style-name="ce61">
            <text:p>03/08/22</text:p>
          </table:table-cell>
          <table:table-cell office:value-type="date" office:date-value="2022-08-31T00:00:00" table:formula="of:=['file:///U:/Area%20Approvvigionamenti/DATI%20RISERVATI%20PER%20AREA/0%20INCARICHI%20PROFESSIONALI/2013/0%20RIEPILOGO.xlsx'#Foglio1.I1465]" table:style-name="ce62">
            <text:p>agosto <text:s/>2022</text:p>
          </table:table-cell>
          <table:table-cell office:value-type="string" office:string-value="Z1F373171D" table:formula="of:=['file:///U:/Area%20Approvvigionamenti/DATI%20RISERVATI%20PER%20AREA/0%20INCARICHI%20PROFESSIONALI/2013/0%20RIEPILOGO.xlsx'#Foglio1.J1460]" table:style-name="ce60">
            <text:p>Z1F373171D</text:p>
          </table:table-cell>
          <table:table-cell office:value-type="currency" office:value="1300" table:formula="of:=['file:///U:/Area%20Approvvigionamenti/DATI%20RISERVATI%20PER%20AREA/0%20INCARICHI%20PROFESSIONALI/2013/0%20RIEPILOGO.xlsx'#Foglio1.L1465]" table:style-name="ce57">
            <text:p><text:s/>€ 1.300,00<text:s/></text:p>
          </table:table-cell>
          <table:table-cell office:value-type="currency" office:value="14976" table:style-name="ce56">
            <text:p>€ 14.976,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8">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75">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9">
            <text:p>AFFIDAMENTO DIRETTO</text:p>
          </table:table-cell>
          <table:table-cell office:value-type="float" office:value="3222000076" table:formula="of:=['file:///U:/Area%20Approvvigionamenti/DATI%20RISERVATI%20PER%20AREA/0%20INCARICHI%20PROFESSIONALI/2013/0%20RIEPILOGO.xlsx'#Foglio1.G1466]" table:style-name="ce60">
            <text:p>3222000076</text:p>
          </table:table-cell>
          <table:table-cell office:value-type="date" office:date-value="2022-08-04T00:00:00" table:formula="of:=['file:///U:/Area%20Approvvigionamenti/DATI%20RISERVATI%20PER%20AREA/0%20INCARICHI%20PROFESSIONALI/2013/0%20RIEPILOGO.xlsx'#Foglio1.H1466]" table:style-name="ce61">
            <text:p>04/08/22</text:p>
          </table:table-cell>
          <table:table-cell office:value-type="date" office:date-value="2022-08-31T00:00:00" table:formula="of:=['file:///U:/Area%20Approvvigionamenti/DATI%20RISERVATI%20PER%20AREA/0%20INCARICHI%20PROFESSIONALI/2013/0%20RIEPILOGO.xlsx'#Foglio1.I1466]" table:style-name="ce62">
            <text:p>agosto <text:s/>2022</text:p>
          </table:table-cell>
          <table:table-cell office:value-type="string" office:string-value="Z993764C4B" table:formula="of:=['file:///U:/Area%20Approvvigionamenti/DATI%20RISERVATI%20PER%20AREA/0%20INCARICHI%20PROFESSIONALI/2013/0%20RIEPILOGO.xlsx'#Foglio1.J1466]" table:style-name="ce60">
            <text:p>Z993764C4B</text:p>
          </table:table-cell>
          <table:table-cell office:value-type="currency" office:value="832" table:formula="of:=['file:///U:/Area%20Approvvigionamenti/DATI%20RISERVATI%20PER%20AREA/0%20INCARICHI%20PROFESSIONALI/2013/0%20RIEPILOGO.xlsx'#Foglio1.L1466]" table:style-name="ce57">
            <text:p><text:s/>€ 832,00<text:s/></text:p>
          </table:table-cell>
          <table:table-cell office:value-type="currency" office:value="0" table:style-name="ce56">
            <text:p>€ 0,00</text:p>
          </table:table-cell>
          <table:table-cell table:number-columns-repeated="16375"/>
        </table:table-row>
        <table:table-row table:style-name="ro1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8">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75">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9">
            <text:p>AFFIDAMENTO DIRETTO</text:p>
          </table:table-cell>
          <table:table-cell office:value-type="float" office:value="3222000077" table:formula="of:=['file:///U:/Area%20Approvvigionamenti/DATI%20RISERVATI%20PER%20AREA/0%20INCARICHI%20PROFESSIONALI/2013/0%20RIEPILOGO.xlsx'#Foglio1.G1467]" table:style-name="ce60">
            <text:p>3222000077</text:p>
          </table:table-cell>
          <table:table-cell office:value-type="date" office:date-value="2022-08-11T00:00:00" table:formula="of:=['file:///U:/Area%20Approvvigionamenti/DATI%20RISERVATI%20PER%20AREA/0%20INCARICHI%20PROFESSIONALI/2013/0%20RIEPILOGO.xlsx'#Foglio1.H1467]" table:style-name="ce61">
            <text:p>11/08/22</text:p>
          </table:table-cell>
          <table:table-cell office:value-type="date" office:date-value="2023-12-31T00:00:00" table:formula="of:=['file:///U:/Area%20Approvvigionamenti/DATI%20RISERVATI%20PER%20AREA/0%20INCARICHI%20PROFESSIONALI/2013/0%20RIEPILOGO.xlsx'#Foglio1.I1467]" table:style-name="ce62">
            <text:p>dicembre <text:s/>2023</text:p>
          </table:table-cell>
          <table:table-cell office:value-type="string" office:string-value="Z173776010" table:formula="of:=['file:///U:/Area%20Approvvigionamenti/DATI%20RISERVATI%20PER%20AREA/0%20INCARICHI%20PROFESSIONALI/2013/0%20RIEPILOGO.xlsx'#Foglio1.J1467]" table:style-name="ce60">
            <text:p>Z173776010</text:p>
          </table:table-cell>
          <table:table-cell office:value-type="currency" office:value="9336.8799999999992" table:formula="of:=['file:///U:/Area%20Approvvigionamenti/DATI%20RISERVATI%20PER%20AREA/0%20INCARICHI%20PROFESSIONALI/2013/0%20RIEPILOGO.xlsx'#Foglio1.L1467]" table:style-name="ce57">
            <text:p><text:s/>€ 9.336,88<text:s/></text:p>
          </table:table-cell>
          <table:table-cell office:value-type="currency" office:value="0" table:style-name="ce56">
            <text:p>€ 0,00</text:p>
          </table:table-cell>
          <table:table-cell table:number-columns-repeated="16375"/>
        </table:table-row>
        <table:table-row table:style-name="ro12">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8">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75">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9">
            <text:p>AFFIDAMENTO DIRETTO</text:p>
          </table:table-cell>
          <table:table-cell office:value-type="float" office:value="3222000078" table:formula="of:=['file:///U:/Area%20Approvvigionamenti/DATI%20RISERVATI%20PER%20AREA/0%20INCARICHI%20PROFESSIONALI/2013/0%20RIEPILOGO.xlsx'#Foglio1.G1468]" table:style-name="ce60">
            <text:p>3222000078</text:p>
          </table:table-cell>
          <table:table-cell office:value-type="date" office:date-value="2022-08-11T00:00:00" table:formula="of:=['file:///U:/Area%20Approvvigionamenti/DATI%20RISERVATI%20PER%20AREA/0%20INCARICHI%20PROFESSIONALI/2013/0%20RIEPILOGO.xlsx'#Foglio1.H1468]" table:style-name="ce61">
            <text:p>11/08/22</text:p>
          </table:table-cell>
          <table:table-cell office:value-type="date" office:date-value="2022-08-11T00:00:00" table:formula="of:=['file:///U:/Area%20Approvvigionamenti/DATI%20RISERVATI%20PER%20AREA/0%20INCARICHI%20PROFESSIONALI/2013/0%20RIEPILOGO.xlsx'#Foglio1.I1468]" table:style-name="ce62">
            <text:p>agosto <text:s/>2022</text:p>
          </table:table-cell>
          <table:table-cell office:value-type="string" office:string-value="ZB13776741" table:formula="of:=['file:///U:/Area%20Approvvigionamenti/DATI%20RISERVATI%20PER%20AREA/0%20INCARICHI%20PROFESSIONALI/2013/0%20RIEPILOGO.xlsx'#Foglio1.J1468]" table:style-name="ce60">
            <text:p>ZB13776741</text:p>
          </table:table-cell>
          <table:table-cell office:value-type="currency" office:value="2366.31" table:formula="of:=['file:///U:/Area%20Approvvigionamenti/DATI%20RISERVATI%20PER%20AREA/0%20INCARICHI%20PROFESSIONALI/2013/0%20RIEPILOGO.xlsx'#Foglio1.L1468]" table:style-name="ce57">
            <text:p><text:s/>€ 2.366,31<text:s/></text:p>
          </table:table-cell>
          <table:table-cell office:value-type="currency" office:value="1300" table:style-name="ce56">
            <text:p>€ 1.300,00</text:p>
          </table:table-cell>
          <table:table-cell table:number-columns-repeated="16375"/>
        </table:table-row>
        <table:table-row table:style-name="ro27">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8">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75">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9">
            <text:p>PROCEDURA APERTA</text:p>
          </table:table-cell>
          <table:table-cell office:value-type="float" office:value="3222000079" table:formula="of:=['file:///U:/Area%20Approvvigionamenti/DATI%20RISERVATI%20PER%20AREA/0%20INCARICHI%20PROFESSIONALI/2013/0%20RIEPILOGO.xlsx'#Foglio1.G1469]" table:style-name="ce60">
            <text:p>3222000079</text:p>
          </table:table-cell>
          <table:table-cell office:value-type="date" office:date-value="2022-08-23T00:00:00" table:formula="of:=['file:///U:/Area%20Approvvigionamenti/DATI%20RISERVATI%20PER%20AREA/0%20INCARICHI%20PROFESSIONALI/2013/0%20RIEPILOGO.xlsx'#Foglio1.H1469]" table:style-name="ce61">
            <text:p>23/08/22</text:p>
          </table:table-cell>
          <table:table-cell office:value-type="date" office:date-value="2026-06-30T00:00:00" table:formula="of:=['file:///U:/Area%20Approvvigionamenti/DATI%20RISERVATI%20PER%20AREA/0%20INCARICHI%20PROFESSIONALI/2013/0%20RIEPILOGO.xlsx'#Foglio1.I1469]" table:style-name="ce62">
            <text:p>giugno <text:s/>2026</text:p>
          </table:table-cell>
          <table:table-cell office:value-type="string" office:string-value="9249108D5D" table:formula="of:=['file:///U:/Area%20Approvvigionamenti/DATI%20RISERVATI%20PER%20AREA/0%20INCARICHI%20PROFESSIONALI/2013/0%20RIEPILOGO.xlsx'#Foglio1.J1469]" table:style-name="ce60">
            <text:p>9249108D5D</text:p>
          </table:table-cell>
          <table:table-cell office:value-type="currency" office:value="433588.06" table:formula="of:=['file:///U:/Area%20Approvvigionamenti/DATI%20RISERVATI%20PER%20AREA/0%20INCARICHI%20PROFESSIONALI/2013/0%20RIEPILOGO.xlsx'#Foglio1.L1469]" table:style-name="ce57">
            <text:p><text:s/>€ 433.588,06<text:s/></text:p>
          </table:table-cell>
          <table:table-cell office:value-type="currency" office:value="832" table:style-name="ce56">
            <text:p>€ 832,00</text:p>
          </table:table-cell>
          <table:table-cell table:number-columns-repeated="16375"/>
        </table:table-row>
        <table:table-row table:style-name="ro27">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8">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75">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9">
            <text:p>PROCEDURA APERTA</text:p>
          </table:table-cell>
          <table:table-cell office:value-type="float" office:value="3222000080" table:formula="of:=['file:///U:/Area%20Approvvigionamenti/DATI%20RISERVATI%20PER%20AREA/0%20INCARICHI%20PROFESSIONALI/2013/0%20RIEPILOGO.xlsx'#Foglio1.G1470]" table:style-name="ce60">
            <text:p>3222000080</text:p>
          </table:table-cell>
          <table:table-cell office:value-type="date" office:date-value="2022-08-23T00:00:00" table:formula="of:=['file:///U:/Area%20Approvvigionamenti/DATI%20RISERVATI%20PER%20AREA/0%20INCARICHI%20PROFESSIONALI/2013/0%20RIEPILOGO.xlsx'#Foglio1.H1470]" table:style-name="ce61">
            <text:p>23/08/22</text:p>
          </table:table-cell>
          <table:table-cell office:value-type="date" office:date-value="2026-06-30T00:00:00" table:formula="of:=['file:///U:/Area%20Approvvigionamenti/DATI%20RISERVATI%20PER%20AREA/0%20INCARICHI%20PROFESSIONALI/2013/0%20RIEPILOGO.xlsx'#Foglio1.I1470]" table:style-name="ce62">
            <text:p>giugno <text:s/>2026</text:p>
          </table:table-cell>
          <table:table-cell office:value-type="string" office:string-value="924942749F " table:formula="of:=['file:///U:/Area%20Approvvigionamenti/DATI%20RISERVATI%20PER%20AREA/0%20INCARICHI%20PROFESSIONALI/2013/0%20RIEPILOGO.xlsx'#Foglio1.J1470]" table:style-name="ce60">
            <text:p>924942749F<text:s/></text:p>
          </table:table-cell>
          <table:table-cell office:value-type="currency" office:value="236905.61" table:formula="of:=['file:///U:/Area%20Approvvigionamenti/DATI%20RISERVATI%20PER%20AREA/0%20INCARICHI%20PROFESSIONALI/2013/0%20RIEPILOGO.xlsx'#Foglio1.L1470]" table:style-name="ce57">
            <text:p><text:s/>€ 236.905,61<text:s/></text:p>
          </table:table-cell>
          <table:table-cell office:value-type="currency" office:value="3779.21" table:style-name="ce56">
            <text:p>€ 3.779,21</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8">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75">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9">
            <text:p>AFFIDAMENTO DIRETTO</text:p>
          </table:table-cell>
          <table:table-cell office:value-type="float" office:value="3222000081" table:formula="of:=['file:///U:/Area%20Approvvigionamenti/DATI%20RISERVATI%20PER%20AREA/0%20INCARICHI%20PROFESSIONALI/2013/0%20RIEPILOGO.xlsx'#Foglio1.G1471]" table:style-name="ce60">
            <text:p>3222000081</text:p>
          </table:table-cell>
          <table:table-cell office:value-type="date" office:date-value="2022-08-29T00:00:00" table:formula="of:=['file:///U:/Area%20Approvvigionamenti/DATI%20RISERVATI%20PER%20AREA/0%20INCARICHI%20PROFESSIONALI/2013/0%20RIEPILOGO.xlsx'#Foglio1.H1471]" table:style-name="ce61">
            <text:p>29/08/22</text:p>
          </table:table-cell>
          <table:table-cell office:value-type="date" office:date-value="2023-06-30T00:00:00" table:formula="of:=['file:///U:/Area%20Approvvigionamenti/DATI%20RISERVATI%20PER%20AREA/0%20INCARICHI%20PROFESSIONALI/2013/0%20RIEPILOGO.xlsx'#Foglio1.I1471]" table:style-name="ce62">
            <text:p>giugno <text:s/>2023</text:p>
          </table:table-cell>
          <table:table-cell office:value-type="string" office:string-value="Z233791991" table:formula="of:=['file:///U:/Area%20Approvvigionamenti/DATI%20RISERVATI%20PER%20AREA/0%20INCARICHI%20PROFESSIONALI/2013/0%20RIEPILOGO.xlsx'#Foglio1.J1471]" table:style-name="ce60">
            <text:p>Z233791991</text:p>
          </table:table-cell>
          <table:table-cell office:value-type="currency" office:value="15000" table:formula="of:=['file:///U:/Area%20Approvvigionamenti/DATI%20RISERVATI%20PER%20AREA/0%20INCARICHI%20PROFESSIONALI/2013/0%20RIEPILOGO.xlsx'#Foglio1.L1471]" table:style-name="ce57">
            <text:p><text:s/>€ 15.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8">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75">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9">
            <text:p>AFFIDAMENTO DIRETTO</text:p>
          </table:table-cell>
          <table:table-cell office:value-type="float" office:value="3222000082" table:formula="of:=['file:///U:/Area%20Approvvigionamenti/DATI%20RISERVATI%20PER%20AREA/0%20INCARICHI%20PROFESSIONALI/2013/0%20RIEPILOGO.xlsx'#Foglio1.G1472]" table:style-name="ce60">
            <text:p>3222000082</text:p>
          </table:table-cell>
          <table:table-cell office:value-type="date" office:date-value="2022-08-29T00:00:00" table:formula="of:=['file:///U:/Area%20Approvvigionamenti/DATI%20RISERVATI%20PER%20AREA/0%20INCARICHI%20PROFESSIONALI/2013/0%20RIEPILOGO.xlsx'#Foglio1.H1472]" table:style-name="ce61">
            <text:p>29/08/22</text:p>
          </table:table-cell>
          <table:table-cell office:value-type="date" office:date-value="2023-12-31T00:00:00" table:formula="of:=['file:///U:/Area%20Approvvigionamenti/DATI%20RISERVATI%20PER%20AREA/0%20INCARICHI%20PROFESSIONALI/2013/0%20RIEPILOGO.xlsx'#Foglio1.I1472]" table:style-name="ce62">
            <text:p>dicembre <text:s/>2023</text:p>
          </table:table-cell>
          <table:table-cell office:value-type="string" office:string-value="Z5137927ED" table:formula="of:=['file:///U:/Area%20Approvvigionamenti/DATI%20RISERVATI%20PER%20AREA/0%20INCARICHI%20PROFESSIONALI/2013/0%20RIEPILOGO.xlsx'#Foglio1.J1472]" table:style-name="ce60">
            <text:p>Z5137927ED</text:p>
          </table:table-cell>
          <table:table-cell office:value-type="currency" office:value="36537.410000000003" table:formula="of:=['file:///U:/Area%20Approvvigionamenti/DATI%20RISERVATI%20PER%20AREA/0%20INCARICHI%20PROFESSIONALI/2013/0%20RIEPILOGO.xlsx'#Foglio1.L1472]" table:style-name="ce57">
            <text:p><text:s/>€ 36.537,41<text:s/></text:p>
          </table:table-cell>
          <table:table-cell office:value-type="currency" office:value="24320.28" table:style-name="ce56">
            <text:p>€ 24.320,2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8">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75">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9">
            <text:p>AFFIDAMENTO DIRETTO</text:p>
          </table:table-cell>
          <table:table-cell office:value-type="float" office:value="3222000083" table:formula="of:=['file:///U:/Area%20Approvvigionamenti/DATI%20RISERVATI%20PER%20AREA/0%20INCARICHI%20PROFESSIONALI/2013/0%20RIEPILOGO.xlsx'#Foglio1.G1473]" table:style-name="ce60">
            <text:p>3222000083</text:p>
          </table:table-cell>
          <table:table-cell office:value-type="date" office:date-value="2022-09-01T00:00:00" table:formula="of:=['file:///U:/Area%20Approvvigionamenti/DATI%20RISERVATI%20PER%20AREA/0%20INCARICHI%20PROFESSIONALI/2013/0%20RIEPILOGO.xlsx'#Foglio1.H1473]" table:style-name="ce61">
            <text:p>01/09/22</text:p>
          </table:table-cell>
          <table:table-cell office:value-type="string" office:string-value="01.09.2022" table:formula="of:=['file:///U:/Area%20Approvvigionamenti/DATI%20RISERVATI%20PER%20AREA/0%20INCARICHI%20PROFESSIONALI/2013/0%20RIEPILOGO.xlsx'#Foglio1.I1473]" table:style-name="ce62">
            <text:p>01.09.2022</text:p>
          </table:table-cell>
          <table:table-cell office:value-type="string" office:string-value="Z33379CB6C" table:formula="of:=['file:///U:/Area%20Approvvigionamenti/DATI%20RISERVATI%20PER%20AREA/0%20INCARICHI%20PROFESSIONALI/2013/0%20RIEPILOGO.xlsx'#Foglio1.J1473]" table:style-name="ce60">
            <text:p>Z33379CB6C</text:p>
          </table:table-cell>
          <table:table-cell office:value-type="currency" office:value="1560" table:formula="of:=['file:///U:/Area%20Approvvigionamenti/DATI%20RISERVATI%20PER%20AREA/0%20INCARICHI%20PROFESSIONALI/2013/0%20RIEPILOGO.xlsx'#Foglio1.L1473]" table:style-name="ce57">
            <text:p><text:s/>€ 1.560,00<text:s/></text:p>
          </table:table-cell>
          <table:table-cell office:value-type="currency" office:value="13360.95" table:style-name="ce56">
            <text:p>€ 13.360,95</text:p>
          </table:table-cell>
          <table:table-cell table:number-columns-repeated="16375"/>
        </table:table-row>
        <table:table-row table:style-name="ro11">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8">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75">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9">
            <text:p>AFFIDAMENTO DIRETTO</text:p>
          </table:table-cell>
          <table:table-cell office:value-type="float" office:value="3222000084" table:formula="of:=['file:///U:/Area%20Approvvigionamenti/DATI%20RISERVATI%20PER%20AREA/0%20INCARICHI%20PROFESSIONALI/2013/0%20RIEPILOGO.xlsx'#Foglio1.G1474]" table:style-name="ce60">
            <text:p>3222000084</text:p>
          </table:table-cell>
          <table:table-cell office:value-type="date" office:date-value="2022-09-01T00:00:00" table:formula="of:=['file:///U:/Area%20Approvvigionamenti/DATI%20RISERVATI%20PER%20AREA/0%20INCARICHI%20PROFESSIONALI/2013/0%20RIEPILOGO.xlsx'#Foglio1.H1474]" table:style-name="ce61">
            <text:p>01/09/22</text:p>
          </table:table-cell>
          <table:table-cell office:value-type="date" office:date-value="2023-12-31T00:00:00" table:formula="of:=['file:///U:/Area%20Approvvigionamenti/DATI%20RISERVATI%20PER%20AREA/0%20INCARICHI%20PROFESSIONALI/2013/0%20RIEPILOGO.xlsx'#Foglio1.I1474]" table:style-name="ce62">
            <text:p>dicembre <text:s/>2023</text:p>
          </table:table-cell>
          <table:table-cell office:value-type="string" office:string-value="Z2F379CC4E" table:formula="of:=['file:///U:/Area%20Approvvigionamenti/DATI%20RISERVATI%20PER%20AREA/0%20INCARICHI%20PROFESSIONALI/2013/0%20RIEPILOGO.xlsx'#Foglio1.J1474]" table:style-name="ce60">
            <text:p>Z2F379CC4E</text:p>
          </table:table-cell>
          <table:table-cell office:value-type="currency" office:value="23755.919999999998" table:formula="of:=['file:///U:/Area%20Approvvigionamenti/DATI%20RISERVATI%20PER%20AREA/0%20INCARICHI%20PROFESSIONALI/2013/0%20RIEPILOGO.xlsx'#Foglio1.L1474]" table:style-name="ce57">
            <text:p><text:s/>€ 23.755,92<text:s/></text:p>
          </table:table-cell>
          <table:table-cell office:value-type="currency" office:value="0" table:style-name="ce56">
            <text:p>€ 0,00</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8">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75">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9">
            <text:p>AFFIDAMENTO DIRETTO</text:p>
          </table:table-cell>
          <table:table-cell office:value-type="float" office:value="3222000085" table:formula="of:=['file:///U:/Area%20Approvvigionamenti/DATI%20RISERVATI%20PER%20AREA/0%20INCARICHI%20PROFESSIONALI/2013/0%20RIEPILOGO.xlsx'#Foglio1.G1475]" table:style-name="ce60">
            <text:p>3222000085</text:p>
          </table:table-cell>
          <table:table-cell office:value-type="date" office:date-value="2022-09-05T00:00:00" table:formula="of:=['file:///U:/Area%20Approvvigionamenti/DATI%20RISERVATI%20PER%20AREA/0%20INCARICHI%20PROFESSIONALI/2013/0%20RIEPILOGO.xlsx'#Foglio1.H1475]" table:style-name="ce61">
            <text:p>05/09/22</text:p>
          </table:table-cell>
          <table:table-cell office:value-type="date" office:date-value="2024-01-01T00:00:00" table:formula="of:=['file:///U:/Area%20Approvvigionamenti/DATI%20RISERVATI%20PER%20AREA/0%20INCARICHI%20PROFESSIONALI/2013/0%20RIEPILOGO.xlsx'#Foglio1.I1475]" table:style-name="ce62">
            <text:p>gennaio <text:s/>2024</text:p>
          </table:table-cell>
          <table:table-cell office:value-type="string" office:string-value="Z2E37A2E15" table:formula="of:=['file:///U:/Area%20Approvvigionamenti/DATI%20RISERVATI%20PER%20AREA/0%20INCARICHI%20PROFESSIONALI/2013/0%20RIEPILOGO.xlsx'#Foglio1.J1475]" table:style-name="ce60">
            <text:p>Z2E37A2E15</text:p>
          </table:table-cell>
          <table:table-cell office:value-type="currency" office:value="2187.46" table:formula="of:=['file:///U:/Area%20Approvvigionamenti/DATI%20RISERVATI%20PER%20AREA/0%20INCARICHI%20PROFESSIONALI/2013/0%20RIEPILOGO.xlsx'#Foglio1.L1475]" table:style-name="ce57">
            <text:p><text:s/>€ 2.187,46<text:s/></text:p>
          </table:table-cell>
          <table:table-cell office:value-type="currency" office:value="29477.68" table:style-name="ce56">
            <text:p>€ 29.477,68</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8">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75">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9">
            <text:p>AFFIDAMENTO DIRETTO</text:p>
          </table:table-cell>
          <table:table-cell office:value-type="float" office:value="3222000086" table:formula="of:=['file:///U:/Area%20Approvvigionamenti/DATI%20RISERVATI%20PER%20AREA/0%20INCARICHI%20PROFESSIONALI/2013/0%20RIEPILOGO.xlsx'#Foglio1.G1476]" table:style-name="ce60">
            <text:p>3222000086</text:p>
          </table:table-cell>
          <table:table-cell office:value-type="date" office:date-value="2022-09-06T00:00:00" table:formula="of:=['file:///U:/Area%20Approvvigionamenti/DATI%20RISERVATI%20PER%20AREA/0%20INCARICHI%20PROFESSIONALI/2013/0%20RIEPILOGO.xlsx'#Foglio1.H1476]" table:style-name="ce61">
            <text:p>06/09/22</text:p>
          </table:table-cell>
          <table:table-cell office:value-type="date" office:date-value="2022-12-31T00:00:00" table:formula="of:=['file:///U:/Area%20Approvvigionamenti/DATI%20RISERVATI%20PER%20AREA/0%20INCARICHI%20PROFESSIONALI/2013/0%20RIEPILOGO.xlsx'#Foglio1.I1476]" table:style-name="ce62">
            <text:p>dicembre <text:s/>2022</text:p>
          </table:table-cell>
          <table:table-cell office:value-type="string" office:string-value=" Z6D37A683E" table:formula="of:=['file:///U:/Area%20Approvvigionamenti/DATI%20RISERVATI%20PER%20AREA/0%20INCARICHI%20PROFESSIONALI/2013/0%20RIEPILOGO.xlsx'#Foglio1.J1476]" table:style-name="ce60">
            <text:p><text:s/>Z6D37A683E</text:p>
          </table:table-cell>
          <table:table-cell office:value-type="currency" office:value="8373.19" table:formula="of:=['file:///U:/Area%20Approvvigionamenti/DATI%20RISERVATI%20PER%20AREA/0%20INCARICHI%20PROFESSIONALI/2013/0%20RIEPILOGO.xlsx'#Foglio1.L1476]" table:style-name="ce57">
            <text:p><text:s/>€ 8.373,19<text:s/></text:p>
          </table:table-cell>
          <table:table-cell office:value-type="currency" office:value="0" table:style-name="ce56">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8">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75">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9">
            <text:p>AFFIDAMENTO DIRETTO</text:p>
          </table:table-cell>
          <table:table-cell office:value-type="float" office:value="3222000087" table:formula="of:=['file:///U:/Area%20Approvvigionamenti/DATI%20RISERVATI%20PER%20AREA/0%20INCARICHI%20PROFESSIONALI/2013/0%20RIEPILOGO.xlsx'#Foglio1.G1477]" table:style-name="ce60">
            <text:p>3222000087</text:p>
          </table:table-cell>
          <table:table-cell office:value-type="date" office:date-value="2022-09-08T00:00:00" table:formula="of:=['file:///U:/Area%20Approvvigionamenti/DATI%20RISERVATI%20PER%20AREA/0%20INCARICHI%20PROFESSIONALI/2013/0%20RIEPILOGO.xlsx'#Foglio1.H1477]" table:style-name="ce61">
            <text:p>08/09/22</text:p>
          </table:table-cell>
          <table:table-cell office:value-type="date" office:date-value="2023-12-31T00:00:00" table:formula="of:=['file:///U:/Area%20Approvvigionamenti/DATI%20RISERVATI%20PER%20AREA/0%20INCARICHI%20PROFESSIONALI/2013/0%20RIEPILOGO.xlsx'#Foglio1.I1477]" table:style-name="ce62">
            <text:p>dicembre <text:s/>2023</text:p>
          </table:table-cell>
          <table:table-cell office:value-type="string" office:string-value="Z3C37B0894" table:formula="of:=['file:///U:/Area%20Approvvigionamenti/DATI%20RISERVATI%20PER%20AREA/0%20INCARICHI%20PROFESSIONALI/2013/0%20RIEPILOGO.xlsx'#Foglio1.J1477]" table:style-name="ce60">
            <text:p>Z3C37B0894</text:p>
          </table:table-cell>
          <table:table-cell office:value-type="currency" office:value="21543" table:formula="of:=['file:///U:/Area%20Approvvigionamenti/DATI%20RISERVATI%20PER%20AREA/0%20INCARICHI%20PROFESSIONALI/2013/0%20RIEPILOGO.xlsx'#Foglio1.L1477]" table:style-name="ce57">
            <text:p><text:s/>€ 21.543,00<text:s/></text:p>
          </table:table-cell>
          <table:table-cell office:value-type="currency" office:value="8442.09" table:style-name="ce56">
            <text:p>€ 8.442,09</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8">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75">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9">
            <text:p>PROCEDURA NEGOZIATA SOTTTOSOGLIA</text:p>
          </table:table-cell>
          <table:table-cell office:value-type="float" office:value="3222000088" table:formula="of:=['file:///U:/Area%20Approvvigionamenti/DATI%20RISERVATI%20PER%20AREA/0%20INCARICHI%20PROFESSIONALI/2013/0%20RIEPILOGO.xlsx'#Foglio1.G1478]" table:style-name="ce60">
            <text:p>3222000088</text:p>
          </table:table-cell>
          <table:table-cell office:value-type="date" office:date-value="2022-09-08T00:00:00" table:formula="of:=['file:///U:/Area%20Approvvigionamenti/DATI%20RISERVATI%20PER%20AREA/0%20INCARICHI%20PROFESSIONALI/2013/0%20RIEPILOGO.xlsx'#Foglio1.H1478]" table:style-name="ce61">
            <text:p>08/09/22</text:p>
          </table:table-cell>
          <table:table-cell office:value-type="date" office:date-value="2023-12-31T00:00:00" table:formula="of:=['file:///U:/Area%20Approvvigionamenti/DATI%20RISERVATI%20PER%20AREA/0%20INCARICHI%20PROFESSIONALI/2013/0%20RIEPILOGO.xlsx'#Foglio1.I1478]" table:style-name="ce62">
            <text:p>dicembre <text:s/>2023</text:p>
          </table:table-cell>
          <table:table-cell office:value-type="string" office:string-value="Z61377DAF5" table:formula="of:=['file:///U:/Area%20Approvvigionamenti/DATI%20RISERVATI%20PER%20AREA/0%20INCARICHI%20PROFESSIONALI/2013/0%20RIEPILOGO.xlsx'#Foglio1.J1478]" table:style-name="ce60">
            <text:p>Z61377DAF5</text:p>
          </table:table-cell>
          <table:table-cell office:value-type="currency" office:value="14161.88" table:formula="of:=['file:///U:/Area%20Approvvigionamenti/DATI%20RISERVATI%20PER%20AREA/0%20INCARICHI%20PROFESSIONALI/2013/0%20RIEPILOGO.xlsx'#Foglio1.L1478]" table:style-name="ce57">
            <text:p><text:s/>€ 14.161,88<text:s/></text:p>
          </table:table-cell>
          <table:table-cell office:value-type="currency" office:value="14161.88" table:formula="of:=[.H1103]" table:style-name="ce56">
            <text:p>€ 14.161,88</text:p>
          </table:table-cell>
          <table:table-cell table:number-columns-repeated="16375"/>
        </table:table-row>
        <table:table-row table:style-name="ro7">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8">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75">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9">
            <text:p>PROCEDURA NEGOZIATA SOTTTOSOGLIA</text:p>
          </table:table-cell>
          <table:table-cell office:value-type="float" office:value="3222000089" table:formula="of:=['file:///U:/Area%20Approvvigionamenti/DATI%20RISERVATI%20PER%20AREA/0%20INCARICHI%20PROFESSIONALI/2013/0%20RIEPILOGO.xlsx'#Foglio1.G1479]" table:style-name="ce60">
            <text:p>3222000089</text:p>
          </table:table-cell>
          <table:table-cell office:value-type="date" office:date-value="2022-09-13T00:00:00" table:formula="of:=['file:///U:/Area%20Approvvigionamenti/DATI%20RISERVATI%20PER%20AREA/0%20INCARICHI%20PROFESSIONALI/2013/0%20RIEPILOGO.xlsx'#Foglio1.H1479]" table:style-name="ce61">
            <text:p>13/09/22</text:p>
          </table:table-cell>
          <table:table-cell office:value-type="date" office:date-value="2023-12-31T00:00:00" table:formula="of:=['file:///U:/Area%20Approvvigionamenti/DATI%20RISERVATI%20PER%20AREA/0%20INCARICHI%20PROFESSIONALI/2013/0%20RIEPILOGO.xlsx'#Foglio1.I1479]" table:style-name="ce62">
            <text:p>dicembre <text:s/>2023</text:p>
          </table:table-cell>
          <table:table-cell office:value-type="string" office:string-value="ZE837851B4" table:formula="of:=['file:///U:/Area%20Approvvigionamenti/DATI%20RISERVATI%20PER%20AREA/0%20INCARICHI%20PROFESSIONALI/2013/0%20RIEPILOGO.xlsx'#Foglio1.J1479]" table:style-name="ce60">
            <text:p>ZE837851B4</text:p>
          </table:table-cell>
          <table:table-cell office:value-type="currency" office:value="10528.14" table:formula="of:=['file:///U:/Area%20Approvvigionamenti/DATI%20RISERVATI%20PER%20AREA/0%20INCARICHI%20PROFESSIONALI/2013/0%20RIEPILOGO.xlsx'#Foglio1.L1479]" table:style-name="ce57">
            <text:p><text:s/>€ 10.528,14<text:s/></text:p>
          </table:table-cell>
          <table:table-cell office:value-type="currency" office:value="8373.19" table:style-name="ce56">
            <text:p>€ 8.373,19</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8">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75">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9">
            <text:p>AFFIDAMENTO DIRETTO</text:p>
          </table:table-cell>
          <table:table-cell office:value-type="float" office:value="3222000090" table:formula="of:=['file:///U:/Area%20Approvvigionamenti/DATI%20RISERVATI%20PER%20AREA/0%20INCARICHI%20PROFESSIONALI/2013/0%20RIEPILOGO.xlsx'#Foglio1.G1480]" table:style-name="ce60">
            <text:p>3222000090</text:p>
          </table:table-cell>
          <table:table-cell office:value-type="date" office:date-value="2022-09-15T00:00:00" table:formula="of:=['file:///U:/Area%20Approvvigionamenti/DATI%20RISERVATI%20PER%20AREA/0%20INCARICHI%20PROFESSIONALI/2013/0%20RIEPILOGO.xlsx'#Foglio1.H1480]" table:style-name="ce61">
            <text:p>15/09/22</text:p>
          </table:table-cell>
          <table:table-cell office:value-type="date" office:date-value="2022-12-31T00:00:00" table:formula="of:=['file:///U:/Area%20Approvvigionamenti/DATI%20RISERVATI%20PER%20AREA/0%20INCARICHI%20PROFESSIONALI/2013/0%20RIEPILOGO.xlsx'#Foglio1.I1480]" table:style-name="ce62">
            <text:p>dicembre <text:s/>2022</text:p>
          </table:table-cell>
          <table:table-cell office:value-type="string" office:string-value="Z1937C3208" table:formula="of:=['file:///U:/Area%20Approvvigionamenti/DATI%20RISERVATI%20PER%20AREA/0%20INCARICHI%20PROFESSIONALI/2013/0%20RIEPILOGO.xlsx'#Foglio1.J1480]" table:style-name="ce60">
            <text:p>Z1937C3208</text:p>
          </table:table-cell>
          <table:table-cell office:value-type="currency" office:value="15288" table:formula="of:=['file:///U:/Area%20Approvvigionamenti/DATI%20RISERVATI%20PER%20AREA/0%20INCARICHI%20PROFESSIONALI/2013/0%20RIEPILOGO.xlsx'#Foglio1.L1480]" table:style-name="ce57">
            <text:p><text:s/>€ 15.288,00<text:s/></text:p>
          </table:table-cell>
          <table:table-cell office:value-type="currency" office:value="8509.7800000000007" table:style-name="ce56">
            <text:p>€ 8.509,78</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0" table:style-name="ce56">
            <text:p>€ 0,00</text:p>
          </table:table-cell>
          <table:table-cell table:number-columns-repeated="16375"/>
        </table:table-row>
        <table:table-row table:style-name="ro28">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0" table:style-name="ce56">
            <text:p>€ 0,00</text:p>
          </table:table-cell>
          <table:table-cell table:number-columns-repeated="16375"/>
        </table:table-row>
        <table:table-row table:style-name="ro29">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9937.2000000000007" table:style-name="ce56">
            <text:p>€ 9.937,20</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9826.51" table:style-name="ce56">
            <text:p>€ 9.826,51</text:p>
          </table:table-cell>
          <table:table-cell table:number-columns-repeated="16375"/>
        </table:table-row>
        <table:table-row table:style-name="ro6">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15000" table:style-name="ce56">
            <text:p>€ 15.000,00</text:p>
          </table:table-cell>
          <table:table-cell table:number-columns-repeated="16375"/>
        </table:table-row>
        <table:table-row table:style-name="ro9">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523.30999999999995" table:style-name="ce56">
            <text:p>€ 523,31</text:p>
          </table:table-cell>
          <table:table-cell table:number-columns-repeated="16375"/>
        </table:table-row>
        <table:table-row table:style-name="ro6">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8">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75">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9">
            <text:p>AFFIDAMENTO DIRETTO</text:p>
          </table:table-cell>
          <table:table-cell office:value-type="float" office:value="3222000094" table:formula="of:=['file:///U:/Area%20Approvvigionamenti/DATI%20RISERVATI%20PER%20AREA/0%20INCARICHI%20PROFESSIONALI/2013/0%20RIEPILOGO.xlsx'#Foglio1.G1484]" table:style-name="ce60">
            <text:p>3222000094</text:p>
          </table:table-cell>
          <table:table-cell office:value-type="date" office:date-value="2022-09-23T00:00:00" table:formula="of:=['file:///U:/Area%20Approvvigionamenti/DATI%20RISERVATI%20PER%20AREA/0%20INCARICHI%20PROFESSIONALI/2013/0%20RIEPILOGO.xlsx'#Foglio1.H1484]" table:style-name="ce61">
            <text:p>23/09/22</text:p>
          </table:table-cell>
          <table:table-cell office:value-type="date" office:date-value="2023-12-31T00:00:00" table:formula="of:=['file:///U:/Area%20Approvvigionamenti/DATI%20RISERVATI%20PER%20AREA/0%20INCARICHI%20PROFESSIONALI/2013/0%20RIEPILOGO.xlsx'#Foglio1.I1484]" table:style-name="ce62">
            <text:p>dicembre <text:s/>2023</text:p>
          </table:table-cell>
          <table:table-cell office:value-type="string" office:string-value="ZBC37E1632" table:formula="of:=['file:///U:/Area%20Approvvigionamenti/DATI%20RISERVATI%20PER%20AREA/0%20INCARICHI%20PROFESSIONALI/2013/0%20RIEPILOGO.xlsx'#Foglio1.J1484]" table:style-name="ce60">
            <text:p>ZBC37E1632</text:p>
          </table:table-cell>
          <table:table-cell office:value-type="currency" office:value="5125.8" table:formula="of:=['file:///U:/Area%20Approvvigionamenti/DATI%20RISERVATI%20PER%20AREA/0%20INCARICHI%20PROFESSIONALI/2013/0%20RIEPILOGO.xlsx'#Foglio1.L1484]" table:style-name="ce57">
            <text:p><text:s/>€ 5.125,80<text:s/></text:p>
          </table:table-cell>
          <table:table-cell office:value-type="currency" office:value="1464.52" table:style-name="ce56">
            <text:p>€ 1.464,52</text:p>
          </table:table-cell>
          <table:table-cell table:number-columns-repeated="16375"/>
        </table:table-row>
        <table:table-row table:style-name="ro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8">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75">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9">
            <text:p>AFFIDAMENTO DIRETTO</text:p>
          </table:table-cell>
          <table:table-cell office:value-type="float" office:value="3222000095" table:formula="of:=['file:///U:/Area%20Approvvigionamenti/DATI%20RISERVATI%20PER%20AREA/0%20INCARICHI%20PROFESSIONALI/2013/0%20RIEPILOGO.xlsx'#Foglio1.G1485]" table:style-name="ce60">
            <text:p>3222000095</text:p>
          </table:table-cell>
          <table:table-cell office:value-type="date" office:date-value="2022-09-26T00:00:00" table:formula="of:=['file:///U:/Area%20Approvvigionamenti/DATI%20RISERVATI%20PER%20AREA/0%20INCARICHI%20PROFESSIONALI/2013/0%20RIEPILOGO.xlsx'#Foglio1.H1485]" table:style-name="ce61">
            <text:p>26/09/22</text:p>
          </table:table-cell>
          <table:table-cell office:value-type="date" office:date-value="2023-12-31T00:00:00" table:formula="of:=['file:///U:/Area%20Approvvigionamenti/DATI%20RISERVATI%20PER%20AREA/0%20INCARICHI%20PROFESSIONALI/2013/0%20RIEPILOGO.xlsx'#Foglio1.I1485]" table:style-name="ce62">
            <text:p>dicembre <text:s/>2023</text:p>
          </table:table-cell>
          <table:table-cell office:value-type="string" office:string-value="Z9437E4D1B" table:formula="of:=['file:///U:/Area%20Approvvigionamenti/DATI%20RISERVATI%20PER%20AREA/0%20INCARICHI%20PROFESSIONALI/2013/0%20RIEPILOGO.xlsx'#Foglio1.J1485]" table:style-name="ce60">
            <text:p>Z9437E4D1B</text:p>
          </table:table-cell>
          <table:table-cell office:value-type="currency" office:value="4505.28" table:formula="of:=['file:///U:/Area%20Approvvigionamenti/DATI%20RISERVATI%20PER%20AREA/0%20INCARICHI%20PROFESSIONALI/2013/0%20RIEPILOGO.xlsx'#Foglio1.L1485]" table:style-name="ce57">
            <text:p><text:s/>€ 4.505,28<text:s/></text:p>
          </table:table-cell>
          <table:table-cell office:value-type="currency" office:value="0" table:style-name="ce56">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8">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75">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9">
            <text:p>AFFIDAMENTO DIRETTO</text:p>
          </table:table-cell>
          <table:table-cell office:value-type="float" office:value="3222000096" table:formula="of:=['file:///U:/Area%20Approvvigionamenti/DATI%20RISERVATI%20PER%20AREA/0%20INCARICHI%20PROFESSIONALI/2013/0%20RIEPILOGO.xlsx'#Foglio1.G1486]" table:style-name="ce60">
            <text:p>3222000096</text:p>
          </table:table-cell>
          <table:table-cell office:value-type="date" office:date-value="2022-09-26T00:00:00" table:formula="of:=['file:///U:/Area%20Approvvigionamenti/DATI%20RISERVATI%20PER%20AREA/0%20INCARICHI%20PROFESSIONALI/2013/0%20RIEPILOGO.xlsx'#Foglio1.H1486]" table:style-name="ce61">
            <text:p>26/09/22</text:p>
          </table:table-cell>
          <table:table-cell office:value-type="date" office:date-value="2022-12-31T00:00:00" table:formula="of:=['file:///U:/Area%20Approvvigionamenti/DATI%20RISERVATI%20PER%20AREA/0%20INCARICHI%20PROFESSIONALI/2013/0%20RIEPILOGO.xlsx'#Foglio1.I1486]" table:style-name="ce62">
            <text:p>dicembre <text:s/>2022</text:p>
          </table:table-cell>
          <table:table-cell office:value-type="string" office:string-value="Z8737E5172" table:formula="of:=['file:///U:/Area%20Approvvigionamenti/DATI%20RISERVATI%20PER%20AREA/0%20INCARICHI%20PROFESSIONALI/2013/0%20RIEPILOGO.xlsx'#Foglio1.J1486]" table:style-name="ce60">
            <text:p>Z8737E5172</text:p>
          </table:table-cell>
          <table:table-cell office:value-type="currency" office:value="5870.23" table:formula="of:=['file:///U:/Area%20Approvvigionamenti/DATI%20RISERVATI%20PER%20AREA/0%20INCARICHI%20PROFESSIONALI/2013/0%20RIEPILOGO.xlsx'#Foglio1.L1486]" table:style-name="ce57">
            <text:p><text:s/>€ 5.870,23<text:s/></text:p>
          </table:table-cell>
          <table:table-cell office:value-type="currency" office:value="5870.23" table:style-name="ce56">
            <text:p>€ 5.870,23</text:p>
          </table:table-cell>
          <table:table-cell table:number-columns-repeated="16375"/>
        </table:table-row>
        <table:table-row table:style-name="ro12">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8">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75">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9">
            <text:p>AFFIDAMENTO DIRETTO</text:p>
          </table:table-cell>
          <table:table-cell office:value-type="float" office:value="3222000097" table:formula="of:=['file:///U:/Area%20Approvvigionamenti/DATI%20RISERVATI%20PER%20AREA/0%20INCARICHI%20PROFESSIONALI/2013/0%20RIEPILOGO.xlsx'#Foglio1.G1487]" table:style-name="ce60">
            <text:p>3222000097</text:p>
          </table:table-cell>
          <table:table-cell office:value-type="date" office:date-value="2022-10-05T00:00:00" table:formula="of:=['file:///U:/Area%20Approvvigionamenti/DATI%20RISERVATI%20PER%20AREA/0%20INCARICHI%20PROFESSIONALI/2013/0%20RIEPILOGO.xlsx'#Foglio1.H1487]" table:style-name="ce61">
            <text:p>05/10/22</text:p>
          </table:table-cell>
          <table:table-cell office:value-type="date" office:date-value="2023-03-31T00:00:00" table:formula="of:=['file:///U:/Area%20Approvvigionamenti/DATI%20RISERVATI%20PER%20AREA/0%20INCARICHI%20PROFESSIONALI/2013/0%20RIEPILOGO.xlsx'#Foglio1.I1487]" table:style-name="ce62">
            <text:p>marzo <text:s/>2023</text:p>
          </table:table-cell>
          <table:table-cell office:value-type="string" office:string-value="Z4C3805109" table:formula="of:=['file:///U:/Area%20Approvvigionamenti/DATI%20RISERVATI%20PER%20AREA/0%20INCARICHI%20PROFESSIONALI/2013/0%20RIEPILOGO.xlsx'#Foglio1.J1487]" table:style-name="ce60">
            <text:p>Z4C3805109</text:p>
          </table:table-cell>
          <table:table-cell office:value-type="currency" office:value="599.89" table:formula="of:=['file:///U:/Area%20Approvvigionamenti/DATI%20RISERVATI%20PER%20AREA/0%20INCARICHI%20PROFESSIONALI/2013/0%20RIEPILOGO.xlsx'#Foglio1.L1487]" table:style-name="ce57">
            <text:p><text:s/>€ 599,89<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8">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75">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9">
            <text:p>PROCEDURA NEGOZIATA SOTTTOSOGLIA</text:p>
          </table:table-cell>
          <table:table-cell office:value-type="float" office:value="3222000098" table:formula="of:=['file:///U:/Area%20Approvvigionamenti/DATI%20RISERVATI%20PER%20AREA/0%20INCARICHI%20PROFESSIONALI/2013/0%20RIEPILOGO.xlsx'#Foglio1.G1488]" table:style-name="ce60">
            <text:p>3222000098</text:p>
          </table:table-cell>
          <table:table-cell office:value-type="date" office:date-value="2022-10-05T00:00:00" table:formula="of:=['file:///U:/Area%20Approvvigionamenti/DATI%20RISERVATI%20PER%20AREA/0%20INCARICHI%20PROFESSIONALI/2013/0%20RIEPILOGO.xlsx'#Foglio1.H1488]" table:style-name="ce61">
            <text:p>05/10/22</text:p>
          </table:table-cell>
          <table:table-cell office:value-type="date" office:date-value="2024-12-31T00:00:00" table:formula="of:=['file:///U:/Area%20Approvvigionamenti/DATI%20RISERVATI%20PER%20AREA/0%20INCARICHI%20PROFESSIONALI/2013/0%20RIEPILOGO.xlsx'#Foglio1.I1488]" table:style-name="ce62">
            <text:p>dicembre <text:s/>2024</text:p>
          </table:table-cell>
          <table:table-cell office:value-type="string" office:string-value="9366155B9B" table:formula="of:=['file:///U:/Area%20Approvvigionamenti/DATI%20RISERVATI%20PER%20AREA/0%20INCARICHI%20PROFESSIONALI/2013/0%20RIEPILOGO.xlsx'#Foglio1.J1488]" table:style-name="ce60">
            <text:p>9366155B9B</text:p>
          </table:table-cell>
          <table:table-cell office:value-type="currency" office:value="54452.26" table:formula="of:=['file:///U:/Area%20Approvvigionamenti/DATI%20RISERVATI%20PER%20AREA/0%20INCARICHI%20PROFESSIONALI/2013/0%20RIEPILOGO.xlsx'#Foglio1.L1488]" table:style-name="ce57">
            <text:p><text:s/>€ 54.452,26<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8">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75">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9">
            <text:p>AFFIDAMENTO DIRETTO</text:p>
          </table:table-cell>
          <table:table-cell office:value-type="float" office:value="3222000099" table:formula="of:=['file:///U:/Area%20Approvvigionamenti/DATI%20RISERVATI%20PER%20AREA/0%20INCARICHI%20PROFESSIONALI/2013/0%20RIEPILOGO.xlsx'#Foglio1.G1489]" table:style-name="ce60">
            <text:p>3222000099</text:p>
          </table:table-cell>
          <table:table-cell office:value-type="date" office:date-value="2022-10-10T00:00:00" table:formula="of:=['file:///U:/Area%20Approvvigionamenti/DATI%20RISERVATI%20PER%20AREA/0%20INCARICHI%20PROFESSIONALI/2013/0%20RIEPILOGO.xlsx'#Foglio1.H1489]" table:style-name="ce61">
            <text:p>10/10/22</text:p>
          </table:table-cell>
          <table:table-cell office:value-type="date" office:date-value="2022-12-31T00:00:00" table:formula="of:=['file:///U:/Area%20Approvvigionamenti/DATI%20RISERVATI%20PER%20AREA/0%20INCARICHI%20PROFESSIONALI/2013/0%20RIEPILOGO.xlsx'#Foglio1.I1489]" table:style-name="ce62">
            <text:p>dicembre <text:s/>2022</text:p>
          </table:table-cell>
          <table:table-cell office:value-type="string" office:string-value="Z0B3815402" table:formula="of:=['file:///U:/Area%20Approvvigionamenti/DATI%20RISERVATI%20PER%20AREA/0%20INCARICHI%20PROFESSIONALI/2013/0%20RIEPILOGO.xlsx'#Foglio1.J1489]" table:style-name="ce60">
            <text:p>Z0B3815402</text:p>
          </table:table-cell>
          <table:table-cell office:value-type="currency" office:value="1218" table:formula="of:=['file:///U:/Area%20Approvvigionamenti/DATI%20RISERVATI%20PER%20AREA/0%20INCARICHI%20PROFESSIONALI/2013/0%20RIEPILOGO.xlsx'#Foglio1.L1489]" table:style-name="ce57">
            <text:p><text:s/>€ 1.218,00<text:s/></text:p>
          </table:table-cell>
          <table:table-cell office:value-type="currency" office:value="1218" table:formula="of:=[.H1117]" table:style-name="ce56">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8">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75">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9">
            <text:p>AFFIDAMENTO DIRETTO</text:p>
          </table:table-cell>
          <table:table-cell office:value-type="float" office:value="3222000100" table:formula="of:=['file:///U:/Area%20Approvvigionamenti/DATI%20RISERVATI%20PER%20AREA/0%20INCARICHI%20PROFESSIONALI/2013/0%20RIEPILOGO.xlsx'#Foglio1.G1490]" table:style-name="ce60">
            <text:p>3222000100</text:p>
          </table:table-cell>
          <table:table-cell office:value-type="date" office:date-value="2022-10-10T00:00:00" table:formula="of:=['file:///U:/Area%20Approvvigionamenti/DATI%20RISERVATI%20PER%20AREA/0%20INCARICHI%20PROFESSIONALI/2013/0%20RIEPILOGO.xlsx'#Foglio1.H1490]" table:style-name="ce61">
            <text:p>10/10/22</text:p>
          </table:table-cell>
          <table:table-cell office:value-type="date" office:date-value="2023-02-28T00:00:00" table:formula="of:=['file:///U:/Area%20Approvvigionamenti/DATI%20RISERVATI%20PER%20AREA/0%20INCARICHI%20PROFESSIONALI/2013/0%20RIEPILOGO.xlsx'#Foglio1.I1490]" table:style-name="ce62">
            <text:p>febbraio <text:s/>2023</text:p>
          </table:table-cell>
          <table:table-cell office:value-type="string" office:string-value="ZCE3816C22" table:formula="of:=['file:///U:/Area%20Approvvigionamenti/DATI%20RISERVATI%20PER%20AREA/0%20INCARICHI%20PROFESSIONALI/2013/0%20RIEPILOGO.xlsx'#Foglio1.J1490]" table:style-name="ce60">
            <text:p>ZCE3816C22</text:p>
          </table:table-cell>
          <table:table-cell office:value-type="currency" office:value="2000" table:formula="of:=['file:///U:/Area%20Approvvigionamenti/DATI%20RISERVATI%20PER%20AREA/0%20INCARICHI%20PROFESSIONALI/2013/0%20RIEPILOGO.xlsx'#Foglio1.L1490]" table:style-name="ce57">
            <text:p><text:s/>€ 2.000,00<text:s/></text:p>
          </table:table-cell>
          <table:table-cell office:value-type="currency" office:value="2000" table:formula="of:=[.H1118]" table:style-name="ce56">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8">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75">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9">
            <text:p>AFFIDAMENTO DIRETTO</text:p>
          </table:table-cell>
          <table:table-cell office:value-type="float" office:value="3222000101" table:formula="of:=['file:///U:/Area%20Approvvigionamenti/DATI%20RISERVATI%20PER%20AREA/0%20INCARICHI%20PROFESSIONALI/2013/0%20RIEPILOGO.xlsx'#Foglio1.G1491]" table:style-name="ce60">
            <text:p>3222000101</text:p>
          </table:table-cell>
          <table:table-cell office:value-type="date" office:date-value="2022-10-11T00:00:00" table:formula="of:=['file:///U:/Area%20Approvvigionamenti/DATI%20RISERVATI%20PER%20AREA/0%20INCARICHI%20PROFESSIONALI/2013/0%20RIEPILOGO.xlsx'#Foglio1.H1491]" table:style-name="ce61">
            <text:p>11/10/22</text:p>
          </table:table-cell>
          <table:table-cell office:value-type="date" office:date-value="2023-02-28T00:00:00" table:formula="of:=['file:///U:/Area%20Approvvigionamenti/DATI%20RISERVATI%20PER%20AREA/0%20INCARICHI%20PROFESSIONALI/2013/0%20RIEPILOGO.xlsx'#Foglio1.I1491]" table:style-name="ce62">
            <text:p>febbraio <text:s/>2023</text:p>
          </table:table-cell>
          <table:table-cell office:value-type="string" office:string-value="Z1A381A38C" table:formula="of:=['file:///U:/Area%20Approvvigionamenti/DATI%20RISERVATI%20PER%20AREA/0%20INCARICHI%20PROFESSIONALI/2013/0%20RIEPILOGO.xlsx'#Foglio1.J1491]" table:style-name="ce60">
            <text:p>Z1A381A38C</text:p>
          </table:table-cell>
          <table:table-cell office:value-type="currency" office:value="2500" table:formula="of:=['file:///U:/Area%20Approvvigionamenti/DATI%20RISERVATI%20PER%20AREA/0%20INCARICHI%20PROFESSIONALI/2013/0%20RIEPILOGO.xlsx'#Foglio1.L1491]" table:style-name="ce57">
            <text:p><text:s/>€ 2.500,00<text:s/></text:p>
          </table:table-cell>
          <table:table-cell office:value-type="currency" office:value="2500" table:formula="of:=[.H1119]" table:style-name="ce56">
            <text:p>€ 2.500,00</text:p>
          </table:table-cell>
          <table:table-cell table:number-columns-repeated="16375"/>
        </table:table-row>
        <table:table-row table:style-name="ro12">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8">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75">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9">
            <text:p>AFFIDAMENTO DIRETTO</text:p>
          </table:table-cell>
          <table:table-cell office:value-type="float" office:value="3222000102" table:formula="of:=['file:///U:/Area%20Approvvigionamenti/DATI%20RISERVATI%20PER%20AREA/0%20INCARICHI%20PROFESSIONALI/2013/0%20RIEPILOGO.xlsx'#Foglio1.G1492]" table:style-name="ce60">
            <text:p>3222000102</text:p>
          </table:table-cell>
          <table:table-cell office:value-type="date" office:date-value="2022-10-17T00:00:00" table:formula="of:=['file:///U:/Area%20Approvvigionamenti/DATI%20RISERVATI%20PER%20AREA/0%20INCARICHI%20PROFESSIONALI/2013/0%20RIEPILOGO.xlsx'#Foglio1.H1492]" table:style-name="ce61">
            <text:p>17/10/22</text:p>
          </table:table-cell>
          <table:table-cell office:value-type="date" office:date-value="2023-12-31T00:00:00" table:formula="of:=['file:///U:/Area%20Approvvigionamenti/DATI%20RISERVATI%20PER%20AREA/0%20INCARICHI%20PROFESSIONALI/2013/0%20RIEPILOGO.xlsx'#Foglio1.I1492]" table:style-name="ce62">
            <text:p>dicembre <text:s/>2023</text:p>
          </table:table-cell>
          <table:table-cell office:value-type="string" office:string-value="ZD0382D481" table:formula="of:=['file:///U:/Area%20Approvvigionamenti/DATI%20RISERVATI%20PER%20AREA/0%20INCARICHI%20PROFESSIONALI/2013/0%20RIEPILOGO.xlsx'#Foglio1.J1492]" table:style-name="ce60">
            <text:p>ZD0382D481</text:p>
          </table:table-cell>
          <table:table-cell office:value-type="currency" office:value="15321.6" table:formula="of:=['file:///U:/Area%20Approvvigionamenti/DATI%20RISERVATI%20PER%20AREA/0%20INCARICHI%20PROFESSIONALI/2013/0%20RIEPILOGO.xlsx'#Foglio1.L1492]" table:style-name="ce57">
            <text:p><text:s/>€ 15.321,60<text:s/></text:p>
          </table:table-cell>
          <table:table-cell office:value-type="currency" office:value="0" table:style-name="ce56">
            <text:p>€ 0,00</text:p>
          </table:table-cell>
          <table:table-cell table:number-columns-repeated="16375"/>
        </table:table-row>
        <table:table-row table:style-name="ro8">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8">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75">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9">
            <text:p>PROCEDURA NEGOZIATA SOTTTOSOGLIA</text:p>
          </table:table-cell>
          <table:table-cell office:value-type="float" office:value="3222000103" table:formula="of:=['file:///U:/Area%20Approvvigionamenti/DATI%20RISERVATI%20PER%20AREA/0%20INCARICHI%20PROFESSIONALI/2013/0%20RIEPILOGO.xlsx'#Foglio1.G1493]" table:style-name="ce60">
            <text:p>3222000103</text:p>
          </table:table-cell>
          <table:table-cell office:value-type="date" office:date-value="2022-10-18T00:00:00" table:formula="of:=['file:///U:/Area%20Approvvigionamenti/DATI%20RISERVATI%20PER%20AREA/0%20INCARICHI%20PROFESSIONALI/2013/0%20RIEPILOGO.xlsx'#Foglio1.H1493]" table:style-name="ce61">
            <text:p>18/10/22</text:p>
          </table:table-cell>
          <table:table-cell office:value-type="date" office:date-value="2024-06-30T00:00:00" table:formula="of:=['file:///U:/Area%20Approvvigionamenti/DATI%20RISERVATI%20PER%20AREA/0%20INCARICHI%20PROFESSIONALI/2013/0%20RIEPILOGO.xlsx'#Foglio1.I1493]" table:style-name="ce62">
            <text:p>giugno <text:s/>2024</text:p>
          </table:table-cell>
          <table:table-cell office:value-type="string" office:string-value="Z89380DD04" table:formula="of:=['file:///U:/Area%20Approvvigionamenti/DATI%20RISERVATI%20PER%20AREA/0%20INCARICHI%20PROFESSIONALI/2013/0%20RIEPILOGO.xlsx'#Foglio1.J1493]" table:style-name="ce60">
            <text:p>Z89380DD04</text:p>
          </table:table-cell>
          <table:table-cell office:value-type="currency" office:value="12772.1" table:formula="of:=['file:///U:/Area%20Approvvigionamenti/DATI%20RISERVATI%20PER%20AREA/0%20INCARICHI%20PROFESSIONALI/2013/0%20RIEPILOGO.xlsx'#Foglio1.L1493]" table:style-name="ce57">
            <text:p><text:s/>€ 12.772,10<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8">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75">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9">
            <text:p>AFFIDAMENTO DIRETTO</text:p>
          </table:table-cell>
          <table:table-cell office:value-type="float" office:value="3222000104" table:formula="of:=['file:///U:/Area%20Approvvigionamenti/DATI%20RISERVATI%20PER%20AREA/0%20INCARICHI%20PROFESSIONALI/2013/0%20RIEPILOGO.xlsx'#Foglio1.G1494]" table:style-name="ce60">
            <text:p>3222000104</text:p>
          </table:table-cell>
          <table:table-cell office:value-type="date" office:date-value="2022-10-20T00:00:00" table:formula="of:=['file:///U:/Area%20Approvvigionamenti/DATI%20RISERVATI%20PER%20AREA/0%20INCARICHI%20PROFESSIONALI/2013/0%20RIEPILOGO.xlsx'#Foglio1.H1494]" table:style-name="ce61">
            <text:p>20/10/22</text:p>
          </table:table-cell>
          <table:table-cell office:value-type="date" office:date-value="2022-10-20T00:00:00" table:formula="of:=['file:///U:/Area%20Approvvigionamenti/DATI%20RISERVATI%20PER%20AREA/0%20INCARICHI%20PROFESSIONALI/2013/0%20RIEPILOGO.xlsx'#Foglio1.I1494]" table:style-name="ce62">
            <text:p>ottobre <text:s/>2022</text:p>
          </table:table-cell>
          <table:table-cell office:value-type="string" office:string-value="Z49383C0B0" table:formula="of:=['file:///U:/Area%20Approvvigionamenti/DATI%20RISERVATI%20PER%20AREA/0%20INCARICHI%20PROFESSIONALI/2013/0%20RIEPILOGO.xlsx'#Foglio1.J1494]" table:style-name="ce60">
            <text:p>Z49383C0B0</text:p>
          </table:table-cell>
          <table:table-cell office:value-type="currency" office:value="762.22" table:formula="of:=['file:///U:/Area%20Approvvigionamenti/DATI%20RISERVATI%20PER%20AREA/0%20INCARICHI%20PROFESSIONALI/2013/0%20RIEPILOGO.xlsx'#Foglio1.L1494]" table:style-name="ce57">
            <text:p><text:s/>€ 762,22<text:s/></text:p>
          </table:table-cell>
          <table:table-cell office:value-type="currency" office:value="762.22" table:formula="of:=[.H1122]" table:style-name="ce56">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8">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75">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9">
            <text:p>AFFIDAMENTO DIRETTO</text:p>
          </table:table-cell>
          <table:table-cell office:value-type="float" office:value="3222000105" table:formula="of:=['file:///U:/Area%20Approvvigionamenti/DATI%20RISERVATI%20PER%20AREA/0%20INCARICHI%20PROFESSIONALI/2013/0%20RIEPILOGO.xlsx'#Foglio1.G1495]" table:style-name="ce60">
            <text:p>3222000105</text:p>
          </table:table-cell>
          <table:table-cell office:value-type="date" office:date-value="2022-10-20T00:00:00" table:formula="of:=['file:///U:/Area%20Approvvigionamenti/DATI%20RISERVATI%20PER%20AREA/0%20INCARICHI%20PROFESSIONALI/2013/0%20RIEPILOGO.xlsx'#Foglio1.H1495]" table:style-name="ce61">
            <text:p>20/10/22</text:p>
          </table:table-cell>
          <table:table-cell office:value-type="date" office:date-value="2023-10-16T00:00:00" table:formula="of:=['file:///U:/Area%20Approvvigionamenti/DATI%20RISERVATI%20PER%20AREA/0%20INCARICHI%20PROFESSIONALI/2013/0%20RIEPILOGO.xlsx'#Foglio1.I1495]" table:style-name="ce62">
            <text:p>ottobre <text:s/>2023</text:p>
          </table:table-cell>
          <table:table-cell office:value-type="string" office:string-value="9371141E2E" table:formula="of:=['file:///U:/Area%20Approvvigionamenti/DATI%20RISERVATI%20PER%20AREA/0%20INCARICHI%20PROFESSIONALI/2013/0%20RIEPILOGO.xlsx'#Foglio1.J1495]" table:style-name="ce60">
            <text:p>9371141E2E</text:p>
          </table:table-cell>
          <table:table-cell office:value-type="currency" office:value="49920" table:formula="of:=['file:///U:/Area%20Approvvigionamenti/DATI%20RISERVATI%20PER%20AREA/0%20INCARICHI%20PROFESSIONALI/2013/0%20RIEPILOGO.xlsx'#Foglio1.L1495]" table:style-name="ce57">
            <text:p><text:s/>€ 49.920,00<text:s/></text:p>
          </table:table-cell>
          <table:table-cell office:value-type="currency" office:value="37440" table:style-name="ce56">
            <text:p>€ 37.44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8">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75">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9">
            <text:p>AFFIDAMENTO DIRETTO</text:p>
          </table:table-cell>
          <table:table-cell office:value-type="float" office:value="3222000106" table:formula="of:=['file:///U:/Area%20Approvvigionamenti/DATI%20RISERVATI%20PER%20AREA/0%20INCARICHI%20PROFESSIONALI/2013/0%20RIEPILOGO.xlsx'#Foglio1.G1496]" table:style-name="ce60">
            <text:p>3222000106</text:p>
          </table:table-cell>
          <table:table-cell office:value-type="date" office:date-value="2022-11-04T00:00:00" table:formula="of:=['file:///U:/Area%20Approvvigionamenti/DATI%20RISERVATI%20PER%20AREA/0%20INCARICHI%20PROFESSIONALI/2013/0%20RIEPILOGO.xlsx'#Foglio1.H1496]" table:style-name="ce61">
            <text:p>04/11/22</text:p>
          </table:table-cell>
          <table:table-cell office:value-type="date" office:date-value="2023-11-04T00:00:00" table:formula="of:=['file:///U:/Area%20Approvvigionamenti/DATI%20RISERVATI%20PER%20AREA/0%20INCARICHI%20PROFESSIONALI/2013/0%20RIEPILOGO.xlsx'#Foglio1.I1496]" table:style-name="ce62">
            <text:p>novembre <text:s/>2023</text:p>
          </table:table-cell>
          <table:table-cell office:value-type="string" office:string-value="ZC4386F914" table:formula="of:=['file:///U:/Area%20Approvvigionamenti/DATI%20RISERVATI%20PER%20AREA/0%20INCARICHI%20PROFESSIONALI/2013/0%20RIEPILOGO.xlsx'#Foglio1.J1496]" table:style-name="ce60">
            <text:p>ZC4386F914</text:p>
          </table:table-cell>
          <table:table-cell office:value-type="currency" office:value="15000" table:formula="of:=['file:///U:/Area%20Approvvigionamenti/DATI%20RISERVATI%20PER%20AREA/0%20INCARICHI%20PROFESSIONALI/2013/0%20RIEPILOGO.xlsx'#Foglio1.L1496]" table:style-name="ce57">
            <text:p><text:s/>€ 15.000,00<text:s/></text:p>
          </table:table-cell>
          <table:table-cell office:value-type="currency" office:value="0" table:style-name="ce56">
            <text:p>€ 0,00</text:p>
          </table:table-cell>
          <table:table-cell table:number-columns-repeated="16375"/>
        </table:table-row>
        <table:table-row table:style-name="ro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8">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75">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9">
            <text:p>AFFIDAMENTO DIRETTO</text:p>
          </table:table-cell>
          <table:table-cell office:value-type="float" office:value="3222000107" table:formula="of:=['file:///U:/Area%20Approvvigionamenti/DATI%20RISERVATI%20PER%20AREA/0%20INCARICHI%20PROFESSIONALI/2013/0%20RIEPILOGO.xlsx'#Foglio1.G1497]" table:style-name="ce60">
            <text:p>3222000107</text:p>
          </table:table-cell>
          <table:table-cell office:value-type="date" office:date-value="2022-11-09T00:00:00" table:formula="of:=['file:///U:/Area%20Approvvigionamenti/DATI%20RISERVATI%20PER%20AREA/0%20INCARICHI%20PROFESSIONALI/2013/0%20RIEPILOGO.xlsx'#Foglio1.H1497]" table:style-name="ce61">
            <text:p>09/11/22</text:p>
          </table:table-cell>
          <table:table-cell office:value-type="date" office:date-value="2022-10-27T00:00:00" table:formula="of:=['file:///U:/Area%20Approvvigionamenti/DATI%20RISERVATI%20PER%20AREA/0%20INCARICHI%20PROFESSIONALI/2013/0%20RIEPILOGO.xlsx'#Foglio1.I1497]" table:style-name="ce62">
            <text:p>ottobre <text:s/>2022</text:p>
          </table:table-cell>
          <table:table-cell office:value-type="string" office:string-value="ZE1387F7F9" table:formula="of:=['file:///U:/Area%20Approvvigionamenti/DATI%20RISERVATI%20PER%20AREA/0%20INCARICHI%20PROFESSIONALI/2013/0%20RIEPILOGO.xlsx'#Foglio1.J1497]" table:style-name="ce60">
            <text:p>ZE1387F7F9</text:p>
          </table:table-cell>
          <table:table-cell office:value-type="currency" office:value="7896.27" table:formula="of:=['file:///U:/Area%20Approvvigionamenti/DATI%20RISERVATI%20PER%20AREA/0%20INCARICHI%20PROFESSIONALI/2013/0%20RIEPILOGO.xlsx'#Foglio1.L1497]" table:style-name="ce57">
            <text:p><text:s/>€ 7.896,27<text:s/></text:p>
          </table:table-cell>
          <table:table-cell office:value-type="currency" office:value="7896.27" table:style-name="ce56">
            <text:p>€ 7.896,27</text:p>
          </table:table-cell>
          <table:table-cell table:number-columns-repeated="16375"/>
        </table:table-row>
        <table:table-row table:style-name="ro8">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8">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75">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9">
            <text:p>AFFIDAMENTO DIRETTO</text:p>
          </table:table-cell>
          <table:table-cell office:value-type="float" office:value="3222000108" table:formula="of:=['file:///U:/Area%20Approvvigionamenti/DATI%20RISERVATI%20PER%20AREA/0%20INCARICHI%20PROFESSIONALI/2013/0%20RIEPILOGO.xlsx'#Foglio1.G1498]" table:style-name="ce60">
            <text:p>3222000108</text:p>
          </table:table-cell>
          <table:table-cell office:value-type="date" office:date-value="2022-11-16T00:00:00" table:formula="of:=['file:///U:/Area%20Approvvigionamenti/DATI%20RISERVATI%20PER%20AREA/0%20INCARICHI%20PROFESSIONALI/2013/0%20RIEPILOGO.xlsx'#Foglio1.H1498]" table:style-name="ce61">
            <text:p>16/11/22</text:p>
          </table:table-cell>
          <table:table-cell office:value-type="date" office:date-value="2023-06-30T00:00:00" table:formula="of:=['file:///U:/Area%20Approvvigionamenti/DATI%20RISERVATI%20PER%20AREA/0%20INCARICHI%20PROFESSIONALI/2013/0%20RIEPILOGO.xlsx'#Foglio1.I1498]" table:style-name="ce62">
            <text:p>giugno <text:s/>2023</text:p>
          </table:table-cell>
          <table:table-cell office:value-type="string" office:string-value="ZF938A0617" table:formula="of:=['file:///U:/Area%20Approvvigionamenti/DATI%20RISERVATI%20PER%20AREA/0%20INCARICHI%20PROFESSIONALI/2013/0%20RIEPILOGO.xlsx'#Foglio1.J1498]" table:style-name="ce60">
            <text:p>ZF938A0617</text:p>
          </table:table-cell>
          <table:table-cell office:value-type="currency" office:value="22956.17" table:formula="of:=['file:///U:/Area%20Approvvigionamenti/DATI%20RISERVATI%20PER%20AREA/0%20INCARICHI%20PROFESSIONALI/2013/0%20RIEPILOGO.xlsx'#Foglio1.L1498]" table:style-name="ce57">
            <text:p><text:s/>€ 22.956,17<text:s/></text:p>
          </table:table-cell>
          <table:table-cell office:value-type="currency" office:value="15408.18" table:style-name="ce56">
            <text:p>€ 15.408,18</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8">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75">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9">
            <text:p>AFFIDAMENTO DIRETTO</text:p>
          </table:table-cell>
          <table:table-cell office:value-type="float" office:value="3222000109" table:formula="of:=['file:///U:/Area%20Approvvigionamenti/DATI%20RISERVATI%20PER%20AREA/0%20INCARICHI%20PROFESSIONALI/2013/0%20RIEPILOGO.xlsx'#Foglio1.G1499]" table:style-name="ce60">
            <text:p>3222000109</text:p>
          </table:table-cell>
          <table:table-cell office:value-type="date" office:date-value="2022-11-18T00:00:00" table:formula="of:=['file:///U:/Area%20Approvvigionamenti/DATI%20RISERVATI%20PER%20AREA/0%20INCARICHI%20PROFESSIONALI/2013/0%20RIEPILOGO.xlsx'#Foglio1.H1499]" table:style-name="ce61">
            <text:p>18/11/22</text:p>
          </table:table-cell>
          <table:table-cell office:value-type="date" office:date-value="2023-03-30T00:00:00" table:formula="of:=['file:///U:/Area%20Approvvigionamenti/DATI%20RISERVATI%20PER%20AREA/0%20INCARICHI%20PROFESSIONALI/2013/0%20RIEPILOGO.xlsx'#Foglio1.I1499]" table:style-name="ce62">
            <text:p>marzo <text:s/>2023</text:p>
          </table:table-cell>
          <table:table-cell office:value-type="string" office:string-value="Z6C38A6B50" table:formula="of:=['file:///U:/Area%20Approvvigionamenti/DATI%20RISERVATI%20PER%20AREA/0%20INCARICHI%20PROFESSIONALI/2013/0%20RIEPILOGO.xlsx'#Foglio1.J1499]" table:style-name="ce60">
            <text:p>Z6C38A6B50</text:p>
          </table:table-cell>
          <table:table-cell office:value-type="currency" office:value="8781.89" table:formula="of:=['file:///U:/Area%20Approvvigionamenti/DATI%20RISERVATI%20PER%20AREA/0%20INCARICHI%20PROFESSIONALI/2013/0%20RIEPILOGO.xlsx'#Foglio1.L1499]" table:style-name="ce57">
            <text:p><text:s/>€ 8.781,89<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8">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75">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9">
            <text:p>AFFIDAMENTO DIRETTO</text:p>
          </table:table-cell>
          <table:table-cell office:value-type="float" office:value="3222000110" table:formula="of:=['file:///U:/Area%20Approvvigionamenti/DATI%20RISERVATI%20PER%20AREA/0%20INCARICHI%20PROFESSIONALI/2013/0%20RIEPILOGO.xlsx'#Foglio1.G1500]" table:style-name="ce60">
            <text:p>3222000110</text:p>
          </table:table-cell>
          <table:table-cell office:value-type="date" office:date-value="2022-11-21T00:00:00" table:formula="of:=['file:///U:/Area%20Approvvigionamenti/DATI%20RISERVATI%20PER%20AREA/0%20INCARICHI%20PROFESSIONALI/2013/0%20RIEPILOGO.xlsx'#Foglio1.H1500]" table:style-name="ce61">
            <text:p>21/11/22</text:p>
          </table:table-cell>
          <table:table-cell office:value-type="date" office:date-value="2023-06-30T00:00:00" table:formula="of:=['file:///U:/Area%20Approvvigionamenti/DATI%20RISERVATI%20PER%20AREA/0%20INCARICHI%20PROFESSIONALI/2013/0%20RIEPILOGO.xlsx'#Foglio1.I1500]" table:style-name="ce62">
            <text:p>giugno <text:s/>2023</text:p>
          </table:table-cell>
          <table:table-cell office:value-type="string" office:string-value="Z6038B0BD1" table:formula="of:=['file:///U:/Area%20Approvvigionamenti/DATI%20RISERVATI%20PER%20AREA/0%20INCARICHI%20PROFESSIONALI/2013/0%20RIEPILOGO.xlsx'#Foglio1.J1500]" table:style-name="ce60">
            <text:p>Z6038B0BD1</text:p>
          </table:table-cell>
          <table:table-cell office:value-type="currency" office:value="6532.4" table:formula="of:=['file:///U:/Area%20Approvvigionamenti/DATI%20RISERVATI%20PER%20AREA/0%20INCARICHI%20PROFESSIONALI/2013/0%20RIEPILOGO.xlsx'#Foglio1.L1500]" table:style-name="ce57">
            <text:p><text:s/>€ 6.532,40<text:s/></text:p>
          </table:table-cell>
          <table:table-cell office:value-type="currency" office:value="1866.39" table:style-name="ce56">
            <text:p>€ 1.866,39</text:p>
          </table:table-cell>
          <table:table-cell table:number-columns-repeated="16375"/>
        </table:table-row>
        <table:table-row table:style-name="ro6">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8">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75">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9">
            <text:p>AFFIDAMENTO DIRETTO</text:p>
          </table:table-cell>
          <table:table-cell office:value-type="float" office:value="3222000111" table:formula="of:=['file:///U:/Area%20Approvvigionamenti/DATI%20RISERVATI%20PER%20AREA/0%20INCARICHI%20PROFESSIONALI/2013/0%20RIEPILOGO.xlsx'#Foglio1.G1501]" table:style-name="ce60">
            <text:p>3222000111</text:p>
          </table:table-cell>
          <table:table-cell office:value-type="date" office:date-value="2022-11-25T00:00:00" table:formula="of:=['file:///U:/Area%20Approvvigionamenti/DATI%20RISERVATI%20PER%20AREA/0%20INCARICHI%20PROFESSIONALI/2013/0%20RIEPILOGO.xlsx'#Foglio1.H1501]" table:style-name="ce61">
            <text:p>25/11/22</text:p>
          </table:table-cell>
          <table:table-cell office:value-type="date" office:date-value="2024-05-30T00:00:00" table:formula="of:=['file:///U:/Area%20Approvvigionamenti/DATI%20RISERVATI%20PER%20AREA/0%20INCARICHI%20PROFESSIONALI/2013/0%20RIEPILOGO.xlsx'#Foglio1.I1501]" table:style-name="ce62">
            <text:p>maggio <text:s/>2024</text:p>
          </table:table-cell>
          <table:table-cell office:value-type="string" office:string-value="8679257D71" table:formula="of:=['file:///U:/Area%20Approvvigionamenti/DATI%20RISERVATI%20PER%20AREA/0%20INCARICHI%20PROFESSIONALI/2013/0%20RIEPILOGO.xlsx'#Foglio1.J1501]" table:style-name="ce60">
            <text:p>8679257D71</text:p>
          </table:table-cell>
          <table:table-cell office:value-type="currency" office:value="83238.899999999994" table:formula="of:=['file:///U:/Area%20Approvvigionamenti/DATI%20RISERVATI%20PER%20AREA/0%20INCARICHI%20PROFESSIONALI/2013/0%20RIEPILOGO.xlsx'#Foglio1.L1501]" table:style-name="ce57">
            <text:p><text:s/>€ 83.238,90<text:s/></text:p>
          </table:table-cell>
          <table:table-cell office:value-type="currency" office:value="13873.15" table:style-name="ce56">
            <text:p>€ 13.873,15</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8">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75">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9">
            <text:p>AFFIDAMENTO DIRETTO</text:p>
          </table:table-cell>
          <table:table-cell office:value-type="float" office:value="3222000112" table:formula="of:=['file:///U:/Area%20Approvvigionamenti/DATI%20RISERVATI%20PER%20AREA/0%20INCARICHI%20PROFESSIONALI/2013/0%20RIEPILOGO.xlsx'#Foglio1.G1502]" table:style-name="ce60">
            <text:p>3222000112</text:p>
          </table:table-cell>
          <table:table-cell office:value-type="date" office:date-value="2022-11-28T00:00:00" table:formula="of:=['file:///U:/Area%20Approvvigionamenti/DATI%20RISERVATI%20PER%20AREA/0%20INCARICHI%20PROFESSIONALI/2013/0%20RIEPILOGO.xlsx'#Foglio1.H1502]" table:style-name="ce61">
            <text:p>28/11/22</text:p>
          </table:table-cell>
          <table:table-cell office:value-type="date" office:date-value="2024-02-29T00:00:00" table:formula="of:=['file:///U:/Area%20Approvvigionamenti/DATI%20RISERVATI%20PER%20AREA/0%20INCARICHI%20PROFESSIONALI/2013/0%20RIEPILOGO.xlsx'#Foglio1.I1502]" table:style-name="ce62">
            <text:p>febbraio <text:s/>2024</text:p>
          </table:table-cell>
          <table:table-cell office:value-type="string" office:string-value="ZE438C7FB2" table:formula="of:=['file:///U:/Area%20Approvvigionamenti/DATI%20RISERVATI%20PER%20AREA/0%20INCARICHI%20PROFESSIONALI/2013/0%20RIEPILOGO.xlsx'#Foglio1.J1502]" table:style-name="ce60">
            <text:p>ZE438C7FB2</text:p>
          </table:table-cell>
          <table:table-cell office:value-type="currency" office:value="26923.05" table:formula="of:=['file:///U:/Area%20Approvvigionamenti/DATI%20RISERVATI%20PER%20AREA/0%20INCARICHI%20PROFESSIONALI/2013/0%20RIEPILOGO.xlsx'#Foglio1.L1502]" table:style-name="ce57">
            <text:p><text:s/>€ 26.923,05<text:s/></text:p>
          </table:table-cell>
          <table:table-cell office:value-type="currency" office:value="7692.3" table:style-name="ce56">
            <text:p>€ 7.692,30</text:p>
          </table:table-cell>
          <table:table-cell table:number-columns-repeated="16375"/>
        </table:table-row>
        <table:table-row table:style-name="ro4">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8">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75">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9">
            <text:p>AFFIDAMENTO DIRETTO</text:p>
          </table:table-cell>
          <table:table-cell office:value-type="float" office:value="3222000113" table:formula="of:=['file:///U:/Area%20Approvvigionamenti/DATI%20RISERVATI%20PER%20AREA/0%20INCARICHI%20PROFESSIONALI/2013/0%20RIEPILOGO.xlsx'#Foglio1.G1503]" table:style-name="ce60">
            <text:p>3222000113</text:p>
          </table:table-cell>
          <table:table-cell office:value-type="date" office:date-value="2022-11-29T00:00:00" table:formula="of:=['file:///U:/Area%20Approvvigionamenti/DATI%20RISERVATI%20PER%20AREA/0%20INCARICHI%20PROFESSIONALI/2013/0%20RIEPILOGO.xlsx'#Foglio1.H1503]" table:style-name="ce61">
            <text:p>29/11/22</text:p>
          </table:table-cell>
          <table:table-cell office:value-type="date" office:date-value="2023-12-31T00:00:00" table:formula="of:=['file:///U:/Area%20Approvvigionamenti/DATI%20RISERVATI%20PER%20AREA/0%20INCARICHI%20PROFESSIONALI/2013/0%20RIEPILOGO.xlsx'#Foglio1.I1503]" table:style-name="ce62">
            <text:p>dicembre <text:s/>2023</text:p>
          </table:table-cell>
          <table:table-cell office:value-type="string" office:string-value="Z8238CE3C3" table:formula="of:=['file:///U:/Area%20Approvvigionamenti/DATI%20RISERVATI%20PER%20AREA/0%20INCARICHI%20PROFESSIONALI/2013/0%20RIEPILOGO.xlsx'#Foglio1.J1503]" table:style-name="ce60">
            <text:p>Z8238CE3C3</text:p>
          </table:table-cell>
          <table:table-cell office:value-type="currency" office:value="4784" table:formula="of:=['file:///U:/Area%20Approvvigionamenti/DATI%20RISERVATI%20PER%20AREA/0%20INCARICHI%20PROFESSIONALI/2013/0%20RIEPILOGO.xlsx'#Foglio1.L1503]" table:style-name="ce57">
            <text:p><text:s/>€ 4.784,00<text:s/></text:p>
          </table:table-cell>
          <table:table-cell office:value-type="currency" office:value="4784" table:style-name="ce56">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8">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75">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9">
            <text:p>AFFIDAMENTO DIRETTO</text:p>
          </table:table-cell>
          <table:table-cell office:value-type="float" office:value="3222000114" table:formula="of:=['file:///U:/Area%20Approvvigionamenti/DATI%20RISERVATI%20PER%20AREA/0%20INCARICHI%20PROFESSIONALI/2013/0%20RIEPILOGO.xlsx'#Foglio1.G1504]" table:style-name="ce60">
            <text:p>3222000114</text:p>
          </table:table-cell>
          <table:table-cell office:value-type="date" office:date-value="2022-11-30T00:00:00" table:formula="of:=['file:///U:/Area%20Approvvigionamenti/DATI%20RISERVATI%20PER%20AREA/0%20INCARICHI%20PROFESSIONALI/2013/0%20RIEPILOGO.xlsx'#Foglio1.H1504]" table:style-name="ce61">
            <text:p>30/11/22</text:p>
          </table:table-cell>
          <table:table-cell office:value-type="date" office:date-value="2022-11-25T00:00:00" table:formula="of:=['file:///U:/Area%20Approvvigionamenti/DATI%20RISERVATI%20PER%20AREA/0%20INCARICHI%20PROFESSIONALI/2013/0%20RIEPILOGO.xlsx'#Foglio1.I1504]" table:style-name="ce62">
            <text:p>novembre <text:s/>2022</text:p>
          </table:table-cell>
          <table:table-cell office:value-type="string" office:string-value="Z0E38D879C" table:formula="of:=['file:///U:/Area%20Approvvigionamenti/DATI%20RISERVATI%20PER%20AREA/0%20INCARICHI%20PROFESSIONALI/2013/0%20RIEPILOGO.xlsx'#Foglio1.J1504]" table:style-name="ce60">
            <text:p>Z0E38D879C</text:p>
          </table:table-cell>
          <table:table-cell office:value-type="currency" office:value="4161.01" table:formula="of:=['file:///U:/Area%20Approvvigionamenti/DATI%20RISERVATI%20PER%20AREA/0%20INCARICHI%20PROFESSIONALI/2013/0%20RIEPILOGO.xlsx'#Foglio1.L1504]" table:style-name="ce57">
            <text:p><text:s/>€ 4.161,01<text:s/></text:p>
          </table:table-cell>
          <table:table-cell office:value-type="currency" office:value="0" table:style-name="ce56">
            <text:p>€ 0,00</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75">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9">
            <text:p>AFFIDAMENTO DIRETTO</text:p>
          </table:table-cell>
          <table:table-cell office:value-type="float" office:value="3222000115" table:formula="of:=['file:///U:/Area%20Approvvigionamenti/DATI%20RISERVATI%20PER%20AREA/0%20INCARICHI%20PROFESSIONALI/2013/0%20RIEPILOGO.xlsx'#Foglio1.G1505]" table:style-name="ce60">
            <text:p>3222000115</text:p>
          </table:table-cell>
          <table:table-cell office:value-type="date" office:date-value="2022-12-01T00:00:00" table:formula="of:=['file:///U:/Area%20Approvvigionamenti/DATI%20RISERVATI%20PER%20AREA/0%20INCARICHI%20PROFESSIONALI/2013/0%20RIEPILOGO.xlsx'#Foglio1.H1505]" table:style-name="ce61">
            <text:p>01/12/22</text:p>
          </table:table-cell>
          <table:table-cell office:value-type="date" office:date-value="2024-03-01T00:00:00" table:formula="of:=['file:///U:/Area%20Approvvigionamenti/DATI%20RISERVATI%20PER%20AREA/0%20INCARICHI%20PROFESSIONALI/2013/0%20RIEPILOGO.xlsx'#Foglio1.I1505]" table:style-name="ce62">
            <text:p>marzo <text:s/>2024</text:p>
          </table:table-cell>
          <table:table-cell office:value-type="string" office:string-value="ZB738E23F4" table:formula="of:=['file:///U:/Area%20Approvvigionamenti/DATI%20RISERVATI%20PER%20AREA/0%20INCARICHI%20PROFESSIONALI/2013/0%20RIEPILOGO.xlsx'#Foglio1.J1505]" table:style-name="ce60">
            <text:p>ZB738E23F4</text:p>
          </table:table-cell>
          <table:table-cell office:value-type="currency" office:value="36712.58" table:formula="of:=['file:///U:/Area%20Approvvigionamenti/DATI%20RISERVATI%20PER%20AREA/0%20INCARICHI%20PROFESSIONALI/2013/0%20RIEPILOGO.xlsx'#Foglio1.L1505]" table:style-name="ce57">
            <text:p><text:s/>€ 36.712,58<text:s/></text:p>
          </table:table-cell>
          <table:table-cell office:value-type="currency" office:value="0" table:style-name="ce56">
            <text:p>€ 0,00</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75">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9">
            <text:p>AFFIDAMENTO DIRETTO</text:p>
          </table:table-cell>
          <table:table-cell office:value-type="float" office:value="3222000116" table:formula="of:=['file:///U:/Area%20Approvvigionamenti/DATI%20RISERVATI%20PER%20AREA/0%20INCARICHI%20PROFESSIONALI/2013/0%20RIEPILOGO.xlsx'#Foglio1.G1506]" table:style-name="ce60">
            <text:p>3222000116</text:p>
          </table:table-cell>
          <table:table-cell office:value-type="date" office:date-value="2022-12-01T00:00:00" table:formula="of:=['file:///U:/Area%20Approvvigionamenti/DATI%20RISERVATI%20PER%20AREA/0%20INCARICHI%20PROFESSIONALI/2013/0%20RIEPILOGO.xlsx'#Foglio1.H1506]" table:style-name="ce61">
            <text:p>01/12/22</text:p>
          </table:table-cell>
          <table:table-cell office:value-type="date" office:date-value="2024-03-01T00:00:00" table:formula="of:=['file:///U:/Area%20Approvvigionamenti/DATI%20RISERVATI%20PER%20AREA/0%20INCARICHI%20PROFESSIONALI/2013/0%20RIEPILOGO.xlsx'#Foglio1.I1506]" table:style-name="ce62">
            <text:p>marzo <text:s/>2024</text:p>
          </table:table-cell>
          <table:table-cell office:value-type="string" office:string-value="Z5E38E3620" table:formula="of:=['file:///U:/Area%20Approvvigionamenti/DATI%20RISERVATI%20PER%20AREA/0%20INCARICHI%20PROFESSIONALI/2013/0%20RIEPILOGO.xlsx'#Foglio1.J1506]" table:style-name="ce60">
            <text:p>Z5E38E3620</text:p>
          </table:table-cell>
          <table:table-cell office:value-type="currency" office:value="37491.24" table:formula="of:=['file:///U:/Area%20Approvvigionamenti/DATI%20RISERVATI%20PER%20AREA/0%20INCARICHI%20PROFESSIONALI/2013/0%20RIEPILOGO.xlsx'#Foglio1.L1506]" table:style-name="ce57">
            <text:p><text:s/>€ 37.491,24<text:s/></text:p>
          </table:table-cell>
          <table:table-cell office:value-type="currency" office:value="10397.58" table:style-name="ce56">
            <text:p>€ 10.397,58</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8">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75">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9">
            <text:p>AFFIDAMENTO DIRETTO</text:p>
          </table:table-cell>
          <table:table-cell office:value-type="float" office:value="3222000117" table:formula="of:=['file:///U:/Area%20Approvvigionamenti/DATI%20RISERVATI%20PER%20AREA/0%20INCARICHI%20PROFESSIONALI/2013/0%20RIEPILOGO.xlsx'#Foglio1.G1507]" table:style-name="ce60">
            <text:p>3222000117</text:p>
          </table:table-cell>
          <table:table-cell office:value-type="date" office:date-value="2022-12-05T00:00:00" table:formula="of:=['file:///U:/Area%20Approvvigionamenti/DATI%20RISERVATI%20PER%20AREA/0%20INCARICHI%20PROFESSIONALI/2013/0%20RIEPILOGO.xlsx'#Foglio1.H1507]" table:style-name="ce61">
            <text:p>05/12/22</text:p>
          </table:table-cell>
          <table:table-cell office:value-type="date" office:date-value="2022-12-15T00:00:00" table:formula="of:=['file:///U:/Area%20Approvvigionamenti/DATI%20RISERVATI%20PER%20AREA/0%20INCARICHI%20PROFESSIONALI/2013/0%20RIEPILOGO.xlsx'#Foglio1.I1507]" table:style-name="ce62">
            <text:p>dicembre <text:s/>2022</text:p>
          </table:table-cell>
          <table:table-cell office:value-type="string" office:string-value="Z3638EB888" table:formula="of:=['file:///U:/Area%20Approvvigionamenti/DATI%20RISERVATI%20PER%20AREA/0%20INCARICHI%20PROFESSIONALI/2013/0%20RIEPILOGO.xlsx'#Foglio1.J1507]" table:style-name="ce60">
            <text:p>Z3638EB888</text:p>
          </table:table-cell>
          <table:table-cell office:value-type="currency" office:value="1716" table:formula="of:=['file:///U:/Area%20Approvvigionamenti/DATI%20RISERVATI%20PER%20AREA/0%20INCARICHI%20PROFESSIONALI/2013/0%20RIEPILOGO.xlsx'#Foglio1.L1507]" table:style-name="ce57">
            <text:p><text:s/>€ 1.716,00<text:s/></text:p>
          </table:table-cell>
          <table:table-cell office:value-type="currency" office:value="1716" table:style-name="ce56">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8">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75">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9">
            <text:p>AFFIDAMENTO DIRETTO</text:p>
          </table:table-cell>
          <table:table-cell office:value-type="float" office:value="3222000118" table:formula="of:=['file:///U:/Area%20Approvvigionamenti/DATI%20RISERVATI%20PER%20AREA/0%20INCARICHI%20PROFESSIONALI/2013/0%20RIEPILOGO.xlsx'#Foglio1.G1508]" table:style-name="ce60">
            <text:p>3222000118</text:p>
          </table:table-cell>
          <table:table-cell office:value-type="date" office:date-value="2022-12-06T00:00:00" table:formula="of:=['file:///U:/Area%20Approvvigionamenti/DATI%20RISERVATI%20PER%20AREA/0%20INCARICHI%20PROFESSIONALI/2013/0%20RIEPILOGO.xlsx'#Foglio1.H1508]" table:style-name="ce61">
            <text:p>06/12/22</text:p>
          </table:table-cell>
          <table:table-cell office:value-type="date" office:date-value="2022-12-31T00:00:00" table:formula="of:=['file:///U:/Area%20Approvvigionamenti/DATI%20RISERVATI%20PER%20AREA/0%20INCARICHI%20PROFESSIONALI/2013/0%20RIEPILOGO.xlsx'#Foglio1.I1508]" table:style-name="ce62">
            <text:p>dicembre <text:s/>2022</text:p>
          </table:table-cell>
          <table:table-cell office:value-type="string" office:string-value="ZCD38F7257" table:formula="of:=['file:///U:/Area%20Approvvigionamenti/DATI%20RISERVATI%20PER%20AREA/0%20INCARICHI%20PROFESSIONALI/2013/0%20RIEPILOGO.xlsx'#Foglio1.J1508]" table:style-name="ce60">
            <text:p>ZCD38F7257</text:p>
          </table:table-cell>
          <table:table-cell office:value-type="currency" office:value="6973.94" table:formula="of:=['file:///U:/Area%20Approvvigionamenti/DATI%20RISERVATI%20PER%20AREA/0%20INCARICHI%20PROFESSIONALI/2013/0%20RIEPILOGO.xlsx'#Foglio1.L1508]" table:style-name="ce57">
            <text:p><text:s/>€ 6.973,94<text:s/></text:p>
          </table:table-cell>
          <table:table-cell office:value-type="currency" office:value="6973.94" table:style-name="ce56">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8">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75">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9">
            <text:p>AFFIDAMENTO DIRETTO</text:p>
          </table:table-cell>
          <table:table-cell office:value-type="float" office:value="3222000119" table:formula="of:=['file:///U:/Area%20Approvvigionamenti/DATI%20RISERVATI%20PER%20AREA/0%20INCARICHI%20PROFESSIONALI/2013/0%20RIEPILOGO.xlsx'#Foglio1.G1509]" table:style-name="ce60">
            <text:p>3222000119</text:p>
          </table:table-cell>
          <table:table-cell office:value-type="date" office:date-value="2022-12-12T00:00:00" table:formula="of:=['file:///U:/Area%20Approvvigionamenti/DATI%20RISERVATI%20PER%20AREA/0%20INCARICHI%20PROFESSIONALI/2013/0%20RIEPILOGO.xlsx'#Foglio1.H1509]" table:style-name="ce61">
            <text:p>12/12/22</text:p>
          </table:table-cell>
          <table:table-cell office:value-type="date" office:date-value="2022-12-12T00:00:00" table:formula="of:=['file:///U:/Area%20Approvvigionamenti/DATI%20RISERVATI%20PER%20AREA/0%20INCARICHI%20PROFESSIONALI/2013/0%20RIEPILOGO.xlsx'#Foglio1.I1509]" table:style-name="ce62">
            <text:p>dicembre <text:s/>2022</text:p>
          </table:table-cell>
          <table:table-cell office:value-type="string" office:string-value="Z9B3908A06" table:formula="of:=['file:///U:/Area%20Approvvigionamenti/DATI%20RISERVATI%20PER%20AREA/0%20INCARICHI%20PROFESSIONALI/2013/0%20RIEPILOGO.xlsx'#Foglio1.J1509]" table:style-name="ce60">
            <text:p>Z9B3908A06</text:p>
          </table:table-cell>
          <table:table-cell office:value-type="currency" office:value="9737.73" table:formula="of:=['file:///U:/Area%20Approvvigionamenti/DATI%20RISERVATI%20PER%20AREA/0%20INCARICHI%20PROFESSIONALI/2013/0%20RIEPILOGO.xlsx'#Foglio1.L1509]" table:style-name="ce57">
            <text:p><text:s/>€ 9.737,73<text:s/></text:p>
          </table:table-cell>
          <table:table-cell office:value-type="currency" office:value="9737.73" table:formula="of:=[.H1137]" table:style-name="ce56">
            <text:p>€ 9.737,73</text:p>
          </table:table-cell>
          <table:table-cell table:number-columns-repeated="1637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8">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75">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9">
            <text:p>AFFIDAMENTO DIRETTO</text:p>
          </table:table-cell>
          <table:table-cell office:value-type="float" office:value="3222000120" table:formula="of:=['file:///U:/Area%20Approvvigionamenti/DATI%20RISERVATI%20PER%20AREA/0%20INCARICHI%20PROFESSIONALI/2013/0%20RIEPILOGO.xlsx'#Foglio1.G1510]" table:style-name="ce60">
            <text:p>3222000120</text:p>
          </table:table-cell>
          <table:table-cell office:value-type="date" office:date-value="2022-12-13T00:00:00" table:formula="of:=['file:///U:/Area%20Approvvigionamenti/DATI%20RISERVATI%20PER%20AREA/0%20INCARICHI%20PROFESSIONALI/2013/0%20RIEPILOGO.xlsx'#Foglio1.H1510]" table:style-name="ce61">
            <text:p>13/12/22</text:p>
          </table:table-cell>
          <table:table-cell office:value-type="date" office:date-value="2023-01-30T00:00:00" table:formula="of:=['file:///U:/Area%20Approvvigionamenti/DATI%20RISERVATI%20PER%20AREA/0%20INCARICHI%20PROFESSIONALI/2013/0%20RIEPILOGO.xlsx'#Foglio1.I1510]" table:style-name="ce62">
            <text:p>gennaio <text:s/>2023</text:p>
          </table:table-cell>
          <table:table-cell office:value-type="string" office:string-value="ZC0390C8F1" table:formula="of:=['file:///U:/Area%20Approvvigionamenti/DATI%20RISERVATI%20PER%20AREA/0%20INCARICHI%20PROFESSIONALI/2013/0%20RIEPILOGO.xlsx'#Foglio1.J1510]" table:style-name="ce60">
            <text:p>ZC0390C8F1</text:p>
          </table:table-cell>
          <table:table-cell office:value-type="currency" office:value="10400" table:formula="of:=['file:///U:/Area%20Approvvigionamenti/DATI%20RISERVATI%20PER%20AREA/0%20INCARICHI%20PROFESSIONALI/2013/0%20RIEPILOGO.xlsx'#Foglio1.L1510]" table:style-name="ce57">
            <text:p><text:s/>€ 10.400,00<text:s/></text:p>
          </table:table-cell>
          <table:table-cell office:value-type="currency" office:value="10400" table:formula="of:=[.H1138]" table:style-name="ce56">
            <text:p>€ 10.400,00</text:p>
          </table:table-cell>
          <table:table-cell table:number-columns-repeated="1637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8">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75">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9">
            <text:p>AFFIDAMENTO DIRETTO</text:p>
          </table:table-cell>
          <table:table-cell office:value-type="float" office:value="3222000121" table:formula="of:=['file:///U:/Area%20Approvvigionamenti/DATI%20RISERVATI%20PER%20AREA/0%20INCARICHI%20PROFESSIONALI/2013/0%20RIEPILOGO.xlsx'#Foglio1.G1511]" table:style-name="ce60">
            <text:p>3222000121</text:p>
          </table:table-cell>
          <table:table-cell office:value-type="date" office:date-value="2022-12-13T00:00:00" table:formula="of:=['file:///U:/Area%20Approvvigionamenti/DATI%20RISERVATI%20PER%20AREA/0%20INCARICHI%20PROFESSIONALI/2013/0%20RIEPILOGO.xlsx'#Foglio1.H1511]" table:style-name="ce61">
            <text:p>13/12/22</text:p>
          </table:table-cell>
          <table:table-cell office:value-type="date" office:date-value="2023-01-31T00:00:00" table:formula="of:=['file:///U:/Area%20Approvvigionamenti/DATI%20RISERVATI%20PER%20AREA/0%20INCARICHI%20PROFESSIONALI/2013/0%20RIEPILOGO.xlsx'#Foglio1.I1511]" table:style-name="ce62">
            <text:p>gennaio <text:s/>2023</text:p>
          </table:table-cell>
          <table:table-cell office:value-type="string" office:string-value="Z07390CFF2" table:formula="of:=['file:///U:/Area%20Approvvigionamenti/DATI%20RISERVATI%20PER%20AREA/0%20INCARICHI%20PROFESSIONALI/2013/0%20RIEPILOGO.xlsx'#Foglio1.J1511]" table:style-name="ce60">
            <text:p>Z07390CFF2</text:p>
          </table:table-cell>
          <table:table-cell office:value-type="currency" office:value="4001.92" table:formula="of:=['file:///U:/Area%20Approvvigionamenti/DATI%20RISERVATI%20PER%20AREA/0%20INCARICHI%20PROFESSIONALI/2013/0%20RIEPILOGO.xlsx'#Foglio1.L1511]" table:style-name="ce57">
            <text:p><text:s/>€ 4.001,92<text:s/></text:p>
          </table:table-cell>
          <table:table-cell office:value-type="currency" office:value="0" table:style-name="ce56">
            <text:p>€ 0,00</text:p>
          </table:table-cell>
          <table:table-cell table:number-columns-repeated="1637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8">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75">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9">
            <text:p>AFFIDAMENTO DIRETTO</text:p>
          </table:table-cell>
          <table:table-cell office:value-type="float" office:value="3222000124" table:formula="of:=['file:///U:/Area%20Approvvigionamenti/DATI%20RISERVATI%20PER%20AREA/0%20INCARICHI%20PROFESSIONALI/2013/0%20RIEPILOGO.xlsx'#Foglio1.G1514]" table:style-name="ce60">
            <text:p>3222000124</text:p>
          </table:table-cell>
          <table:table-cell office:value-type="date" office:date-value="2022-12-14T00:00:00" table:formula="of:=['file:///U:/Area%20Approvvigionamenti/DATI%20RISERVATI%20PER%20AREA/0%20INCARICHI%20PROFESSIONALI/2013/0%20RIEPILOGO.xlsx'#Foglio1.H1514]" table:style-name="ce61">
            <text:p>14/12/22</text:p>
          </table:table-cell>
          <table:table-cell office:value-type="date" office:date-value="2022-12-31T00:00:00" table:formula="of:=['file:///U:/Area%20Approvvigionamenti/DATI%20RISERVATI%20PER%20AREA/0%20INCARICHI%20PROFESSIONALI/2013/0%20RIEPILOGO.xlsx'#Foglio1.I1514]" table:style-name="ce62">
            <text:p>dicembre <text:s/>2022</text:p>
          </table:table-cell>
          <table:table-cell office:value-type="string" office:string-value="ZF33915335" table:formula="of:=['file:///U:/Area%20Approvvigionamenti/DATI%20RISERVATI%20PER%20AREA/0%20INCARICHI%20PROFESSIONALI/2013/0%20RIEPILOGO.xlsx'#Foglio1.J1514]" table:style-name="ce60">
            <text:p>ZF33915335</text:p>
          </table:table-cell>
          <table:table-cell office:value-type="currency" office:value="1040" table:formula="of:=['file:///U:/Area%20Approvvigionamenti/DATI%20RISERVATI%20PER%20AREA/0%20INCARICHI%20PROFESSIONALI/2013/0%20RIEPILOGO.xlsx'#Foglio1.L1514]" table:style-name="ce57">
            <text:p><text:s/>€ 1.040,00<text:s/></text:p>
          </table:table-cell>
          <table:table-cell office:value-type="currency" office:value="1040" table:style-name="ce56">
            <text:p>€ 1.040,00</text:p>
          </table:table-cell>
          <table:table-cell table:number-columns-repeated="1637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8">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75">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9">
            <text:p>AFFIDAMENTO DIRETTO</text:p>
          </table:table-cell>
          <table:table-cell office:value-type="float" office:value="3222000125" table:formula="of:=['file:///U:/Area%20Approvvigionamenti/DATI%20RISERVATI%20PER%20AREA/0%20INCARICHI%20PROFESSIONALI/2013/0%20RIEPILOGO.xlsx'#Foglio1.G1515]" table:style-name="ce60">
            <text:p>3222000125</text:p>
          </table:table-cell>
          <table:table-cell office:value-type="date" office:date-value="2022-12-14T00:00:00" table:formula="of:=['file:///U:/Area%20Approvvigionamenti/DATI%20RISERVATI%20PER%20AREA/0%20INCARICHI%20PROFESSIONALI/2013/0%20RIEPILOGO.xlsx'#Foglio1.H1515]" table:style-name="ce61">
            <text:p>14/12/22</text:p>
          </table:table-cell>
          <table:table-cell office:value-type="date" office:date-value="2022-12-31T00:00:00" table:formula="of:=['file:///U:/Area%20Approvvigionamenti/DATI%20RISERVATI%20PER%20AREA/0%20INCARICHI%20PROFESSIONALI/2013/0%20RIEPILOGO.xlsx'#Foglio1.I1515]" table:style-name="ce62">
            <text:p>dicembre <text:s/>2022</text:p>
          </table:table-cell>
          <table:table-cell office:value-type="string" office:string-value="ZC339158E6" table:formula="of:=['file:///U:/Area%20Approvvigionamenti/DATI%20RISERVATI%20PER%20AREA/0%20INCARICHI%20PROFESSIONALI/2013/0%20RIEPILOGO.xlsx'#Foglio1.J1515]" table:style-name="ce60">
            <text:p>ZC339158E6</text:p>
          </table:table-cell>
          <table:table-cell office:value-type="currency" office:value="6878.22" table:formula="of:=['file:///U:/Area%20Approvvigionamenti/DATI%20RISERVATI%20PER%20AREA/0%20INCARICHI%20PROFESSIONALI/2013/0%20RIEPILOGO.xlsx'#Foglio1.L1515]" table:style-name="ce57">
            <text:p><text:s/>€ 6.878,22<text:s/></text:p>
          </table:table-cell>
          <table:table-cell office:value-type="currency" office:value="0" table:style-name="ce56">
            <text:p>€ 0,00</text:p>
          </table:table-cell>
          <table:table-cell table:number-columns-repeated="16375"/>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8">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75">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9">
            <text:p>PROCEDURA NEGOZIATA SOTTTOSOGLIA</text:p>
          </table:table-cell>
          <table:table-cell office:value-type="float" office:value="3222000127" table:formula="of:=['file:///U:/Area%20Approvvigionamenti/DATI%20RISERVATI%20PER%20AREA/0%20INCARICHI%20PROFESSIONALI/2013/0%20RIEPILOGO.xlsx'#Foglio1.G1517]" table:style-name="ce60">
            <text:p>3222000127</text:p>
          </table:table-cell>
          <table:table-cell office:value-type="date" office:date-value="2022-12-15T00:00:00" table:formula="of:=['file:///U:/Area%20Approvvigionamenti/DATI%20RISERVATI%20PER%20AREA/0%20INCARICHI%20PROFESSIONALI/2013/0%20RIEPILOGO.xlsx'#Foglio1.H1517]" table:style-name="ce61">
            <text:p>15/12/22</text:p>
          </table:table-cell>
          <table:table-cell office:value-type="float" office:value="0" table:formula="of:=['file:///U:/Area%20Approvvigionamenti/DATI%20RISERVATI%20PER%20AREA/0%20INCARICHI%20PROFESSIONALI/2013/0%20RIEPILOGO.xlsx'#Foglio1.I1517]" table:style-name="ce62">
            <text:p>gennaio <text:s/>1900</text:p>
          </table:table-cell>
          <table:table-cell office:value-type="string" office:string-value="Z60391DC12" table:formula="of:=['file:///U:/Area%20Approvvigionamenti/DATI%20RISERVATI%20PER%20AREA/0%20INCARICHI%20PROFESSIONALI/2013/0%20RIEPILOGO.xlsx'#Foglio1.J1517]" table:style-name="ce60">
            <text:p>Z60391DC12</text:p>
          </table:table-cell>
          <table:table-cell office:value-type="currency" office:value="24383.17" table:formula="of:=['file:///U:/Area%20Approvvigionamenti/DATI%20RISERVATI%20PER%20AREA/0%20INCARICHI%20PROFESSIONALI/2013/0%20RIEPILOGO.xlsx'#Foglio1.L1517]" table:style-name="ce57">
            <text:p><text:s/>€ 24.383,17<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8">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75">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9">
            <text:p>AFFIDAMENTO DIRETTO</text:p>
          </table:table-cell>
          <table:table-cell office:value-type="float" office:value="3222000128" table:formula="of:=['file:///U:/Area%20Approvvigionamenti/DATI%20RISERVATI%20PER%20AREA/0%20INCARICHI%20PROFESSIONALI/2013/0%20RIEPILOGO.xlsx'#Foglio1.G1518]" table:style-name="ce60">
            <text:p>3222000128</text:p>
          </table:table-cell>
          <table:table-cell office:value-type="date" office:date-value="2022-12-15T00:00:00" table:formula="of:=['file:///U:/Area%20Approvvigionamenti/DATI%20RISERVATI%20PER%20AREA/0%20INCARICHI%20PROFESSIONALI/2013/0%20RIEPILOGO.xlsx'#Foglio1.H1518]" table:style-name="ce61">
            <text:p>15/12/22</text:p>
          </table:table-cell>
          <table:table-cell office:value-type="float" office:value="0" table:formula="of:=['file:///U:/Area%20Approvvigionamenti/DATI%20RISERVATI%20PER%20AREA/0%20INCARICHI%20PROFESSIONALI/2013/0%20RIEPILOGO.xlsx'#Foglio1.I1518]" table:style-name="ce62">
            <text:p>gennaio <text:s/>1900</text:p>
          </table:table-cell>
          <table:table-cell office:value-type="string" office:string-value="Z8039218A9" table:formula="of:=['file:///U:/Area%20Approvvigionamenti/DATI%20RISERVATI%20PER%20AREA/0%20INCARICHI%20PROFESSIONALI/2013/0%20RIEPILOGO.xlsx'#Foglio1.J1518]" table:style-name="ce60">
            <text:p>Z8039218A9</text:p>
          </table:table-cell>
          <table:table-cell office:value-type="currency" office:value="6000" table:formula="of:=['file:///U:/Area%20Approvvigionamenti/DATI%20RISERVATI%20PER%20AREA/0%20INCARICHI%20PROFESSIONALI/2013/0%20RIEPILOGO.xlsx'#Foglio1.L1518]" table:style-name="ce57">
            <text:p><text:s/>€ 6.000,00<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8">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75">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9">
            <text:p>AFFIDAMENTO DIRETTO</text:p>
          </table:table-cell>
          <table:table-cell office:value-type="float" office:value="3222000129" table:formula="of:=['file:///U:/Area%20Approvvigionamenti/DATI%20RISERVATI%20PER%20AREA/0%20INCARICHI%20PROFESSIONALI/2013/0%20RIEPILOGO.xlsx'#Foglio1.G1519]" table:style-name="ce60">
            <text:p>3222000129</text:p>
          </table:table-cell>
          <table:table-cell office:value-type="date" office:date-value="2022-12-19T00:00:00" table:formula="of:=['file:///U:/Area%20Approvvigionamenti/DATI%20RISERVATI%20PER%20AREA/0%20INCARICHI%20PROFESSIONALI/2013/0%20RIEPILOGO.xlsx'#Foglio1.H1519]" table:style-name="ce61">
            <text:p>19/12/22</text:p>
          </table:table-cell>
          <table:table-cell office:value-type="float" office:value="0" table:formula="of:=['file:///U:/Area%20Approvvigionamenti/DATI%20RISERVATI%20PER%20AREA/0%20INCARICHI%20PROFESSIONALI/2013/0%20RIEPILOGO.xlsx'#Foglio1.I1519]" table:style-name="ce62">
            <text:p>gennaio <text:s/>1900</text:p>
          </table:table-cell>
          <table:table-cell office:value-type="string" office:string-value="ZF5392A020" table:formula="of:=['file:///U:/Area%20Approvvigionamenti/DATI%20RISERVATI%20PER%20AREA/0%20INCARICHI%20PROFESSIONALI/2013/0%20RIEPILOGO.xlsx'#Foglio1.J1519]" table:style-name="ce60">
            <text:p>ZF5392A020</text:p>
          </table:table-cell>
          <table:table-cell office:value-type="currency" office:value="2484.87" table:formula="of:=['file:///U:/Area%20Approvvigionamenti/DATI%20RISERVATI%20PER%20AREA/0%20INCARICHI%20PROFESSIONALI/2013/0%20RIEPILOGO.xlsx'#Foglio1.L1519]" table:style-name="ce57">
            <text:p><text:s/>€ 2.484,87<text:s/></text:p>
          </table:table-cell>
          <table:table-cell office:value-type="currency" office:value="0" table:style-name="ce56">
            <text:p>€ 0,00</text:p>
          </table:table-cell>
          <table:table-cell table:number-columns-repeated="16375"/>
        </table:table-row>
        <table:table-row table:style-name="ro6">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8">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75">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9">
            <text:p>AFFIDAMENTO DIRETTO</text:p>
          </table:table-cell>
          <table:table-cell office:value-type="float" office:value="3222000130" table:formula="of:=['file:///U:/Area%20Approvvigionamenti/DATI%20RISERVATI%20PER%20AREA/0%20INCARICHI%20PROFESSIONALI/2013/0%20RIEPILOGO.xlsx'#Foglio1.G1520]" table:style-name="ce60">
            <text:p>3222000130</text:p>
          </table:table-cell>
          <table:table-cell office:value-type="date" office:date-value="2022-12-19T00:00:00" table:formula="of:=['file:///U:/Area%20Approvvigionamenti/DATI%20RISERVATI%20PER%20AREA/0%20INCARICHI%20PROFESSIONALI/2013/0%20RIEPILOGO.xlsx'#Foglio1.H1520]" table:style-name="ce61">
            <text:p>19/12/22</text:p>
          </table:table-cell>
          <table:table-cell office:value-type="date" office:date-value="2022-12-30T00:00:00" table:formula="of:=['file:///U:/Area%20Approvvigionamenti/DATI%20RISERVATI%20PER%20AREA/0%20INCARICHI%20PROFESSIONALI/2013/0%20RIEPILOGO.xlsx'#Foglio1.I1520]" table:style-name="ce62">
            <text:p>dicembre <text:s/>2022</text:p>
          </table:table-cell>
          <table:table-cell office:value-type="string" office:string-value="ZB0392E0DE" table:formula="of:=['file:///U:/Area%20Approvvigionamenti/DATI%20RISERVATI%20PER%20AREA/0%20INCARICHI%20PROFESSIONALI/2013/0%20RIEPILOGO.xlsx'#Foglio1.J1520]" table:style-name="ce60">
            <text:p>ZB0392E0DE</text:p>
          </table:table-cell>
          <table:table-cell office:value-type="currency" office:value="15189.2" table:formula="of:=['file:///U:/Area%20Approvvigionamenti/DATI%20RISERVATI%20PER%20AREA/0%20INCARICHI%20PROFESSIONALI/2013/0%20RIEPILOGO.xlsx'#Foglio1.L1520]" table:style-name="ce57">
            <text:p><text:s/>€ 15.189,20<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58">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75">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9">
            <text:p>AFFIDAMENTO DIRETTO</text:p>
          </table:table-cell>
          <table:table-cell office:value-type="float" office:value="3223000000" table:formula="of:=['file:///U:/Area%20Approvvigionamenti/DATI%20RISERVATI%20PER%20AREA/0%20INCARICHI%20PROFESSIONALI/2013/0%20RIEPILOGO.xlsx'#Foglio1.G1523]" table:style-name="ce60">
            <text:p>3223000000</text:p>
          </table:table-cell>
          <table:table-cell office:value-type="date" office:date-value="2023-01-03T00:00:00" table:formula="of:=['file:///U:/Area%20Approvvigionamenti/DATI%20RISERVATI%20PER%20AREA/0%20INCARICHI%20PROFESSIONALI/2013/0%20RIEPILOGO.xlsx'#Foglio1.H1523]" table:style-name="ce61">
            <text:p>03/01/23</text:p>
          </table:table-cell>
          <table:table-cell office:value-type="date" office:date-value="2023-01-03T00:00:00" table:formula="of:=['file:///U:/Area%20Approvvigionamenti/DATI%20RISERVATI%20PER%20AREA/0%20INCARICHI%20PROFESSIONALI/2013/0%20RIEPILOGO.xlsx'#Foglio1.I1523]" table:style-name="ce62">
            <text:p>gennaio <text:s/>2023</text:p>
          </table:table-cell>
          <table:table-cell office:value-type="string" office:string-value="Z6C3963F00" table:formula="of:=['file:///U:/Area%20Approvvigionamenti/DATI%20RISERVATI%20PER%20AREA/0%20INCARICHI%20PROFESSIONALI/2013/0%20RIEPILOGO.xlsx'#Foglio1.J1523]" table:style-name="ce60">
            <text:p>Z6C3963F00</text:p>
          </table:table-cell>
          <table:table-cell office:value-type="currency" office:value="9780.65" table:formula="of:=['file:///U:/Area%20Approvvigionamenti/DATI%20RISERVATI%20PER%20AREA/0%20INCARICHI%20PROFESSIONALI/2013/0%20RIEPILOGO.xlsx'#Foglio1.L1523]" table:style-name="ce57">
            <text:p><text:s/>€ 9.780,65<text:s/></text:p>
          </table:table-cell>
          <table:table-cell office:value-type="currency" office:value="9780.65" table:style-name="ce56">
            <text:p>€ 9.780,65</text:p>
          </table:table-cell>
          <table:table-cell table:number-columns-repeated="1637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58">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75">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9">
            <text:p>AFFIDAMENTO DIRETTO</text:p>
          </table:table-cell>
          <table:table-cell office:value-type="float" office:value="3223000001" table:formula="of:=['file:///U:/Area%20Approvvigionamenti/DATI%20RISERVATI%20PER%20AREA/0%20INCARICHI%20PROFESSIONALI/2013/0%20RIEPILOGO.xlsx'#Foglio1.G1524]" table:style-name="ce60">
            <text:p>3223000001</text:p>
          </table:table-cell>
          <table:table-cell office:value-type="date" office:date-value="2023-01-05T00:00:00" table:formula="of:=['file:///U:/Area%20Approvvigionamenti/DATI%20RISERVATI%20PER%20AREA/0%20INCARICHI%20PROFESSIONALI/2013/0%20RIEPILOGO.xlsx'#Foglio1.H1524]" table:style-name="ce61">
            <text:p>05/01/23</text:p>
          </table:table-cell>
          <table:table-cell office:value-type="date" office:date-value="2023-12-31T00:00:00" table:formula="of:=['file:///U:/Area%20Approvvigionamenti/DATI%20RISERVATI%20PER%20AREA/0%20INCARICHI%20PROFESSIONALI/2013/0%20RIEPILOGO.xlsx'#Foglio1.I1524]" table:style-name="ce62">
            <text:p>dicembre <text:s/>2023</text:p>
          </table:table-cell>
          <table:table-cell office:value-type="string" office:string-value="Z613968F60" table:formula="of:=['file:///U:/Area%20Approvvigionamenti/DATI%20RISERVATI%20PER%20AREA/0%20INCARICHI%20PROFESSIONALI/2013/0%20RIEPILOGO.xlsx'#Foglio1.J1524]" table:style-name="ce60">
            <text:p>Z613968F60</text:p>
          </table:table-cell>
          <table:table-cell office:value-type="currency" office:value="10204.799999999999" table:formula="of:=['file:///U:/Area%20Approvvigionamenti/DATI%20RISERVATI%20PER%20AREA/0%20INCARICHI%20PROFESSIONALI/2013/0%20RIEPILOGO.xlsx'#Foglio1.L1524]" table:style-name="ce57">
            <text:p><text:s/>€ 10.204,80<text:s/></text:p>
          </table:table-cell>
          <table:table-cell office:value-type="currency" office:value="10204.799999999999" table:style-name="ce56">
            <text:p>€ 10.204,80</text:p>
          </table:table-cell>
          <table:table-cell table:number-columns-repeated="16375"/>
        </table:table-row>
        <table:table-row table:style-name="ro4">
          <table:table-cell office:value-type="string" office:string-value="ATTIVITA'DI CONSULENZA IN MATERIA DI DIRITTO DEL LAVORO PER L'ANNO 2023." table:formula="of:=['file:///U:/Area%20Approvvigionamenti/DATI%20RISERVATI%20PER%20AREA/0%20INCARICHI%20PROFESSIONALI/2013/0%20RIEPILOGO.xlsx'#Foglio1.M1525]" table:style-name="ce58">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75">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9">
            <text:p>AFFIDAMENTO DIRETTO</text:p>
          </table:table-cell>
          <table:table-cell office:value-type="float" office:value="3223000002" table:formula="of:=['file:///U:/Area%20Approvvigionamenti/DATI%20RISERVATI%20PER%20AREA/0%20INCARICHI%20PROFESSIONALI/2013/0%20RIEPILOGO.xlsx'#Foglio1.G1525]" table:style-name="ce60">
            <text:p>3223000002</text:p>
          </table:table-cell>
          <table:table-cell office:value-type="date" office:date-value="2023-01-10T00:00:00" table:formula="of:=['file:///U:/Area%20Approvvigionamenti/DATI%20RISERVATI%20PER%20AREA/0%20INCARICHI%20PROFESSIONALI/2013/0%20RIEPILOGO.xlsx'#Foglio1.H1525]" table:style-name="ce61">
            <text:p>10/01/23</text:p>
          </table:table-cell>
          <table:table-cell office:value-type="date" office:date-value="2023-12-31T00:00:00" table:formula="of:=['file:///U:/Area%20Approvvigionamenti/DATI%20RISERVATI%20PER%20AREA/0%20INCARICHI%20PROFESSIONALI/2013/0%20RIEPILOGO.xlsx'#Foglio1.I1525]" table:style-name="ce62">
            <text:p>dicembre <text:s/>2023</text:p>
          </table:table-cell>
          <table:table-cell office:value-type="string" office:string-value="Z8C396F917" table:formula="of:=['file:///U:/Area%20Approvvigionamenti/DATI%20RISERVATI%20PER%20AREA/0%20INCARICHI%20PROFESSIONALI/2013/0%20RIEPILOGO.xlsx'#Foglio1.J1525]" table:style-name="ce60">
            <text:p>Z8C396F917</text:p>
          </table:table-cell>
          <table:table-cell office:value-type="currency" office:value="9676" table:formula="of:=['file:///U:/Area%20Approvvigionamenti/DATI%20RISERVATI%20PER%20AREA/0%20INCARICHI%20PROFESSIONALI/2013/0%20RIEPILOGO.xlsx'#Foglio1.L1525]" table:style-name="ce57">
            <text:p><text:s/>€ 9.676,00<text:s/></text:p>
          </table:table-cell>
          <table:table-cell office:value-type="currency" office:value="2500" table:style-name="ce56">
            <text:p>€ 2.500,00</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58">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75">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9">
            <text:p>AFFIDAMENTO DIRETTO</text:p>
          </table:table-cell>
          <table:table-cell office:value-type="float" office:value="3223000003" table:formula="of:=['file:///U:/Area%20Approvvigionamenti/DATI%20RISERVATI%20PER%20AREA/0%20INCARICHI%20PROFESSIONALI/2013/0%20RIEPILOGO.xlsx'#Foglio1.G1526]" table:style-name="ce60">
            <text:p>3223000003</text:p>
          </table:table-cell>
          <table:table-cell office:value-type="date" office:date-value="2023-01-24T00:00:00" table:formula="of:=['file:///U:/Area%20Approvvigionamenti/DATI%20RISERVATI%20PER%20AREA/0%20INCARICHI%20PROFESSIONALI/2013/0%20RIEPILOGO.xlsx'#Foglio1.H1526]" table:style-name="ce61">
            <text:p>24/01/23</text:p>
          </table:table-cell>
          <table:table-cell office:value-type="date" office:date-value="2023-01-25T00:00:00" table:formula="of:=['file:///U:/Area%20Approvvigionamenti/DATI%20RISERVATI%20PER%20AREA/0%20INCARICHI%20PROFESSIONALI/2013/0%20RIEPILOGO.xlsx'#Foglio1.I1526]" table:style-name="ce62">
            <text:p>gennaio <text:s/>2023</text:p>
          </table:table-cell>
          <table:table-cell office:value-type="string" office:string-value="Z97399CBB8" table:formula="of:=['file:///U:/Area%20Approvvigionamenti/DATI%20RISERVATI%20PER%20AREA/0%20INCARICHI%20PROFESSIONALI/2013/0%20RIEPILOGO.xlsx'#Foglio1.J1526]" table:style-name="ce60">
            <text:p>Z97399CBB8</text:p>
          </table:table-cell>
          <table:table-cell office:value-type="currency" office:value="10697.9" table:formula="of:=['file:///U:/Area%20Approvvigionamenti/DATI%20RISERVATI%20PER%20AREA/0%20INCARICHI%20PROFESSIONALI/2013/0%20RIEPILOGO.xlsx'#Foglio1.L1526]" table:style-name="ce57">
            <text:p><text:s/>€ 10.697,90<text:s/></text:p>
          </table:table-cell>
          <table:table-cell office:value-type="currency" office:value="10697.9" table:formula="of:=[.H1149]" table:style-name="ce56">
            <text:p>€ 10.697,90</text:p>
          </table:table-cell>
          <table:table-cell table:number-columns-repeated="16375"/>
        </table:table-row>
        <table:table-row table:style-name="ro4">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58">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75">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9">
            <text:p>AFFIDAMENTO DIRETTO</text:p>
          </table:table-cell>
          <table:table-cell office:value-type="float" office:value="3223000004" table:formula="of:=['file:///U:/Area%20Approvvigionamenti/DATI%20RISERVATI%20PER%20AREA/0%20INCARICHI%20PROFESSIONALI/2013/0%20RIEPILOGO.xlsx'#Foglio1.G1527]" table:style-name="ce60">
            <text:p>3223000004</text:p>
          </table:table-cell>
          <table:table-cell office:value-type="date" office:date-value="2023-01-24T00:00:00" table:formula="of:=['file:///U:/Area%20Approvvigionamenti/DATI%20RISERVATI%20PER%20AREA/0%20INCARICHI%20PROFESSIONALI/2013/0%20RIEPILOGO.xlsx'#Foglio1.H1527]" table:style-name="ce61">
            <text:p>24/01/23</text:p>
          </table:table-cell>
          <table:table-cell office:value-type="float" office:value="0" table:formula="of:=['file:///U:/Area%20Approvvigionamenti/DATI%20RISERVATI%20PER%20AREA/0%20INCARICHI%20PROFESSIONALI/2013/0%20RIEPILOGO.xlsx'#Foglio1.I1527]" table:style-name="ce62">
            <text:p>gennaio <text:s/>1900</text:p>
          </table:table-cell>
          <table:table-cell office:value-type="string" office:string-value="ZE439A212F" table:formula="of:=['file:///U:/Area%20Approvvigionamenti/DATI%20RISERVATI%20PER%20AREA/0%20INCARICHI%20PROFESSIONALI/2013/0%20RIEPILOGO.xlsx'#Foglio1.J1527]" table:style-name="ce60">
            <text:p>ZE439A212F</text:p>
          </table:table-cell>
          <table:table-cell office:value-type="currency" office:value="20000" table:formula="of:=['file:///U:/Area%20Approvvigionamenti/DATI%20RISERVATI%20PER%20AREA/0%20INCARICHI%20PROFESSIONALI/2013/0%20RIEPILOGO.xlsx'#Foglio1.L1527]" table:style-name="ce57">
            <text:p><text:s/>€ 20.000,00<text:s/></text:p>
          </table:table-cell>
          <table:table-cell office:value-type="currency" office:value="3256.2" table:style-name="ce56">
            <text:p>€ 3.256,20</text:p>
          </table:table-cell>
          <table:table-cell table:number-columns-repeated="16375"/>
        </table:table-row>
        <table:table-row table:style-name="ro4">
          <table:table-cell office:value-type="string" office:string-value="INCARICO PER DPO." table:formula="of:=['file:///U:/Area%20Approvvigionamenti/DATI%20RISERVATI%20PER%20AREA/0%20INCARICHI%20PROFESSIONALI/2013/0%20RIEPILOGO.xlsx'#Foglio1.M1528]" table:style-name="ce58">
            <text:p>INCARICO PER DPO.</text:p>
          </table:table-cell>
          <table:table-cell office:value-type="string" office:string-value="VANETTI SARA" table:formula="of:=['file:///U:/Area%20Approvvigionamenti/DATI%20RISERVATI%20PER%20AREA/0%20INCARICHI%20PROFESSIONALI/2013/0%20RIEPILOGO.xlsx'#Foglio1.B1528]" table:style-name="ce75">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9">
            <text:p>AFFIDAMENTO DIRETTO</text:p>
          </table:table-cell>
          <table:table-cell office:value-type="float" office:value="3223000005" table:formula="of:=['file:///U:/Area%20Approvvigionamenti/DATI%20RISERVATI%20PER%20AREA/0%20INCARICHI%20PROFESSIONALI/2013/0%20RIEPILOGO.xlsx'#Foglio1.G1528]" table:style-name="ce60">
            <text:p>3223000005</text:p>
          </table:table-cell>
          <table:table-cell office:value-type="date" office:date-value="2023-01-27T00:00:00" table:formula="of:=['file:///U:/Area%20Approvvigionamenti/DATI%20RISERVATI%20PER%20AREA/0%20INCARICHI%20PROFESSIONALI/2013/0%20RIEPILOGO.xlsx'#Foglio1.H1528]" table:style-name="ce61">
            <text:p>27/01/23</text:p>
          </table:table-cell>
          <table:table-cell office:value-type="float" office:value="0" table:formula="of:=['file:///U:/Area%20Approvvigionamenti/DATI%20RISERVATI%20PER%20AREA/0%20INCARICHI%20PROFESSIONALI/2013/0%20RIEPILOGO.xlsx'#Foglio1.I1528]" table:style-name="ce62">
            <text:p>gennaio <text:s/>1900</text:p>
          </table:table-cell>
          <table:table-cell office:value-type="string" office:string-value="Z5D39B1F04" table:formula="of:=['file:///U:/Area%20Approvvigionamenti/DATI%20RISERVATI%20PER%20AREA/0%20INCARICHI%20PROFESSIONALI/2013/0%20RIEPILOGO.xlsx'#Foglio1.J1528]" table:style-name="ce60">
            <text:p>Z5D39B1F04</text:p>
          </table:table-cell>
          <table:table-cell office:value-type="currency" office:value="6000" table:formula="of:=['file:///U:/Area%20Approvvigionamenti/DATI%20RISERVATI%20PER%20AREA/0%20INCARICHI%20PROFESSIONALI/2013/0%20RIEPILOGO.xlsx'#Foglio1.L1528]" table:style-name="ce57">
            <text:p><text:s/>€ 6.000,00<text:s/></text:p>
          </table:table-cell>
          <table:table-cell office:value-type="currency" office:value="3000" table:style-name="ce56">
            <text:p>€ 3.000,00</text:p>
          </table:table-cell>
          <table:table-cell table:number-columns-repeated="1637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58">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75">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9">
            <text:p>NEGOZIATA</text:p>
          </table:table-cell>
          <table:table-cell office:value-type="float" office:value="3223000006" table:formula="of:=['file:///U:/Area%20Approvvigionamenti/DATI%20RISERVATI%20PER%20AREA/0%20INCARICHI%20PROFESSIONALI/2013/0%20RIEPILOGO.xlsx'#Foglio1.G1529]" table:style-name="ce60">
            <text:p>3223000006</text:p>
          </table:table-cell>
          <table:table-cell office:value-type="date" office:date-value="2023-01-31T00:00:00" table:formula="of:=['file:///U:/Area%20Approvvigionamenti/DATI%20RISERVATI%20PER%20AREA/0%20INCARICHI%20PROFESSIONALI/2013/0%20RIEPILOGO.xlsx'#Foglio1.H1529]" table:style-name="ce61">
            <text:p>31/01/23</text:p>
          </table:table-cell>
          <table:table-cell office:value-type="date" office:date-value="2025-06-30T00:00:00" table:formula="of:=['file:///U:/Area%20Approvvigionamenti/DATI%20RISERVATI%20PER%20AREA/0%20INCARICHI%20PROFESSIONALI/2013/0%20RIEPILOGO.xlsx'#Foglio1.I1529]" table:style-name="ce62">
            <text:p>giugno <text:s/>2025</text:p>
          </table:table-cell>
          <table:table-cell office:value-type="float" office:value="9450876598" table:formula="of:=['file:///U:/Area%20Approvvigionamenti/DATI%20RISERVATI%20PER%20AREA/0%20INCARICHI%20PROFESSIONALI/2013/0%20RIEPILOGO.xlsx'#Foglio1.J1529]" table:style-name="ce60">
            <text:p>9450876598</text:p>
          </table:table-cell>
          <table:table-cell office:value-type="currency" office:value="135937.15" table:formula="of:=['file:///U:/Area%20Approvvigionamenti/DATI%20RISERVATI%20PER%20AREA/0%20INCARICHI%20PROFESSIONALI/2013/0%20RIEPILOGO.xlsx'#Foglio1.L1529]" table:style-name="ce57">
            <text:p><text:s/>€ 135.937,15<text:s/></text:p>
          </table:table-cell>
          <table:table-cell office:value-type="currency" office:value="0" table:style-name="ce56">
            <text:p>€ 0,00</text:p>
          </table:table-cell>
          <table:table-cell table:number-columns-repeated="16375"/>
        </table:table-row>
        <table:table-row table:number-rows-repeated="19" table:style-name="ro30">
          <table:table-cell table:style-name="ce58"/>
          <table:table-cell table:style-name="ce75"/>
          <table:table-cell table:style-name="ce59"/>
          <table:table-cell table:style-name="ce60"/>
          <table:table-cell table:style-name="ce61"/>
          <table:table-cell table:style-name="ce62"/>
          <table:table-cell table:style-name="ce60"/>
          <table:table-cell table:style-name="ce57"/>
          <table:table-cell table:style-name="ce56"/>
          <table:table-cell table:number-columns-repeated="16375"/>
        </table:table-row>
        <table:table-row table:number-rows-repeated="1047405" table:style-name="ro30">
          <table:table-cell table:number-columns-repeated="16384"/>
        </table:table-row>
        <table:named-expressions>
          <table:named-range table:name="Print_Area" table:cell-range-address="31-01-2021.$A$1:31-01-2021.$I$1152" table:base-cell-address="31-01-2021.$A$1"/>
          <table:named-range table:name="Print_Titles" table:cell-range-address="31-01-2021.$A$1:31-01-2021.$XFD$1" table:base-cell-address="31-01-2021.$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31">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32">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32">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3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3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3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32">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32">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number-rows-repeated="104704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1-2021.B1:31-01-2021.B117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3-05-12T07:30:06Z</dc:date>
    <meta:print-date>2023-05-12T07:27:43Z</meta:print-date>
  </office:meta>
</office:document-meta>
</file>