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DD9C4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11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UBICAZIONE IMMOBILE LOCATO</text:p>
          </table:table-cell>
          <table:table-cell office:value-type="string" table:style-name="ce2">
            <text:p>LOCATARIO</text:p>
          </table:table-cell>
          <table:table-cell office:value-type="string" table:style-name="ce3">
            <text:p>SUPERFICI</text:p>
          </table:table-cell>
          <table:table-cell office:value-type="string" table:style-name="ce3">
            <text:p>RIFERIMENTI CATASTALI</text:p>
          </table:table-cell>
          <table:table-cell office:value-type="string" table:style-name="ce4">
            <text:p>CANONE DI LOCAZIONE ANNUO IN VIGORE AL 31/05/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dine - Via Valle delle Fontane, 7 <text:s/>a<text:s/><text:span text:style-name="T1">P.T.</text:span></text:p>
          </table:table-cell>
          <table:table-cell office:value-type="string" table:style-name="ce6">
            <text:p>SPEDIPOOL S.r.l.</text:p>
          </table:table-cell>
          <table:table-cell office:value-type="string" table:style-name="ce7">
            <text:p>uffici 340 mq. magazzini/archivi 665 mq.</text:p>
          </table:table-cell>
          <table:table-cell office:value-type="string" table:style-name="ce7">
            <text:p>ENDINE: part.1000770 foglio PI/6 mapp.3261 sub 7.</text:p>
          </table:table-cell>
          <table:table-cell office:value-type="currency" office:value="79668.073333333334" table:style-name="ce8">
            <text:p><text:s/>79.668,07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Zogno - Via Locatelli, 115</text:p>
          </table:table-cell>
          <table:table-cell office:value-type="string" table:style-name="ce6">
            <text:p>LABORATORIO del CARMINE S.r.l.</text:p>
          </table:table-cell>
          <table:table-cell office:value-type="string" table:style-name="ce7">
            <text:p>uffici 340 mq. magazzini/archivi 930 mq.</text:p>
          </table:table-cell>
          <table:table-cell table:style-name="ce7"/>
          <table:table-cell office:value-type="currency" office:value="63815.973333333335" table:style-name="ce8">
            <text:p><text:s/>63.815,97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snigo - Via Serio, 85</text:p>
          </table:table-cell>
          <table:table-cell office:value-type="string" table:style-name="ce6">
            <text:p>PRESTON S.r.l.</text:p>
          </table:table-cell>
          <table:table-cell office:value-type="string" table:style-name="ce7">
            <text:p>uffici 780 mq. magazzini/archivi 1825 mq.</text:p>
          </table:table-cell>
          <table:table-cell office:value-type="string" table:style-name="ce7">
            <text:p>CASNIGO particella 6257; sub.1; foglio 9</text:p>
          </table:table-cell>
          <table:table-cell office:value-type="currency" office:value="135564" table:style-name="ce8">
            <text:p><text:s/>135.564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ergamo - Via Delle Canovine, 19/21</text:p>
          </table:table-cell>
          <table:table-cell office:value-type="string" table:style-name="ce6">
            <text:p>CASTELLO SGR S.p.A.</text:p>
          </table:table-cell>
          <table:table-cell office:value-type="string" table:style-name="ce7">
            <text:p>uffici, locali di servizio, magazzini,archivi, posti auto,parcheggi</text:p>
          </table:table-cell>
          <table:table-cell office:value-type="string" table:style-name="ce7">
            <text:p>BERGAMO: Foglio 94; part.760/705;760/706;760/709;760/710;760/711; 760/712; 760/713;540/709;760/708;1325/707</text:p>
          </table:table-cell>
          <table:table-cell office:value-type="currency" office:value="896679.6" table:style-name="ce8">
            <text:p><text:s/>896.679,6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rgamo - Via Spino - parcheggi</text:p>
          </table:table-cell>
          <table:table-cell office:value-type="string" table:style-name="ce6">
            <text:p>ABELE BUSETTI S.r.l.</text:p>
          </table:table-cell>
          <table:table-cell office:value-type="string" table:style-name="ce7">
            <text:p>parcheggio 600 mq.</text:p>
          </table:table-cell>
          <table:table-cell office:value-type="string" table:style-name="ce7">
            <text:p>BERGAMO: Foglio 86; part.16199;cat.D7</text:p>
          </table:table-cell>
          <table:table-cell office:value-type="currency" office:value="13500" table:style-name="ce8">
            <text:p><text:s/>13.500,00 €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Sotto il Monte Giovanni XXIII - Via Privata Bernasconi, 13</text:p>
          </table:table-cell>
          <table:table-cell office:value-type="string" table:style-name="ce10">
            <text:p>HSERVIZI S.p.A.</text:p>
          </table:table-cell>
          <table:table-cell office:value-type="string" table:style-name="ce7">
            <text:p>uffici 512 mq, magazzino/locali di servizio 1.610 mq, aree deposito 1.433 mq, aree parcheggio 2078 mq.</text:p>
          </table:table-cell>
          <table:table-cell table:style-name="ce7"/>
          <table:table-cell office:value-type="currency" office:value="109629.65000000001" table:style-name="ce8">
            <text:p><text:s/>109.629,65 €<text:s/></text:p>
          </table:table-cell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G714</meta:initial-creator>
    <dc:creator>Antonio Sarti Deponti</dc:creator>
    <meta:creation-date>2020-02-25T10:52:32Z</meta:creation-date>
    <dc:date>2024-07-16T14:21:55Z</dc:date>
  </office:meta>
</office:document-meta>
</file>