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3"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4" style:family="table-cell" style:parent-style-name="Default" style:data-style-name="N38">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8">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13"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style:repeat-content="false"/>
      <style:paragraph-properties fo:text-align="start" fo:margin-left="0cm"/>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e17" style:family="table-cell" style:parent-style-name="Default" style:data-style-name="N38">
      <style:table-cell-properties fo:border="thin solid #000000" style:vertical-align="middle" style:repeat-content="false"/>
      <style:paragraph-properties fo:text-align="center"/>
    </style:style>
    <style:style style:name="ce18" style:family="table-cell" style:parent-style-name="Default" style:data-style-name="N37">
      <style:table-cell-properties fo:border="thin solid #000000" style:vertical-align="middle"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8">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26"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8">
      <style:table-cell-properties fo:border="thin solid #000000" style:vertical-align="middle" style:repeat-content="false"/>
      <style:paragraph-properties fo:text-align="center"/>
    </style:style>
    <style:style style:name="ce32"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4">
      <style:table-cell-properties fo:border="thin solid #000000" style:vertical-align="middle" fo:wrap-option="wrap" fo:background-color="#B8CCE4"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57" style:family="table-cell" style:parent-style-name="Default" style:data-style-name="N34">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58"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34">
      <style:table-cell-properties fo:border="thin solid #000000" style:vertical-align="middle"/>
      <style:text-properties fo:color="#000000" style:font-name="Century Gothic" style:font-name-asian="Century Gothic" style:font-name-complex="Century Gothic"/>
    </style:style>
    <style:style style:name="ce60"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61" style:family="table-cell" style:parent-style-name="Default" style:data-style-name="N38">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62"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63"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64"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65" style:family="table-cell" style:parent-style-name="Default" style:data-style-name="N0">
      <style:table-cell-properties fo:border="thin solid #000000"/>
      <style:text-properties fo:color="#000000" style:font-name="Century Gothic" style:font-name-asian="Century Gothic" style:font-name-complex="Century Gothic" fo:font-size="10pt" style:font-size-asian="10pt" style:font-size-complex="10pt"/>
    </style:style>
    <style:style style:name="ce66" style:family="table-cell" style:parent-style-name="Default" style:data-style-name="N37">
      <style:table-cell-properties fo:border="thin solid #000000" style:vertical-align="middle" style:repeat-content="false"/>
      <style:paragraph-properties fo:text-align="center"/>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style:text-properties fo:color="#000000" style:font-name="Century Gothic" style:font-name-asian="Century Gothic" style:font-name-complex="Century Gothic"/>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1" style:family="table-cell" style:parent-style-name="Default" style:data-style-name="N38">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2" style:family="table-cell" style:parent-style-name="Default" style:data-style-name="N4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3" style:family="table-cell" style:parent-style-name="Default" style:data-style-name="N37">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8"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9"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0"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1"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82"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83"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84"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87"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1" style:family="table-cell" style:parent-style-name="Default" style:data-style-name="N38">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2" style:family="table-cell" style:parent-style-name="Default" style:data-style-name="N4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3" style:family="table-cell" style:parent-style-name="Default" style:data-style-name="N37">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94" style:family="table-cell" style:parent-style-name="Default" style:data-style-name="N0">
      <style:table-cell-properties style:vertical-align="automatic" fo:wrap-option="wrap"/>
      <style:text-properties fo:color="#000000" style:font-name="Century Gothic" style:font-name-asian="Century Gothic" style:font-name-complex="Century Gothic" fo:font-size="10pt" style:font-size-asian="10pt" style:font-size-complex="10pt"/>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7"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8"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99"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0"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101"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4.07458333333333cm"/>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1.69333333333333cm"/>
    </style:style>
    <style:style style:name="co12" style:family="table-column">
      <style:table-column-properties fo:break-before="auto" style:column-width="12.1708333333333cm"/>
    </style:style>
    <style:style style:name="co13" style:family="table-column">
      <style:table-column-properties fo:break-before="auto" style:column-width="8.89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1895833333333cm"/>
    </style:style>
    <style:style style:name="ro1" style:family="table-row">
      <style:table-row-properties style:row-height="57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08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21.5pt" style:use-optimal-row-height="true" fo:break-before="auto"/>
    </style:style>
    <style:style style:name="ro14" style:family="table-row">
      <style:table-row-properties style:row-height="162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75.5pt" style:use-optimal-row-height="true" fo:break-before="auto"/>
    </style:style>
    <style:style style:name="ro17" style:family="table-row">
      <style:table-row-properties style:row-height="148.5pt" style:use-optimal-row-height="true" fo:break-before="auto"/>
    </style:style>
    <style:style style:name="ro18" style:family="table-row">
      <style:table-row-properties style:row-height="189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202.5pt" style:use-optimal-row-height="true" fo:break-before="auto"/>
    </style:style>
    <style:style style:name="ro21" style:family="table-row">
      <style:table-row-properties style:row-height="272.45pt" style:use-optimal-row-height="false" fo:break-before="auto"/>
    </style:style>
    <style:style style:name="ro22" style:family="table-row">
      <style:table-row-properties style:row-height="173.4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42pt" style:use-optimal-row-height="false" fo:break-before="auto"/>
    </style:style>
    <style:style style:name="ro26" style:family="table-row">
      <style:table-row-properties style:row-height="98.1pt" style:use-optimal-row-height="false" fo:break-before="auto"/>
    </style:style>
    <style:style style:name="ro27" style:family="table-row">
      <style:table-row-properties style:row-height="57.95pt" style:use-optimal-row-height="false" fo:break-before="auto"/>
    </style:style>
    <style:style style:name="ro28" style:family="table-row">
      <style:table-row-properties style:row-height="38.45pt" style:use-optimal-row-height="false" fo:break-before="auto"/>
    </style:style>
    <style:style style:name="ro29" style:family="table-row">
      <style:table-row-properties style:row-height="105pt" style:use-optimal-row-height="true" fo:break-before="auto"/>
    </style:style>
    <style:style style:name="ro30" style:family="table-row">
      <style:table-row-properties style:row-height="52.5pt" style:use-optimal-row-height="false" fo:break-before="auto"/>
    </style:style>
    <style:style style:name="ro31" style:family="table-row">
      <style:table-row-properties style:row-height="134.4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98.45pt" style:use-optimal-row-height="false" fo:break-before="auto"/>
    </style:style>
    <style:style style:name="ro36" style:family="table-row">
      <style:table-row-properties style:row-height="39.6pt" style:use-optimal-row-height="false" fo:break-before="auto"/>
    </style:style>
    <style:style style:name="ro37" style:family="table-row">
      <style:table-row-properties style:row-height="78.6pt" style:use-optimal-row-height="false" fo:break-before="auto"/>
    </style:style>
    <style:style style:name="ro38" style:family="table-row">
      <style:table-row-properties style:row-height="94.5pt" style:use-optimal-row-height="false" fo:break-before="auto"/>
    </style:style>
    <style:style style:name="ro39" style:family="table-row">
      <style:table-row-properties style:row-height="41.1pt" style:use-optimal-row-height="false" fo:break-before="auto"/>
    </style:style>
    <style:style style:name="ro40" style:family="table-row">
      <style:table-row-properties style:row-height="54.95pt" style:use-optimal-row-height="false" fo:break-before="auto"/>
    </style:style>
    <style:style style:name="ro41" style:family="table-row">
      <style:table-row-properties style:row-height="32.1pt" style:use-optimal-row-height="false" fo:break-before="auto"/>
    </style:style>
    <style:style style:name="ro42" style:family="table-row">
      <style:table-row-properties style:row-height="90pt" style:use-optimal-row-height="false" fo:break-before="auto"/>
    </style:style>
    <style:style style:name="ro43" style:family="table-row">
      <style:table-row-properties style:row-height="33pt" style:use-optimal-row-height="true" fo:break-before="auto"/>
    </style:style>
    <style:style style:name="ro44" style:family="table-row">
      <style:table-row-properties style:row-height="82.5pt" style:use-optimal-row-height="true" fo:break-before="auto"/>
    </style:style>
    <style:style style:name="ro45" style:family="table-row">
      <style:table-row-properties style:row-height="99pt" style:use-optimal-row-height="true" fo:break-before="auto"/>
    </style:style>
    <style:style style:name="ro46" style:family="table-row">
      <style:table-row-properties style:row-height="30.6pt" style:use-optimal-row-height="false" fo:break-before="auto"/>
    </style:style>
    <style:style style:name="ro47" style:family="table-row">
      <style:table-row-properties style:row-height="49.5pt" style:use-optimal-row-height="true" fo:break-before="auto"/>
    </style:style>
    <style:style style:name="ro48" style:family="table-row">
      <style:table-row-properties style:row-height="66pt" style:use-optimal-row-height="true" fo:break-before="auto"/>
    </style:style>
    <style:style style:name="ro49" style:family="table-row">
      <style:table-row-properties style:row-height="111pt" style:use-optimal-row-height="false" fo:break-before="auto"/>
    </style:style>
    <style:style style:name="ro50" style:family="table-row">
      <style:table-row-properties style:row-height="81.6pt" style:use-optimal-row-height="false" fo:break-before="auto"/>
    </style:style>
    <style:style style:name="ro51" style:family="table-row">
      <style:table-row-properties style:row-height="45.6pt" style:use-optimal-row-height="false" fo:break-before="auto"/>
    </style:style>
    <style:style style:name="ro52" style:family="table-row">
      <style:table-row-properties style:row-height="57pt" style:use-optimal-row-height="false" fo:break-before="auto"/>
    </style:style>
    <style:style style:name="ro53" style:family="table-row">
      <style:table-row-properties style:row-height="63.6pt" style:use-optimal-row-height="false" fo:break-before="auto"/>
    </style:style>
    <style:style style:name="ro54" style:family="table-row">
      <style:table-row-properties style:row-height="47.25pt" style:use-optimal-row-height="true" fo:break-before="auto"/>
    </style:style>
    <style:style style:name="ro5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7-2023" table:style-name="ta1">
        <table:table-column table:style-name="co1" table:default-cell-style-name="ce87"/>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59"/>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61">
            <text:p>ESTREMI DELL'ATTO DI CONFERIMENTO DELL'INCARICO (CIG)</text:p>
          </table:table-cell>
          <table:table-cell office:value-type="string" table:style-name="ce22">
            <text:p>IMPORTO AGGIUDICAZIONE</text:p>
          </table:table-cell>
          <table:table-cell office:value-type="string" table:style-name="ce56">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57">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58">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58">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58">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58">
            <text:p><text:s/>6.150,6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58">
            <text:p><text:s/>5.709,92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58">
            <text:p><text:s/>35.626,08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58">
            <text:p><text:s/>9.164,40 €<text:s/></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58">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58">
            <text:p><text:s/>7.800,00 €<text:s/></text:p>
          </table:table-cell>
          <table:table-cell table:number-columns-repeated="16375" table:style-name="ce31"/>
        </table:table-row>
        <table:table-row table:style-name="ro8">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58">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58">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58">
            <text:p><text:s/>17.846,40 €<text:s/></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58">
            <text:p><text:s/>333,84 €<text:s/></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58">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58">
            <text:p><text:s/>38.043,84 €<text:s/></text:p>
          </table:table-cell>
          <table:table-cell table:number-columns-repeated="16375" table:style-name="ce31"/>
        </table:table-row>
        <table:table-row table:style-name="ro8">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58">
            <text:p><text:s/>5.616,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58">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58">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58">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58">
            <text:p><text:s/>18.562,4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58">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58">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58">
            <text:p><text:s/>16.678,06 €<text:s/></text:p>
          </table:table-cell>
          <table:table-cell table:number-columns-repeated="16375" table:style-name="ce31"/>
        </table:table-row>
        <table:table-row table:style-name="ro8">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58">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58">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58">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58">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58">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58">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58">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58">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58">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58">
            <text:p><text:s/>12.450,00 €<text:s/></text:p>
          </table:table-cell>
          <table:table-cell table:number-columns-repeated="16375" table:style-name="ce31"/>
        </table:table-row>
        <table:table-row table:style-name="ro8">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58">
            <text:p><text:s/>4.727,05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58">
            <text:p><text:s/>1.053,14 €<text:s/></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58">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58">
            <text:p><text:s/>9.152,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58">
            <text:p><text:s/>8.216,28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58">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58">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58">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58">
            <text:p><text:s/>27.733,34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58">
            <text:p><text:s/>6.13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58">
            <text:p><text:s/>16.224,00 €<text:s/></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58">
            <text:p><text:s/>6.365,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58">
            <text:p><text:s/>2.913,04 €<text:s/></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58">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58">
            <text:p><text:s/>31.500,00 €<text:s/></text:p>
          </table:table-cell>
          <table:table-cell table:number-columns-repeated="16375" table:style-name="ce31"/>
        </table:table-row>
        <table:table-row table:style-name="ro9">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58">
            <text:p><text:s/>7.28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58">
            <text:p><text:s/>12.217,71 €<text:s/></text:p>
          </table:table-cell>
          <table:table-cell table:number-columns-repeated="16375" table:style-name="ce31"/>
        </table:table-row>
        <table:table-row table:style-name="ro8">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58">
            <text:p><text:s/>9.100,00 €<text:s/></text:p>
          </table:table-cell>
          <table:table-cell table:number-columns-repeated="16375" table:style-name="ce31"/>
        </table:table-row>
        <table:table-row table:style-name="ro8">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58">
            <text:p><text:s/>17.992,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58">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58">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58">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58">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58">
            <text:p><text:s/>39.499,75 €<text:s/></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58">
            <text:p><text:s/>9.82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58">
            <text:p><text:s/>3.642,91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58">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58">
            <text:p><text:s/>25.520,07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58">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58">
            <text:p><text:s/>32.436,13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58">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58">
            <text:p><text:s/>17.611,6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58">
            <text:p><text:s/>28.441,1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58">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58">
            <text:p><text:s/>28.877,24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58">
            <text:p><text:s/>387,45 €<text:s/></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58">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58">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58">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58">
            <text:p><text:s/>39.188,72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58">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58">
            <text:p><text:s/>24.998,92 €<text:s/></text:p>
          </table:table-cell>
          <table:table-cell table:number-columns-repeated="16375" table:style-name="ce31"/>
        </table:table-row>
        <table:table-row table:style-name="ro9">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58">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58">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58">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58">
            <text:p><text:s/>39.882,25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58">
            <text:p><text:s/>9.152,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58">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58">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58">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58">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58">
            <text:p><text:s/>14.600,9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58">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58">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58">
            <text:p><text:s/>5.460,00 €<text:s/></text:p>
          </table:table-cell>
          <table:table-cell table:number-columns-repeated="16375" table:style-name="ce31"/>
        </table:table-row>
        <table:table-row table:style-name="ro9">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58">
            <text:p><text:s/>15.600,00 €<text:s/></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58">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58">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58">
            <text:p><text:s/>1.732,5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58">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58">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58">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58">
            <text:p><text:s/>1.040,00 €<text:s/></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58">
            <text:p><text:s/>1.649,16 €<text:s/></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58">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58">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58">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58">
            <text:p><text:s/>2.080,00 €<text:s/></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58">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58">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58">
            <text:p><text:s/>38.285,31 €<text:s/></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58">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58">
            <text:p><text:s/>27.896,40 €<text:s/></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58">
            <text:p><text:s/>9.162,98 €<text:s/></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58">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58">
            <text:p><text:s/>10.710,40 €<text:s/></text:p>
          </table:table-cell>
          <table:table-cell table:number-columns-repeated="16375" table:style-name="ce31"/>
        </table:table-row>
        <table:table-row table:style-name="ro8">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58">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58">
            <text:p><text:s/>8.882,76 €<text:s/></text:p>
          </table:table-cell>
          <table:table-cell table:number-columns-repeated="16375" table:style-name="ce31"/>
        </table:table-row>
        <table:table-row table:style-name="ro8">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58">
            <text:p><text:s/>18.000,00 €<text:s/></text:p>
          </table:table-cell>
          <table:table-cell table:number-columns-repeated="16375" table:style-name="ce31"/>
        </table:table-row>
        <table:table-row table:style-name="ro9">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58">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58">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58">
            <text:p><text:s/>5.130,00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58">
            <text:p><text:s/>1.272,96 €<text:s/></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58">
            <text:p><text:s/>2.144,02 €<text:s/></text:p>
          </table:table-cell>
          <table:table-cell table:number-columns-repeated="16375" table:style-name="ce31"/>
        </table:table-row>
        <table:table-row table:style-name="ro12">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58">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58">
            <text:p><text:s/>68.253,38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58">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58">
            <text:p><text:s/>61.586,75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58">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58">
            <text:p><text:s/>9.666,7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58">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58">
            <text:p><text:s/>11.863,99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58">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58">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58">
            <text:p><text:s/>5.241,7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58">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58">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58">
            <text:p><text:s/>14.727,96 €<text:s/></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58">
            <text:p><text:s/>4.576,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58">
            <text:p><text:s/>6.864,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58">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58">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58">
            <text:p><text:s/>9.921,82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58">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58">
            <text:p><text:s/>21.090,2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58">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58">
            <text:p><text:s/>43.500,00 €<text:s/></text:p>
          </table:table-cell>
          <table:table-cell table:number-columns-repeated="16375" table:style-name="ce31"/>
        </table:table-row>
        <table:table-row table:style-name="ro13">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58">
            <text:p><text:s/>7.945,12 €<text:s/></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58">
            <text:p><text:s/>12.850,68 €<text:s/></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58">
            <text:p><text:s/>10.027,6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58">
            <text:p><text:s/>3.128,32 €<text:s/></text:p>
          </table:table-cell>
          <table:table-cell table:number-columns-repeated="16375" table:style-name="ce31"/>
        </table:table-row>
        <table:table-row table:style-name="ro9">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58">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58">
            <text:p><text:s/>3.200,00 €<text:s/></text:p>
          </table:table-cell>
          <table:table-cell table:number-columns-repeated="16375" table:style-name="ce31"/>
        </table:table-row>
        <table:table-row table:style-name="ro9">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58">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58">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58">
            <text:p><text:s/>892,66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58">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58">
            <text:p><text:s/>2.99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58">
            <text:p><text:s/>9.066,16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58">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58">
            <text:p><text:s/>6.083,4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58">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58">
            <text:p><text:s/>618,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58">
            <text:p><text:s/>9.926,96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58">
            <text:p><text:s/>8.159,1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58">
            <text:p><text:s/>27.505,39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58">
            <text:p><text:s/>8.993,20 €<text:s/></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58">
            <text:p><text:s/>7.842,8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58">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58">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58">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58">
            <text:p><text:s/>8.772,00 €<text:s/></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58">
            <text:p><text:s/>1.248,00 €<text:s/></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58">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58">
            <text:p><text:s/>40.000,00 €<text:s/></text:p>
          </table:table-cell>
          <table:table-cell table:number-columns-repeated="16375" table:style-name="ce31"/>
        </table:table-row>
        <table:table-row table:style-name="ro9">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58">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58">
            <text:p><text:s/>15.60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58">
            <text:p><text:s/>387,45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58">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8">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58">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8">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58">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58">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58">
            <text:p><text:s/>16.644,3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58">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58">
            <text:p><text:s/>13.842,35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58">
            <text:p><text:s/>16.111,81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58">
            <text:p><text:s/>17.947,85 €<text:s/></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58">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58">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58">
            <text:p><text:s/>1.684,80 €<text:s/></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58">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58">
            <text:p><text:s/>14.560,00 €<text:s/></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58">
            <text:p><text:s/>23.785,10 €<text:s/></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58">
            <text:p><text:s/>4.846,00 €<text:s/></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58">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58">
            <text:p><text:s/>6.000,00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58">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58">
            <text:p><text:s/>8.000,00 €<text:s/></text:p>
          </table:table-cell>
          <table:table-cell table:number-columns-repeated="16375" table:style-name="ce31"/>
        </table:table-row>
        <table:table-row table:style-name="ro14">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58">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58">
            <text:p><text:s/>17.778,27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58">
            <text:p><text:s/>586,56 €<text:s/></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58">
            <text:p><text:s/>1.575,00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58">
            <text:p><text:s/>21.356,40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58">
            <text:p><text:s/>355,84 €<text:s/></text:p>
          </table:table-cell>
          <table:table-cell table:number-columns-repeated="16375" table:style-name="ce31"/>
        </table:table-row>
        <table:table-row table:style-name="ro13">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58">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58">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58">
            <text:p><text:s/>37.440,00 €<text:s/></text:p>
          </table:table-cell>
          <table:table-cell table:number-columns-repeated="16375" table:style-name="ce31"/>
        </table:table-row>
        <table:table-row table:style-name="ro9">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58">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58">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58">
            <text:p><text:s/>20.176,16 €<text:s/></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58">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58">
            <text:p><text:s/>5.990,40 €<text:s/></text:p>
          </table:table-cell>
          <table:table-cell table:number-columns-repeated="16375" table:style-name="ce31"/>
        </table:table-row>
        <table:table-row table:style-name="ro9">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58">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58">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58">
            <text:p><text:s/>10.192,00 €<text:s/></text:p>
          </table:table-cell>
          <table:table-cell table:number-columns-repeated="16375" table:style-name="ce31"/>
        </table:table-row>
        <table:table-row table:style-name="ro8">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9">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58">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58">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58">
            <text:p><text:s/>19.050,00 €<text:s/></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58">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58">
            <text:p><text:s/>1.479,51 €<text:s/></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58">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58">
            <text:p><text:s/>832,00 €<text:s/></text:p>
          </table:table-cell>
          <table:table-cell table:number-columns-repeated="16375" table:style-name="ce31"/>
        </table:table-row>
        <table:table-row table:style-name="ro9">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58">
            <text:p><text:s/>12.782,64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58">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58">
            <text:p><text:s/>6.656,00 €<text:s/></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58">
            <text:p><text:s/>31.767,49 €<text:s/></text:p>
          </table:table-cell>
          <table:table-cell table:number-columns-repeated="16375" table:style-name="ce31"/>
        </table:table-row>
        <table:table-row table:style-name="ro13">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58">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58">
            <text:p><text:s/>20.599,11 €<text:s/></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58">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58">
            <text:p><text:s/>- <text:s text:c="2"/>€<text:s/></text:p>
          </table:table-cell>
          <table:table-cell table:number-columns-repeated="16375" table:style-name="ce31"/>
        </table:table-row>
        <table:table-row table:style-name="ro8">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9">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58">
            <text:p><text:s/>13.326,60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58">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58">
            <text:p><text:s/>16.209,20 €<text:s/></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58">
            <text:p><text:s/>32.900,00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58">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58">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58">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58">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58">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58">
            <text:p><text:s/>35.828,92 €<text:s/></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58">
            <text:p><text:s/>57.789,84 €<text:s/></text:p>
          </table:table-cell>
          <table:table-cell table:number-columns-repeated="16375" table:style-name="ce31"/>
        </table:table-row>
        <table:table-row table:style-name="ro8">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58">
            <text:p><text:s/>7.216,61 €<text:s/></text:p>
          </table:table-cell>
          <table:table-cell table:number-columns-repeated="16375" table:style-name="ce31"/>
        </table:table-row>
        <table:table-row table:style-name="ro8">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58">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58">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58">
            <text:p><text:s/>14.195,31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58">
            <text:p><text:s/>457,21 €<text:s/></text:p>
          </table:table-cell>
          <table:table-cell table:number-columns-repeated="16375" table:style-name="ce31"/>
        </table:table-row>
        <table:table-row table:style-name="ro15">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58">
            <text:p><text:s/>4.680,00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58">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58">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58">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58">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58">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58">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58">
            <text:p><text:s/>920,46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58">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58">
            <text:p><text:s/>1.926,30 €<text:s/></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58">
            <text:p><text:s/>12.870,92 €<text:s/></text:p>
          </table:table-cell>
          <table:table-cell table:number-columns-repeated="16375" table:style-name="ce31"/>
        </table:table-row>
        <table:table-row table:style-name="ro9">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58">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58">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58">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58">
            <text:p><text:s/>5.169,30 €<text:s/></text:p>
          </table:table-cell>
          <table:table-cell table:number-columns-repeated="16375" table:style-name="ce31"/>
        </table:table-row>
        <table:table-row table:style-name="ro9">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58">
            <text:p><text:s/>10.052,72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58">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58">
            <text:p><text:s/>1.155,00 €<text:s/></text:p>
          </table:table-cell>
          <table:table-cell table:number-columns-repeated="16375" table:style-name="ce31"/>
        </table:table-row>
        <table:table-row table:style-name="ro11">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58">
            <text:p><text:s/>9.663,08 €<text:s/></text:p>
          </table:table-cell>
          <table:table-cell table:number-columns-repeated="16375" table:style-name="ce31"/>
        </table:table-row>
        <table:table-row table:style-name="ro8">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58">
            <text:p><text:s/>34.580,00 €<text:s/></text:p>
          </table:table-cell>
          <table:table-cell table:number-columns-repeated="16375" table:style-name="ce31"/>
        </table:table-row>
        <table:table-row table:style-name="ro13">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58">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58">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58">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58">
            <text:p><text:s/>2.152,00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58">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58">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58">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58">
            <text:p><text:s/>4.404,58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58">
            <text:p><text:s/>5.408,00 €<text:s/></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58">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58">
            <text:p><text:s/>3.600,00 €<text:s/></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58">
            <text:p><text:s/>6.240,00 €<text:s/></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58">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58">
            <text:p><text:s/>7.875,00 €<text:s/></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58">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58">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58">
            <text:p><text:s/>3.195,00 €<text:s/></text:p>
          </table:table-cell>
          <table:table-cell table:number-columns-repeated="16375" table:style-name="ce31"/>
        </table:table-row>
        <table:table-row table:style-name="ro9">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58">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58">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58">
            <text:p><text:s/>10.366,32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58">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58">
            <text:p><text:s/>20.000,00 €<text:s/></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58">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58">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58">
            <text:p><text:s/>6.759,87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58">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58">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58">
            <text:p><text:s/>5.424,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58">
            <text:p><text:s/>7.620,16 €<text:s/></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58">
            <text:p><text:s/>3.12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58">
            <text:p><text:s/>1.021,97 €<text:s/></text:p>
          </table:table-cell>
          <table:table-cell table:number-columns-repeated="16375" table:style-name="ce31"/>
        </table:table-row>
        <table:table-row table:style-name="ro9">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58">
            <text:p><text:s/>501,20 €<text:s/></text:p>
          </table:table-cell>
          <table:table-cell table:number-columns-repeated="16375" table:style-name="ce31"/>
        </table:table-row>
        <table:table-row table:style-name="ro9">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58">
            <text:p><text:s/>6.697,42 €<text:s/></text:p>
          </table:table-cell>
          <table:table-cell table:number-columns-repeated="16375" table:style-name="ce31"/>
        </table:table-row>
        <table:table-row table:style-name="ro9">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58">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58">
            <text:p><text:s/>11.008,33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58">
            <text:p><text:s/>21.802,16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58">
            <text:p><text:s/>12.814,26 €<text:s/></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58">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58">
            <text:p><text:s/>5.096,00 €<text:s/></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58">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58">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58">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58">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58">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58">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58">
            <text:p><text:s/>36.399,71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58">
            <text:p><text:s/>1.328,45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58">
            <text:p><text:s/>3.156,36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58">
            <text:p><text:s/>21.946,60 €<text:s/></text:p>
          </table:table-cell>
          <table:table-cell table:number-columns-repeated="16375" table:style-name="ce31"/>
        </table:table-row>
        <table:table-row table:style-name="ro9">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58">
            <text:p><text:s/>501,2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58">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58">
            <text:p><text:s/>2.520,00 €<text:s/></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58">
            <text:p><text:s/>4.160,00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58">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58">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58">
            <text:p><text:s/>12.168,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58">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58">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58">
            <text:p><text:s/>8.397,72 €<text:s/></text:p>
          </table:table-cell>
          <table:table-cell table:number-columns-repeated="16375" table:style-name="ce31"/>
        </table:table-row>
        <table:table-row table:style-name="ro13">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58">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58">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58">
            <text:p><text:s/>1.572,77 €<text:s/></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58">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58">
            <text:p><text:s/>20.508,00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58">
            <text:p><text:s/>1.617,67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58">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58">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58">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58">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58">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58">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58">
            <text:p><text:s/>2.139,72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58">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58">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58">
            <text:p><text:s/>8.320,00 €<text:s/></text:p>
          </table:table-cell>
          <table:table-cell table:number-columns-repeated="16375" table:style-name="ce31"/>
        </table:table-row>
        <table:table-row table:style-name="ro8">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58">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58">
            <text:p><text:s/>1.144,01 €<text:s/></text:p>
          </table:table-cell>
          <table:table-cell table:number-columns-repeated="16375" table:style-name="ce31"/>
        </table:table-row>
        <table:table-row table:style-name="ro11">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58">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58">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58">
            <text:p><text:s/>21.396,10 €<text:s/></text:p>
          </table:table-cell>
          <table:table-cell table:number-columns-repeated="16375" table:style-name="ce31"/>
        </table:table-row>
        <table:table-row table:style-name="ro16">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58">
            <text:p><text:s/>1.296,2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58">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58">
            <text:p><text:s/>7.280,0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58">
            <text:p><text:s/>4.349,92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58">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58">
            <text:p><text:s/>7.800,00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58">
            <text:p><text:s/>527,19 €<text:s/></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58">
            <text:p><text:s/>8.3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58">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58">
            <text:p><text:s/>3.951,00 €<text:s/></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58">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58">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58">
            <text:p><text:s/>7.920,64 €<text:s/></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58">
            <text:p><text:s/>10.381,6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58">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58">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58">
            <text:p><text:s/>28.600,00 €<text:s/></text:p>
          </table:table-cell>
          <table:table-cell table:number-columns-repeated="16375" table:style-name="ce31"/>
        </table:table-row>
        <table:table-row table:style-name="ro9">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58">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58">
            <text:p><text:s/>968,76 €<text:s/></text:p>
          </table:table-cell>
          <table:table-cell table:number-columns-repeated="16375" table:style-name="ce31"/>
        </table:table-row>
        <table:table-row table:style-name="ro9">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58">
            <text:p><text:s/>30.565,55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58">
            <text:p><text:s/>25.026,83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58">
            <text:p><text:s/>1.821,58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58">
            <text:p><text:s/>1.540,62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58">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58">
            <text:p><text:s/>31.630,7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58">
            <text:p><text:s/>109.048,53 €<text:s/></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58">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58">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58">
            <text:p><text:s/>13.47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58">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58">
            <text:p><text:s/>2.090,4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58">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58">
            <text:p><text:s/>4.104,00 €<text:s/></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58">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58">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58">
            <text:p><text:s/>4.796,45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58">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58">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58">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58">
            <text:p><text:s/>28.275,27 €<text:s/></text:p>
          </table:table-cell>
          <table:table-cell table:number-columns-repeated="16375" table:style-name="ce31"/>
        </table:table-row>
        <table:table-row table:style-name="ro10">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58">
            <text:p><text:s/>7.148,38 €<text:s/></text:p>
          </table:table-cell>
          <table:table-cell table:number-columns-repeated="16375" table:style-name="ce31"/>
        </table:table-row>
        <table:table-row table:style-name="ro16">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58">
            <text:p><text:s/>17.176,24 €<text:s/></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58">
            <text:p><text:s/>37.752,00 €<text:s/></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58">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58">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58">
            <text:p><text:s/>1.257,99 €<text:s/></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58">
            <text:p><text:s/>9.500,00 €<text:s/></text:p>
          </table:table-cell>
          <table:table-cell table:number-columns-repeated="16375" table:style-name="ce31"/>
        </table:table-row>
        <table:table-row table:style-name="ro8">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58">
            <text:p><text:s/>10.244,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58">
            <text:p><text:s/>8.925,76 €<text:s/></text:p>
          </table:table-cell>
          <table:table-cell table:number-columns-repeated="16375" table:style-name="ce31"/>
        </table:table-row>
        <table:table-row table:style-name="ro8">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58">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58">
            <text:p><text:s/>13.500,00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58">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58">
            <text:p><text:s/>47.089,3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58">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58">
            <text:p><text:s/>1.560,45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58">
            <text:p><text:s/>631,16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58">
            <text:p><text:s/>- <text:s text:c="2"/>€<text:s/></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58">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58">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58">
            <text:p><text:s/>29.860,30 €<text:s/></text:p>
          </table:table-cell>
          <table:table-cell table:number-columns-repeated="16375" table:style-name="ce31"/>
        </table:table-row>
        <table:table-row table:style-name="ro14">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58">
            <text:p><text:s/>16.473,16 €<text:s/></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58">
            <text:p><text:s/>39.460,31 €<text:s/></text:p>
          </table:table-cell>
          <table:table-cell table:number-columns-repeated="16375" table:style-name="ce31"/>
        </table:table-row>
        <table:table-row table:style-name="ro9">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58">
            <text:p><text:s/>24.242,4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58">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58">
            <text:p><text:s/>13.506,95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58">
            <text:p><text:s/>- <text:s text:c="2"/>€<text:s/></text:p>
          </table:table-cell>
          <table:table-cell table:number-columns-repeated="16375" table:style-name="ce31"/>
        </table:table-row>
        <table:table-row table:style-name="ro10">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58">
            <text:p><text:s/>18.001,06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58">
            <text:p><text:s/>312,13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58">
            <text:p><text:s/>- <text:s text:c="2"/>€<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58">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58">
            <text:p><text:s/>403,10 €<text:s/></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58">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58">
            <text:p><text:s/>1.183,63 €<text:s/></text:p>
          </table:table-cell>
          <table:table-cell table:number-columns-repeated="16375" table:style-name="ce31"/>
        </table:table-row>
        <table:table-row table:style-name="ro9">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58">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58">
            <text:p><text:s/>1.26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58">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58">
            <text:p><text:s/>- <text:s text:c="2"/>€<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58">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58">
            <text:p><text:s/>10.360,19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58">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58">
            <text:p><text:s/>21.237,06 €<text:s/></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58">
            <text:p><text:s/>13.331,96 €<text:s/></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58">
            <text:p><text:s/>- <text:s text:c="2"/>€<text:s/></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58">
            <text:p><text:s/>8.599,93 €<text:s/></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58">
            <text:p><text:s/>3.35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58">
            <text:p><text:s/>2.674,45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58">
            <text:p><text:s/>16.189,02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58">
            <text:p><text:s/>11.653,94 €<text:s/></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58">
            <text:p><text:s/>13.412,71 €<text:s/></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58">
            <text:p><text:s/>3.771,71 €<text:s/></text:p>
          </table:table-cell>
          <table:table-cell table:number-columns-repeated="16375" table:style-name="ce31"/>
        </table:table-row>
        <table:table-row table:style-name="ro8">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58">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58">
            <text:p><text:s/>4.818,68 €<text:s/></text:p>
          </table:table-cell>
          <table:table-cell table:number-columns-repeated="16375" table:style-name="ce31"/>
        </table:table-row>
        <table:table-row table:style-name="ro9">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58">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58">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58">
            <text:p><text:s/>1.352,00 €<text:s/></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58">
            <text:p><text:s/>816,41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58">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58">
            <text:p><text:s/>12.375,03 €<text:s/></text:p>
          </table:table-cell>
          <table:table-cell table:number-columns-repeated="16375" table:style-name="ce31"/>
        </table:table-row>
        <table:table-row table:style-name="ro8">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58">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58">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58">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58">
            <text:p><text:s/>3.119,34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58">
            <text:p><text:s/>- <text:s text:c="2"/>€<text:s/></text:p>
          </table:table-cell>
          <table:table-cell table:number-columns-repeated="16375" table:style-name="ce31"/>
        </table:table-row>
        <table:table-row table:style-name="ro9">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58">
            <text:p><text:s/>60.483,16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58">
            <text:p><text:s/>1.590,45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58">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58">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58">
            <text:p><text:s/>8.854,14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58">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58">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58">
            <text:p><text:s/>3.500,00 €<text:s/></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58">
            <text:p><text:s/>4.368,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58">
            <text:p><text:s/>838,72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58">
            <text:p><text:s/>1.228,27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58">
            <text:p><text:s/>1.364,82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58">
            <text:p><text:s/>24.503,58 €<text:s/></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58">
            <text:p><text:s/>1.560,00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58">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58">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58">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58">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58">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58">
            <text:p><text:s/>10.088,00 €<text:s/></text:p>
          </table:table-cell>
          <table:table-cell table:number-columns-repeated="16375" table:style-name="ce31"/>
        </table:table-row>
        <table:table-row table:style-name="ro9">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58">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58">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58">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58">
            <text:p><text:s/>7.176,00 €<text:s/></text:p>
          </table:table-cell>
          <table:table-cell table:number-columns-repeated="16375" table:style-name="ce31"/>
        </table:table-row>
        <table:table-row table:style-name="ro9">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58">
            <text:p><text:s/>13.551,60 €<text:s/></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58">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58">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58">
            <text:p><text:s/>10.00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58">
            <text:p><text:s/>690,64 €<text:s/></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58">
            <text:p><text:s/>14.184,89 €<text:s/></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58">
            <text:p><text:s/>3.892,12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58">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58">
            <text:p><text:s/>32.768,09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58">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58">
            <text:p><text:s/>1.770,00 €<text:s/></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58">
            <text:p><text:s/>7.689,09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58">
            <text:p><text:s/>3.440,10 €<text:s/></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58">
            <text:p><text:s/>11.55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58">
            <text:p><text:s/>59.607,72 €<text:s/></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58">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58">
            <text:p><text:s/>3.0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58">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58">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58">
            <text:p><text:s/>2.10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58">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58">
            <text:p><text:s/>9.5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58">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58">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58">
            <text:p><text:s/>5.538,69 €<text:s/></text:p>
          </table:table-cell>
          <table:table-cell table:number-columns-repeated="16375" table:style-name="ce31"/>
        </table:table-row>
        <table:table-row table:style-name="ro13">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58">
            <text:p><text:s/>11.118,51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58">
            <text:p><text:s/>7.093,0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58">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58">
            <text:p><text:s/>9.500,00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58">
            <text:p><text:s/>- <text:s text:c="2"/>€<text:s/></text:p>
          </table:table-cell>
          <table:table-cell table:number-columns-repeated="16375" table:style-name="ce31"/>
        </table:table-row>
        <table:table-row table:style-name="ro8">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58">
            <text:p><text:s/>10.379,20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58">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58">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58">
            <text:p><text:s/>2.605,99 €<text:s/></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58">
            <text:p><text:s/>36.866,66 €<text:s/></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58">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58">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58">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58">
            <text:p><text:s/>3.323,36 €<text:s/></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58">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58">
            <text:p><text:s/>3.952,00 €<text:s/></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58">
            <text:p><text:s/>613,14 €<text:s/></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58">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58">
            <text:p><text:s/>20.000,00 €<text:s/></text:p>
          </table:table-cell>
          <table:table-cell table:style-name="ce48"/>
          <table:table-cell table:number-columns-repeated="16374"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58">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58">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58">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58">
            <text:p><text:s/>6.387,60 €<text:s/></text:p>
          </table:table-cell>
          <table:table-cell table:style-name="ce48"/>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58">
            <text:p><text:s/>10.847,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58">
            <text:p><text:s/>690,64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58">
            <text:p><text:s/>12.131,28 €<text:s/></text:p>
          </table:table-cell>
          <table:table-cell table:style-name="ce48"/>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58">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58">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37">
            <text:p>€ 726,02</text:p>
          </table:table-cell>
          <table:table-cell office:value-type="currency" office:value="726.02" table:style-name="ce58">
            <text:p><text:s/>726,02 €<text:s/></text:p>
          </table:table-cell>
          <table:table-cell table:style-name="ce48"/>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58">
            <text:p><text:s/>918,00 €<text:s/></text:p>
          </table:table-cell>
          <table:table-cell table:style-name="ce48"/>
          <table:table-cell table:number-columns-repeated="16374" table:style-name="ce31"/>
        </table:table-row>
        <table:table-row table:style-name="ro8">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58">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58">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58">
            <text:p><text:s/>436,00 €<text:s/></text:p>
          </table:table-cell>
          <table:table-cell table:style-name="ce48"/>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58">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58">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58">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58">
            <text:p><text:s/>3.400,00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58">
            <text:p><text:s/>8.718,12 €<text:s/></text:p>
          </table:table-cell>
          <table:table-cell table:style-name="ce48"/>
          <table:table-cell table:number-columns-repeated="16374"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58">
            <text:p><text:s/>11.199,46 €<text:s/></text:p>
          </table:table-cell>
          <table:table-cell table:style-name="ce48"/>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58">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58">
            <text:p><text:s/>832,00 €<text:s/></text:p>
          </table:table-cell>
          <table:table-cell table:style-name="ce48"/>
          <table:table-cell table:number-columns-repeated="16374"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58">
            <text:p><text:s/>6.0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58">
            <text:p><text:s/>631,16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58">
            <text:p><text:s/>574,95 €<text:s/></text:p>
          </table:table-cell>
          <table:table-cell table:style-name="ce48"/>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58">
            <text:p><text:s/>29.969,50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58">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58">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58">
            <text:p><text:s/>20.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58">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58">
            <text:p><text:s/>717,6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58">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58">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58">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58">
            <text:p><text:s/>1.224,00 €<text:s/></text:p>
          </table:table-cell>
          <table:table-cell table:style-name="ce48"/>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58">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58">
            <text:p><text:s/>5.980,00 €<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58">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58">
            <text:p><text:s/>47.141,39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58">
            <text:p><text:s/>574,95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58">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58">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58">
            <text:p><text:s/>22.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58">
            <text:p><text:s/>51.658,47 €<text:s/></text:p>
          </table:table-cell>
          <table:table-cell table:style-name="ce48"/>
          <table:table-cell table:number-columns-repeated="16374" table:style-name="ce31"/>
        </table:table-row>
        <table:table-row table:style-name="ro11">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58">
            <text:p><text:s/>5.460,00 €<text:s/></text:p>
          </table:table-cell>
          <table:table-cell table:style-name="ce48"/>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58">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58">
            <text:p><text:s/>31.720,00 €<text:s/></text:p>
          </table:table-cell>
          <table:table-cell table:style-name="ce48"/>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9">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58">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58">
            <text:p><text:s/>19.976,37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58">
            <text:p><text:s/>1.020,06 €<text:s/></text:p>
          </table:table-cell>
          <table:table-cell table:style-name="ce48"/>
          <table:table-cell table:number-columns-repeated="16374" table:style-name="ce31"/>
        </table:table-row>
        <table:table-row table:style-name="ro8">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58">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58">
            <text:p><text:s/>3.328,00 €<text:s/></text:p>
          </table:table-cell>
          <table:table-cell table:style-name="ce48"/>
          <table:table-cell table:number-columns-repeated="16374" table:style-name="ce31"/>
        </table:table-row>
        <table:table-row table:style-name="ro9">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58">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58">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58">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58">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58">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58">
            <text:p><text:s/>39.936,00 €<text:s/></text:p>
          </table:table-cell>
          <table:table-cell table:style-name="ce48"/>
          <table:table-cell table:number-columns-repeated="16374" table:style-name="ce31"/>
        </table:table-row>
        <table:table-row table:style-name="ro9">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58">
            <text:p><text:s/>20.057,53 €<text:s/></text:p>
          </table:table-cell>
          <table:table-cell table:style-name="ce48"/>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58">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58">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58">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58">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58">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58">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58">
            <text:p><text:s/>5.200,00 €<text:s/></text:p>
          </table:table-cell>
          <table:table-cell table:style-name="ce48"/>
          <table:table-cell table:number-columns-repeated="16374" table:style-name="ce31"/>
        </table:table-row>
        <table:table-row table:style-name="ro11">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58">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58">
            <text:p><text:s/>7.282,04 €<text:s/></text:p>
          </table:table-cell>
          <table:table-cell table:style-name="ce48"/>
          <table:table-cell table:number-columns-repeated="16374" table:style-name="ce31"/>
        </table:table-row>
        <table:table-row table:style-name="ro8">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58">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58">
            <text:p><text:s/>983,54 €<text:s/></text:p>
          </table:table-cell>
          <table:table-cell table:style-name="ce48"/>
          <table:table-cell table:number-columns-repeated="16374" table:style-name="ce31"/>
        </table:table-row>
        <table:table-row table:style-name="ro10">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58">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58">
            <text:p><text:s/>5.095,99 €<text:s/></text:p>
          </table:table-cell>
          <table:table-cell table:style-name="ce48"/>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58">
            <text:p><text:s/>29.999,70 €<text:s/></text:p>
          </table:table-cell>
          <table:table-cell table:style-name="ce48"/>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58">
            <text:p><text:s/>10.000,00 €<text:s/></text:p>
          </table:table-cell>
          <table:table-cell table:style-name="ce48"/>
          <table:table-cell table:number-columns-repeated="16374" table:style-name="ce31"/>
        </table:table-row>
        <table:table-row table:style-name="ro10">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58">
            <text:p><text:s/>10.400,01 €<text:s/></text:p>
          </table:table-cell>
          <table:table-cell table:style-name="ce48"/>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58">
            <text:p><text:s/>6.562,50 €<text:s/></text:p>
          </table:table-cell>
          <table:table-cell table:style-name="ce48"/>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58">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58">
            <text:p><text:s/>5.045,14 €<text:s/></text:p>
          </table:table-cell>
          <table:table-cell table:style-name="ce48"/>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58">
            <text:p><text:s/>588,50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58">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58">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58">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58">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58">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58">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58">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58">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58">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58">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58">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58">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58">
            <text:p><text:s/>3.238,08 €<text:s/></text:p>
          </table:table-cell>
          <table:table-cell table:style-name="ce48"/>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58">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58">
            <text:p><text:s/>1.469,00 €<text:s/></text:p>
          </table:table-cell>
          <table:table-cell table:style-name="ce48"/>
          <table:table-cell table:number-columns-repeated="16374" table:style-name="ce31"/>
        </table:table-row>
        <table:table-row table:style-name="ro1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58">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58">
            <text:p><text:s/>1.622,78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58">
            <text:p><text:s/>13.902,18 €<text:s/></text:p>
          </table:table-cell>
          <table:table-cell table:style-name="ce48"/>
          <table:table-cell table:number-columns-repeated="16374" table:style-name="ce31"/>
        </table:table-row>
        <table:table-row table:style-name="ro13">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58">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58">
            <text:p><text:s/>1.261,78 €<text:s/></text:p>
          </table:table-cell>
          <table:table-cell table:style-name="ce48"/>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58">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58">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58">
            <text:p><text:s/>1.000,00 €<text:s/></text:p>
          </table:table-cell>
          <table:table-cell table:style-name="ce48"/>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58">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58">
            <text:p><text:s/>1.800,00 €<text:s/></text:p>
          </table:table-cell>
          <table:table-cell table:style-name="ce48"/>
          <table:table-cell table:number-columns-repeated="16374" table:style-name="ce31"/>
        </table:table-row>
        <table:table-row table:style-name="ro8">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58">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58">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58">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58">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58">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58">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58">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58">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58">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58">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58">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58">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58">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58">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58">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58">
            <text:p><text:s/>1.995,00 €<text:s/></text:p>
          </table:table-cell>
          <table:table-cell table:style-name="ce48"/>
          <table:table-cell table:number-columns-repeated="16374" table:style-name="ce31"/>
        </table:table-row>
        <table:table-row table:style-name="ro13">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58">
            <text:p><text:s/>16.360,62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58">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13">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58">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58">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58">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58">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58">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58">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58">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58">
            <text:p><text:s/>9.984,00 €<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11">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58">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58">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58">
            <text:p><text:s/>17.000,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58">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58">
            <text:p><text:s/>11.236,56 €<text:s/></text:p>
          </table:table-cell>
          <table:table-cell table:style-name="ce48"/>
          <table:table-cell table:number-columns-repeated="16374" table:style-name="ce31"/>
        </table:table-row>
        <table:table-row table:style-name="ro8">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58">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58">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58">
            <text:p><text:s/>23.686,60 €<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58">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58">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58">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58">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58">
            <text:p><text:s/>519,99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58">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58">
            <text:p><text:s/>26.000,00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58">
            <text:p><text:s/>37.348,27 €<text:s/></text:p>
          </table:table-cell>
          <table:table-cell table:style-name="ce48"/>
          <table:table-cell table:number-columns-repeated="16374" table:style-name="ce31"/>
        </table:table-row>
        <table:table-row table:style-name="ro8">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58">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58">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58">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58">
            <text:p><text:s/>15.600,00 €<text:s/></text:p>
          </table:table-cell>
          <table:table-cell table:style-name="ce48"/>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58">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58">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58">
            <text:p><text:s/>1.530,00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58">
            <text:p><text:s/>14.200,00 €<text:s/></text:p>
          </table:table-cell>
          <table:table-cell table:style-name="ce48"/>
          <table:table-cell table:number-columns-repeated="16374" table:style-name="ce31"/>
        </table:table-row>
        <table:table-row table:style-name="ro12">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58">
            <text:p><text:s/>7.224,55 €<text:s/></text:p>
          </table:table-cell>
          <table:table-cell table:style-name="ce48"/>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58">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58">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58">
            <text:p><text:s/>2.630,78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58">
            <text:p><text:s/>6.745,06 €<text:s/></text:p>
          </table:table-cell>
          <table:table-cell table:style-name="ce48"/>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58">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58">
            <text:p><text:s/>14.332,5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58">
            <text:p><text:s/>31.115,55 €<text:s/></text:p>
          </table:table-cell>
          <table:table-cell table:style-name="ce48"/>
          <table:table-cell table:number-columns-repeated="16374" table:style-name="ce31"/>
        </table:table-row>
        <table:table-row table:style-name="ro9">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58">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58">
            <text:p><text:s/>1.260,00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58">
            <text:p><text:s/>3.744,00 €<text:s/></text:p>
          </table:table-cell>
          <table:table-cell table:style-name="ce48"/>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58">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58">
            <text:p><text:s/>4.000,00 €<text:s/></text:p>
          </table:table-cell>
          <table:table-cell table:style-name="ce48"/>
          <table:table-cell table:number-columns-repeated="16374" table:style-name="ce31"/>
        </table:table-row>
        <table:table-row table:style-name="ro8">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58">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58">
            <text:p><text:s/>2.50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58">
            <text:p><text:s/>3.193,86 €<text:s/></text:p>
          </table:table-cell>
          <table:table-cell table:style-name="ce48"/>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58">
            <text:p><text:s/>1.417,5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58">
            <text:p><text:s/>41.590,32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58">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58">
            <text:p><text:s/>2.301,16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58">
            <text:p><text:s/>15.172,17 €<text:s/></text:p>
          </table:table-cell>
          <table:table-cell table:style-name="ce48"/>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58">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58">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58">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58">
            <text:p><text:s/>6.690,32 €<text:s/></text:p>
          </table:table-cell>
          <table:table-cell table:style-name="ce48"/>
          <table:table-cell table:number-columns-repeated="16374" table:style-name="ce31"/>
        </table:table-row>
        <table:table-row table:style-name="ro18">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58">
            <text:p><text:s/>1.486,51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58">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58">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58">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58">
            <text:p><text:s/>29.839,86 €<text:s/></text:p>
          </table:table-cell>
          <table:table-cell table:style-name="ce48"/>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58">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58">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58">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58">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58">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58">
            <text:p><text:s/>25.500,0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58">
            <text:p><text:s/>1.170,67 €<text:s/></text:p>
          </table:table-cell>
          <table:table-cell table:style-name="ce48"/>
          <table:table-cell table:number-columns-repeated="16374" table:style-name="ce31"/>
        </table:table-row>
        <table:table-row table:style-name="ro8">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58">
            <text:p><text:s/>3.120,00 €<text:s/></text:p>
          </table:table-cell>
          <table:table-cell table:style-name="ce48"/>
          <table:table-cell table:number-columns-repeated="16374" table:style-name="ce31"/>
        </table:table-row>
        <table:table-row table:style-name="ro19">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58">
            <text:p><text:s/>8.736,00 €<text:s/></text:p>
          </table:table-cell>
          <table:table-cell table:style-name="ce48"/>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58">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58">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8">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58">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58">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58">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58">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58">
            <text:p><text:s/>12.480,00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58">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58">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58">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58">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58">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58">
            <text:p><text:s/>5.307,19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58">
            <text:p><text:s/>14.872,00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58">
            <text:p><text:s/>12.584,00 €<text:s/></text:p>
          </table:table-cell>
          <table:table-cell table:style-name="ce48"/>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58">
            <text:p><text:s/>2.100,00 €<text:s/></text:p>
          </table:table-cell>
          <table:table-cell table:style-name="ce48"/>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58">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58">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58">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58">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58">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58">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58">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58">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58">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58">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58">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58">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58">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58">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58">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58">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58">
            <text:p><text:s/>2.392,00 €<text:s/></text:p>
          </table:table-cell>
          <table:table-cell table:style-name="ce48"/>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57">
            <text:p><text:s/>15.600,00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57">
            <text:p><text:s/>2.976,5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58">
            <text:p><text:s/>4.742,84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58">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58">
            <text:p><text:s/>4.264,00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58">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58">
            <text:p><text:s/>894,44 €<text:s/></text:p>
          </table:table-cell>
          <table:table-cell table:style-name="ce48"/>
          <table:table-cell table:number-columns-repeated="16374" table:style-name="ce31"/>
        </table:table-row>
        <table:table-row table:style-name="ro11">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58">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58">
            <text:p><text:s/>8.362,82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58">
            <text:p><text:s/>3.444,48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58">
            <text:p><text:s/>10.608,09 €<text:s/></text:p>
          </table:table-cell>
          <table:table-cell table:style-name="ce48"/>
          <table:table-cell table:number-columns-repeated="16374" table:style-name="ce31"/>
        </table:table-row>
        <table:table-row table:style-name="ro15">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58">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58">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8">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58">
            <text:p><text:s/>13.446,49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58">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58">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58">
            <text:p><text:s/>841,89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58">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58">
            <text:p><text:s/>7.000,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58">
            <text:p><text:s/>2.519,40 €<text:s/></text:p>
          </table:table-cell>
          <table:table-cell table:style-name="ce48"/>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58">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58">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58">
            <text:p><text:s/>2.288,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58">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58">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58">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58">
            <text:p><text:s/>5.200,00 €<text:s/></text:p>
          </table:table-cell>
          <table:table-cell table:style-name="ce48"/>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58">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58">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58">
            <text:p><text:s/>13.658,17 €<text:s/></text:p>
          </table:table-cell>
          <table:table-cell table:style-name="ce48"/>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58">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58">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58">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58">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58">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58">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58">
            <text:p><text:s/>2.751,38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8">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58">
            <text:p><text:s/>5.20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58">
            <text:p><text:s/>936,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58">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8">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58">
            <text:p><text:s/>19.954,68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57">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57">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57">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57">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57">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4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43">
            <text:p>3221000013</text:p>
          </table:table-cell>
          <table:table-cell office:value-type="date" office:date-value="2021-02-04T00:00:00" table:formula="of:=['file:///U:/Aree/Area%20Approvvigionamenti/DATI%20RISERVATI%20PER%20AREA/0%20INCARICHI%20PROFESSIONALI/2013/0%20RIEPILOGO.xlsx'#Foglio1.H1230]" table:style-name="ce44">
            <text:p>04/02/21</text:p>
          </table:table-cell>
          <table:table-cell office:value-type="date" office:date-value="2021-02-08T00:00:00" table:formula="of:=['file:///U:/Aree/Area%20Approvvigionamenti/DATI%20RISERVATI%20PER%20AREA/0%20INCARICHI%20PROFESSIONALI/2013/0%20RIEPILOGO.xlsx'#Foglio1.I1230]" table:style-name="ce45">
            <text:p>febbraio <text:s/>2021</text:p>
          </table:table-cell>
          <table:table-cell office:value-type="string" office:string-value="ZB0308189A" table:formula="of:=['file:///U:/Aree/Area%20Approvvigionamenti/DATI%20RISERVATI%20PER%20AREA/0%20INCARICHI%20PROFESSIONALI/2013/0%20RIEPILOGO.xlsx'#Foglio1.J1230]" table:style-name="ce43">
            <text:p>ZB0308189A</text:p>
          </table:table-cell>
          <table:table-cell office:value-type="currency" office:value="3760.76" table:formula="of:=['file:///U:/Aree/Area%20Approvvigionamenti/DATI%20RISERVATI%20PER%20AREA/0%20INCARICHI%20PROFESSIONALI/2013/0%20RIEPILOGO.xlsx'#Foglio1.L1230]" table:style-name="ce37">
            <text:p>€ 3.760,76</text:p>
          </table:table-cell>
          <table:table-cell office:value-type="currency" office:value="3760.76" table:style-name="ce58">
            <text:p><text:s/>3.760,76 €<text:s/></text:p>
          </table:table-cell>
          <table:table-cell table:style-name="ce48"/>
          <table:table-cell table:number-columns-repeated="16374" table:style-name="ce46"/>
        </table:table-row>
        <table:table-row table:style-name="ro1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58">
            <text:p><text:s/>5.545,86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4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43">
            <text:p>3221000015</text:p>
          </table:table-cell>
          <table:table-cell office:value-type="date" office:date-value="2021-02-04T00:00:00" table:formula="of:=['file:///U:/Aree/Area%20Approvvigionamenti/DATI%20RISERVATI%20PER%20AREA/0%20INCARICHI%20PROFESSIONALI/2013/0%20RIEPILOGO.xlsx'#Foglio1.H1232]" table:style-name="ce44">
            <text:p>04/02/21</text:p>
          </table:table-cell>
          <table:table-cell office:value-type="date" office:date-value="2021-12-31T00:00:00" table:formula="of:=['file:///U:/Aree/Area%20Approvvigionamenti/DATI%20RISERVATI%20PER%20AREA/0%20INCARICHI%20PROFESSIONALI/2013/0%20RIEPILOGO.xlsx'#Foglio1.I1232]" table:style-name="ce45">
            <text:p>dicembre <text:s/>2021</text:p>
          </table:table-cell>
          <table:table-cell office:value-type="string" office:string-value="ZA93022602" table:formula="of:=['file:///U:/Aree/Area%20Approvvigionamenti/DATI%20RISERVATI%20PER%20AREA/0%20INCARICHI%20PROFESSIONALI/2013/0%20RIEPILOGO.xlsx'#Foglio1.J1232]" table:style-name="ce43">
            <text:p>ZA93022602</text:p>
          </table:table-cell>
          <table:table-cell office:value-type="currency" office:value="14064.91" table:formula="of:=['file:///U:/Aree/Area%20Approvvigionamenti/DATI%20RISERVATI%20PER%20AREA/0%20INCARICHI%20PROFESSIONALI/2013/0%20RIEPILOGO.xlsx'#Foglio1.L1232]" table:style-name="ce37">
            <text:p>€ 14.064,91</text:p>
          </table:table-cell>
          <table:table-cell office:value-type="currency" office:value="3656.88" table:style-name="ce58">
            <text:p><text:s/>3.656,88 €<text:s/></text:p>
          </table:table-cell>
          <table:table-cell table:style-name="ce48"/>
          <table:table-cell table:number-columns-repeated="16374" table:style-name="ce46"/>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4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43">
            <text:p>3221000016</text:p>
          </table:table-cell>
          <table:table-cell office:value-type="date" office:date-value="2021-02-05T00:00:00" table:formula="of:=['file:///U:/Aree/Area%20Approvvigionamenti/DATI%20RISERVATI%20PER%20AREA/0%20INCARICHI%20PROFESSIONALI/2013/0%20RIEPILOGO.xlsx'#Foglio1.H1233]" table:style-name="ce44">
            <text:p>05/02/21</text:p>
          </table:table-cell>
          <table:table-cell office:value-type="date" office:date-value="2021-03-15T00:00:00" table:formula="of:=['file:///U:/Aree/Area%20Approvvigionamenti/DATI%20RISERVATI%20PER%20AREA/0%20INCARICHI%20PROFESSIONALI/2013/0%20RIEPILOGO.xlsx'#Foglio1.I1233]" table:style-name="ce45">
            <text:p>marzo <text:s/>2021</text:p>
          </table:table-cell>
          <table:table-cell office:value-type="string" office:string-value="Z143086C0E" table:formula="of:=['file:///U:/Aree/Area%20Approvvigionamenti/DATI%20RISERVATI%20PER%20AREA/0%20INCARICHI%20PROFESSIONALI/2013/0%20RIEPILOGO.xlsx'#Foglio1.J1233]" table:style-name="ce43">
            <text:p>Z143086C0E</text:p>
          </table:table-cell>
          <table:table-cell office:value-type="currency" office:value="9032.31" table:formula="of:=['file:///U:/Aree/Area%20Approvvigionamenti/DATI%20RISERVATI%20PER%20AREA/0%20INCARICHI%20PROFESSIONALI/2013/0%20RIEPILOGO.xlsx'#Foglio1.L1233]" table:style-name="ce37">
            <text:p>€ 9.032,31</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4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43">
            <text:p>3221000017</text:p>
          </table:table-cell>
          <table:table-cell office:value-type="date" office:date-value="2021-02-11T00:00:00" table:formula="of:=['file:///U:/Aree/Area%20Approvvigionamenti/DATI%20RISERVATI%20PER%20AREA/0%20INCARICHI%20PROFESSIONALI/2013/0%20RIEPILOGO.xlsx'#Foglio1.H1234]" table:style-name="ce44">
            <text:p>11/02/21</text:p>
          </table:table-cell>
          <table:table-cell office:value-type="date" office:date-value="2021-02-11T00:00:00" table:formula="of:=['file:///U:/Aree/Area%20Approvvigionamenti/DATI%20RISERVATI%20PER%20AREA/0%20INCARICHI%20PROFESSIONALI/2013/0%20RIEPILOGO.xlsx'#Foglio1.I1234]" table:style-name="ce45">
            <text:p>febbraio <text:s/>2021</text:p>
          </table:table-cell>
          <table:table-cell office:value-type="string" office:string-value="Z673098B27" table:formula="of:=['file:///U:/Aree/Area%20Approvvigionamenti/DATI%20RISERVATI%20PER%20AREA/0%20INCARICHI%20PROFESSIONALI/2013/0%20RIEPILOGO.xlsx'#Foglio1.J1234]" table:style-name="ce43">
            <text:p>Z673098B27</text:p>
          </table:table-cell>
          <table:table-cell office:value-type="currency" office:value="287.3" table:formula="of:=['file:///U:/Aree/Area%20Approvvigionamenti/DATI%20RISERVATI%20PER%20AREA/0%20INCARICHI%20PROFESSIONALI/2013/0%20RIEPILOGO.xlsx'#Foglio1.L1234]" table:style-name="ce37">
            <text:p>€ 287,30</text:p>
          </table:table-cell>
          <table:table-cell office:value-type="currency" office:value="287.3" table:style-name="ce58">
            <text:p><text:s/>287,3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4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43">
            <text:p>3221000019</text:p>
          </table:table-cell>
          <table:table-cell office:value-type="date" office:date-value="2021-02-12T00:00:00" table:formula="of:=['file:///U:/Aree/Area%20Approvvigionamenti/DATI%20RISERVATI%20PER%20AREA/0%20INCARICHI%20PROFESSIONALI/2013/0%20RIEPILOGO.xlsx'#Foglio1.H1236]" table:style-name="ce44">
            <text:p>12/02/21</text:p>
          </table:table-cell>
          <table:table-cell office:value-type="date" office:date-value="2021-01-22T00:00:00" table:formula="of:=['file:///U:/Aree/Area%20Approvvigionamenti/DATI%20RISERVATI%20PER%20AREA/0%20INCARICHI%20PROFESSIONALI/2013/0%20RIEPILOGO.xlsx'#Foglio1.I1236]" table:style-name="ce45">
            <text:p>gennaio <text:s/>2021</text:p>
          </table:table-cell>
          <table:table-cell office:value-type="string" office:string-value="Z6A3098EE7" table:formula="of:=['file:///U:/Aree/Area%20Approvvigionamenti/DATI%20RISERVATI%20PER%20AREA/0%20INCARICHI%20PROFESSIONALI/2013/0%20RIEPILOGO.xlsx'#Foglio1.J1236]" table:style-name="ce43">
            <text:p>Z6A3098EE7</text:p>
          </table:table-cell>
          <table:table-cell office:value-type="currency" office:value="650" table:formula="of:=['file:///U:/Aree/Area%20Approvvigionamenti/DATI%20RISERVATI%20PER%20AREA/0%20INCARICHI%20PROFESSIONALI/2013/0%20RIEPILOGO.xlsx'#Foglio1.L1236]" table:style-name="ce37">
            <text:p>€ 650,00</text:p>
          </table:table-cell>
          <table:table-cell office:value-type="currency" office:value="650" table:style-name="ce58">
            <text:p><text:s/>650,00 €<text:s/></text:p>
          </table:table-cell>
          <table:table-cell table:style-name="ce48"/>
          <table:table-cell table:number-columns-repeated="16374" table:style-name="ce46"/>
        </table:table-row>
        <table:table-row table:style-name="ro8">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58">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58">
            <text:p><text:s/>12.337,50 €<text:s/></text:p>
          </table:table-cell>
          <table:table-cell table:style-name="ce48"/>
          <table:table-cell table:number-columns-repeated="16374" table:style-name="ce46"/>
        </table:table-row>
        <table:table-row table:style-name="ro8">
          <table:table-cell office:value-type="string" office:string-value="Incarico per aggiornamenyo database/rilevazioni sedi aziendali" table:formula="of:=['file:///U:/Aree/Area%20Approvvigionamenti/DATI%20RISERVATI%20PER%20AREA/0%20INCARICHI%20PROFESSIONALI/2013/0%20RIEPILOGO.xlsx'#Foglio1.M1239]" table:style-name="ce4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43">
            <text:p>3221000022</text:p>
          </table:table-cell>
          <table:table-cell office:value-type="date" office:date-value="2021-02-12T00:00:00" table:formula="of:=['file:///U:/Aree/Area%20Approvvigionamenti/DATI%20RISERVATI%20PER%20AREA/0%20INCARICHI%20PROFESSIONALI/2013/0%20RIEPILOGO.xlsx'#Foglio1.H1239]" table:style-name="ce44">
            <text:p>12/02/21</text:p>
          </table:table-cell>
          <table:table-cell office:value-type="date" office:date-value="2021-02-26T00:00:00" table:formula="of:=['file:///U:/Aree/Area%20Approvvigionamenti/DATI%20RISERVATI%20PER%20AREA/0%20INCARICHI%20PROFESSIONALI/2013/0%20RIEPILOGO.xlsx'#Foglio1.I1239]" table:style-name="ce45">
            <text:p>febbraio <text:s/>2021</text:p>
          </table:table-cell>
          <table:table-cell office:value-type="string" office:string-value="Z06309F26E" table:formula="of:=['file:///U:/Aree/Area%20Approvvigionamenti/DATI%20RISERVATI%20PER%20AREA/0%20INCARICHI%20PROFESSIONALI/2013/0%20RIEPILOGO.xlsx'#Foglio1.J1239]" table:style-name="ce43">
            <text:p>Z06309F26E</text:p>
          </table:table-cell>
          <table:table-cell office:value-type="currency" office:value="13650" table:formula="of:=['file:///U:/Aree/Area%20Approvvigionamenti/DATI%20RISERVATI%20PER%20AREA/0%20INCARICHI%20PROFESSIONALI/2013/0%20RIEPILOGO.xlsx'#Foglio1.L1239]" table:style-name="ce37">
            <text:p>€ 13.650,00</text:p>
          </table:table-cell>
          <table:table-cell office:value-type="currency" office:value="13650" table:style-name="ce58">
            <text:p><text:s/>13.650,00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58">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4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43">
            <text:p>3221000024</text:p>
          </table:table-cell>
          <table:table-cell office:value-type="date" office:date-value="2021-02-12T00:00:00" table:formula="of:=['file:///U:/Aree/Area%20Approvvigionamenti/DATI%20RISERVATI%20PER%20AREA/0%20INCARICHI%20PROFESSIONALI/2013/0%20RIEPILOGO.xlsx'#Foglio1.H1241]" table:style-name="ce44">
            <text:p>12/02/21</text:p>
          </table:table-cell>
          <table:table-cell office:value-type="date" office:date-value="2021-02-15T00:00:00" table:formula="of:=['file:///U:/Aree/Area%20Approvvigionamenti/DATI%20RISERVATI%20PER%20AREA/0%20INCARICHI%20PROFESSIONALI/2013/0%20RIEPILOGO.xlsx'#Foglio1.I1241]" table:style-name="ce45">
            <text:p>febbraio <text:s/>2021</text:p>
          </table:table-cell>
          <table:table-cell office:value-type="string" office:string-value="ZB930A0739" table:formula="of:=['file:///U:/Aree/Area%20Approvvigionamenti/DATI%20RISERVATI%20PER%20AREA/0%20INCARICHI%20PROFESSIONALI/2013/0%20RIEPILOGO.xlsx'#Foglio1.J1241]" table:style-name="ce43">
            <text:p>ZB930A0739</text:p>
          </table:table-cell>
          <table:table-cell office:value-type="currency" office:value="2128.33" table:formula="of:=['file:///U:/Aree/Area%20Approvvigionamenti/DATI%20RISERVATI%20PER%20AREA/0%20INCARICHI%20PROFESSIONALI/2013/0%20RIEPILOGO.xlsx'#Foglio1.L1241]" table:style-name="ce37">
            <text:p>€ 2.128,33</text:p>
          </table:table-cell>
          <table:table-cell office:value-type="currency" office:value="2064.48" table:style-name="ce58">
            <text:p><text:s/>2.064,48 €<text:s/></text:p>
          </table:table-cell>
          <table:table-cell table:style-name="ce48"/>
          <table:table-cell table:number-columns-repeated="16374" table:style-name="ce46"/>
        </table:table-row>
        <table:table-row table:style-name="ro9">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58">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4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43">
            <text:p>3221000027</text:p>
          </table:table-cell>
          <table:table-cell office:value-type="date" office:date-value="2021-02-17T00:00:00" table:formula="of:=['file:///U:/Aree/Area%20Approvvigionamenti/DATI%20RISERVATI%20PER%20AREA/0%20INCARICHI%20PROFESSIONALI/2013/0%20RIEPILOGO.xlsx'#Foglio1.H1244]" table:style-name="ce44">
            <text:p>17/02/21</text:p>
          </table:table-cell>
          <table:table-cell office:value-type="date" office:date-value="2021-06-30T00:00:00" table:formula="of:=['file:///U:/Aree/Area%20Approvvigionamenti/DATI%20RISERVATI%20PER%20AREA/0%20INCARICHI%20PROFESSIONALI/2013/0%20RIEPILOGO.xlsx'#Foglio1.I1244]" table:style-name="ce45">
            <text:p>giugno <text:s/>2021</text:p>
          </table:table-cell>
          <table:table-cell office:value-type="string" office:string-value="ZB33083ABF" table:formula="of:=['file:///U:/Aree/Area%20Approvvigionamenti/DATI%20RISERVATI%20PER%20AREA/0%20INCARICHI%20PROFESSIONALI/2013/0%20RIEPILOGO.xlsx'#Foglio1.J1244]" table:style-name="ce43">
            <text:p>ZB33083ABF</text:p>
          </table:table-cell>
          <table:table-cell office:value-type="currency" office:value="915" table:formula="of:=['file:///U:/Aree/Area%20Approvvigionamenti/DATI%20RISERVATI%20PER%20AREA/0%20INCARICHI%20PROFESSIONALI/2013/0%20RIEPILOGO.xlsx'#Foglio1.L1244]" table:style-name="ce37">
            <text:p>€ 915,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58">
            <text:p><text:s/>24.258,19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4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43">
            <text:p>3221000029</text:p>
          </table:table-cell>
          <table:table-cell office:value-type="date" office:date-value="2021-02-18T00:00:00" table:formula="of:=['file:///U:/Aree/Area%20Approvvigionamenti/DATI%20RISERVATI%20PER%20AREA/0%20INCARICHI%20PROFESSIONALI/2013/0%20RIEPILOGO.xlsx'#Foglio1.H1246]" table:style-name="ce44">
            <text:p>18/02/21</text:p>
          </table:table-cell>
          <table:table-cell office:value-type="date" office:date-value="2021-12-31T00:00:00" table:formula="of:=['file:///U:/Aree/Area%20Approvvigionamenti/DATI%20RISERVATI%20PER%20AREA/0%20INCARICHI%20PROFESSIONALI/2013/0%20RIEPILOGO.xlsx'#Foglio1.I1246]" table:style-name="ce45">
            <text:p>dicembre <text:s/>2021</text:p>
          </table:table-cell>
          <table:table-cell office:value-type="string" office:string-value="Z323083B46" table:formula="of:=['file:///U:/Aree/Area%20Approvvigionamenti/DATI%20RISERVATI%20PER%20AREA/0%20INCARICHI%20PROFESSIONALI/2013/0%20RIEPILOGO.xlsx'#Foglio1.J1246]" table:style-name="ce43">
            <text:p>Z323083B46</text:p>
          </table:table-cell>
          <table:table-cell office:value-type="currency" office:value="5168.34" table:formula="of:=['file:///U:/Aree/Area%20Approvvigionamenti/DATI%20RISERVATI%20PER%20AREA/0%20INCARICHI%20PROFESSIONALI/2013/0%20RIEPILOGO.xlsx'#Foglio1.L1246]" table:style-name="ce37">
            <text:p>€ 5.168,34</text:p>
          </table:table-cell>
          <table:table-cell office:value-type="currency" office:value="1476.66" table:style-name="ce58">
            <text:p><text:s/>1.476,66 €<text:s/></text:p>
          </table:table-cell>
          <table:table-cell table:style-name="ce48"/>
          <table:table-cell table:number-columns-repeated="16374" table:style-name="ce46"/>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58">
            <text:p><text:s/>22.250,38 €<text:s/></text:p>
          </table:table-cell>
          <table:table-cell table:style-name="ce48"/>
          <table:table-cell table:number-columns-repeated="16374" table:style-name="ce46"/>
        </table:table-row>
        <table:table-row table:style-name="ro8">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58">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4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43">
            <text:p>3221000032</text:p>
          </table:table-cell>
          <table:table-cell office:value-type="date" office:date-value="2021-02-22T00:00:00" table:formula="of:=['file:///U:/Aree/Area%20Approvvigionamenti/DATI%20RISERVATI%20PER%20AREA/0%20INCARICHI%20PROFESSIONALI/2013/0%20RIEPILOGO.xlsx'#Foglio1.H1249]" table:style-name="ce44">
            <text:p>22/02/21</text:p>
          </table:table-cell>
          <table:table-cell office:value-type="date" office:date-value="2021-02-22T00:00:00" table:formula="of:=['file:///U:/Aree/Area%20Approvvigionamenti/DATI%20RISERVATI%20PER%20AREA/0%20INCARICHI%20PROFESSIONALI/2013/0%20RIEPILOGO.xlsx'#Foglio1.I1249]" table:style-name="ce45">
            <text:p>febbraio <text:s/>2021</text:p>
          </table:table-cell>
          <table:table-cell office:value-type="string" office:string-value="ZE430AC156" table:formula="of:=['file:///U:/Aree/Area%20Approvvigionamenti/DATI%20RISERVATI%20PER%20AREA/0%20INCARICHI%20PROFESSIONALI/2013/0%20RIEPILOGO.xlsx'#Foglio1.J1249]" table:style-name="ce43">
            <text:p>ZE430AC156</text:p>
          </table:table-cell>
          <table:table-cell office:value-type="currency" office:value="5280.6" table:formula="of:=['file:///U:/Aree/Area%20Approvvigionamenti/DATI%20RISERVATI%20PER%20AREA/0%20INCARICHI%20PROFESSIONALI/2013/0%20RIEPILOGO.xlsx'#Foglio1.L1249]" table:style-name="ce37">
            <text:p>€ 5.280,60</text:p>
          </table:table-cell>
          <table:table-cell office:value-type="currency" office:value="5280.6" table:style-name="ce58">
            <text:p><text:s/>5.280,6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4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43">
            <text:p>3221000034</text:p>
          </table:table-cell>
          <table:table-cell office:value-type="date" office:date-value="2021-02-24T00:00:00" table:formula="of:=['file:///U:/Aree/Area%20Approvvigionamenti/DATI%20RISERVATI%20PER%20AREA/0%20INCARICHI%20PROFESSIONALI/2013/0%20RIEPILOGO.xlsx'#Foglio1.H1251]" table:style-name="ce44">
            <text:p>24/02/21</text:p>
          </table:table-cell>
          <table:table-cell office:value-type="float" office:value="0" table:formula="of:=['file:///U:/Aree/Area%20Approvvigionamenti/DATI%20RISERVATI%20PER%20AREA/0%20INCARICHI%20PROFESSIONALI/2013/0%20RIEPILOGO.xlsx'#Foglio1.I1251]" table:style-name="ce45">
            <text:p>gennaio <text:s/>1900</text:p>
          </table:table-cell>
          <table:table-cell office:value-type="string" office:string-value="ZEA30C754D" table:formula="of:=['file:///U:/Aree/Area%20Approvvigionamenti/DATI%20RISERVATI%20PER%20AREA/0%20INCARICHI%20PROFESSIONALI/2013/0%20RIEPILOGO.xlsx'#Foglio1.J1251]" table:style-name="ce43">
            <text:p>ZEA30C754D</text:p>
          </table:table-cell>
          <table:table-cell office:value-type="currency" office:value="1248" table:formula="of:=['file:///U:/Aree/Area%20Approvvigionamenti/DATI%20RISERVATI%20PER%20AREA/0%20INCARICHI%20PROFESSIONALI/2013/0%20RIEPILOGO.xlsx'#Foglio1.L1251]" table:style-name="ce37">
            <text:p>€ 1.248,00</text:p>
          </table:table-cell>
          <table:table-cell office:value-type="currency" office:value="1248" table:style-name="ce58">
            <text:p><text:s/>1.248,00 €<text:s/></text:p>
          </table:table-cell>
          <table:table-cell table:style-name="ce48"/>
          <table:table-cell table:number-columns-repeated="16374" table:style-name="ce46"/>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58">
            <text:p><text:s/>1.438,20 €<text:s/></text:p>
          </table:table-cell>
          <table:table-cell table:style-name="ce48"/>
          <table:table-cell table:number-columns-repeated="16374" table:style-name="ce46"/>
        </table:table-row>
        <table:table-row table:style-name="ro7">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58">
            <text:p><text:s/>10.208,44 €<text:s/></text:p>
          </table:table-cell>
          <table:table-cell table:style-name="ce48"/>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4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43">
            <text:p>3221000037</text:p>
          </table:table-cell>
          <table:table-cell office:value-type="date" office:date-value="2021-03-01T00:00:00" table:formula="of:=['file:///U:/Aree/Area%20Approvvigionamenti/DATI%20RISERVATI%20PER%20AREA/0%20INCARICHI%20PROFESSIONALI/2013/0%20RIEPILOGO.xlsx'#Foglio1.H1254]" table:style-name="ce44">
            <text:p>01/03/21</text:p>
          </table:table-cell>
          <table:table-cell office:value-type="date" office:date-value="2021-04-14T00:00:00" table:formula="of:=['file:///U:/Aree/Area%20Approvvigionamenti/DATI%20RISERVATI%20PER%20AREA/0%20INCARICHI%20PROFESSIONALI/2013/0%20RIEPILOGO.xlsx'#Foglio1.I1254]" table:style-name="ce45">
            <text:p>aprile <text:s/>2021</text:p>
          </table:table-cell>
          <table:table-cell office:value-type="string" office:string-value="ZDA30D19A1" table:formula="of:=['file:///U:/Aree/Area%20Approvvigionamenti/DATI%20RISERVATI%20PER%20AREA/0%20INCARICHI%20PROFESSIONALI/2013/0%20RIEPILOGO.xlsx'#Foglio1.J1254]" table:style-name="ce43">
            <text:p>ZDA30D19A1</text:p>
          </table:table-cell>
          <table:table-cell office:value-type="currency" office:value="7280" table:formula="of:=['file:///U:/Aree/Area%20Approvvigionamenti/DATI%20RISERVATI%20PER%20AREA/0%20INCARICHI%20PROFESSIONALI/2013/0%20RIEPILOGO.xlsx'#Foglio1.L1254]" table:style-name="ce37">
            <text:p>€ 7.280,00</text:p>
          </table:table-cell>
          <table:table-cell office:value-type="currency" office:value="4156.88" table:style-name="ce58">
            <text:p><text:s/>4.156,88 €<text:s/></text:p>
          </table:table-cell>
          <table:table-cell table:style-name="ce48"/>
          <table:table-cell table:number-columns-repeated="16374" table:style-name="ce46"/>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4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43">
            <text:p>3221000038</text:p>
          </table:table-cell>
          <table:table-cell office:value-type="date" office:date-value="2021-03-01T00:00:00" table:formula="of:=['file:///U:/Aree/Area%20Approvvigionamenti/DATI%20RISERVATI%20PER%20AREA/0%20INCARICHI%20PROFESSIONALI/2013/0%20RIEPILOGO.xlsx'#Foglio1.H1255]" table:style-name="ce44">
            <text:p>01/03/21</text:p>
          </table:table-cell>
          <table:table-cell office:value-type="date" office:date-value="2021-04-14T00:00:00" table:formula="of:=['file:///U:/Aree/Area%20Approvvigionamenti/DATI%20RISERVATI%20PER%20AREA/0%20INCARICHI%20PROFESSIONALI/2013/0%20RIEPILOGO.xlsx'#Foglio1.I1255]" table:style-name="ce45">
            <text:p>aprile <text:s/>2021</text:p>
          </table:table-cell>
          <table:table-cell office:value-type="string" office:string-value="Z1830D4C4A" table:formula="of:=['file:///U:/Aree/Area%20Approvvigionamenti/DATI%20RISERVATI%20PER%20AREA/0%20INCARICHI%20PROFESSIONALI/2013/0%20RIEPILOGO.xlsx'#Foglio1.J1255]" table:style-name="ce43">
            <text:p>Z1830D4C4A</text:p>
          </table:table-cell>
          <table:table-cell office:value-type="currency" office:value="1352" table:formula="of:=['file:///U:/Aree/Area%20Approvvigionamenti/DATI%20RISERVATI%20PER%20AREA/0%20INCARICHI%20PROFESSIONALI/2013/0%20RIEPILOGO.xlsx'#Foglio1.L1255]" table:style-name="ce37">
            <text:p>€ 1.352,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58">
            <text:p><text:s/>8.790,00 €<text:s/></text:p>
          </table:table-cell>
          <table:table-cell table:style-name="ce48"/>
          <table:table-cell table:number-columns-repeated="16374" table:style-name="ce46"/>
        </table:table-row>
        <table:table-row table:style-name="ro8">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58">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58">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58">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4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43">
            <text:p>3221000044</text:p>
          </table:table-cell>
          <table:table-cell office:value-type="date" office:date-value="2021-03-05T00:00:00" table:formula="of:=['file:///U:/Aree/Area%20Approvvigionamenti/DATI%20RISERVATI%20PER%20AREA/0%20INCARICHI%20PROFESSIONALI/2013/0%20RIEPILOGO.xlsx'#Foglio1.H1261]" table:style-name="ce44">
            <text:p>05/03/21</text:p>
          </table:table-cell>
          <table:table-cell office:value-type="date" office:date-value="2022-03-31T00:00:00" table:formula="of:=['file:///U:/Aree/Area%20Approvvigionamenti/DATI%20RISERVATI%20PER%20AREA/0%20INCARICHI%20PROFESSIONALI/2013/0%20RIEPILOGO.xlsx'#Foglio1.I1261]" table:style-name="ce45">
            <text:p>marzo <text:s/>2022</text:p>
          </table:table-cell>
          <table:table-cell office:value-type="string" office:string-value="Z2330A680F" table:formula="of:=['file:///U:/Aree/Area%20Approvvigionamenti/DATI%20RISERVATI%20PER%20AREA/0%20INCARICHI%20PROFESSIONALI/2013/0%20RIEPILOGO.xlsx'#Foglio1.J1261]" table:style-name="ce43">
            <text:p>Z2330A680F</text:p>
          </table:table-cell>
          <table:table-cell office:value-type="currency" office:value="5157.8500000000004" table:formula="of:=['file:///U:/Aree/Area%20Approvvigionamenti/DATI%20RISERVATI%20PER%20AREA/0%20INCARICHI%20PROFESSIONALI/2013/0%20RIEPILOGO.xlsx'#Foglio1.L1261]" table:style-name="ce37">
            <text:p>€ 5.157,85</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4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43">
            <text:p>3221000045</text:p>
          </table:table-cell>
          <table:table-cell office:value-type="date" office:date-value="2021-03-08T00:00:00" table:formula="of:=['file:///U:/Aree/Area%20Approvvigionamenti/DATI%20RISERVATI%20PER%20AREA/0%20INCARICHI%20PROFESSIONALI/2013/0%20RIEPILOGO.xlsx'#Foglio1.H1262]" table:style-name="ce44">
            <text:p>08/03/21</text:p>
          </table:table-cell>
          <table:table-cell office:value-type="date" office:date-value="2021-12-31T00:00:00" table:formula="of:=['file:///U:/Aree/Area%20Approvvigionamenti/DATI%20RISERVATI%20PER%20AREA/0%20INCARICHI%20PROFESSIONALI/2013/0%20RIEPILOGO.xlsx'#Foglio1.I1262]" table:style-name="ce45">
            <text:p>dicembre <text:s/>2021</text:p>
          </table:table-cell>
          <table:table-cell office:value-type="string" office:string-value="Z0430A6C73" table:formula="of:=['file:///U:/Aree/Area%20Approvvigionamenti/DATI%20RISERVATI%20PER%20AREA/0%20INCARICHI%20PROFESSIONALI/2013/0%20RIEPILOGO.xlsx'#Foglio1.J1262]" table:style-name="ce43">
            <text:p>Z0430A6C73</text:p>
          </table:table-cell>
          <table:table-cell office:value-type="currency" office:value="1508.17" table:formula="of:=['file:///U:/Aree/Area%20Approvvigionamenti/DATI%20RISERVATI%20PER%20AREA/0%20INCARICHI%20PROFESSIONALI/2013/0%20RIEPILOGO.xlsx'#Foglio1.L1262]" table:style-name="ce37">
            <text:p>€ 1.508,17</text:p>
          </table:table-cell>
          <table:table-cell office:value-type="currency" office:value="1508.17" table:formula="of:=[.H899]" table:style-name="ce47">
            <text:p>€ 1.508,17</text:p>
          </table:table-cell>
          <table:table-cell table:style-name="ce48"/>
          <table:table-cell table:number-columns-repeated="16374" table:style-name="ce46"/>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4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43">
            <text:p>3221000046</text:p>
          </table:table-cell>
          <table:table-cell office:value-type="date" office:date-value="2021-03-11T00:00:00" table:formula="of:=['file:///U:/Aree/Area%20Approvvigionamenti/DATI%20RISERVATI%20PER%20AREA/0%20INCARICHI%20PROFESSIONALI/2013/0%20RIEPILOGO.xlsx'#Foglio1.H1263]" table:style-name="ce44">
            <text:p>11/03/21</text:p>
          </table:table-cell>
          <table:table-cell office:value-type="date" office:date-value="2021-03-11T00:00:00" table:formula="of:=['file:///U:/Aree/Area%20Approvvigionamenti/DATI%20RISERVATI%20PER%20AREA/0%20INCARICHI%20PROFESSIONALI/2013/0%20RIEPILOGO.xlsx'#Foglio1.I1263]" table:style-name="ce45">
            <text:p>marzo <text:s/>2021</text:p>
          </table:table-cell>
          <table:table-cell office:value-type="string" office:string-value="Z8630FA0A6" table:formula="of:=['file:///U:/Aree/Area%20Approvvigionamenti/DATI%20RISERVATI%20PER%20AREA/0%20INCARICHI%20PROFESSIONALI/2013/0%20RIEPILOGO.xlsx'#Foglio1.J1263]" table:style-name="ce43">
            <text:p>Z8630FA0A6</text:p>
          </table:table-cell>
          <table:table-cell office:value-type="currency" office:value="524.69000000000005" table:formula="of:=['file:///U:/Aree/Area%20Approvvigionamenti/DATI%20RISERVATI%20PER%20AREA/0%20INCARICHI%20PROFESSIONALI/2013/0%20RIEPILOGO.xlsx'#Foglio1.L1263]" table:style-name="ce37">
            <text:p>€ 524,69</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58">
            <text:p><text:s/>8.989,81 €<text:s/></text:p>
          </table:table-cell>
          <table:table-cell table:style-name="ce48"/>
          <table:table-cell table:number-columns-repeated="16374" table:style-name="ce46"/>
        </table:table-row>
        <table:table-row table:style-name="ro3">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1">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49">
            <text:p>€ 3.900,00</text:p>
          </table:table-cell>
          <table:table-cell table:style-name="ce48"/>
          <table:table-cell table:number-columns-repeated="16374" table:style-name="ce46"/>
        </table:table-row>
        <table:table-row table:style-name="ro3">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49">
            <text:p>€ 6.412,95</text:p>
          </table:table-cell>
          <table:table-cell table:style-name="ce48"/>
          <table:table-cell table:number-columns-repeated="16374" table:style-name="ce46"/>
        </table:table-row>
        <table:table-row table:style-name="ro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4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43">
            <text:p>3221000051</text:p>
          </table:table-cell>
          <table:table-cell office:value-type="date" office:date-value="2021-03-18T00:00:00" table:formula="of:=['file:///U:/Aree/Area%20Approvvigionamenti/DATI%20RISERVATI%20PER%20AREA/0%20INCARICHI%20PROFESSIONALI/2013/0%20RIEPILOGO.xlsx'#Foglio1.H1268]" table:style-name="ce44">
            <text:p>18/03/21</text:p>
          </table:table-cell>
          <table:table-cell office:value-type="date" office:date-value="2021-03-18T00:00:00" table:formula="of:=['file:///U:/Aree/Area%20Approvvigionamenti/DATI%20RISERVATI%20PER%20AREA/0%20INCARICHI%20PROFESSIONALI/2013/0%20RIEPILOGO.xlsx'#Foglio1.I1268]" table:style-name="ce45">
            <text:p>marzo <text:s/>2021</text:p>
          </table:table-cell>
          <table:table-cell office:value-type="string" office:string-value="Z27310D94E" table:formula="of:=['file:///U:/Aree/Area%20Approvvigionamenti/DATI%20RISERVATI%20PER%20AREA/0%20INCARICHI%20PROFESSIONALI/2013/0%20RIEPILOGO.xlsx'#Foglio1.J1268]" table:style-name="ce43">
            <text:p>Z27310D94E</text:p>
          </table:table-cell>
          <table:table-cell office:value-type="currency" office:value="3131.7" table:formula="of:=['file:///U:/Aree/Area%20Approvvigionamenti/DATI%20RISERVATI%20PER%20AREA/0%20INCARICHI%20PROFESSIONALI/2013/0%20RIEPILOGO.xlsx'#Foglio1.L1268]" table:style-name="ce37">
            <text:p>€ 3.131,70</text:p>
          </table:table-cell>
          <table:table-cell office:value-type="currency" office:value="3131.7" table:style-name="ce58">
            <text:p><text:s/>3.131,70 €<text:s/></text:p>
          </table:table-cell>
          <table:table-cell table:style-name="ce48"/>
          <table:table-cell table:number-columns-repeated="16374" table:style-name="ce46"/>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58">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58">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58">
            <text:p><text:s/>46.40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58">
            <text:p><text:s/>5.968,56 €<text:s/></text:p>
          </table:table-cell>
          <table:table-cell table:style-name="ce48"/>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4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43">
            <text:p>3221000056</text:p>
          </table:table-cell>
          <table:table-cell office:value-type="date" office:date-value="2021-03-19T00:00:00" table:formula="of:=['file:///U:/Aree/Area%20Approvvigionamenti/DATI%20RISERVATI%20PER%20AREA/0%20INCARICHI%20PROFESSIONALI/2013/0%20RIEPILOGO.xlsx'#Foglio1.H1273]" table:style-name="ce44">
            <text:p>19/03/21</text:p>
          </table:table-cell>
          <table:table-cell office:value-type="date" office:date-value="2021-12-31T00:00:00" table:formula="of:=['file:///U:/Aree/Area%20Approvvigionamenti/DATI%20RISERVATI%20PER%20AREA/0%20INCARICHI%20PROFESSIONALI/2013/0%20RIEPILOGO.xlsx'#Foglio1.I1273]" table:style-name="ce45">
            <text:p>dicembre <text:s/>2021</text:p>
          </table:table-cell>
          <table:table-cell office:value-type="string" office:string-value="Z573111D26" table:formula="of:=['file:///U:/Aree/Area%20Approvvigionamenti/DATI%20RISERVATI%20PER%20AREA/0%20INCARICHI%20PROFESSIONALI/2013/0%20RIEPILOGO.xlsx'#Foglio1.J1273]" table:style-name="ce43">
            <text:p>Z573111D26</text:p>
          </table:table-cell>
          <table:table-cell office:value-type="currency" office:value="12220" table:formula="of:=['file:///U:/Aree/Area%20Approvvigionamenti/DATI%20RISERVATI%20PER%20AREA/0%20INCARICHI%20PROFESSIONALI/2013/0%20RIEPILOGO.xlsx'#Foglio1.L1273]" table:style-name="ce37">
            <text:p>€ 12.220,00</text:p>
          </table:table-cell>
          <table:table-cell office:value-type="currency" office:value="12220" table:formula="of:=[.H910]" table:style-name="ce49">
            <text:p>€ 12.220,00</text:p>
          </table:table-cell>
          <table:table-cell table:style-name="ce48"/>
          <table:table-cell table:number-columns-repeated="16374" table:style-name="ce46"/>
        </table:table-row>
        <table:table-row table:style-name="ro15">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58">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58">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58">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4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43">
            <text:p>3221000060</text:p>
          </table:table-cell>
          <table:table-cell office:value-type="date" office:date-value="2021-03-24T00:00:00" table:formula="of:=['file:///U:/Aree/Area%20Approvvigionamenti/DATI%20RISERVATI%20PER%20AREA/0%20INCARICHI%20PROFESSIONALI/2013/0%20RIEPILOGO.xlsx'#Foglio1.H1277]" table:style-name="ce44">
            <text:p>24/03/21</text:p>
          </table:table-cell>
          <table:table-cell office:value-type="date" office:date-value="2021-12-31T00:00:00" table:formula="of:=['file:///U:/Aree/Area%20Approvvigionamenti/DATI%20RISERVATI%20PER%20AREA/0%20INCARICHI%20PROFESSIONALI/2013/0%20RIEPILOGO.xlsx'#Foglio1.I1277]" table:style-name="ce45">
            <text:p>dicembre <text:s/>2021</text:p>
          </table:table-cell>
          <table:table-cell office:value-type="string" office:string-value="Z0931211D5" table:formula="of:=['file:///U:/Aree/Area%20Approvvigionamenti/DATI%20RISERVATI%20PER%20AREA/0%20INCARICHI%20PROFESSIONALI/2013/0%20RIEPILOGO.xlsx'#Foglio1.J1277]" table:style-name="ce43">
            <text:p>Z0931211D5</text:p>
          </table:table-cell>
          <table:table-cell office:value-type="currency" office:value="7000" table:formula="of:=['file:///U:/Aree/Area%20Approvvigionamenti/DATI%20RISERVATI%20PER%20AREA/0%20INCARICHI%20PROFESSIONALI/2013/0%20RIEPILOGO.xlsx'#Foglio1.L1277]" table:style-name="ce37">
            <text:p>€ 7.00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58">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4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43">
            <text:p>3221000062</text:p>
          </table:table-cell>
          <table:table-cell office:value-type="date" office:date-value="2021-03-25T00:00:00" table:formula="of:=['file:///U:/Aree/Area%20Approvvigionamenti/DATI%20RISERVATI%20PER%20AREA/0%20INCARICHI%20PROFESSIONALI/2013/0%20RIEPILOGO.xlsx'#Foglio1.H1279]" table:style-name="ce44">
            <text:p>25/03/21</text:p>
          </table:table-cell>
          <table:table-cell office:value-type="date" office:date-value="2021-04-30T00:00:00" table:formula="of:=['file:///U:/Aree/Area%20Approvvigionamenti/DATI%20RISERVATI%20PER%20AREA/0%20INCARICHI%20PROFESSIONALI/2013/0%20RIEPILOGO.xlsx'#Foglio1.I1279]" table:style-name="ce45">
            <text:p>aprile <text:s/>2021</text:p>
          </table:table-cell>
          <table:table-cell office:value-type="string" office:string-value="Z963125A27" table:formula="of:=['file:///U:/Aree/Area%20Approvvigionamenti/DATI%20RISERVATI%20PER%20AREA/0%20INCARICHI%20PROFESSIONALI/2013/0%20RIEPILOGO.xlsx'#Foglio1.J1279]" table:style-name="ce43">
            <text:p>Z963125A27</text:p>
          </table:table-cell>
          <table:table-cell office:value-type="currency" office:value="500" table:formula="of:=['file:///U:/Aree/Area%20Approvvigionamenti/DATI%20RISERVATI%20PER%20AREA/0%20INCARICHI%20PROFESSIONALI/2013/0%20RIEPILOGO.xlsx'#Foglio1.L1279]" table:style-name="ce37">
            <text:p>€ 500,00</text:p>
          </table:table-cell>
          <table:table-cell office:value-type="currency" office:value="500" table:style-name="ce58">
            <text:p><text:s/>500,00 €<text:s/></text:p>
          </table:table-cell>
          <table:table-cell table:style-name="ce48"/>
          <table:table-cell table:number-columns-repeated="16374" table:style-name="ce46"/>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58">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58">
            <text:p><text:s/>13.942,13 €<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4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43">
            <text:p>3221000067</text:p>
          </table:table-cell>
          <table:table-cell office:value-type="date" office:date-value="2021-04-08T00:00:00" table:formula="of:=['file:///U:/Aree/Area%20Approvvigionamenti/DATI%20RISERVATI%20PER%20AREA/0%20INCARICHI%20PROFESSIONALI/2013/0%20RIEPILOGO.xlsx'#Foglio1.H1284]" table:style-name="ce44">
            <text:p>08/04/21</text:p>
          </table:table-cell>
          <table:table-cell office:value-type="date" office:date-value="2021-05-31T00:00:00" table:formula="of:=['file:///U:/Aree/Area%20Approvvigionamenti/DATI%20RISERVATI%20PER%20AREA/0%20INCARICHI%20PROFESSIONALI/2013/0%20RIEPILOGO.xlsx'#Foglio1.I1284]" table:style-name="ce45">
            <text:p>maggio <text:s/>2021</text:p>
          </table:table-cell>
          <table:table-cell office:value-type="string" office:string-value="ZC631461FE" table:formula="of:=['file:///U:/Aree/Area%20Approvvigionamenti/DATI%20RISERVATI%20PER%20AREA/0%20INCARICHI%20PROFESSIONALI/2013/0%20RIEPILOGO.xlsx'#Foglio1.J1284]" table:style-name="ce43">
            <text:p>ZC631461FE</text:p>
          </table:table-cell>
          <table:table-cell office:value-type="currency" office:value="1438.2" table:formula="of:=['file:///U:/Aree/Area%20Approvvigionamenti/DATI%20RISERVATI%20PER%20AREA/0%20INCARICHI%20PROFESSIONALI/2013/0%20RIEPILOGO.xlsx'#Foglio1.L1284]" table:style-name="ce37">
            <text:p>€ 1.438,20</text:p>
          </table:table-cell>
          <table:table-cell office:value-type="currency" office:value="1438.2" table:style-name="ce58">
            <text:p><text:s/>1.438,20 €<text:s/></text:p>
          </table:table-cell>
          <table:table-cell table:style-name="ce48"/>
          <table:table-cell table:number-columns-repeated="16374" table:style-name="ce46"/>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8">
          <table:table-cell office:value-type="string" office:string-value="RELAZIONE GEOLOGICA-IDROGEOLOGICA E GEOLOGICO-TECNICA" table:formula="of:=['file:///U:/Aree/Area%20Approvvigionamenti/DATI%20RISERVATI%20PER%20AREA/0%20INCARICHI%20PROFESSIONALI/2013/0%20RIEPILOGO.xlsx'#Foglio1.M1286]" table:style-name="ce4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43">
            <text:p>3221000069</text:p>
          </table:table-cell>
          <table:table-cell office:value-type="date" office:date-value="2021-04-08T00:00:00" table:formula="of:=['file:///U:/Aree/Area%20Approvvigionamenti/DATI%20RISERVATI%20PER%20AREA/0%20INCARICHI%20PROFESSIONALI/2013/0%20RIEPILOGO.xlsx'#Foglio1.H1286]" table:style-name="ce44">
            <text:p>08/04/21</text:p>
          </table:table-cell>
          <table:table-cell office:value-type="date" office:date-value="2021-04-30T00:00:00" table:formula="of:=['file:///U:/Aree/Area%20Approvvigionamenti/DATI%20RISERVATI%20PER%20AREA/0%20INCARICHI%20PROFESSIONALI/2013/0%20RIEPILOGO.xlsx'#Foglio1.I1286]" table:style-name="ce45">
            <text:p>aprile <text:s/>2021</text:p>
          </table:table-cell>
          <table:table-cell office:value-type="string" office:string-value="Z023146EDB" table:formula="of:=['file:///U:/Aree/Area%20Approvvigionamenti/DATI%20RISERVATI%20PER%20AREA/0%20INCARICHI%20PROFESSIONALI/2013/0%20RIEPILOGO.xlsx'#Foglio1.J1286]" table:style-name="ce43">
            <text:p>Z023146EDB</text:p>
          </table:table-cell>
          <table:table-cell office:value-type="currency" office:value="714" table:formula="of:=['file:///U:/Aree/Area%20Approvvigionamenti/DATI%20RISERVATI%20PER%20AREA/0%20INCARICHI%20PROFESSIONALI/2013/0%20RIEPILOGO.xlsx'#Foglio1.L1286]" table:style-name="ce37">
            <text:p>€ 714,00</text:p>
          </table:table-cell>
          <table:table-cell office:value-type="currency" office:value="714" table:style-name="ce58">
            <text:p><text:s/>714,00 €<text:s/></text:p>
          </table:table-cell>
          <table:table-cell table:style-name="ce48"/>
          <table:table-cell table:number-columns-repeated="16374" table:style-name="ce46"/>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58">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58">
            <text:p><text:s/>8.580,00 €<text:s/></text:p>
          </table:table-cell>
          <table:table-cell table:style-name="ce48"/>
          <table:table-cell table:number-columns-repeated="16374" table:style-name="ce46"/>
        </table:table-row>
        <table:table-row table:style-name="ro8">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58">
            <text:p><text:s/>3.000,00 €<text:s/></text:p>
          </table:table-cell>
          <table:table-cell table:style-name="ce48"/>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4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43">
            <text:p>3221000074</text:p>
          </table:table-cell>
          <table:table-cell office:value-type="date" office:date-value="2021-04-20T00:00:00" table:formula="of:=['file:///U:/Aree/Area%20Approvvigionamenti/DATI%20RISERVATI%20PER%20AREA/0%20INCARICHI%20PROFESSIONALI/2013/0%20RIEPILOGO.xlsx'#Foglio1.H1291]" table:style-name="ce44">
            <text:p>20/04/21</text:p>
          </table:table-cell>
          <table:table-cell office:value-type="date" office:date-value="2021-05-25T00:00:00" table:formula="of:=['file:///U:/Aree/Area%20Approvvigionamenti/DATI%20RISERVATI%20PER%20AREA/0%20INCARICHI%20PROFESSIONALI/2013/0%20RIEPILOGO.xlsx'#Foglio1.I1291]" table:style-name="ce45">
            <text:p>maggio <text:s/>2021</text:p>
          </table:table-cell>
          <table:table-cell office:value-type="string" office:string-value="Z51316D169" table:formula="of:=['file:///U:/Aree/Area%20Approvvigionamenti/DATI%20RISERVATI%20PER%20AREA/0%20INCARICHI%20PROFESSIONALI/2013/0%20RIEPILOGO.xlsx'#Foglio1.J1291]" table:style-name="ce43">
            <text:p>Z51316D169</text:p>
          </table:table-cell>
          <table:table-cell office:value-type="currency" office:value="1600" table:formula="of:=['file:///U:/Aree/Area%20Approvvigionamenti/DATI%20RISERVATI%20PER%20AREA/0%20INCARICHI%20PROFESSIONALI/2013/0%20RIEPILOGO.xlsx'#Foglio1.L1291]" table:style-name="ce37">
            <text:p>€ 1.60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20">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58">
            <text:p><text:s/>4.94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8">
          <table:table-cell office:value-type="string" office:string-value="PROCEDIMENTO PENALE N° 1405/20 RGNR - TRIBUNALE DI BERGAMO" table:formula="of:=['file:///U:/Aree/Area%20Approvvigionamenti/DATI%20RISERVATI%20PER%20AREA/0%20INCARICHI%20PROFESSIONALI/2013/0%20RIEPILOGO.xlsx'#Foglio1.M1294]" table:style-name="ce4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43">
            <text:p>3221000077</text:p>
          </table:table-cell>
          <table:table-cell office:value-type="date" office:date-value="2021-04-21T00:00:00" table:formula="of:=['file:///U:/Aree/Area%20Approvvigionamenti/DATI%20RISERVATI%20PER%20AREA/0%20INCARICHI%20PROFESSIONALI/2013/0%20RIEPILOGO.xlsx'#Foglio1.H1294]" table:style-name="ce44">
            <text:p>21/04/21</text:p>
          </table:table-cell>
          <table:table-cell office:value-type="date" office:date-value="2021-04-15T00:00:00" table:formula="of:=['file:///U:/Aree/Area%20Approvvigionamenti/DATI%20RISERVATI%20PER%20AREA/0%20INCARICHI%20PROFESSIONALI/2013/0%20RIEPILOGO.xlsx'#Foglio1.I1294]" table:style-name="ce45">
            <text:p>aprile <text:s/>2021</text:p>
          </table:table-cell>
          <table:table-cell office:value-type="string" office:string-value="ZC73172142" table:formula="of:=['file:///U:/Aree/Area%20Approvvigionamenti/DATI%20RISERVATI%20PER%20AREA/0%20INCARICHI%20PROFESSIONALI/2013/0%20RIEPILOGO.xlsx'#Foglio1.J1294]" table:style-name="ce43">
            <text:p>ZC73172142</text:p>
          </table:table-cell>
          <table:table-cell office:value-type="currency" office:value="2990" table:formula="of:=['file:///U:/Aree/Area%20Approvvigionamenti/DATI%20RISERVATI%20PER%20AREA/0%20INCARICHI%20PROFESSIONALI/2013/0%20RIEPILOGO.xlsx'#Foglio1.L1294]" table:style-name="ce37">
            <text:p>€ 2.990,00</text:p>
          </table:table-cell>
          <table:table-cell office:value-type="currency" office:value="2990" table:style-name="ce58">
            <text:p><text:s/>2.990,00 €<text:s/></text:p>
          </table:table-cell>
          <table:table-cell table:style-name="ce48"/>
          <table:table-cell table:number-columns-repeated="16374" table:style-name="ce46"/>
        </table:table-row>
        <table:table-row table:style-name="ro8">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58">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58">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4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43">
            <text:p>3221000080</text:p>
          </table:table-cell>
          <table:table-cell office:value-type="date" office:date-value="2021-04-22T00:00:00" table:formula="of:=['file:///U:/Aree/Area%20Approvvigionamenti/DATI%20RISERVATI%20PER%20AREA/0%20INCARICHI%20PROFESSIONALI/2013/0%20RIEPILOGO.xlsx'#Foglio1.H1297]" table:style-name="ce44">
            <text:p>22/04/21</text:p>
          </table:table-cell>
          <table:table-cell office:value-type="date" office:date-value="2021-05-31T00:00:00" table:formula="of:=['file:///U:/Aree/Area%20Approvvigionamenti/DATI%20RISERVATI%20PER%20AREA/0%20INCARICHI%20PROFESSIONALI/2013/0%20RIEPILOGO.xlsx'#Foglio1.I1297]" table:style-name="ce45">
            <text:p>maggio <text:s/>2021</text:p>
          </table:table-cell>
          <table:table-cell office:value-type="string" office:string-value="ZED31752B8" table:formula="of:=['file:///U:/Aree/Area%20Approvvigionamenti/DATI%20RISERVATI%20PER%20AREA/0%20INCARICHI%20PROFESSIONALI/2013/0%20RIEPILOGO.xlsx'#Foglio1.J1297]" table:style-name="ce43">
            <text:p>ZED31752B8</text:p>
          </table:table-cell>
          <table:table-cell office:value-type="currency" office:value="1900" table:formula="of:=['file:///U:/Aree/Area%20Approvvigionamenti/DATI%20RISERVATI%20PER%20AREA/0%20INCARICHI%20PROFESSIONALI/2013/0%20RIEPILOGO.xlsx'#Foglio1.L1297]" table:style-name="ce37">
            <text:p>€ 1.900,00</text:p>
          </table:table-cell>
          <table:table-cell office:value-type="currency" office:value="600" table:style-name="ce58">
            <text:p><text:s/>600,00 €<text:s/></text:p>
          </table:table-cell>
          <table:table-cell office:value-type="string" table:style-name="ce48">
            <text:p><text:s/></text:p>
          </table:table-cell>
          <table:table-cell table:number-columns-repeated="16374" table:style-name="ce46"/>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1">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4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43">
            <text:p>3221000082</text:p>
          </table:table-cell>
          <table:table-cell office:value-type="date" office:date-value="2021-04-26T00:00:00" table:formula="of:=['file:///U:/Aree/Area%20Approvvigionamenti/DATI%20RISERVATI%20PER%20AREA/0%20INCARICHI%20PROFESSIONALI/2013/0%20RIEPILOGO.xlsx'#Foglio1.H1299]" table:style-name="ce44">
            <text:p>26/04/21</text:p>
          </table:table-cell>
          <table:table-cell office:value-type="date" office:date-value="2021-12-31T00:00:00" table:formula="of:=['file:///U:/Aree/Area%20Approvvigionamenti/DATI%20RISERVATI%20PER%20AREA/0%20INCARICHI%20PROFESSIONALI/2013/0%20RIEPILOGO.xlsx'#Foglio1.I1299]" table:style-name="ce45">
            <text:p>dicembre <text:s/>2021</text:p>
          </table:table-cell>
          <table:table-cell office:value-type="string" office:string-value="Z4A317DD27" table:formula="of:=['file:///U:/Aree/Area%20Approvvigionamenti/DATI%20RISERVATI%20PER%20AREA/0%20INCARICHI%20PROFESSIONALI/2013/0%20RIEPILOGO.xlsx'#Foglio1.J1299]" table:style-name="ce43">
            <text:p>Z4A317DD27</text:p>
          </table:table-cell>
          <table:table-cell office:value-type="currency" office:value="2323.7800000000002" table:formula="of:=['file:///U:/Aree/Area%20Approvvigionamenti/DATI%20RISERVATI%20PER%20AREA/0%20INCARICHI%20PROFESSIONALI/2013/0%20RIEPILOGO.xlsx'#Foglio1.L1299]" table:style-name="ce37">
            <text:p>€ 2.323,7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8">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58">
            <text:p><text:s/>4.000,00 €<text:s/></text:p>
          </table:table-cell>
          <table:table-cell table:style-name="ce48"/>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49">
            <text:p>€ 8.140,00</text:p>
          </table:table-cell>
          <table:table-cell table:style-name="ce48"/>
          <table:table-cell table:number-columns-repeated="16374" table:style-name="ce46"/>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4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43">
            <text:p>3221000086</text:p>
          </table:table-cell>
          <table:table-cell office:value-type="date" office:date-value="2021-05-04T00:00:00" table:formula="of:=['file:///U:/Aree/Area%20Approvvigionamenti/DATI%20RISERVATI%20PER%20AREA/0%20INCARICHI%20PROFESSIONALI/2013/0%20RIEPILOGO.xlsx'#Foglio1.H1303]" table:style-name="ce44">
            <text:p>04/05/21</text:p>
          </table:table-cell>
          <table:table-cell office:value-type="date" office:date-value="2021-05-04T00:00:00" table:formula="of:=['file:///U:/Aree/Area%20Approvvigionamenti/DATI%20RISERVATI%20PER%20AREA/0%20INCARICHI%20PROFESSIONALI/2013/0%20RIEPILOGO.xlsx'#Foglio1.I1303]" table:style-name="ce45">
            <text:p>maggio <text:s/>2021</text:p>
          </table:table-cell>
          <table:table-cell office:value-type="string" office:string-value="Z253197DAF" table:formula="of:=['file:///U:/Aree/Area%20Approvvigionamenti/DATI%20RISERVATI%20PER%20AREA/0%20INCARICHI%20PROFESSIONALI/2013/0%20RIEPILOGO.xlsx'#Foglio1.J1303]" table:style-name="ce43">
            <text:p>Z253197DAF</text:p>
          </table:table-cell>
          <table:table-cell office:value-type="currency" office:value="5000" table:formula="of:=['file:///U:/Aree/Area%20Approvvigionamenti/DATI%20RISERVATI%20PER%20AREA/0%20INCARICHI%20PROFESSIONALI/2013/0%20RIEPILOGO.xlsx'#Foglio1.L1303]" table:style-name="ce37">
            <text:p>€ 5.000,00</text:p>
          </table:table-cell>
          <table:table-cell office:value-type="currency" office:value="5000" table:formula="of:=[.H940]" table:style-name="ce49">
            <text:p>€ 5.000,00</text:p>
          </table:table-cell>
          <table:table-cell table:style-name="ce48"/>
          <table:table-cell table:number-columns-repeated="16374" table:style-name="ce46"/>
        </table:table-row>
        <table:table-row table:style-name="ro21">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58">
            <text:p><text:s/>7.748,00 €<text:s/></text:p>
          </table:table-cell>
          <table:table-cell table:style-name="ce48"/>
          <table:table-cell table:number-columns-repeated="16374" table:style-name="ce46"/>
        </table:table-row>
        <table:table-row table:style-name="ro22">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4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43">
            <text:p>3221000088</text:p>
          </table:table-cell>
          <table:table-cell office:value-type="date" office:date-value="2021-05-07T00:00:00" table:formula="of:=['file:///U:/Aree/Area%20Approvvigionamenti/DATI%20RISERVATI%20PER%20AREA/0%20INCARICHI%20PROFESSIONALI/2013/0%20RIEPILOGO.xlsx'#Foglio1.H1305]" table:style-name="ce44">
            <text:p>07/05/21</text:p>
          </table:table-cell>
          <table:table-cell office:value-type="date" office:date-value="2021-05-31T00:00:00" table:formula="of:=['file:///U:/Aree/Area%20Approvvigionamenti/DATI%20RISERVATI%20PER%20AREA/0%20INCARICHI%20PROFESSIONALI/2013/0%20RIEPILOGO.xlsx'#Foglio1.I1305]" table:style-name="ce45">
            <text:p>maggio <text:s/>2021</text:p>
          </table:table-cell>
          <table:table-cell office:value-type="string" office:string-value="Z2B31A4751" table:formula="of:=['file:///U:/Aree/Area%20Approvvigionamenti/DATI%20RISERVATI%20PER%20AREA/0%20INCARICHI%20PROFESSIONALI/2013/0%20RIEPILOGO.xlsx'#Foglio1.J1305]" table:style-name="ce43">
            <text:p>Z2B31A4751</text:p>
          </table:table-cell>
          <table:table-cell office:value-type="currency" office:value="6240" table:formula="of:=['file:///U:/Aree/Area%20Approvvigionamenti/DATI%20RISERVATI%20PER%20AREA/0%20INCARICHI%20PROFESSIONALI/2013/0%20RIEPILOGO.xlsx'#Foglio1.L1305]" table:style-name="ce37">
            <text:p>€ 6.240,00</text:p>
          </table:table-cell>
          <table:table-cell office:value-type="currency" office:value="5928" table:style-name="ce58">
            <text:p><text:s/>5.928,00 €<text:s/></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58">
            <text:p><text:s/>6.240,00 €<text:s/></text:p>
          </table:table-cell>
          <table:table-cell table:style-name="ce48"/>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4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43">
            <text:p>3221000090</text:p>
          </table:table-cell>
          <table:table-cell office:value-type="date" office:date-value="2021-05-21T00:00:00" table:formula="of:=['file:///U:/Aree/Area%20Approvvigionamenti/DATI%20RISERVATI%20PER%20AREA/0%20INCARICHI%20PROFESSIONALI/2013/0%20RIEPILOGO.xlsx'#Foglio1.H1307]" table:style-name="ce44">
            <text:p>21/05/21</text:p>
          </table:table-cell>
          <table:table-cell office:value-type="date" office:date-value="2021-05-31T00:00:00" table:formula="of:=['file:///U:/Aree/Area%20Approvvigionamenti/DATI%20RISERVATI%20PER%20AREA/0%20INCARICHI%20PROFESSIONALI/2013/0%20RIEPILOGO.xlsx'#Foglio1.I1307]" table:style-name="ce45">
            <text:p>maggio <text:s/>2021</text:p>
          </table:table-cell>
          <table:table-cell office:value-type="string" office:string-value="Z3B31D408D" table:formula="of:=['file:///U:/Aree/Area%20Approvvigionamenti/DATI%20RISERVATI%20PER%20AREA/0%20INCARICHI%20PROFESSIONALI/2013/0%20RIEPILOGO.xlsx'#Foglio1.J1307]" table:style-name="ce43">
            <text:p>Z3B31D408D</text:p>
          </table:table-cell>
          <table:table-cell office:value-type="currency" office:value="18116.919999999998" table:formula="of:=['file:///U:/Aree/Area%20Approvvigionamenti/DATI%20RISERVATI%20PER%20AREA/0%20INCARICHI%20PROFESSIONALI/2013/0%20RIEPILOGO.xlsx'#Foglio1.L1307]" table:style-name="ce37">
            <text:p>€ 18.116,92</text:p>
          </table:table-cell>
          <table:table-cell office:value-type="currency" office:value="18116.919999999998" table:style-name="ce58">
            <text:p><text:s/>18.116,92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58">
            <text:p><text:s/>2.402,35 €<text:s/></text:p>
          </table:table-cell>
          <table:table-cell table:style-name="ce48"/>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58">
            <text:p><text:s/>20.415,37 €<text:s/></text:p>
          </table:table-cell>
          <table:table-cell table:style-name="ce48"/>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4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43">
            <text:p>3221000093</text:p>
          </table:table-cell>
          <table:table-cell office:value-type="date" office:date-value="2021-05-25T00:00:00" table:formula="of:=['file:///U:/Aree/Area%20Approvvigionamenti/DATI%20RISERVATI%20PER%20AREA/0%20INCARICHI%20PROFESSIONALI/2013/0%20RIEPILOGO.xlsx'#Foglio1.H1310]" table:style-name="ce44">
            <text:p>25/05/21</text:p>
          </table:table-cell>
          <table:table-cell office:value-type="date" office:date-value="2022-03-31T00:00:00" table:formula="of:=['file:///U:/Aree/Area%20Approvvigionamenti/DATI%20RISERVATI%20PER%20AREA/0%20INCARICHI%20PROFESSIONALI/2013/0%20RIEPILOGO.xlsx'#Foglio1.I1310]" table:style-name="ce45">
            <text:p>marzo <text:s/>2022</text:p>
          </table:table-cell>
          <table:table-cell office:value-type="string" office:string-value="ZDB31DF105" table:formula="of:=['file:///U:/Aree/Area%20Approvvigionamenti/DATI%20RISERVATI%20PER%20AREA/0%20INCARICHI%20PROFESSIONALI/2013/0%20RIEPILOGO.xlsx'#Foglio1.J1310]" table:style-name="ce43">
            <text:p>ZDB31DF105</text:p>
          </table:table-cell>
          <table:table-cell office:value-type="currency" office:value="2234.4" table:formula="of:=['file:///U:/Aree/Area%20Approvvigionamenti/DATI%20RISERVATI%20PER%20AREA/0%20INCARICHI%20PROFESSIONALI/2013/0%20RIEPILOGO.xlsx'#Foglio1.L1310]" table:style-name="ce37">
            <text:p>€ 2.234,40</text:p>
          </table:table-cell>
          <table:table-cell office:value-type="currency" office:value="2234.4" table:formula="of:=[.H947]" table:style-name="ce49">
            <text:p>€ 2.234,40</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58">
            <text:p><text:s/>8.323,89 €<text:s/></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58">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4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43">
            <text:p>3221000096</text:p>
          </table:table-cell>
          <table:table-cell office:value-type="date" office:date-value="2021-06-07T00:00:00" table:formula="of:=['file:///U:/Aree/Area%20Approvvigionamenti/DATI%20RISERVATI%20PER%20AREA/0%20INCARICHI%20PROFESSIONALI/2013/0%20RIEPILOGO.xlsx'#Foglio1.H1313]" table:style-name="ce44">
            <text:p>07/06/21</text:p>
          </table:table-cell>
          <table:table-cell office:value-type="date" office:date-value="2021-12-31T00:00:00" table:formula="of:=['file:///U:/Aree/Area%20Approvvigionamenti/DATI%20RISERVATI%20PER%20AREA/0%20INCARICHI%20PROFESSIONALI/2013/0%20RIEPILOGO.xlsx'#Foglio1.I1313]" table:style-name="ce45">
            <text:p>dicembre <text:s/>2021</text:p>
          </table:table-cell>
          <table:table-cell office:value-type="string" office:string-value="Z853205048" table:formula="of:=['file:///U:/Aree/Area%20Approvvigionamenti/DATI%20RISERVATI%20PER%20AREA/0%20INCARICHI%20PROFESSIONALI/2013/0%20RIEPILOGO.xlsx'#Foglio1.J1313]" table:style-name="ce43">
            <text:p>Z853205048</text:p>
          </table:table-cell>
          <table:table-cell office:value-type="currency" office:value="4560" table:formula="of:=['file:///U:/Aree/Area%20Approvvigionamenti/DATI%20RISERVATI%20PER%20AREA/0%20INCARICHI%20PROFESSIONALI/2013/0%20RIEPILOGO.xlsx'#Foglio1.L1313]" table:style-name="ce37">
            <text:p>€ 4.560,00</text:p>
          </table:table-cell>
          <table:table-cell office:value-type="currency" office:value="4560" table:formula="of:=[.H950]" table:style-name="ce49">
            <text:p>€ 4.560,00</text:p>
          </table:table-cell>
          <table:table-cell table:style-name="ce48"/>
          <table:table-cell table:number-columns-repeated="16374" table:style-name="ce46"/>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58">
            <text:p><text:s/>2.080,00 €<text:s/></text:p>
          </table:table-cell>
          <table:table-cell table:style-name="ce48"/>
          <table:table-cell table:number-columns-repeated="16374" table:style-name="ce46"/>
        </table:table-row>
        <table:table-row table:style-name="ro13">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4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43">
            <text:p>3221000098</text:p>
          </table:table-cell>
          <table:table-cell office:value-type="date" office:date-value="2021-06-21T00:00:00" table:formula="of:=['file:///U:/Aree/Area%20Approvvigionamenti/DATI%20RISERVATI%20PER%20AREA/0%20INCARICHI%20PROFESSIONALI/2013/0%20RIEPILOGO.xlsx'#Foglio1.H1315]" table:style-name="ce44">
            <text:p>21/06/21</text:p>
          </table:table-cell>
          <table:table-cell office:value-type="date" office:date-value="2021-12-31T00:00:00" table:formula="of:=['file:///U:/Aree/Area%20Approvvigionamenti/DATI%20RISERVATI%20PER%20AREA/0%20INCARICHI%20PROFESSIONALI/2013/0%20RIEPILOGO.xlsx'#Foglio1.I1315]" table:style-name="ce45">
            <text:p>dicembre <text:s/>2021</text:p>
          </table:table-cell>
          <table:table-cell office:value-type="string" office:string-value="Z7132089A4" table:formula="of:=['file:///U:/Aree/Area%20Approvvigionamenti/DATI%20RISERVATI%20PER%20AREA/0%20INCARICHI%20PROFESSIONALI/2013/0%20RIEPILOGO.xlsx'#Foglio1.J1315]" table:style-name="ce43">
            <text:p>Z7132089A4</text:p>
          </table:table-cell>
          <table:table-cell office:value-type="currency" office:value="7930.36" table:formula="of:=['file:///U:/Aree/Area%20Approvvigionamenti/DATI%20RISERVATI%20PER%20AREA/0%20INCARICHI%20PROFESSIONALI/2013/0%20RIEPILOGO.xlsx'#Foglio1.L1315]" table:style-name="ce37">
            <text:p>€ 7.930,36</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1">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58">
            <text:p><text:s/>5.234,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4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43">
            <text:p>3221000102</text:p>
          </table:table-cell>
          <table:table-cell office:value-type="date" office:date-value="2021-07-28T00:00:00" table:formula="of:=['file:///U:/Aree/Area%20Approvvigionamenti/DATI%20RISERVATI%20PER%20AREA/0%20INCARICHI%20PROFESSIONALI/2013/0%20RIEPILOGO.xlsx'#Foglio1.H1319]" table:style-name="ce44">
            <text:p>28/07/21</text:p>
          </table:table-cell>
          <table:table-cell office:value-type="date" office:date-value="2021-08-30T00:00:00" table:formula="of:=['file:///U:/Aree/Area%20Approvvigionamenti/DATI%20RISERVATI%20PER%20AREA/0%20INCARICHI%20PROFESSIONALI/2013/0%20RIEPILOGO.xlsx'#Foglio1.I1319]" table:style-name="ce45">
            <text:p>agosto <text:s/>2021</text:p>
          </table:table-cell>
          <table:table-cell office:value-type="string" office:string-value="Z71329FB7A" table:formula="of:=['file:///U:/Aree/Area%20Approvvigionamenti/DATI%20RISERVATI%20PER%20AREA/0%20INCARICHI%20PROFESSIONALI/2013/0%20RIEPILOGO.xlsx'#Foglio1.J1319]" table:style-name="ce43">
            <text:p>Z71329FB7A</text:p>
          </table:table-cell>
          <table:table-cell office:value-type="currency" office:value="4676" table:formula="of:=['file:///U:/Aree/Area%20Approvvigionamenti/DATI%20RISERVATI%20PER%20AREA/0%20INCARICHI%20PROFESSIONALI/2013/0%20RIEPILOGO.xlsx'#Foglio1.L1319]" table:style-name="ce37">
            <text:p>€ 4.676,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58">
            <text:p><text:s/>4.550,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58">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58">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4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43">
            <text:p>3221000106</text:p>
          </table:table-cell>
          <table:table-cell office:value-type="date" office:date-value="2021-08-05T00:00:00" table:formula="of:=['file:///U:/Aree/Area%20Approvvigionamenti/DATI%20RISERVATI%20PER%20AREA/0%20INCARICHI%20PROFESSIONALI/2013/0%20RIEPILOGO.xlsx'#Foglio1.H1323]" table:style-name="ce44">
            <text:p>05/08/21</text:p>
          </table:table-cell>
          <table:table-cell office:value-type="date" office:date-value="2021-09-30T00:00:00" table:formula="of:=['file:///U:/Aree/Area%20Approvvigionamenti/DATI%20RISERVATI%20PER%20AREA/0%20INCARICHI%20PROFESSIONALI/2013/0%20RIEPILOGO.xlsx'#Foglio1.I1323]" table:style-name="ce45">
            <text:p>settembre <text:s/>2021</text:p>
          </table:table-cell>
          <table:table-cell office:value-type="string" office:string-value="Z8232B2A1F" table:formula="of:=['file:///U:/Aree/Area%20Approvvigionamenti/DATI%20RISERVATI%20PER%20AREA/0%20INCARICHI%20PROFESSIONALI/2013/0%20RIEPILOGO.xlsx'#Foglio1.J1323]" table:style-name="ce43">
            <text:p>Z8232B2A1F</text:p>
          </table:table-cell>
          <table:table-cell office:value-type="currency" office:value="22073.14" table:formula="of:=['file:///U:/Aree/Area%20Approvvigionamenti/DATI%20RISERVATI%20PER%20AREA/0%20INCARICHI%20PROFESSIONALI/2013/0%20RIEPILOGO.xlsx'#Foglio1.L1323]" table:style-name="ce37">
            <text:p>€ 22.073,14</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4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43">
            <text:p>3221000107</text:p>
          </table:table-cell>
          <table:table-cell office:value-type="date" office:date-value="2021-08-09T00:00:00" table:formula="of:=['file:///U:/Aree/Area%20Approvvigionamenti/DATI%20RISERVATI%20PER%20AREA/0%20INCARICHI%20PROFESSIONALI/2013/0%20RIEPILOGO.xlsx'#Foglio1.H1324]" table:style-name="ce44">
            <text:p>09/08/21</text:p>
          </table:table-cell>
          <table:table-cell office:value-type="date" office:date-value="2021-09-30T00:00:00" table:formula="of:=['file:///U:/Aree/Area%20Approvvigionamenti/DATI%20RISERVATI%20PER%20AREA/0%20INCARICHI%20PROFESSIONALI/2013/0%20RIEPILOGO.xlsx'#Foglio1.I1324]" table:style-name="ce45">
            <text:p>settembre <text:s/>2021</text:p>
          </table:table-cell>
          <table:table-cell office:value-type="string" office:string-value="ZE832B9FD1" table:formula="of:=['file:///U:/Aree/Area%20Approvvigionamenti/DATI%20RISERVATI%20PER%20AREA/0%20INCARICHI%20PROFESSIONALI/2013/0%20RIEPILOGO.xlsx'#Foglio1.J1324]" table:style-name="ce43">
            <text:p>ZE832B9FD1</text:p>
          </table:table-cell>
          <table:table-cell office:value-type="currency" office:value="15080" table:formula="of:=['file:///U:/Aree/Area%20Approvvigionamenti/DATI%20RISERVATI%20PER%20AREA/0%20INCARICHI%20PROFESSIONALI/2013/0%20RIEPILOGO.xlsx'#Foglio1.L1324]" table:style-name="ce37">
            <text:p>€ 15.080,00</text:p>
          </table:table-cell>
          <table:table-cell office:value-type="currency" office:value="15080" table:style-name="ce58">
            <text:p><text:s/>15.080,00 €<text:s/></text:p>
          </table:table-cell>
          <table:table-cell table:style-name="ce48"/>
          <table:table-cell table:number-columns-repeated="16374" table:style-name="ce46"/>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4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43">
            <text:p>3221000108</text:p>
          </table:table-cell>
          <table:table-cell office:value-type="date" office:date-value="2021-08-10T00:00:00" table:formula="of:=['file:///U:/Aree/Area%20Approvvigionamenti/DATI%20RISERVATI%20PER%20AREA/0%20INCARICHI%20PROFESSIONALI/2013/0%20RIEPILOGO.xlsx'#Foglio1.H1325]" table:style-name="ce44">
            <text:p>10/08/21</text:p>
          </table:table-cell>
          <table:table-cell office:value-type="date" office:date-value="2021-08-10T00:00:00" table:formula="of:=['file:///U:/Aree/Area%20Approvvigionamenti/DATI%20RISERVATI%20PER%20AREA/0%20INCARICHI%20PROFESSIONALI/2013/0%20RIEPILOGO.xlsx'#Foglio1.I1325]" table:style-name="ce45">
            <text:p>agosto <text:s/>2021</text:p>
          </table:table-cell>
          <table:table-cell office:value-type="string" office:string-value=" ZE332BD174" table:formula="of:=['file:///U:/Aree/Area%20Approvvigionamenti/DATI%20RISERVATI%20PER%20AREA/0%20INCARICHI%20PROFESSIONALI/2013/0%20RIEPILOGO.xlsx'#Foglio1.J1325]" table:style-name="ce43">
            <text:p><text:s/>ZE332BD174</text:p>
          </table:table-cell>
          <table:table-cell office:value-type="currency" office:value="13827.25" table:formula="of:=['file:///U:/Aree/Area%20Approvvigionamenti/DATI%20RISERVATI%20PER%20AREA/0%20INCARICHI%20PROFESSIONALI/2013/0%20RIEPILOGO.xlsx'#Foglio1.L1325]" table:style-name="ce37">
            <text:p>€ 13.827,25</text:p>
          </table:table-cell>
          <table:table-cell office:value-type="currency" office:value="13827.25" table:style-name="ce58">
            <text:p><text:s/>13.827,25 €<text:s/></text:p>
          </table:table-cell>
          <table:table-cell table:style-name="ce48"/>
          <table:table-cell table:number-columns-repeated="16374" table:style-name="ce46"/>
        </table:table-row>
        <table:table-row table:style-name="ro11">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4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43">
            <text:p>3221000109</text:p>
          </table:table-cell>
          <table:table-cell office:value-type="date" office:date-value="2021-08-10T00:00:00" table:formula="of:=['file:///U:/Aree/Area%20Approvvigionamenti/DATI%20RISERVATI%20PER%20AREA/0%20INCARICHI%20PROFESSIONALI/2013/0%20RIEPILOGO.xlsx'#Foglio1.H1326]" table:style-name="ce44">
            <text:p>10/08/21</text:p>
          </table:table-cell>
          <table:table-cell office:value-type="date" office:date-value="2021-08-10T00:00:00" table:formula="of:=['file:///U:/Aree/Area%20Approvvigionamenti/DATI%20RISERVATI%20PER%20AREA/0%20INCARICHI%20PROFESSIONALI/2013/0%20RIEPILOGO.xlsx'#Foglio1.I1326]" table:style-name="ce45">
            <text:p>agosto <text:s/>2021</text:p>
          </table:table-cell>
          <table:table-cell office:value-type="string" office:string-value="Z6832BD399" table:formula="of:=['file:///U:/Aree/Area%20Approvvigionamenti/DATI%20RISERVATI%20PER%20AREA/0%20INCARICHI%20PROFESSIONALI/2013/0%20RIEPILOGO.xlsx'#Foglio1.J1326]" table:style-name="ce43">
            <text:p>Z6832BD399</text:p>
          </table:table-cell>
          <table:table-cell office:value-type="currency" office:value="12872.9" table:formula="of:=['file:///U:/Aree/Area%20Approvvigionamenti/DATI%20RISERVATI%20PER%20AREA/0%20INCARICHI%20PROFESSIONALI/2013/0%20RIEPILOGO.xlsx'#Foglio1.L1326]" table:style-name="ce37">
            <text:p>€ 12.872,90</text:p>
          </table:table-cell>
          <table:table-cell office:value-type="currency" office:value="12872.9" table:style-name="ce58">
            <text:p><text:s/>12.872,90 €<text:s/></text:p>
          </table:table-cell>
          <table:table-cell table:style-name="ce48"/>
          <table:table-cell table:number-columns-repeated="16374" table:style-name="ce46"/>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4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43">
            <text:p>3221000110</text:p>
          </table:table-cell>
          <table:table-cell office:value-type="date" office:date-value="2021-09-01T00:00:00" table:formula="of:=['file:///U:/Area%20Approvvigionamenti/DATI%20RISERVATI%20PER%20AREA/0%20INCARICHI%20PROFESSIONALI/2013/0%20RIEPILOGO.xlsx'#Foglio1.H1327]" table:style-name="ce44">
            <text:p>01/09/21</text:p>
          </table:table-cell>
          <table:table-cell office:value-type="date" office:date-value="2022-06-30T00:00:00" table:formula="of:=['file:///U:/Area%20Approvvigionamenti/DATI%20RISERVATI%20PER%20AREA/0%20INCARICHI%20PROFESSIONALI/2013/0%20RIEPILOGO.xlsx'#Foglio1.I1327]" table:style-name="ce45">
            <text:p>giugno <text:s/>2022</text:p>
          </table:table-cell>
          <table:table-cell office:value-type="string" office:string-value="ZD132E54B1" table:formula="of:=['file:///U:/Area%20Approvvigionamenti/DATI%20RISERVATI%20PER%20AREA/0%20INCARICHI%20PROFESSIONALI/2013/0%20RIEPILOGO.xlsx'#Foglio1.J1327]" table:style-name="ce43">
            <text:p>ZD132E54B1</text:p>
          </table:table-cell>
          <table:table-cell office:value-type="currency" office:value="23920" table:formula="of:=['file:///U:/Area%20Approvvigionamenti/DATI%20RISERVATI%20PER%20AREA/0%20INCARICHI%20PROFESSIONALI/2013/0%20RIEPILOGO.xlsx'#Foglio1.L1327]" table:style-name="ce37">
            <text:p>€ 23.92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4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43">
            <text:p>3221000111</text:p>
          </table:table-cell>
          <table:table-cell office:value-type="date" office:date-value="2021-09-02T00:00:00" table:formula="of:=['file:///U:/Area%20Approvvigionamenti/DATI%20RISERVATI%20PER%20AREA/0%20INCARICHI%20PROFESSIONALI/2013/0%20RIEPILOGO.xlsx'#Foglio1.H1328]" table:style-name="ce44">
            <text:p>02/09/21</text:p>
          </table:table-cell>
          <table:table-cell office:value-type="date" office:date-value="2021-10-31T00:00:00" table:formula="of:=['file:///U:/Area%20Approvvigionamenti/DATI%20RISERVATI%20PER%20AREA/0%20INCARICHI%20PROFESSIONALI/2013/0%20RIEPILOGO.xlsx'#Foglio1.I1328]" table:style-name="ce45">
            <text:p>ottobre <text:s/>2021</text:p>
          </table:table-cell>
          <table:table-cell office:value-type="string" office:string-value="Z6D32E8E0F" table:formula="of:=['file:///U:/Area%20Approvvigionamenti/DATI%20RISERVATI%20PER%20AREA/0%20INCARICHI%20PROFESSIONALI/2013/0%20RIEPILOGO.xlsx'#Foglio1.J1328]" table:style-name="ce43">
            <text:p>Z6D32E8E0F</text:p>
          </table:table-cell>
          <table:table-cell office:value-type="currency" office:value="11544" table:formula="of:=['file:///U:/Area%20Approvvigionamenti/DATI%20RISERVATI%20PER%20AREA/0%20INCARICHI%20PROFESSIONALI/2013/0%20RIEPILOGO.xlsx'#Foglio1.L1328]" table:style-name="ce37">
            <text:p>€ 11.544,00</text:p>
          </table:table-cell>
          <table:table-cell office:value-type="currency" office:value="11544" table:style-name="ce58">
            <text:p><text:s/>11.544,00 €<text:s/></text:p>
          </table:table-cell>
          <table:table-cell table:style-name="ce48"/>
          <table:table-cell table:number-columns-repeated="16374" table:style-name="ce46"/>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4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43">
            <text:p>3221000112</text:p>
          </table:table-cell>
          <table:table-cell office:value-type="date" office:date-value="2021-09-10T00:00:00" table:formula="of:=['file:///U:/Area%20Approvvigionamenti/DATI%20RISERVATI%20PER%20AREA/0%20INCARICHI%20PROFESSIONALI/2013/0%20RIEPILOGO.xlsx'#Foglio1.H1329]" table:style-name="ce44">
            <text:p>10/09/21</text:p>
          </table:table-cell>
          <table:table-cell office:value-type="date" office:date-value="2022-12-31T00:00:00" table:formula="of:=['file:///U:/Area%20Approvvigionamenti/DATI%20RISERVATI%20PER%20AREA/0%20INCARICHI%20PROFESSIONALI/2013/0%20RIEPILOGO.xlsx'#Foglio1.I1329]" table:style-name="ce45">
            <text:p>dicembre <text:s/>2022</text:p>
          </table:table-cell>
          <table:table-cell office:value-type="string" office:string-value="Z6132ECD7F" table:formula="of:=['file:///U:/Area%20Approvvigionamenti/DATI%20RISERVATI%20PER%20AREA/0%20INCARICHI%20PROFESSIONALI/2013/0%20RIEPILOGO.xlsx'#Foglio1.J1329]" table:style-name="ce43">
            <text:p>Z6132ECD7F</text:p>
          </table:table-cell>
          <table:table-cell office:value-type="currency" office:value="3730.65" table:formula="of:=['file:///U:/Area%20Approvvigionamenti/DATI%20RISERVATI%20PER%20AREA/0%20INCARICHI%20PROFESSIONALI/2013/0%20RIEPILOGO.xlsx'#Foglio1.L1329]" table:style-name="ce37">
            <text:p>€ 3.730,65</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7">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4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43">
            <text:p>3221000114</text:p>
          </table:table-cell>
          <table:table-cell office:value-type="date" office:date-value="2021-09-16T00:00:00" table:formula="of:=['file:///U:/Area%20Approvvigionamenti/DATI%20RISERVATI%20PER%20AREA/0%20INCARICHI%20PROFESSIONALI/2013/0%20RIEPILOGO.xlsx'#Foglio1.H1331]" table:style-name="ce44">
            <text:p>16/09/21</text:p>
          </table:table-cell>
          <table:table-cell office:value-type="date" office:date-value="2023-06-30T00:00:00" table:formula="of:=['file:///U:/Area%20Approvvigionamenti/DATI%20RISERVATI%20PER%20AREA/0%20INCARICHI%20PROFESSIONALI/2013/0%20RIEPILOGO.xlsx'#Foglio1.I1331]" table:style-name="ce45">
            <text:p>giugno <text:s/>2023</text:p>
          </table:table-cell>
          <table:table-cell office:value-type="string" office:string-value="ZCE3310622" table:formula="of:=['file:///U:/Area%20Approvvigionamenti/DATI%20RISERVATI%20PER%20AREA/0%20INCARICHI%20PROFESSIONALI/2013/0%20RIEPILOGO.xlsx'#Foglio1.J1331]" table:style-name="ce43">
            <text:p>ZCE3310622</text:p>
          </table:table-cell>
          <table:table-cell office:value-type="currency" office:value="6424.69" table:formula="of:=['file:///U:/Area%20Approvvigionamenti/DATI%20RISERVATI%20PER%20AREA/0%20INCARICHI%20PROFESSIONALI/2013/0%20RIEPILOGO.xlsx'#Foglio1.L1331]" table:style-name="ce37">
            <text:p>€ 6.424,69</text:p>
          </table:table-cell>
          <table:table-cell office:value-type="currency" office:value="1909.06" table:style-name="ce58">
            <text:p><text:s/>1.909,06 €<text:s/></text:p>
          </table:table-cell>
          <table:table-cell table:style-name="ce48"/>
          <table:table-cell table:number-columns-repeated="16374" table:style-name="ce46"/>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4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43">
            <text:p>3221000115</text:p>
          </table:table-cell>
          <table:table-cell office:value-type="date" office:date-value="2021-09-16T00:00:00" table:formula="of:=['file:///U:/Area%20Approvvigionamenti/DATI%20RISERVATI%20PER%20AREA/0%20INCARICHI%20PROFESSIONALI/2013/0%20RIEPILOGO.xlsx'#Foglio1.H1332]" table:style-name="ce44">
            <text:p>16/09/21</text:p>
          </table:table-cell>
          <table:table-cell office:value-type="date" office:date-value="2023-06-30T00:00:00" table:formula="of:=['file:///U:/Area%20Approvvigionamenti/DATI%20RISERVATI%20PER%20AREA/0%20INCARICHI%20PROFESSIONALI/2013/0%20RIEPILOGO.xlsx'#Foglio1.I1332]" table:style-name="ce45">
            <text:p>giugno <text:s/>2023</text:p>
          </table:table-cell>
          <table:table-cell office:value-type="string" office:string-value="ZB13312E5C" table:formula="of:=['file:///U:/Area%20Approvvigionamenti/DATI%20RISERVATI%20PER%20AREA/0%20INCARICHI%20PROFESSIONALI/2013/0%20RIEPILOGO.xlsx'#Foglio1.J1332]" table:style-name="ce43">
            <text:p>ZB13312E5C</text:p>
          </table:table-cell>
          <table:table-cell office:value-type="currency" office:value="29691.25" table:formula="of:=['file:///U:/Area%20Approvvigionamenti/DATI%20RISERVATI%20PER%20AREA/0%20INCARICHI%20PROFESSIONALI/2013/0%20RIEPILOGO.xlsx'#Foglio1.L1332]" table:style-name="ce37">
            <text:p>€ 29.691,25</text:p>
          </table:table-cell>
          <table:table-cell office:value-type="currency" office:value="19924.259999999998" table:style-name="ce58">
            <text:p><text:s/>19.924,26 €<text:s/></text:p>
          </table:table-cell>
          <table:table-cell table:style-name="ce48"/>
          <table:table-cell table:number-columns-repeated="16374" table:style-name="ce46"/>
        </table:table-row>
        <table:table-row table:style-name="ro9">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4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43">
            <text:p>3221000116</text:p>
          </table:table-cell>
          <table:table-cell office:value-type="date" office:date-value="2021-09-24T00:00:00" table:style-name="ce44">
            <text:p>24/09/21</text:p>
          </table:table-cell>
          <table:table-cell office:value-type="date" office:date-value="2022-06-30T00:00:00" table:formula="of:=['file:///U:/Area%20Approvvigionamenti/DATI%20RISERVATI%20PER%20AREA/0%20INCARICHI%20PROFESSIONALI/2013/0%20RIEPILOGO.xlsx'#Foglio1.I1333]" table:style-name="ce45">
            <text:p>giugno <text:s/>2022</text:p>
          </table:table-cell>
          <table:table-cell office:value-type="string" office:string-value="ZF4332B6F5" table:formula="of:=['file:///U:/Area%20Approvvigionamenti/DATI%20RISERVATI%20PER%20AREA/0%20INCARICHI%20PROFESSIONALI/2013/0%20RIEPILOGO.xlsx'#Foglio1.J1333]" table:style-name="ce43">
            <text:p>ZF4332B6F5</text:p>
          </table:table-cell>
          <table:table-cell office:value-type="currency" office:value="1987.88" table:formula="of:=['file:///U:/Area%20Approvvigionamenti/DATI%20RISERVATI%20PER%20AREA/0%20INCARICHI%20PROFESSIONALI/2013/0%20RIEPILOGO.xlsx'#Foglio1.L1333]" table:style-name="ce37">
            <text:p>€ 1.987,88</text:p>
          </table:table-cell>
          <table:table-cell office:value-type="currency" office:value="1652.91" table:style-name="ce58">
            <text:p><text:s/>1.652,91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4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43">
            <text:p>3221000117</text:p>
          </table:table-cell>
          <table:table-cell office:value-type="date" office:date-value="2021-09-24T00:00:00" table:formula="of:=['file:///U:/Area%20Approvvigionamenti/DATI%20RISERVATI%20PER%20AREA/0%20INCARICHI%20PROFESSIONALI/2013/0%20RIEPILOGO.xlsx'#Foglio1.H1334]" table:style-name="ce44">
            <text:p>24/09/21</text:p>
          </table:table-cell>
          <table:table-cell office:value-type="date" office:date-value="2023-06-30T00:00:00" table:formula="of:=['file:///U:/Area%20Approvvigionamenti/DATI%20RISERVATI%20PER%20AREA/0%20INCARICHI%20PROFESSIONALI/2013/0%20RIEPILOGO.xlsx'#Foglio1.I1334]" table:style-name="ce45">
            <text:p>giugno <text:s/>2023</text:p>
          </table:table-cell>
          <table:table-cell office:value-type="string" office:string-value="Z4332F10E8" table:formula="of:=['file:///U:/Area%20Approvvigionamenti/DATI%20RISERVATI%20PER%20AREA/0%20INCARICHI%20PROFESSIONALI/2013/0%20RIEPILOGO.xlsx'#Foglio1.J1334]" table:style-name="ce43">
            <text:p>Z4332F10E8</text:p>
          </table:table-cell>
          <table:table-cell office:value-type="currency" office:value="22205.15" table:formula="of:=['file:///U:/Area%20Approvvigionamenti/DATI%20RISERVATI%20PER%20AREA/0%20INCARICHI%20PROFESSIONALI/2013/0%20RIEPILOGO.xlsx'#Foglio1.L1334]" table:style-name="ce37">
            <text:p>€ 22.205,15</text:p>
          </table:table-cell>
          <table:table-cell office:value-type="currency" office:value="6598.1" table:style-name="ce58">
            <text:p><text:s/>6.598,10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4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43">
            <text:p>3221000118</text:p>
          </table:table-cell>
          <table:table-cell office:value-type="date" office:date-value="2021-09-24T00:00:00" table:formula="of:=['file:///U:/Area%20Approvvigionamenti/DATI%20RISERVATI%20PER%20AREA/0%20INCARICHI%20PROFESSIONALI/2013/0%20RIEPILOGO.xlsx'#Foglio1.H1335]" table:style-name="ce44">
            <text:p>24/09/21</text:p>
          </table:table-cell>
          <table:table-cell office:value-type="date" office:date-value="2023-06-30T00:00:00" table:formula="of:=['file:///U:/Area%20Approvvigionamenti/DATI%20RISERVATI%20PER%20AREA/0%20INCARICHI%20PROFESSIONALI/2013/0%20RIEPILOGO.xlsx'#Foglio1.I1335]" table:style-name="ce45">
            <text:p>giugno <text:s/>2023</text:p>
          </table:table-cell>
          <table:table-cell office:value-type="string" office:string-value="ZB832F3C35" table:formula="of:=['file:///U:/Area%20Approvvigionamenti/DATI%20RISERVATI%20PER%20AREA/0%20INCARICHI%20PROFESSIONALI/2013/0%20RIEPILOGO.xlsx'#Foglio1.J1335]" table:style-name="ce43">
            <text:p>ZB832F3C35</text:p>
          </table:table-cell>
          <table:table-cell office:value-type="currency" office:value="27970.5" table:formula="of:=['file:///U:/Area%20Approvvigionamenti/DATI%20RISERVATI%20PER%20AREA/0%20INCARICHI%20PROFESSIONALI/2013/0%20RIEPILOGO.xlsx'#Foglio1.L1335]" table:style-name="ce37">
            <text:p>€ 27.970,5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8">
          <table:table-cell office:value-type="string" office:string-value="RELAZIONE SOSTITUTIVA NOTARILE DEL CERTIFICATO IPOTECARIO" table:formula="of:=['file:///U:/Area%20Approvvigionamenti/DATI%20RISERVATI%20PER%20AREA/0%20INCARICHI%20PROFESSIONALI/2013/0%20RIEPILOGO.xlsx'#Foglio1.M1336]" table:style-name="ce4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43">
            <text:p>3221000119</text:p>
          </table:table-cell>
          <table:table-cell office:value-type="date" office:date-value="2021-09-24T00:00:00" table:formula="of:=['file:///U:/Area%20Approvvigionamenti/DATI%20RISERVATI%20PER%20AREA/0%20INCARICHI%20PROFESSIONALI/2013/0%20RIEPILOGO.xlsx'#Foglio1.H1336]" table:style-name="ce44">
            <text:p>24/09/21</text:p>
          </table:table-cell>
          <table:table-cell office:value-type="date" office:date-value="2021-12-31T00:00:00" table:formula="of:=['file:///U:/Area%20Approvvigionamenti/DATI%20RISERVATI%20PER%20AREA/0%20INCARICHI%20PROFESSIONALI/2013/0%20RIEPILOGO.xlsx'#Foglio1.I1336]" table:style-name="ce45">
            <text:p>dicembre <text:s/>2021</text:p>
          </table:table-cell>
          <table:table-cell office:value-type="string" office:string-value="Z5C332FAD2" table:formula="of:=['file:///U:/Area%20Approvvigionamenti/DATI%20RISERVATI%20PER%20AREA/0%20INCARICHI%20PROFESSIONALI/2013/0%20RIEPILOGO.xlsx'#Foglio1.J1336]" table:style-name="ce43">
            <text:p>Z5C332FAD2</text:p>
          </table:table-cell>
          <table:table-cell office:value-type="currency" office:value="1400" table:formula="of:=['file:///U:/Area%20Approvvigionamenti/DATI%20RISERVATI%20PER%20AREA/0%20INCARICHI%20PROFESSIONALI/2013/0%20RIEPILOGO.xlsx'#Foglio1.L1336]" table:style-name="ce37">
            <text:p>€ 1.400,00</text:p>
          </table:table-cell>
          <table:table-cell office:value-type="currency" office:value="1400" table:style-name="ce58">
            <text:p><text:s/>1.400,00 €<text:s/></text:p>
          </table:table-cell>
          <table:table-cell table:style-name="ce48"/>
          <table:table-cell table:number-columns-repeated="16374" table:style-name="ce46"/>
        </table:table-row>
        <table:table-row table:style-name="ro9">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4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43">
            <text:p>3221000120</text:p>
          </table:table-cell>
          <table:table-cell office:value-type="date" office:date-value="2021-09-27T00:00:00" table:formula="of:=['file:///U:/Area%20Approvvigionamenti/DATI%20RISERVATI%20PER%20AREA/0%20INCARICHI%20PROFESSIONALI/2013/0%20RIEPILOGO.xlsx'#Foglio1.H1337]" table:style-name="ce44">
            <text:p>27/09/21</text:p>
          </table:table-cell>
          <table:table-cell office:value-type="date" office:date-value="2023-06-30T00:00:00" table:formula="of:=['file:///U:/Area%20Approvvigionamenti/DATI%20RISERVATI%20PER%20AREA/0%20INCARICHI%20PROFESSIONALI/2013/0%20RIEPILOGO.xlsx'#Foglio1.I1337]" table:style-name="ce45">
            <text:p>giugno <text:s/>2023</text:p>
          </table:table-cell>
          <table:table-cell office:value-type="string" office:string-value="Z30330768F" table:formula="of:=['file:///U:/Area%20Approvvigionamenti/DATI%20RISERVATI%20PER%20AREA/0%20INCARICHI%20PROFESSIONALI/2013/0%20RIEPILOGO.xlsx'#Foglio1.J1337]" table:style-name="ce43">
            <text:p>Z30330768F</text:p>
          </table:table-cell>
          <table:table-cell office:value-type="currency" office:value="13952.41" table:formula="of:=['file:///U:/Area%20Approvvigionamenti/DATI%20RISERVATI%20PER%20AREA/0%20INCARICHI%20PROFESSIONALI/2013/0%20RIEPILOGO.xlsx'#Foglio1.L1337]" table:style-name="ce37">
            <text:p>€ 13.952,41</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4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43">
            <text:p>3221000121</text:p>
          </table:table-cell>
          <table:table-cell office:value-type="date" office:date-value="2021-09-29T00:00:00" table:formula="of:=['file:///U:/Area%20Approvvigionamenti/DATI%20RISERVATI%20PER%20AREA/0%20INCARICHI%20PROFESSIONALI/2013/0%20RIEPILOGO.xlsx'#Foglio1.H1338]" table:style-name="ce44">
            <text:p>29/09/21</text:p>
          </table:table-cell>
          <table:table-cell office:value-type="date" office:date-value="2022-12-31T00:00:00" table:formula="of:=['file:///U:/Area%20Approvvigionamenti/DATI%20RISERVATI%20PER%20AREA/0%20INCARICHI%20PROFESSIONALI/2013/0%20RIEPILOGO.xlsx'#Foglio1.I1338]" table:style-name="ce45">
            <text:p>dicembre <text:s/>2022</text:p>
          </table:table-cell>
          <table:table-cell office:value-type="string" office:string-value="Z483318C9E" table:formula="of:=['file:///U:/Area%20Approvvigionamenti/DATI%20RISERVATI%20PER%20AREA/0%20INCARICHI%20PROFESSIONALI/2013/0%20RIEPILOGO.xlsx'#Foglio1.J1338]" table:style-name="ce43">
            <text:p>Z483318C9E</text:p>
          </table:table-cell>
          <table:table-cell office:value-type="currency" office:value="10991.76" table:formula="of:=['file:///U:/Area%20Approvvigionamenti/DATI%20RISERVATI%20PER%20AREA/0%20INCARICHI%20PROFESSIONALI/2013/0%20RIEPILOGO.xlsx'#Foglio1.L1338]" table:style-name="ce37">
            <text:p>€ 10.991,76</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1">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2">
            <text:p>AFFIDAMENTO DIRETTO</text:p>
          </table:table-cell>
          <table:table-cell office:value-type="float" office:value="3221000122" table:formula="of:=['file://SRV3132/Aree/Area%20Approvvigionamenti/DATI%20RISERVATI%20PER%20AREA/0%20INCARICHI%20PROFESSIONALI/2013/0%20RIEPILOGO.xlsx'#Foglio1.G1339]" table:style-name="ce53">
            <text:p>3221000122</text:p>
          </table:table-cell>
          <table:table-cell office:value-type="date" office:date-value="2021-09-30T00:00:00" table:formula="of:=['file://SRV3132/Aree/Area%20Approvvigionamenti/DATI%20RISERVATI%20PER%20AREA/0%20INCARICHI%20PROFESSIONALI/2013/0%20RIEPILOGO.xlsx'#Foglio1.H1339]" table:style-name="ce54">
            <text:p>30/09/21</text:p>
          </table:table-cell>
          <table:table-cell office:value-type="date" office:date-value="2021-10-31T00:00:00" table:formula="of:=['file://SRV3132/Aree/Area%20Approvvigionamenti/DATI%20RISERVATI%20PER%20AREA/0%20INCARICHI%20PROFESSIONALI/2013/0%20RIEPILOGO.xlsx'#Foglio1.I1339]" table:style-name="ce55">
            <text:p>ottobre <text:s/>2021</text:p>
          </table:table-cell>
          <table:table-cell office:value-type="string" office:string-value="ZAA3340AD8" table:formula="of:=['file://SRV3132/Aree/Area%20Approvvigionamenti/DATI%20RISERVATI%20PER%20AREA/0%20INCARICHI%20PROFESSIONALI/2013/0%20RIEPILOGO.xlsx'#Foglio1.J1339]" table:style-name="ce53">
            <text:p>ZAA3340AD8</text:p>
          </table:table-cell>
          <table:table-cell office:value-type="currency" office:value="5500" table:formula="of:=['file://SRV3132/Aree/Area%20Approvvigionamenti/DATI%20RISERVATI%20PER%20AREA/0%20INCARICHI%20PROFESSIONALI/2013/0%20RIEPILOGO.xlsx'#Foglio1.L1339]" table:style-name="ce50">
            <text:p><text:s/>€ 5.500,00<text:s/></text:p>
          </table:table-cell>
          <table:table-cell office:value-type="currency" office:value="0" table:style-name="ce58">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1">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2">
            <text:p>AFFIDAMENTO DIRETTO</text:p>
          </table:table-cell>
          <table:table-cell office:value-type="float" office:value="3221000123" table:formula="of:=['file://SRV3132/Aree/Area%20Approvvigionamenti/DATI%20RISERVATI%20PER%20AREA/0%20INCARICHI%20PROFESSIONALI/2013/0%20RIEPILOGO.xlsx'#Foglio1.G1340]" table:style-name="ce53">
            <text:p>3221000123</text:p>
          </table:table-cell>
          <table:table-cell office:value-type="date" office:date-value="2021-10-06T00:00:00" table:formula="of:=['file://SRV3132/Aree/Area%20Approvvigionamenti/DATI%20RISERVATI%20PER%20AREA/0%20INCARICHI%20PROFESSIONALI/2013/0%20RIEPILOGO.xlsx'#Foglio1.H1340]" table:style-name="ce54">
            <text:p>06/10/21</text:p>
          </table:table-cell>
          <table:table-cell office:value-type="date" office:date-value="2021-12-31T00:00:00" table:formula="of:=['file://SRV3132/Aree/Area%20Approvvigionamenti/DATI%20RISERVATI%20PER%20AREA/0%20INCARICHI%20PROFESSIONALI/2013/0%20RIEPILOGO.xlsx'#Foglio1.I1340]" table:style-name="ce55">
            <text:p>dicembre <text:s/>2021</text:p>
          </table:table-cell>
          <table:table-cell office:value-type="string" office:string-value="Z7A33532C1" table:formula="of:=['file://SRV3132/Aree/Area%20Approvvigionamenti/DATI%20RISERVATI%20PER%20AREA/0%20INCARICHI%20PROFESSIONALI/2013/0%20RIEPILOGO.xlsx'#Foglio1.J1340]" table:style-name="ce53">
            <text:p>Z7A33532C1</text:p>
          </table:table-cell>
          <table:table-cell office:value-type="currency" office:value="39862.239999999998" table:formula="of:=['file://SRV3132/Aree/Area%20Approvvigionamenti/DATI%20RISERVATI%20PER%20AREA/0%20INCARICHI%20PROFESSIONALI/2013/0%20RIEPILOGO.xlsx'#Foglio1.L1340]" table:style-name="ce50">
            <text:p><text:s/>€ 39.862,24<text:s/></text:p>
          </table:table-cell>
          <table:table-cell office:value-type="currency" office:value="16417" table:style-name="ce58">
            <text:p><text:s/>16.417,00 €<text:s/></text:p>
          </table:table-cell>
          <table:table-cell table:number-columns-repeated="16375" table:style-name="ce2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1">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2">
            <text:p>AFFIDAMENTO DIRETTO</text:p>
          </table:table-cell>
          <table:table-cell office:value-type="float" office:value="3221000124" table:formula="of:=['file://SRV3132/Aree/Area%20Approvvigionamenti/DATI%20RISERVATI%20PER%20AREA/0%20INCARICHI%20PROFESSIONALI/2013/0%20RIEPILOGO.xlsx'#Foglio1.G1341]" table:style-name="ce53">
            <text:p>3221000124</text:p>
          </table:table-cell>
          <table:table-cell office:value-type="date" office:date-value="2021-10-06T00:00:00" table:style-name="ce54">
            <text:p>06/10/21</text:p>
          </table:table-cell>
          <table:table-cell office:value-type="date" office:date-value="2022-12-01T00:00:00" table:style-name="ce55">
            <text:p>dicembre <text:s/>2022</text:p>
          </table:table-cell>
          <table:table-cell office:value-type="string" office:string-value="Z013357430" table:formula="of:=['file://SRV3132/Aree/Area%20Approvvigionamenti/DATI%20RISERVATI%20PER%20AREA/0%20INCARICHI%20PROFESSIONALI/2013/0%20RIEPILOGO.xlsx'#Foglio1.J1341]" table:style-name="ce53">
            <text:p>Z013357430</text:p>
          </table:table-cell>
          <table:table-cell office:value-type="currency" office:value="556.4" table:formula="of:=['file://SRV3132/Aree/Area%20Approvvigionamenti/DATI%20RISERVATI%20PER%20AREA/0%20INCARICHI%20PROFESSIONALI/2013/0%20RIEPILOGO.xlsx'#Foglio1.L1341]" table:style-name="ce50">
            <text:p><text:s/>€ 556,40<text:s/></text:p>
          </table:table-cell>
          <table:table-cell office:value-type="currency" office:value="556.4" table:style-name="ce58">
            <text:p><text:s/>556,40 €<text:s/></text:p>
          </table:table-cell>
          <table:table-cell table:number-columns-repeated="16375" table:style-name="ce25"/>
        </table:table-row>
        <table:table-row table:style-name="ro23">
          <table:table-cell office:value-type="string" table:style-name="ce51">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2">
            <text:p>AFFIDAMENTO DIRETTO</text:p>
          </table:table-cell>
          <table:table-cell office:value-type="float" office:value="3221000125" table:formula="of:=['file://SRV3132/Aree/Area%20Approvvigionamenti/DATI%20RISERVATI%20PER%20AREA/0%20INCARICHI%20PROFESSIONALI/2013/0%20RIEPILOGO.xlsx'#Foglio1.G1342]" table:style-name="ce53">
            <text:p>3221000125</text:p>
          </table:table-cell>
          <table:table-cell office:value-type="date" office:date-value="2021-12-29T00:00:00" table:style-name="ce54">
            <text:p>29/12/21</text:p>
          </table:table-cell>
          <table:table-cell office:value-type="date" office:date-value="2022-12-31T00:00:00" table:style-name="ce55">
            <text:p>dicembre <text:s/>2022</text:p>
          </table:table-cell>
          <table:table-cell office:value-type="string" table:style-name="ce53">
            <text:p>9049280617</text:p>
          </table:table-cell>
          <table:table-cell office:value-type="currency" office:value="41600" table:style-name="ce50">
            <text:p><text:s/>€ 41.600,00<text:s/></text:p>
          </table:table-cell>
          <table:table-cell office:value-type="currency" office:value="10712.02" table:style-name="ce49">
            <text:p>€ 10.712,02</text:p>
          </table:table-cell>
          <table:table-cell table:number-columns-repeated="16375" table:style-name="ce60"/>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1">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2">
            <text:p>AFFIDAMENTO DIRETTO</text:p>
          </table:table-cell>
          <table:table-cell office:value-type="float" office:value="3221000126" table:formula="of:=['file://SRV3132/Aree/Area%20Approvvigionamenti/DATI%20RISERVATI%20PER%20AREA/0%20INCARICHI%20PROFESSIONALI/2013/0%20RIEPILOGO.xlsx'#Foglio1.G1343]" table:style-name="ce53">
            <text:p>3221000126</text:p>
          </table:table-cell>
          <table:table-cell office:value-type="date" office:date-value="2021-10-07T00:00:00" table:formula="of:=['file://SRV3132/Aree/Area%20Approvvigionamenti/DATI%20RISERVATI%20PER%20AREA/0%20INCARICHI%20PROFESSIONALI/2013/0%20RIEPILOGO.xlsx'#Foglio1.H1343]" table:style-name="ce54">
            <text:p>07/10/21</text:p>
          </table:table-cell>
          <table:table-cell office:value-type="date" office:date-value="2021-11-22T00:00:00" table:formula="of:=['file://SRV3132/Aree/Area%20Approvvigionamenti/DATI%20RISERVATI%20PER%20AREA/0%20INCARICHI%20PROFESSIONALI/2013/0%20RIEPILOGO.xlsx'#Foglio1.I1343]" table:style-name="ce55">
            <text:p>novembre <text:s/>2021</text:p>
          </table:table-cell>
          <table:table-cell office:value-type="string" office:string-value="Z043358D82" table:formula="of:=['file://SRV3132/Aree/Area%20Approvvigionamenti/DATI%20RISERVATI%20PER%20AREA/0%20INCARICHI%20PROFESSIONALI/2013/0%20RIEPILOGO.xlsx'#Foglio1.J1343]" table:style-name="ce53">
            <text:p>Z043358D82</text:p>
          </table:table-cell>
          <table:table-cell office:value-type="currency" office:value="2754" table:formula="of:=['file://SRV3132/Aree/Area%20Approvvigionamenti/DATI%20RISERVATI%20PER%20AREA/0%20INCARICHI%20PROFESSIONALI/2013/0%20RIEPILOGO.xlsx'#Foglio1.L1343]" table:style-name="ce50">
            <text:p><text:s/>€ 2.754,00<text:s/></text:p>
          </table:table-cell>
          <table:table-cell office:value-type="currency" office:value="2754" table:style-name="ce58">
            <text:p><text:s/>2.754,00 €<text:s/></text:p>
          </table:table-cell>
          <table:table-cell table:number-columns-repeated="16375"/>
        </table:table-row>
        <table:table-row table:style-name="ro7">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1">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2">
            <text:p>AFFIDAMENTO DIRETTO</text:p>
          </table:table-cell>
          <table:table-cell office:value-type="float" office:value="3221000127" table:formula="of:=['file://SRV3132/Aree/Area%20Approvvigionamenti/DATI%20RISERVATI%20PER%20AREA/0%20INCARICHI%20PROFESSIONALI/2013/0%20RIEPILOGO.xlsx'#Foglio1.G1344]" table:style-name="ce53">
            <text:p>3221000127</text:p>
          </table:table-cell>
          <table:table-cell office:value-type="date" office:date-value="2021-10-07T00:00:00" table:formula="of:=['file://SRV3132/Aree/Area%20Approvvigionamenti/DATI%20RISERVATI%20PER%20AREA/0%20INCARICHI%20PROFESSIONALI/2013/0%20RIEPILOGO.xlsx'#Foglio1.H1344]" table:style-name="ce54">
            <text:p>07/10/21</text:p>
          </table:table-cell>
          <table:table-cell office:value-type="date" office:date-value="2022-12-31T00:00:00" table:formula="of:=['file://SRV3132/Aree/Area%20Approvvigionamenti/DATI%20RISERVATI%20PER%20AREA/0%20INCARICHI%20PROFESSIONALI/2013/0%20RIEPILOGO.xlsx'#Foglio1.I1344]" table:style-name="ce55">
            <text:p>dicembre <text:s/>2022</text:p>
          </table:table-cell>
          <table:table-cell office:value-type="string" office:string-value="Z69335A0E3" table:formula="of:=['file://SRV3132/Aree/Area%20Approvvigionamenti/DATI%20RISERVATI%20PER%20AREA/0%20INCARICHI%20PROFESSIONALI/2013/0%20RIEPILOGO.xlsx'#Foglio1.J1344]" table:style-name="ce53">
            <text:p>Z69335A0E3</text:p>
          </table:table-cell>
          <table:table-cell office:value-type="currency" office:value="19900" table:formula="of:=['file://SRV3132/Aree/Area%20Approvvigionamenti/DATI%20RISERVATI%20PER%20AREA/0%20INCARICHI%20PROFESSIONALI/2013/0%20RIEPILOGO.xlsx'#Foglio1.L1344]" table:style-name="ce50">
            <text:p><text:s/>€ 19.900,00<text:s/></text:p>
          </table:table-cell>
          <table:table-cell office:value-type="currency" office:value="9360" table:style-name="ce58">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1">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2">
            <text:p>AFFIDAMENTO DIRETTO</text:p>
          </table:table-cell>
          <table:table-cell office:value-type="float" office:value="3221000128" table:formula="of:=['file://SRV3132/Aree/Area%20Approvvigionamenti/DATI%20RISERVATI%20PER%20AREA/0%20INCARICHI%20PROFESSIONALI/2013/0%20RIEPILOGO.xlsx'#Foglio1.G1345]" table:style-name="ce53">
            <text:p>3221000128</text:p>
          </table:table-cell>
          <table:table-cell office:value-type="date" office:date-value="2021-10-07T00:00:00" table:formula="of:=['file://SRV3132/Aree/Area%20Approvvigionamenti/DATI%20RISERVATI%20PER%20AREA/0%20INCARICHI%20PROFESSIONALI/2013/0%20RIEPILOGO.xlsx'#Foglio1.H1345]" table:style-name="ce54">
            <text:p>07/10/21</text:p>
          </table:table-cell>
          <table:table-cell office:value-type="date" office:date-value="2021-12-31T00:00:00" table:formula="of:=['file://SRV3132/Aree/Area%20Approvvigionamenti/DATI%20RISERVATI%20PER%20AREA/0%20INCARICHI%20PROFESSIONALI/2013/0%20RIEPILOGO.xlsx'#Foglio1.I1345]" table:style-name="ce55">
            <text:p>dicembre <text:s/>2021</text:p>
          </table:table-cell>
          <table:table-cell office:value-type="string" office:string-value="Z74335B194" table:formula="of:=['file://SRV3132/Aree/Area%20Approvvigionamenti/DATI%20RISERVATI%20PER%20AREA/0%20INCARICHI%20PROFESSIONALI/2013/0%20RIEPILOGO.xlsx'#Foglio1.J1345]" table:style-name="ce53">
            <text:p>Z74335B194</text:p>
          </table:table-cell>
          <table:table-cell office:value-type="currency" office:value="2053.35" table:formula="of:=['file://SRV3132/Aree/Area%20Approvvigionamenti/DATI%20RISERVATI%20PER%20AREA/0%20INCARICHI%20PROFESSIONALI/2013/0%20RIEPILOGO.xlsx'#Foglio1.L1345]" table:style-name="ce50">
            <text:p><text:s/>€ 2.053,35<text:s/></text:p>
          </table:table-cell>
          <table:table-cell office:value-type="currency" office:value="2053.35" table:style-name="ce58">
            <text:p><text:s/>2.053,35 €<text:s/></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1">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2">
            <text:p>PROCEDURA NEGOZIATA INFORMALE</text:p>
          </table:table-cell>
          <table:table-cell office:value-type="float" office:value="3221000129" table:formula="of:=['file://SRV3132/Aree/Area%20Approvvigionamenti/DATI%20RISERVATI%20PER%20AREA/0%20INCARICHI%20PROFESSIONALI/2013/0%20RIEPILOGO.xlsx'#Foglio1.G1346]" table:style-name="ce53">
            <text:p>3221000129</text:p>
          </table:table-cell>
          <table:table-cell office:value-type="date" office:date-value="2021-10-08T00:00:00" table:formula="of:=['file://SRV3132/Aree/Area%20Approvvigionamenti/DATI%20RISERVATI%20PER%20AREA/0%20INCARICHI%20PROFESSIONALI/2013/0%20RIEPILOGO.xlsx'#Foglio1.H1346]" table:style-name="ce54">
            <text:p>08/10/21</text:p>
          </table:table-cell>
          <table:table-cell office:value-type="date" office:date-value="2022-12-31T00:00:00" table:formula="of:=['file://SRV3132/Aree/Area%20Approvvigionamenti/DATI%20RISERVATI%20PER%20AREA/0%20INCARICHI%20PROFESSIONALI/2013/0%20RIEPILOGO.xlsx'#Foglio1.I1346]" table:style-name="ce55">
            <text:p>dicembre <text:s/>2022</text:p>
          </table:table-cell>
          <table:table-cell office:value-type="string" office:string-value="Z553245E68" table:formula="of:=['file://SRV3132/Aree/Area%20Approvvigionamenti/DATI%20RISERVATI%20PER%20AREA/0%20INCARICHI%20PROFESSIONALI/2013/0%20RIEPILOGO.xlsx'#Foglio1.J1346]" table:style-name="ce53">
            <text:p>Z553245E68</text:p>
          </table:table-cell>
          <table:table-cell office:value-type="currency" office:value="33765.71" table:formula="of:=['file://SRV3132/Aree/Area%20Approvvigionamenti/DATI%20RISERVATI%20PER%20AREA/0%20INCARICHI%20PROFESSIONALI/2013/0%20RIEPILOGO.xlsx'#Foglio1.L1346]" table:style-name="ce50">
            <text:p><text:s/>€ 33.765,71<text:s/></text:p>
          </table:table-cell>
          <table:table-cell office:value-type="currency" office:value="0" table:style-name="ce58">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1">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2">
            <text:p>AFFIDAMENTO DIRETTO</text:p>
          </table:table-cell>
          <table:table-cell office:value-type="float" office:value="3221000130" table:formula="of:=['file://SRV3132/Aree/Area%20Approvvigionamenti/DATI%20RISERVATI%20PER%20AREA/0%20INCARICHI%20PROFESSIONALI/2013/0%20RIEPILOGO.xlsx'#Foglio1.G1347]" table:style-name="ce53">
            <text:p>3221000130</text:p>
          </table:table-cell>
          <table:table-cell office:value-type="date" office:date-value="2021-10-11T00:00:00" table:formula="of:=['file://SRV3132/Aree/Area%20Approvvigionamenti/DATI%20RISERVATI%20PER%20AREA/0%20INCARICHI%20PROFESSIONALI/2013/0%20RIEPILOGO.xlsx'#Foglio1.H1347]" table:style-name="ce54">
            <text:p>11/10/21</text:p>
          </table:table-cell>
          <table:table-cell office:value-type="date" office:date-value="2021-12-31T00:00:00" table:formula="of:=['file://SRV3132/Aree/Area%20Approvvigionamenti/DATI%20RISERVATI%20PER%20AREA/0%20INCARICHI%20PROFESSIONALI/2013/0%20RIEPILOGO.xlsx'#Foglio1.I1347]" table:style-name="ce55">
            <text:p>dicembre <text:s/>2021</text:p>
          </table:table-cell>
          <table:table-cell office:value-type="string" office:string-value="Z78336360A" table:formula="of:=['file://SRV3132/Aree/Area%20Approvvigionamenti/DATI%20RISERVATI%20PER%20AREA/0%20INCARICHI%20PROFESSIONALI/2013/0%20RIEPILOGO.xlsx'#Foglio1.J1347]" table:style-name="ce53">
            <text:p>Z78336360A</text:p>
          </table:table-cell>
          <table:table-cell office:value-type="currency" office:value="7142.52" table:formula="of:=['file://SRV3132/Aree/Area%20Approvvigionamenti/DATI%20RISERVATI%20PER%20AREA/0%20INCARICHI%20PROFESSIONALI/2013/0%20RIEPILOGO.xlsx'#Foglio1.L1347]" table:style-name="ce50">
            <text:p><text:s/>€ 7.142,52<text:s/></text:p>
          </table:table-cell>
          <table:table-cell office:value-type="currency" office:value="2444" table:style-name="ce58">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1">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2">
            <text:p>AFFIDAMENTO DIRETTO</text:p>
          </table:table-cell>
          <table:table-cell office:value-type="float" office:value="3221000131" table:formula="of:=['file://SRV3132/Aree/Area%20Approvvigionamenti/DATI%20RISERVATI%20PER%20AREA/0%20INCARICHI%20PROFESSIONALI/2013/0%20RIEPILOGO.xlsx'#Foglio1.G1348]" table:style-name="ce53">
            <text:p>3221000131</text:p>
          </table:table-cell>
          <table:table-cell office:value-type="date" office:date-value="2021-10-12T00:00:00" table:formula="of:=['file://SRV3132/Aree/Area%20Approvvigionamenti/DATI%20RISERVATI%20PER%20AREA/0%20INCARICHI%20PROFESSIONALI/2013/0%20RIEPILOGO.xlsx'#Foglio1.H1348]" table:style-name="ce54">
            <text:p>12/10/21</text:p>
          </table:table-cell>
          <table:table-cell office:value-type="date" office:date-value="2022-08-31T00:00:00" table:formula="of:=['file://SRV3132/Aree/Area%20Approvvigionamenti/DATI%20RISERVATI%20PER%20AREA/0%20INCARICHI%20PROFESSIONALI/2013/0%20RIEPILOGO.xlsx'#Foglio1.I1348]" table:style-name="ce55">
            <text:p>agosto <text:s/>2022</text:p>
          </table:table-cell>
          <table:table-cell office:value-type="string" office:string-value="8936277112" table:formula="of:=['file://SRV3132/Aree/Area%20Approvvigionamenti/DATI%20RISERVATI%20PER%20AREA/0%20INCARICHI%20PROFESSIONALI/2013/0%20RIEPILOGO.xlsx'#Foglio1.J1348]" table:style-name="ce53">
            <text:p>8936277112</text:p>
          </table:table-cell>
          <table:table-cell office:value-type="currency" office:value="49920" table:formula="of:=['file://SRV3132/Aree/Area%20Approvvigionamenti/DATI%20RISERVATI%20PER%20AREA/0%20INCARICHI%20PROFESSIONALI/2013/0%20RIEPILOGO.xlsx'#Foglio1.L1348]" table:style-name="ce50">
            <text:p><text:s/>€ 49.920,00<text:s/></text:p>
          </table:table-cell>
          <table:table-cell office:value-type="currency" office:value="37440" table:style-name="ce58">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1">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2">
            <text:p>PROCEDURA NEGOZIATA INFORMALE</text:p>
          </table:table-cell>
          <table:table-cell office:value-type="float" office:value="3221000132" table:formula="of:=['file://SRV3132/Aree/Area%20Approvvigionamenti/DATI%20RISERVATI%20PER%20AREA/0%20INCARICHI%20PROFESSIONALI/2013/0%20RIEPILOGO.xlsx'#Foglio1.G1349]" table:style-name="ce53">
            <text:p>3221000132</text:p>
          </table:table-cell>
          <table:table-cell office:value-type="date" office:date-value="2021-10-07T00:00:00" table:formula="of:=['file://SRV3132/Aree/Area%20Approvvigionamenti/DATI%20RISERVATI%20PER%20AREA/0%20INCARICHI%20PROFESSIONALI/2013/0%20RIEPILOGO.xlsx'#Foglio1.H1349]" table:style-name="ce54">
            <text:p>07/10/21</text:p>
          </table:table-cell>
          <table:table-cell office:value-type="date" office:date-value="2022-01-05T00:00:00" table:formula="of:=['file://SRV3132/Aree/Area%20Approvvigionamenti/DATI%20RISERVATI%20PER%20AREA/0%20INCARICHI%20PROFESSIONALI/2013/0%20RIEPILOGO.xlsx'#Foglio1.I1349]" table:style-name="ce55">
            <text:p>gennaio <text:s/>2022</text:p>
          </table:table-cell>
          <table:table-cell office:value-type="string" office:string-value="Z553245E68" table:formula="of:=['file://SRV3132/Aree/Area%20Approvvigionamenti/DATI%20RISERVATI%20PER%20AREA/0%20INCARICHI%20PROFESSIONALI/2013/0%20RIEPILOGO.xlsx'#Foglio1.J1349]" table:style-name="ce53">
            <text:p>Z553245E68</text:p>
          </table:table-cell>
          <table:table-cell office:value-type="currency" office:value="25000" table:formula="of:=['file://SRV3132/Aree/Area%20Approvvigionamenti/DATI%20RISERVATI%20PER%20AREA/0%20INCARICHI%20PROFESSIONALI/2013/0%20RIEPILOGO.xlsx'#Foglio1.L1349]" table:style-name="ce50">
            <text:p><text:s/>€ 25.000,00<text:s/></text:p>
          </table:table-cell>
          <table:table-cell office:value-type="currency" office:value="5200" table:style-name="ce58">
            <text:p><text:s/>5.200,00 €<text:s/></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1">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2">
            <text:p>AFFIDAMENTO DIRETTO</text:p>
          </table:table-cell>
          <table:table-cell office:value-type="float" office:value="3221000133" table:formula="of:=['file://SRV3132/Aree/Area%20Approvvigionamenti/DATI%20RISERVATI%20PER%20AREA/0%20INCARICHI%20PROFESSIONALI/2013/0%20RIEPILOGO.xlsx'#Foglio1.G1350]" table:style-name="ce53">
            <text:p>3221000133</text:p>
          </table:table-cell>
          <table:table-cell office:value-type="date" office:date-value="2021-10-20T00:00:00" table:formula="of:=['file://SRV3132/Aree/Area%20Approvvigionamenti/DATI%20RISERVATI%20PER%20AREA/0%20INCARICHI%20PROFESSIONALI/2013/0%20RIEPILOGO.xlsx'#Foglio1.H1350]" table:style-name="ce54">
            <text:p>20/10/21</text:p>
          </table:table-cell>
          <table:table-cell office:value-type="date" office:date-value="2021-11-30T00:00:00" table:formula="of:=['file://SRV3132/Aree/Area%20Approvvigionamenti/DATI%20RISERVATI%20PER%20AREA/0%20INCARICHI%20PROFESSIONALI/2013/0%20RIEPILOGO.xlsx'#Foglio1.I1350]" table:style-name="ce55">
            <text:p>novembre <text:s/>2021</text:p>
          </table:table-cell>
          <table:table-cell office:value-type="string" office:string-value="Z4D338961B" table:formula="of:=['file://SRV3132/Aree/Area%20Approvvigionamenti/DATI%20RISERVATI%20PER%20AREA/0%20INCARICHI%20PROFESSIONALI/2013/0%20RIEPILOGO.xlsx'#Foglio1.J1350]" table:style-name="ce53">
            <text:p>Z4D338961B</text:p>
          </table:table-cell>
          <table:table-cell office:value-type="currency" office:value="15800" table:formula="of:=['file://SRV3132/Aree/Area%20Approvvigionamenti/DATI%20RISERVATI%20PER%20AREA/0%20INCARICHI%20PROFESSIONALI/2013/0%20RIEPILOGO.xlsx'#Foglio1.L1350]" table:style-name="ce50">
            <text:p><text:s/>€ 15.800,00<text:s/></text:p>
          </table:table-cell>
          <table:table-cell office:value-type="currency" office:value="2125" table:style-name="ce58">
            <text:p><text:s/>2.125,00 €<text:s/></text:p>
          </table:table-cell>
          <table:table-cell table:number-columns-repeated="16375"/>
        </table:table-row>
        <table:table-row table:style-name="ro9">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1">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2">
            <text:p>AFFIDAMENTO DIRETTO</text:p>
          </table:table-cell>
          <table:table-cell office:value-type="float" office:value="3221000134" table:formula="of:=['file://SRV3132/Aree/Area%20Approvvigionamenti/DATI%20RISERVATI%20PER%20AREA/0%20INCARICHI%20PROFESSIONALI/2013/0%20RIEPILOGO.xlsx'#Foglio1.G1351]" table:style-name="ce53">
            <text:p>3221000134</text:p>
          </table:table-cell>
          <table:table-cell office:value-type="date" office:date-value="2021-10-20T00:00:00" table:formula="of:=['file://SRV3132/Aree/Area%20Approvvigionamenti/DATI%20RISERVATI%20PER%20AREA/0%20INCARICHI%20PROFESSIONALI/2013/0%20RIEPILOGO.xlsx'#Foglio1.H1351]" table:style-name="ce54">
            <text:p>20/10/21</text:p>
          </table:table-cell>
          <table:table-cell office:value-type="date" office:date-value="2021-10-18T00:00:00" table:formula="of:=['file://SRV3132/Aree/Area%20Approvvigionamenti/DATI%20RISERVATI%20PER%20AREA/0%20INCARICHI%20PROFESSIONALI/2013/0%20RIEPILOGO.xlsx'#Foglio1.I1351]" table:style-name="ce55">
            <text:p>ottobre <text:s/>2021</text:p>
          </table:table-cell>
          <table:table-cell office:value-type="string" office:string-value="ZD1338A809" table:formula="of:=['file://SRV3132/Aree/Area%20Approvvigionamenti/DATI%20RISERVATI%20PER%20AREA/0%20INCARICHI%20PROFESSIONALI/2013/0%20RIEPILOGO.xlsx'#Foglio1.J1351]" table:style-name="ce53">
            <text:p>ZD1338A809</text:p>
          </table:table-cell>
          <table:table-cell office:value-type="currency" office:value="18853" table:formula="of:=['file://SRV3132/Aree/Area%20Approvvigionamenti/DATI%20RISERVATI%20PER%20AREA/0%20INCARICHI%20PROFESSIONALI/2013/0%20RIEPILOGO.xlsx'#Foglio1.L1351]" table:style-name="ce50">
            <text:p><text:s/>€ 18.853,00<text:s/></text:p>
          </table:table-cell>
          <table:table-cell office:value-type="currency" office:value="11070.17" table:style-name="ce58">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1">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2">
            <text:p>AFFIDAMENTO DIRETTO</text:p>
          </table:table-cell>
          <table:table-cell office:value-type="float" office:value="3221000135" table:formula="of:=['file://SRV3132/Aree/Area%20Approvvigionamenti/DATI%20RISERVATI%20PER%20AREA/0%20INCARICHI%20PROFESSIONALI/2013/0%20RIEPILOGO.xlsx'#Foglio1.G1352]" table:style-name="ce53">
            <text:p>3221000135</text:p>
          </table:table-cell>
          <table:table-cell office:value-type="date" office:date-value="2021-10-25T00:00:00" table:formula="of:=['file://SRV3132/Aree/Area%20Approvvigionamenti/DATI%20RISERVATI%20PER%20AREA/0%20INCARICHI%20PROFESSIONALI/2013/0%20RIEPILOGO.xlsx'#Foglio1.H1352]" table:style-name="ce54">
            <text:p>25/10/21</text:p>
          </table:table-cell>
          <table:table-cell office:value-type="date" office:date-value="2021-12-31T00:00:00" table:formula="of:=['file://SRV3132/Aree/Area%20Approvvigionamenti/DATI%20RISERVATI%20PER%20AREA/0%20INCARICHI%20PROFESSIONALI/2013/0%20RIEPILOGO.xlsx'#Foglio1.I1352]" table:style-name="ce55">
            <text:p>dicembre <text:s/>2021</text:p>
          </table:table-cell>
          <table:table-cell office:value-type="string" office:string-value="Z6C339A249" table:formula="of:=['file://SRV3132/Aree/Area%20Approvvigionamenti/DATI%20RISERVATI%20PER%20AREA/0%20INCARICHI%20PROFESSIONALI/2013/0%20RIEPILOGO.xlsx'#Foglio1.J1352]" table:style-name="ce53">
            <text:p>Z6C339A249</text:p>
          </table:table-cell>
          <table:table-cell office:value-type="currency" office:value="800" table:formula="of:=['file://SRV3132/Aree/Area%20Approvvigionamenti/DATI%20RISERVATI%20PER%20AREA/0%20INCARICHI%20PROFESSIONALI/2013/0%20RIEPILOGO.xlsx'#Foglio1.L1352]" table:style-name="ce50">
            <text:p><text:s/>€ 800,00<text:s/></text:p>
          </table:table-cell>
          <table:table-cell office:value-type="currency" office:value="0" table:style-name="ce58">
            <text:p><text:s/>- <text:s text:c="2"/>€<text:s/></text:p>
          </table:table-cell>
          <table:table-cell table:number-columns-repeated="16375"/>
        </table:table-row>
        <table:table-row table:style-name="ro7">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1">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2">
            <text:p>AFFIDAMENTO DIRETTO</text:p>
          </table:table-cell>
          <table:table-cell office:value-type="float" office:value="3221000137" table:formula="of:=['file://SRV3132/Aree/Area%20Approvvigionamenti/DATI%20RISERVATI%20PER%20AREA/0%20INCARICHI%20PROFESSIONALI/2013/0%20RIEPILOGO.xlsx'#Foglio1.G1354]" table:style-name="ce53">
            <text:p>3221000137</text:p>
          </table:table-cell>
          <table:table-cell office:value-type="date" office:date-value="2021-11-04T00:00:00" table:formula="of:=['file://SRV3132/Aree/Area%20Approvvigionamenti/DATI%20RISERVATI%20PER%20AREA/0%20INCARICHI%20PROFESSIONALI/2013/0%20RIEPILOGO.xlsx'#Foglio1.H1354]" table:style-name="ce54">
            <text:p>04/11/21</text:p>
          </table:table-cell>
          <table:table-cell office:value-type="date" office:date-value="2024-06-30T00:00:00" table:formula="of:=['file://SRV3132/Aree/Area%20Approvvigionamenti/DATI%20RISERVATI%20PER%20AREA/0%20INCARICHI%20PROFESSIONALI/2013/0%20RIEPILOGO.xlsx'#Foglio1.I1354]" table:style-name="ce55">
            <text:p>giugno <text:s/>2024</text:p>
          </table:table-cell>
          <table:table-cell office:value-type="string" office:string-value="Z3833BD4C9" table:formula="of:=['file://SRV3132/Aree/Area%20Approvvigionamenti/DATI%20RISERVATI%20PER%20AREA/0%20INCARICHI%20PROFESSIONALI/2013/0%20RIEPILOGO.xlsx'#Foglio1.J1354]" table:style-name="ce53">
            <text:p>Z3833BD4C9</text:p>
          </table:table-cell>
          <table:table-cell office:value-type="currency" office:value="12500.56" table:formula="of:=['file://SRV3132/Aree/Area%20Approvvigionamenti/DATI%20RISERVATI%20PER%20AREA/0%20INCARICHI%20PROFESSIONALI/2013/0%20RIEPILOGO.xlsx'#Foglio1.L1354]" table:style-name="ce50">
            <text:p><text:s/>€ 12.500,56<text:s/></text:p>
          </table:table-cell>
          <table:table-cell office:value-type="currency" office:value="11196.66" table:style-name="ce58">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1">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2">
            <text:p>AFFIDAMENTO DIRETTO</text:p>
          </table:table-cell>
          <table:table-cell office:value-type="float" office:value="3221000138" table:formula="of:=['file://SRV3132/Aree/Area%20Approvvigionamenti/DATI%20RISERVATI%20PER%20AREA/0%20INCARICHI%20PROFESSIONALI/2013/0%20RIEPILOGO.xlsx'#Foglio1.G1355]" table:style-name="ce53">
            <text:p>3221000138</text:p>
          </table:table-cell>
          <table:table-cell office:value-type="date" office:date-value="2021-11-05T00:00:00" table:formula="of:=['file://SRV3132/Aree/Area%20Approvvigionamenti/DATI%20RISERVATI%20PER%20AREA/0%20INCARICHI%20PROFESSIONALI/2013/0%20RIEPILOGO.xlsx'#Foglio1.H1355]" table:style-name="ce54">
            <text:p>05/11/21</text:p>
          </table:table-cell>
          <table:table-cell office:value-type="date" office:date-value="2021-12-31T00:00:00" table:formula="of:=['file://SRV3132/Aree/Area%20Approvvigionamenti/DATI%20RISERVATI%20PER%20AREA/0%20INCARICHI%20PROFESSIONALI/2013/0%20RIEPILOGO.xlsx'#Foglio1.I1355]" table:style-name="ce55">
            <text:p>dicembre <text:s/>2021</text:p>
          </table:table-cell>
          <table:table-cell office:value-type="string" office:string-value="Z0B33C423C" table:formula="of:=['file://SRV3132/Aree/Area%20Approvvigionamenti/DATI%20RISERVATI%20PER%20AREA/0%20INCARICHI%20PROFESSIONALI/2013/0%20RIEPILOGO.xlsx'#Foglio1.J1355]" table:style-name="ce53">
            <text:p>Z0B33C423C</text:p>
          </table:table-cell>
          <table:table-cell office:value-type="currency" office:value="14614.29" table:formula="of:=['file://SRV3132/Aree/Area%20Approvvigionamenti/DATI%20RISERVATI%20PER%20AREA/0%20INCARICHI%20PROFESSIONALI/2013/0%20RIEPILOGO.xlsx'#Foglio1.L1355]" table:style-name="ce50">
            <text:p><text:s/>€ 14.614,29<text:s/></text:p>
          </table:table-cell>
          <table:table-cell office:value-type="currency" office:value="14614.29" table:style-name="ce58">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1">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2">
            <text:p>AFFIDAMENTO DIRETTO</text:p>
          </table:table-cell>
          <table:table-cell office:value-type="float" office:value="3221000139" table:formula="of:=['file://SRV3132/Aree/Area%20Approvvigionamenti/DATI%20RISERVATI%20PER%20AREA/0%20INCARICHI%20PROFESSIONALI/2013/0%20RIEPILOGO.xlsx'#Foglio1.G1356]" table:style-name="ce53">
            <text:p>3221000139</text:p>
          </table:table-cell>
          <table:table-cell office:value-type="date" office:date-value="2021-11-05T00:00:00" table:formula="of:=['file://SRV3132/Aree/Area%20Approvvigionamenti/DATI%20RISERVATI%20PER%20AREA/0%20INCARICHI%20PROFESSIONALI/2013/0%20RIEPILOGO.xlsx'#Foglio1.H1356]" table:style-name="ce54">
            <text:p>05/11/21</text:p>
          </table:table-cell>
          <table:table-cell office:value-type="date" office:date-value="2021-12-31T00:00:00" table:formula="of:=['file://SRV3132/Aree/Area%20Approvvigionamenti/DATI%20RISERVATI%20PER%20AREA/0%20INCARICHI%20PROFESSIONALI/2013/0%20RIEPILOGO.xlsx'#Foglio1.I1356]" table:style-name="ce55">
            <text:p>dicembre <text:s/>2021</text:p>
          </table:table-cell>
          <table:table-cell office:value-type="string" office:string-value="Z2F33C460E" table:formula="of:=['file://SRV3132/Aree/Area%20Approvvigionamenti/DATI%20RISERVATI%20PER%20AREA/0%20INCARICHI%20PROFESSIONALI/2013/0%20RIEPILOGO.xlsx'#Foglio1.J1356]" table:style-name="ce53">
            <text:p>Z2F33C460E</text:p>
          </table:table-cell>
          <table:table-cell office:value-type="currency" office:value="1560" table:formula="of:=['file://SRV3132/Aree/Area%20Approvvigionamenti/DATI%20RISERVATI%20PER%20AREA/0%20INCARICHI%20PROFESSIONALI/2013/0%20RIEPILOGO.xlsx'#Foglio1.L1356]" table:style-name="ce50">
            <text:p><text:s/>€ 1.560,00<text:s/></text:p>
          </table:table-cell>
          <table:table-cell office:value-type="currency" office:value="0" table:style-name="ce58">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1">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2">
            <text:p>AFFIDAMENTO DIRETTO</text:p>
          </table:table-cell>
          <table:table-cell office:value-type="float" office:value="3221000140" table:formula="of:=['file://SRV3132/Aree/Area%20Approvvigionamenti/DATI%20RISERVATI%20PER%20AREA/0%20INCARICHI%20PROFESSIONALI/2013/0%20RIEPILOGO.xlsx'#Foglio1.G1357]" table:style-name="ce53">
            <text:p>3221000140</text:p>
          </table:table-cell>
          <table:table-cell office:value-type="date" office:date-value="2021-11-05T00:00:00" table:formula="of:=['file://SRV3132/Aree/Area%20Approvvigionamenti/DATI%20RISERVATI%20PER%20AREA/0%20INCARICHI%20PROFESSIONALI/2013/0%20RIEPILOGO.xlsx'#Foglio1.H1357]" table:style-name="ce54">
            <text:p>05/11/21</text:p>
          </table:table-cell>
          <table:table-cell office:value-type="date" office:date-value="2021-12-31T00:00:00" table:formula="of:=['file://SRV3132/Aree/Area%20Approvvigionamenti/DATI%20RISERVATI%20PER%20AREA/0%20INCARICHI%20PROFESSIONALI/2013/0%20RIEPILOGO.xlsx'#Foglio1.I1357]" table:style-name="ce55">
            <text:p>dicembre <text:s/>2021</text:p>
          </table:table-cell>
          <table:table-cell office:value-type="string" office:string-value="Z5333C51B8" table:formula="of:=['file://SRV3132/Aree/Area%20Approvvigionamenti/DATI%20RISERVATI%20PER%20AREA/0%20INCARICHI%20PROFESSIONALI/2013/0%20RIEPILOGO.xlsx'#Foglio1.J1357]" table:style-name="ce53">
            <text:p>Z5333C51B8</text:p>
          </table:table-cell>
          <table:table-cell office:value-type="currency" office:value="5980" table:formula="of:=['file://SRV3132/Aree/Area%20Approvvigionamenti/DATI%20RISERVATI%20PER%20AREA/0%20INCARICHI%20PROFESSIONALI/2013/0%20RIEPILOGO.xlsx'#Foglio1.L1357]" table:style-name="ce50">
            <text:p><text:s/>€ 5.980,00<text:s/></text:p>
          </table:table-cell>
          <table:table-cell office:value-type="currency" office:value="5980" table:style-name="ce58">
            <text:p><text:s/>5.980,00 €<text:s/></text:p>
          </table:table-cell>
          <table:table-cell table:number-columns-repeated="16375"/>
        </table:table-row>
        <table:table-row table:style-name="ro9">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1">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2">
            <text:p>AFFIDAMENTO DIRETTO</text:p>
          </table:table-cell>
          <table:table-cell office:value-type="float" office:value="3221000141" table:formula="of:=['file://SRV3132/Aree/Area%20Approvvigionamenti/DATI%20RISERVATI%20PER%20AREA/0%20INCARICHI%20PROFESSIONALI/2013/0%20RIEPILOGO.xlsx'#Foglio1.G1358]" table:style-name="ce53">
            <text:p>3221000141</text:p>
          </table:table-cell>
          <table:table-cell office:value-type="date" office:date-value="2021-11-05T00:00:00" table:formula="of:=['file://SRV3132/Aree/Area%20Approvvigionamenti/DATI%20RISERVATI%20PER%20AREA/0%20INCARICHI%20PROFESSIONALI/2013/0%20RIEPILOGO.xlsx'#Foglio1.H1358]" table:style-name="ce54">
            <text:p>05/11/21</text:p>
          </table:table-cell>
          <table:table-cell office:value-type="date" office:date-value="2021-11-30T00:00:00" table:formula="of:=['file://SRV3132/Aree/Area%20Approvvigionamenti/DATI%20RISERVATI%20PER%20AREA/0%20INCARICHI%20PROFESSIONALI/2013/0%20RIEPILOGO.xlsx'#Foglio1.I1358]" table:style-name="ce55">
            <text:p>novembre <text:s/>2021</text:p>
          </table:table-cell>
          <table:table-cell office:value-type="string" office:string-value="ZD133CD3C4" table:formula="of:=['file://SRV3132/Aree/Area%20Approvvigionamenti/DATI%20RISERVATI%20PER%20AREA/0%20INCARICHI%20PROFESSIONALI/2013/0%20RIEPILOGO.xlsx'#Foglio1.J1358]" table:style-name="ce53">
            <text:p>ZD133CD3C4</text:p>
          </table:table-cell>
          <table:table-cell office:value-type="currency" office:value="877.8" table:formula="of:=['file://SRV3132/Aree/Area%20Approvvigionamenti/DATI%20RISERVATI%20PER%20AREA/0%20INCARICHI%20PROFESSIONALI/2013/0%20RIEPILOGO.xlsx'#Foglio1.L1358]" table:style-name="ce50">
            <text:p><text:s/>€ 877,80<text:s/></text:p>
          </table:table-cell>
          <table:table-cell office:value-type="currency" office:value="658.35" table:style-name="ce58">
            <text:p><text:s/>658,35 €<text:s/></text:p>
          </table:table-cell>
          <table:table-cell table:number-columns-repeated="16375"/>
        </table:table-row>
        <table:table-row table:style-name="ro9">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1">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2">
            <text:p>AFFIDAMENTO DIRETTO</text:p>
          </table:table-cell>
          <table:table-cell office:value-type="float" office:value="3221000142" table:formula="of:=['file://SRV3132/Aree/Area%20Approvvigionamenti/DATI%20RISERVATI%20PER%20AREA/0%20INCARICHI%20PROFESSIONALI/2013/0%20RIEPILOGO.xlsx'#Foglio1.G1359]" table:style-name="ce53">
            <text:p>3221000142</text:p>
          </table:table-cell>
          <table:table-cell office:value-type="date" office:date-value="2021-11-09T00:00:00" table:formula="of:=['file://SRV3132/Aree/Area%20Approvvigionamenti/DATI%20RISERVATI%20PER%20AREA/0%20INCARICHI%20PROFESSIONALI/2013/0%20RIEPILOGO.xlsx'#Foglio1.H1359]" table:style-name="ce54">
            <text:p>09/11/21</text:p>
          </table:table-cell>
          <table:table-cell office:value-type="date" office:date-value="2022-04-30T00:00:00" table:formula="of:=['file://SRV3132/Aree/Area%20Approvvigionamenti/DATI%20RISERVATI%20PER%20AREA/0%20INCARICHI%20PROFESSIONALI/2013/0%20RIEPILOGO.xlsx'#Foglio1.I1359]" table:style-name="ce55">
            <text:p>aprile <text:s/>2022</text:p>
          </table:table-cell>
          <table:table-cell office:value-type="string" office:string-value="Z6A33D103F" table:formula="of:=['file://SRV3132/Aree/Area%20Approvvigionamenti/DATI%20RISERVATI%20PER%20AREA/0%20INCARICHI%20PROFESSIONALI/2013/0%20RIEPILOGO.xlsx'#Foglio1.J1359]" table:style-name="ce53">
            <text:p>Z6A33D103F</text:p>
          </table:table-cell>
          <table:table-cell office:value-type="currency" office:value="16113.76" table:formula="of:=['file://SRV3132/Aree/Area%20Approvvigionamenti/DATI%20RISERVATI%20PER%20AREA/0%20INCARICHI%20PROFESSIONALI/2013/0%20RIEPILOGO.xlsx'#Foglio1.L1359]" table:style-name="ce50">
            <text:p><text:s/>€ 16.113,76<text:s/></text:p>
          </table:table-cell>
          <table:table-cell office:value-type="currency" office:value="5200" table:style-name="ce58">
            <text:p><text:s/>5.200,00 €<text:s/></text:p>
          </table:table-cell>
          <table:table-cell table:number-columns-repeated="16375"/>
        </table:table-row>
        <table:table-row table:style-name="ro11">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1">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2">
            <text:p>AFFIDAMENTO DIRETTO</text:p>
          </table:table-cell>
          <table:table-cell office:value-type="float" office:value="3221000143" table:formula="of:=['file://SRV3132/Aree/Area%20Approvvigionamenti/DATI%20RISERVATI%20PER%20AREA/0%20INCARICHI%20PROFESSIONALI/2013/0%20RIEPILOGO.xlsx'#Foglio1.G1360]" table:style-name="ce53">
            <text:p>3221000143</text:p>
          </table:table-cell>
          <table:table-cell office:value-type="date" office:date-value="2021-11-09T00:00:00" table:formula="of:=['file://SRV3132/Aree/Area%20Approvvigionamenti/DATI%20RISERVATI%20PER%20AREA/0%20INCARICHI%20PROFESSIONALI/2013/0%20RIEPILOGO.xlsx'#Foglio1.H1360]" table:style-name="ce54">
            <text:p>09/11/21</text:p>
          </table:table-cell>
          <table:table-cell office:value-type="date" office:date-value="2022-12-31T00:00:00" table:formula="of:=['file://SRV3132/Aree/Area%20Approvvigionamenti/DATI%20RISERVATI%20PER%20AREA/0%20INCARICHI%20PROFESSIONALI/2013/0%20RIEPILOGO.xlsx'#Foglio1.I1360]" table:style-name="ce55">
            <text:p>dicembre <text:s/>2022</text:p>
          </table:table-cell>
          <table:table-cell office:value-type="string" office:string-value="Z5633D3213" table:formula="of:=['file://SRV3132/Aree/Area%20Approvvigionamenti/DATI%20RISERVATI%20PER%20AREA/0%20INCARICHI%20PROFESSIONALI/2013/0%20RIEPILOGO.xlsx'#Foglio1.J1360]" table:style-name="ce53">
            <text:p>Z5633D3213</text:p>
          </table:table-cell>
          <table:table-cell office:value-type="currency" office:value="25000" table:formula="of:=['file://SRV3132/Aree/Area%20Approvvigionamenti/DATI%20RISERVATI%20PER%20AREA/0%20INCARICHI%20PROFESSIONALI/2013/0%20RIEPILOGO.xlsx'#Foglio1.L1360]" table:style-name="ce50">
            <text:p><text:s/>€ 25.000,00<text:s/></text:p>
          </table:table-cell>
          <table:table-cell office:value-type="currency" office:value="6250" table:style-name="ce58">
            <text:p><text:s/>6.250,00 €<text:s/></text:p>
          </table:table-cell>
          <table:table-cell table:number-columns-repeated="16375"/>
        </table:table-row>
        <table:table-row table:style-name="ro7">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1">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2">
            <text:p>AFFIDAMENTO DIRETTO</text:p>
          </table:table-cell>
          <table:table-cell office:value-type="float" office:value="3221000144" table:formula="of:=['file://SRV3132/Aree/Area%20Approvvigionamenti/DATI%20RISERVATI%20PER%20AREA/0%20INCARICHI%20PROFESSIONALI/2013/0%20RIEPILOGO.xlsx'#Foglio1.G1361]" table:style-name="ce53">
            <text:p>3221000144</text:p>
          </table:table-cell>
          <table:table-cell office:value-type="date" office:date-value="2021-11-11T00:00:00" table:formula="of:=['file://SRV3132/Aree/Area%20Approvvigionamenti/DATI%20RISERVATI%20PER%20AREA/0%20INCARICHI%20PROFESSIONALI/2013/0%20RIEPILOGO.xlsx'#Foglio1.H1361]" table:style-name="ce54">
            <text:p>11/11/21</text:p>
          </table:table-cell>
          <table:table-cell office:value-type="date" office:date-value="2021-11-30T00:00:00" table:formula="of:=['file://SRV3132/Aree/Area%20Approvvigionamenti/DATI%20RISERVATI%20PER%20AREA/0%20INCARICHI%20PROFESSIONALI/2013/0%20RIEPILOGO.xlsx'#Foglio1.I1361]" table:style-name="ce55">
            <text:p>novembre <text:s/>2021</text:p>
          </table:table-cell>
          <table:table-cell office:value-type="string" office:string-value="Z2533DCD82" table:formula="of:=['file://SRV3132/Aree/Area%20Approvvigionamenti/DATI%20RISERVATI%20PER%20AREA/0%20INCARICHI%20PROFESSIONALI/2013/0%20RIEPILOGO.xlsx'#Foglio1.J1361]" table:style-name="ce53">
            <text:p>Z2533DCD82</text:p>
          </table:table-cell>
          <table:table-cell office:value-type="currency" office:value="962" table:formula="of:=['file://SRV3132/Aree/Area%20Approvvigionamenti/DATI%20RISERVATI%20PER%20AREA/0%20INCARICHI%20PROFESSIONALI/2013/0%20RIEPILOGO.xlsx'#Foglio1.L1361]" table:style-name="ce50">
            <text:p><text:s/>€ 962,00<text:s/></text:p>
          </table:table-cell>
          <table:table-cell office:value-type="currency" office:value="962" table:style-name="ce58">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1">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2">
            <text:p>AFFIDAMENTO DIRETTO</text:p>
          </table:table-cell>
          <table:table-cell office:value-type="float" office:value="3221000145" table:formula="of:=['file://SRV3132/Aree/Area%20Approvvigionamenti/DATI%20RISERVATI%20PER%20AREA/0%20INCARICHI%20PROFESSIONALI/2013/0%20RIEPILOGO.xlsx'#Foglio1.G1362]" table:style-name="ce53">
            <text:p>3221000145</text:p>
          </table:table-cell>
          <table:table-cell office:value-type="date" office:date-value="2021-11-15T00:00:00" table:formula="of:=['file://SRV3132/Aree/Area%20Approvvigionamenti/DATI%20RISERVATI%20PER%20AREA/0%20INCARICHI%20PROFESSIONALI/2013/0%20RIEPILOGO.xlsx'#Foglio1.H1362]" table:style-name="ce54">
            <text:p>15/11/21</text:p>
          </table:table-cell>
          <table:table-cell office:value-type="date" office:date-value="2022-12-31T00:00:00" table:formula="of:=['file://SRV3132/Aree/Area%20Approvvigionamenti/DATI%20RISERVATI%20PER%20AREA/0%20INCARICHI%20PROFESSIONALI/2013/0%20RIEPILOGO.xlsx'#Foglio1.I1362]" table:style-name="ce55">
            <text:p>dicembre <text:s/>2022</text:p>
          </table:table-cell>
          <table:table-cell office:value-type="string" office:string-value="Z8A33EA305" table:formula="of:=['file://SRV3132/Aree/Area%20Approvvigionamenti/DATI%20RISERVATI%20PER%20AREA/0%20INCARICHI%20PROFESSIONALI/2013/0%20RIEPILOGO.xlsx'#Foglio1.J1362]" table:style-name="ce53">
            <text:p>Z8A33EA305</text:p>
          </table:table-cell>
          <table:table-cell office:value-type="currency" office:value="10764.41" table:formula="of:=['file://SRV3132/Aree/Area%20Approvvigionamenti/DATI%20RISERVATI%20PER%20AREA/0%20INCARICHI%20PROFESSIONALI/2013/0%20RIEPILOGO.xlsx'#Foglio1.L1362]" table:style-name="ce50">
            <text:p><text:s/>€ 10.764,41<text:s/></text:p>
          </table:table-cell>
          <table:table-cell office:value-type="currency" office:value="10764.41" table:style-name="ce58">
            <text:p><text:s/>10.764,41 €<text:s/></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1">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2">
            <text:p>AFFIDAMENTO DIRETTO</text:p>
          </table:table-cell>
          <table:table-cell office:value-type="float" office:value="3221000146" table:formula="of:=['file://SRV3132/Aree/Area%20Approvvigionamenti/DATI%20RISERVATI%20PER%20AREA/0%20INCARICHI%20PROFESSIONALI/2013/0%20RIEPILOGO.xlsx'#Foglio1.G1363]" table:style-name="ce53">
            <text:p>3221000146</text:p>
          </table:table-cell>
          <table:table-cell office:value-type="date" office:date-value="2021-11-16T00:00:00" table:formula="of:=['file://SRV3132/Aree/Area%20Approvvigionamenti/DATI%20RISERVATI%20PER%20AREA/0%20INCARICHI%20PROFESSIONALI/2013/0%20RIEPILOGO.xlsx'#Foglio1.H1363]" table:style-name="ce54">
            <text:p>16/11/21</text:p>
          </table:table-cell>
          <table:table-cell office:value-type="date" office:date-value="2021-11-16T00:00:00" table:formula="of:=['file://SRV3132/Aree/Area%20Approvvigionamenti/DATI%20RISERVATI%20PER%20AREA/0%20INCARICHI%20PROFESSIONALI/2013/0%20RIEPILOGO.xlsx'#Foglio1.I1363]" table:style-name="ce55">
            <text:p>novembre <text:s/>2021</text:p>
          </table:table-cell>
          <table:table-cell office:value-type="string" office:string-value="Z0D33ED79C" table:formula="of:=['file://SRV3132/Aree/Area%20Approvvigionamenti/DATI%20RISERVATI%20PER%20AREA/0%20INCARICHI%20PROFESSIONALI/2013/0%20RIEPILOGO.xlsx'#Foglio1.J1363]" table:style-name="ce53">
            <text:p>Z0D33ED79C</text:p>
          </table:table-cell>
          <table:table-cell office:value-type="currency" office:value="2880" table:formula="of:=['file://SRV3132/Aree/Area%20Approvvigionamenti/DATI%20RISERVATI%20PER%20AREA/0%20INCARICHI%20PROFESSIONALI/2013/0%20RIEPILOGO.xlsx'#Foglio1.L1363]" table:style-name="ce50">
            <text:p><text:s/>€ 2.880,00<text:s/></text:p>
          </table:table-cell>
          <table:table-cell office:value-type="currency" office:value="0" table:style-name="ce58">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1">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2">
            <text:p>AFFIDAMENTO DIRETTO</text:p>
          </table:table-cell>
          <table:table-cell office:value-type="float" office:value="3221000147" table:formula="of:=['file://SRV3132/Aree/Area%20Approvvigionamenti/DATI%20RISERVATI%20PER%20AREA/0%20INCARICHI%20PROFESSIONALI/2013/0%20RIEPILOGO.xlsx'#Foglio1.G1364]" table:style-name="ce53">
            <text:p>3221000147</text:p>
          </table:table-cell>
          <table:table-cell office:value-type="date" office:date-value="2021-11-17T00:00:00" table:formula="of:=['file://SRV3132/Aree/Area%20Approvvigionamenti/DATI%20RISERVATI%20PER%20AREA/0%20INCARICHI%20PROFESSIONALI/2013/0%20RIEPILOGO.xlsx'#Foglio1.H1364]" table:style-name="ce54">
            <text:p>17/11/21</text:p>
          </table:table-cell>
          <table:table-cell office:value-type="date" office:date-value="2021-12-31T00:00:00" table:formula="of:=['file://SRV3132/Aree/Area%20Approvvigionamenti/DATI%20RISERVATI%20PER%20AREA/0%20INCARICHI%20PROFESSIONALI/2013/0%20RIEPILOGO.xlsx'#Foglio1.I1364]" table:style-name="ce55">
            <text:p>dicembre <text:s/>2021</text:p>
          </table:table-cell>
          <table:table-cell office:value-type="string" office:string-value="8981892BBF" table:formula="of:=['file://SRV3132/Aree/Area%20Approvvigionamenti/DATI%20RISERVATI%20PER%20AREA/0%20INCARICHI%20PROFESSIONALI/2013/0%20RIEPILOGO.xlsx'#Foglio1.J1364]" table:style-name="ce53">
            <text:p>8981892BBF</text:p>
          </table:table-cell>
          <table:table-cell office:value-type="currency" office:value="57200" table:formula="of:=['file://SRV3132/Aree/Area%20Approvvigionamenti/DATI%20RISERVATI%20PER%20AREA/0%20INCARICHI%20PROFESSIONALI/2013/0%20RIEPILOGO.xlsx'#Foglio1.L1364]" table:style-name="ce50">
            <text:p><text:s/>€ 57.200,00<text:s/></text:p>
          </table:table-cell>
          <table:table-cell office:value-type="currency" office:value="57200" table:style-name="ce58">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1">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2">
            <text:p>AFFIDAMENTO DIRETTO</text:p>
          </table:table-cell>
          <table:table-cell office:value-type="float" office:value="3221000148" table:formula="of:=['file://SRV3132/Aree/Area%20Approvvigionamenti/DATI%20RISERVATI%20PER%20AREA/0%20INCARICHI%20PROFESSIONALI/2013/0%20RIEPILOGO.xlsx'#Foglio1.G1365]" table:style-name="ce53">
            <text:p>3221000148</text:p>
          </table:table-cell>
          <table:table-cell office:value-type="date" office:date-value="2021-11-17T00:00:00" table:formula="of:=['file://SRV3132/Aree/Area%20Approvvigionamenti/DATI%20RISERVATI%20PER%20AREA/0%20INCARICHI%20PROFESSIONALI/2013/0%20RIEPILOGO.xlsx'#Foglio1.H1365]" table:style-name="ce54">
            <text:p>17/11/21</text:p>
          </table:table-cell>
          <table:table-cell office:value-type="date" office:date-value="2021-11-17T00:00:00" table:formula="of:=['file://SRV3132/Aree/Area%20Approvvigionamenti/DATI%20RISERVATI%20PER%20AREA/0%20INCARICHI%20PROFESSIONALI/2013/0%20RIEPILOGO.xlsx'#Foglio1.I1365]" table:style-name="ce55">
            <text:p>novembre <text:s/>2021</text:p>
          </table:table-cell>
          <table:table-cell office:value-type="string" office:string-value="Z1433F4654" table:formula="of:=['file://SRV3132/Aree/Area%20Approvvigionamenti/DATI%20RISERVATI%20PER%20AREA/0%20INCARICHI%20PROFESSIONALI/2013/0%20RIEPILOGO.xlsx'#Foglio1.J1365]" table:style-name="ce53">
            <text:p>Z1433F4654</text:p>
          </table:table-cell>
          <table:table-cell office:value-type="currency" office:value="8180" table:formula="of:=['file://SRV3132/Aree/Area%20Approvvigionamenti/DATI%20RISERVATI%20PER%20AREA/0%20INCARICHI%20PROFESSIONALI/2013/0%20RIEPILOGO.xlsx'#Foglio1.L1365]" table:style-name="ce50">
            <text:p><text:s/>€ 8.180,00<text:s/></text:p>
          </table:table-cell>
          <table:table-cell office:value-type="currency" office:value="8180" table:formula="of:=[.H999]" table:style-name="ce58">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1">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2">
            <text:p>AFFIDAMENTO DIRETTO</text:p>
          </table:table-cell>
          <table:table-cell office:value-type="float" office:value="3221000149" table:formula="of:=['file://SRV3132/Aree/Area%20Approvvigionamenti/DATI%20RISERVATI%20PER%20AREA/0%20INCARICHI%20PROFESSIONALI/2013/0%20RIEPILOGO.xlsx'#Foglio1.G1366]" table:style-name="ce53">
            <text:p>3221000149</text:p>
          </table:table-cell>
          <table:table-cell office:value-type="date" office:date-value="2021-11-25T00:00:00" table:formula="of:=['file://SRV3132/Aree/Area%20Approvvigionamenti/DATI%20RISERVATI%20PER%20AREA/0%20INCARICHI%20PROFESSIONALI/2013/0%20RIEPILOGO.xlsx'#Foglio1.H1366]" table:style-name="ce54">
            <text:p>25/11/21</text:p>
          </table:table-cell>
          <table:table-cell office:value-type="date" office:date-value="2021-12-10T00:00:00" table:formula="of:=['file://SRV3132/Aree/Area%20Approvvigionamenti/DATI%20RISERVATI%20PER%20AREA/0%20INCARICHI%20PROFESSIONALI/2013/0%20RIEPILOGO.xlsx'#Foglio1.I1366]" table:style-name="ce55">
            <text:p>dicembre <text:s/>2021</text:p>
          </table:table-cell>
          <table:table-cell office:value-type="string" office:string-value="ZB53417A5A" table:formula="of:=['file://SRV3132/Aree/Area%20Approvvigionamenti/DATI%20RISERVATI%20PER%20AREA/0%20INCARICHI%20PROFESSIONALI/2013/0%20RIEPILOGO.xlsx'#Foglio1.J1366]" table:style-name="ce53">
            <text:p>ZB53417A5A</text:p>
          </table:table-cell>
          <table:table-cell office:value-type="currency" office:value="569.09" table:formula="of:=['file://SRV3132/Aree/Area%20Approvvigionamenti/DATI%20RISERVATI%20PER%20AREA/0%20INCARICHI%20PROFESSIONALI/2013/0%20RIEPILOGO.xlsx'#Foglio1.L1366]" table:style-name="ce50">
            <text:p><text:s/>€ 569,09<text:s/></text:p>
          </table:table-cell>
          <table:table-cell office:value-type="currency" office:value="547.20000000000005" table:style-name="ce58">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1">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2">
            <text:p>AFFIDAMENTO DIRETTO</text:p>
          </table:table-cell>
          <table:table-cell office:value-type="float" office:value="3221000150" table:formula="of:=['file://SRV3132/Aree/Area%20Approvvigionamenti/DATI%20RISERVATI%20PER%20AREA/0%20INCARICHI%20PROFESSIONALI/2013/0%20RIEPILOGO.xlsx'#Foglio1.G1367]" table:style-name="ce53">
            <text:p>3221000150</text:p>
          </table:table-cell>
          <table:table-cell office:value-type="date" office:date-value="2021-11-25T00:00:00" table:formula="of:=['file://SRV3132/Aree/Area%20Approvvigionamenti/DATI%20RISERVATI%20PER%20AREA/0%20INCARICHI%20PROFESSIONALI/2013/0%20RIEPILOGO.xlsx'#Foglio1.H1367]" table:style-name="ce54">
            <text:p>25/11/21</text:p>
          </table:table-cell>
          <table:table-cell office:value-type="date" office:date-value="2022-03-01T00:00:00" table:formula="of:=['file://SRV3132/Aree/Area%20Approvvigionamenti/DATI%20RISERVATI%20PER%20AREA/0%20INCARICHI%20PROFESSIONALI/2013/0%20RIEPILOGO.xlsx'#Foglio1.I1367]" table:style-name="ce55">
            <text:p>marzo <text:s/>2022</text:p>
          </table:table-cell>
          <table:table-cell office:value-type="string" office:string-value="ZA83419443" table:formula="of:=['file://SRV3132/Aree/Area%20Approvvigionamenti/DATI%20RISERVATI%20PER%20AREA/0%20INCARICHI%20PROFESSIONALI/2013/0%20RIEPILOGO.xlsx'#Foglio1.J1367]" table:style-name="ce53">
            <text:p>ZA83419443</text:p>
          </table:table-cell>
          <table:table-cell office:value-type="currency" office:value="2000" table:formula="of:=['file://SRV3132/Aree/Area%20Approvvigionamenti/DATI%20RISERVATI%20PER%20AREA/0%20INCARICHI%20PROFESSIONALI/2013/0%20RIEPILOGO.xlsx'#Foglio1.L1367]" table:style-name="ce50">
            <text:p><text:s/>€ 2.000,00<text:s/></text:p>
          </table:table-cell>
          <table:table-cell office:value-type="currency" office:value="3508" table:style-name="ce58">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1">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2">
            <text:p>AFFIDAMENTO DIRETTO</text:p>
          </table:table-cell>
          <table:table-cell office:value-type="float" office:value="3221000151" table:formula="of:=['file://SRV3132/Aree/Area%20Approvvigionamenti/DATI%20RISERVATI%20PER%20AREA/0%20INCARICHI%20PROFESSIONALI/2013/0%20RIEPILOGO.xlsx'#Foglio1.G1368]" table:style-name="ce53">
            <text:p>3221000151</text:p>
          </table:table-cell>
          <table:table-cell office:value-type="date" office:date-value="2021-11-26T00:00:00" table:formula="of:=['file://SRV3132/Aree/Area%20Approvvigionamenti/DATI%20RISERVATI%20PER%20AREA/0%20INCARICHI%20PROFESSIONALI/2013/0%20RIEPILOGO.xlsx'#Foglio1.H1368]" table:style-name="ce54">
            <text:p>26/11/21</text:p>
          </table:table-cell>
          <table:table-cell office:value-type="date" office:date-value="2021-12-31T00:00:00" table:formula="of:=['file://SRV3132/Aree/Area%20Approvvigionamenti/DATI%20RISERVATI%20PER%20AREA/0%20INCARICHI%20PROFESSIONALI/2013/0%20RIEPILOGO.xlsx'#Foglio1.I1368]" table:style-name="ce55">
            <text:p>dicembre <text:s/>2021</text:p>
          </table:table-cell>
          <table:table-cell office:value-type="string" office:string-value="Z17341C762" table:formula="of:=['file://SRV3132/Aree/Area%20Approvvigionamenti/DATI%20RISERVATI%20PER%20AREA/0%20INCARICHI%20PROFESSIONALI/2013/0%20RIEPILOGO.xlsx'#Foglio1.J1368]" table:style-name="ce53">
            <text:p>Z17341C762</text:p>
          </table:table-cell>
          <table:table-cell office:value-type="currency" office:value="3508" table:formula="of:=['file://SRV3132/Aree/Area%20Approvvigionamenti/DATI%20RISERVATI%20PER%20AREA/0%20INCARICHI%20PROFESSIONALI/2013/0%20RIEPILOGO.xlsx'#Foglio1.L1368]" table:style-name="ce50">
            <text:p><text:s/>€ 3.508,00<text:s/></text:p>
          </table:table-cell>
          <table:table-cell office:value-type="currency" office:value="3308" table:style-name="ce58">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1">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2">
            <text:p>AFFIDAMENTO DIRETTO</text:p>
          </table:table-cell>
          <table:table-cell office:value-type="float" office:value="3221000152" table:formula="of:=['file://SRV3132/Aree/Area%20Approvvigionamenti/DATI%20RISERVATI%20PER%20AREA/0%20INCARICHI%20PROFESSIONALI/2013/0%20RIEPILOGO.xlsx'#Foglio1.G1369]" table:style-name="ce53">
            <text:p>3221000152</text:p>
          </table:table-cell>
          <table:table-cell office:value-type="date" office:date-value="2021-11-30T00:00:00" table:formula="of:=['file://SRV3132/Aree/Area%20Approvvigionamenti/DATI%20RISERVATI%20PER%20AREA/0%20INCARICHI%20PROFESSIONALI/2013/0%20RIEPILOGO.xlsx'#Foglio1.H1369]" table:style-name="ce54">
            <text:p>30/11/21</text:p>
          </table:table-cell>
          <table:table-cell office:value-type="date" office:date-value="2021-12-31T00:00:00" table:formula="of:=['file://SRV3132/Aree/Area%20Approvvigionamenti/DATI%20RISERVATI%20PER%20AREA/0%20INCARICHI%20PROFESSIONALI/2013/0%20RIEPILOGO.xlsx'#Foglio1.I1369]" table:style-name="ce55">
            <text:p>dicembre <text:s/>2021</text:p>
          </table:table-cell>
          <table:table-cell office:value-type="string" office:string-value="Z13342867A" table:formula="of:=['file://SRV3132/Aree/Area%20Approvvigionamenti/DATI%20RISERVATI%20PER%20AREA/0%20INCARICHI%20PROFESSIONALI/2013/0%20RIEPILOGO.xlsx'#Foglio1.J1369]" table:style-name="ce53">
            <text:p>Z13342867A</text:p>
          </table:table-cell>
          <table:table-cell office:value-type="currency" office:value="28600" table:formula="of:=['file://SRV3132/Aree/Area%20Approvvigionamenti/DATI%20RISERVATI%20PER%20AREA/0%20INCARICHI%20PROFESSIONALI/2013/0%20RIEPILOGO.xlsx'#Foglio1.L1369]" table:style-name="ce50">
            <text:p><text:s/>€ 28.600,00<text:s/></text:p>
          </table:table-cell>
          <table:table-cell office:value-type="currency" office:value="0" table:style-name="ce58">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1">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2">
            <text:p>AFFIDAMENTO DIRETTO</text:p>
          </table:table-cell>
          <table:table-cell office:value-type="float" office:value="3221000153" table:formula="of:=['file://SRV3132/Aree/Area%20Approvvigionamenti/DATI%20RISERVATI%20PER%20AREA/0%20INCARICHI%20PROFESSIONALI/2013/0%20RIEPILOGO.xlsx'#Foglio1.G1370]" table:style-name="ce53">
            <text:p>3221000153</text:p>
          </table:table-cell>
          <table:table-cell office:value-type="date" office:date-value="2021-11-30T00:00:00" table:formula="of:=['file://SRV3132/Aree/Area%20Approvvigionamenti/DATI%20RISERVATI%20PER%20AREA/0%20INCARICHI%20PROFESSIONALI/2013/0%20RIEPILOGO.xlsx'#Foglio1.H1370]" table:style-name="ce54">
            <text:p>30/11/21</text:p>
          </table:table-cell>
          <table:table-cell office:value-type="date" office:date-value="2021-12-31T00:00:00" table:formula="of:=['file://SRV3132/Aree/Area%20Approvvigionamenti/DATI%20RISERVATI%20PER%20AREA/0%20INCARICHI%20PROFESSIONALI/2013/0%20RIEPILOGO.xlsx'#Foglio1.I1370]" table:style-name="ce55">
            <text:p>dicembre <text:s/>2021</text:p>
          </table:table-cell>
          <table:table-cell office:value-type="string" office:string-value="ZC93429246" table:formula="of:=['file://SRV3132/Aree/Area%20Approvvigionamenti/DATI%20RISERVATI%20PER%20AREA/0%20INCARICHI%20PROFESSIONALI/2013/0%20RIEPILOGO.xlsx'#Foglio1.J1370]" table:style-name="ce53">
            <text:p>ZC93429246</text:p>
          </table:table-cell>
          <table:table-cell office:value-type="currency" office:value="832" table:formula="of:=['file://SRV3132/Aree/Area%20Approvvigionamenti/DATI%20RISERVATI%20PER%20AREA/0%20INCARICHI%20PROFESSIONALI/2013/0%20RIEPILOGO.xlsx'#Foglio1.L1370]" table:style-name="ce50">
            <text:p><text:s/>€ 832,00<text:s/></text:p>
          </table:table-cell>
          <table:table-cell office:value-type="currency" office:value="832" table:style-name="ce58">
            <text:p><text:s/>832,00 €<text:s/></text:p>
          </table:table-cell>
          <table:table-cell table:number-columns-repeated="16375"/>
        </table:table-row>
        <table:table-row table:style-name="ro7">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1">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2">
            <text:p>AFFIDAMENTO DIRETTO</text:p>
          </table:table-cell>
          <table:table-cell office:value-type="float" office:value="3221000154" table:formula="of:=['file://SRV3132/Aree/Area%20Approvvigionamenti/DATI%20RISERVATI%20PER%20AREA/0%20INCARICHI%20PROFESSIONALI/2013/0%20RIEPILOGO.xlsx'#Foglio1.G1371]" table:style-name="ce53">
            <text:p>3221000154</text:p>
          </table:table-cell>
          <table:table-cell office:value-type="date" office:date-value="2021-11-30T00:00:00" table:formula="of:=['file://SRV3132/Aree/Area%20Approvvigionamenti/DATI%20RISERVATI%20PER%20AREA/0%20INCARICHI%20PROFESSIONALI/2013/0%20RIEPILOGO.xlsx'#Foglio1.H1371]" table:style-name="ce54">
            <text:p>30/11/21</text:p>
          </table:table-cell>
          <table:table-cell office:value-type="date" office:date-value="2022-12-31T00:00:00" table:formula="of:=['file://SRV3132/Aree/Area%20Approvvigionamenti/DATI%20RISERVATI%20PER%20AREA/0%20INCARICHI%20PROFESSIONALI/2013/0%20RIEPILOGO.xlsx'#Foglio1.I1371]" table:style-name="ce55">
            <text:p>dicembre <text:s/>2022</text:p>
          </table:table-cell>
          <table:table-cell office:value-type="string" office:string-value="ZD634267B2" table:formula="of:=['file://SRV3132/Aree/Area%20Approvvigionamenti/DATI%20RISERVATI%20PER%20AREA/0%20INCARICHI%20PROFESSIONALI/2013/0%20RIEPILOGO.xlsx'#Foglio1.J1371]" table:style-name="ce53">
            <text:p>ZD634267B2</text:p>
          </table:table-cell>
          <table:table-cell office:value-type="currency" office:value="7594.18" table:formula="of:=['file://SRV3132/Aree/Area%20Approvvigionamenti/DATI%20RISERVATI%20PER%20AREA/0%20INCARICHI%20PROFESSIONALI/2013/0%20RIEPILOGO.xlsx'#Foglio1.L1371]" table:style-name="ce50">
            <text:p><text:s/>€ 7.594,18<text:s/></text:p>
          </table:table-cell>
          <table:table-cell office:value-type="currency" office:value="0" table:style-name="ce58">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1">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2">
            <text:p>AFFIDAMENTO DIRETTO</text:p>
          </table:table-cell>
          <table:table-cell office:value-type="float" office:value="3221000155" table:formula="of:=['file://SRV3132/Aree/Area%20Approvvigionamenti/DATI%20RISERVATI%20PER%20AREA/0%20INCARICHI%20PROFESSIONALI/2013/0%20RIEPILOGO.xlsx'#Foglio1.G1372]" table:style-name="ce53">
            <text:p>3221000155</text:p>
          </table:table-cell>
          <table:table-cell office:value-type="date" office:date-value="2021-11-30T00:00:00" table:formula="of:=['file://SRV3132/Aree/Area%20Approvvigionamenti/DATI%20RISERVATI%20PER%20AREA/0%20INCARICHI%20PROFESSIONALI/2013/0%20RIEPILOGO.xlsx'#Foglio1.H1372]" table:style-name="ce54">
            <text:p>30/11/21</text:p>
          </table:table-cell>
          <table:table-cell office:value-type="date" office:date-value="2021-12-31T00:00:00" table:formula="of:=['file://SRV3132/Aree/Area%20Approvvigionamenti/DATI%20RISERVATI%20PER%20AREA/0%20INCARICHI%20PROFESSIONALI/2013/0%20RIEPILOGO.xlsx'#Foglio1.I1372]" table:style-name="ce55">
            <text:p>dicembre <text:s/>2021</text:p>
          </table:table-cell>
          <table:table-cell office:value-type="string" office:string-value="Z6A342A2D4" table:formula="of:=['file://SRV3132/Aree/Area%20Approvvigionamenti/DATI%20RISERVATI%20PER%20AREA/0%20INCARICHI%20PROFESSIONALI/2013/0%20RIEPILOGO.xlsx'#Foglio1.J1372]" table:style-name="ce53">
            <text:p>Z6A342A2D4</text:p>
          </table:table-cell>
          <table:table-cell office:value-type="currency" office:value="1401.57" table:formula="of:=['file://SRV3132/Aree/Area%20Approvvigionamenti/DATI%20RISERVATI%20PER%20AREA/0%20INCARICHI%20PROFESSIONALI/2013/0%20RIEPILOGO.xlsx'#Foglio1.L1372]" table:style-name="ce50">
            <text:p><text:s/>€ 1.401,57<text:s/></text:p>
          </table:table-cell>
          <table:table-cell office:value-type="currency" office:value="0" table:style-name="ce58">
            <text:p><text:s/>- <text:s text:c="2"/>€<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1">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2">
            <text:p>AFFIDAMENTO DIRETTO</text:p>
          </table:table-cell>
          <table:table-cell office:value-type="float" office:value="3221000156" table:formula="of:=['file://SRV3132/Aree/Area%20Approvvigionamenti/DATI%20RISERVATI%20PER%20AREA/0%20INCARICHI%20PROFESSIONALI/2013/0%20RIEPILOGO.xlsx'#Foglio1.G1373]" table:style-name="ce53">
            <text:p>3221000156</text:p>
          </table:table-cell>
          <table:table-cell office:value-type="date" office:date-value="2021-12-06T00:00:00" table:formula="of:=['file://SRV3132/Aree/Area%20Approvvigionamenti/DATI%20RISERVATI%20PER%20AREA/0%20INCARICHI%20PROFESSIONALI/2013/0%20RIEPILOGO.xlsx'#Foglio1.H1373]" table:style-name="ce54">
            <text:p>06/12/21</text:p>
          </table:table-cell>
          <table:table-cell office:value-type="date" office:date-value="2022-05-06T00:00:00" table:formula="of:=['file://SRV3132/Aree/Area%20Approvvigionamenti/DATI%20RISERVATI%20PER%20AREA/0%20INCARICHI%20PROFESSIONALI/2013/0%20RIEPILOGO.xlsx'#Foglio1.I1373]" table:style-name="ce55">
            <text:p>maggio <text:s/>2022</text:p>
          </table:table-cell>
          <table:table-cell office:value-type="string" office:string-value=" Z763443036" table:formula="of:=['file://SRV3132/Aree/Area%20Approvvigionamenti/DATI%20RISERVATI%20PER%20AREA/0%20INCARICHI%20PROFESSIONALI/2013/0%20RIEPILOGO.xlsx'#Foglio1.J1373]" table:style-name="ce53">
            <text:p><text:s/>Z763443036</text:p>
          </table:table-cell>
          <table:table-cell office:value-type="currency" office:value="6551.58" table:formula="of:=['file://SRV3132/Aree/Area%20Approvvigionamenti/DATI%20RISERVATI%20PER%20AREA/0%20INCARICHI%20PROFESSIONALI/2013/0%20RIEPILOGO.xlsx'#Foglio1.L1373]" table:style-name="ce50">
            <text:p><text:s/>€ 6.551,58<text:s/></text:p>
          </table:table-cell>
          <table:table-cell office:value-type="currency" office:value="0" table:style-name="ce58">
            <text:p><text:s/>- <text:s text:c="2"/>€<text:s/></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1">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2">
            <text:p>AFFIDAMENTO DIRETTO</text:p>
          </table:table-cell>
          <table:table-cell office:value-type="float" office:value="3221000157" table:formula="of:=['file://SRV3132/Aree/Area%20Approvvigionamenti/DATI%20RISERVATI%20PER%20AREA/0%20INCARICHI%20PROFESSIONALI/2013/0%20RIEPILOGO.xlsx'#Foglio1.G1374]" table:style-name="ce53">
            <text:p>3221000157</text:p>
          </table:table-cell>
          <table:table-cell office:value-type="date" office:date-value="2021-12-09T00:00:00" table:formula="of:=['file://SRV3132/Aree/Area%20Approvvigionamenti/DATI%20RISERVATI%20PER%20AREA/0%20INCARICHI%20PROFESSIONALI/2013/0%20RIEPILOGO.xlsx'#Foglio1.H1374]" table:style-name="ce54">
            <text:p>09/12/21</text:p>
          </table:table-cell>
          <table:table-cell office:value-type="date" office:date-value="2021-12-09T00:00:00" table:formula="of:=['file://SRV3132/Aree/Area%20Approvvigionamenti/DATI%20RISERVATI%20PER%20AREA/0%20INCARICHI%20PROFESSIONALI/2013/0%20RIEPILOGO.xlsx'#Foglio1.I1374]" table:style-name="ce55">
            <text:p>dicembre <text:s/>2021</text:p>
          </table:table-cell>
          <table:table-cell office:value-type="string" office:string-value="Z96344EC43" table:formula="of:=['file://SRV3132/Aree/Area%20Approvvigionamenti/DATI%20RISERVATI%20PER%20AREA/0%20INCARICHI%20PROFESSIONALI/2013/0%20RIEPILOGO.xlsx'#Foglio1.J1374]" table:style-name="ce53">
            <text:p>Z96344EC43</text:p>
          </table:table-cell>
          <table:table-cell office:value-type="currency" office:value="2599.1999999999998" table:formula="of:=['file://SRV3132/Aree/Area%20Approvvigionamenti/DATI%20RISERVATI%20PER%20AREA/0%20INCARICHI%20PROFESSIONALI/2013/0%20RIEPILOGO.xlsx'#Foglio1.L1374]" table:style-name="ce50">
            <text:p><text:s/>€ 2.599,20<text:s/></text:p>
          </table:table-cell>
          <table:table-cell office:value-type="currency" office:value="2599.1999999999998" table:style-name="ce58">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1">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2">
            <text:p>AFFIDAMENTO DIRETTO</text:p>
          </table:table-cell>
          <table:table-cell office:value-type="float" office:value="3221000158" table:formula="of:=['file://SRV3132/Aree/Area%20Approvvigionamenti/DATI%20RISERVATI%20PER%20AREA/0%20INCARICHI%20PROFESSIONALI/2013/0%20RIEPILOGO.xlsx'#Foglio1.G1375]" table:style-name="ce53">
            <text:p>3221000158</text:p>
          </table:table-cell>
          <table:table-cell office:value-type="date" office:date-value="2021-12-09T00:00:00" table:formula="of:=['file://SRV3132/Aree/Area%20Approvvigionamenti/DATI%20RISERVATI%20PER%20AREA/0%20INCARICHI%20PROFESSIONALI/2013/0%20RIEPILOGO.xlsx'#Foglio1.H1375]" table:style-name="ce54">
            <text:p>09/12/21</text:p>
          </table:table-cell>
          <table:table-cell office:value-type="date" office:date-value="2021-12-31T00:00:00" table:formula="of:=['file://SRV3132/Aree/Area%20Approvvigionamenti/DATI%20RISERVATI%20PER%20AREA/0%20INCARICHI%20PROFESSIONALI/2013/0%20RIEPILOGO.xlsx'#Foglio1.I1375]" table:style-name="ce55">
            <text:p>dicembre <text:s/>2021</text:p>
          </table:table-cell>
          <table:table-cell office:value-type="string" office:string-value="Z633452712" table:formula="of:=['file://SRV3132/Aree/Area%20Approvvigionamenti/DATI%20RISERVATI%20PER%20AREA/0%20INCARICHI%20PROFESSIONALI/2013/0%20RIEPILOGO.xlsx'#Foglio1.J1375]" table:style-name="ce53">
            <text:p>Z633452712</text:p>
          </table:table-cell>
          <table:table-cell office:value-type="currency" office:value="1857.18" table:formula="of:=['file://SRV3132/Aree/Area%20Approvvigionamenti/DATI%20RISERVATI%20PER%20AREA/0%20INCARICHI%20PROFESSIONALI/2013/0%20RIEPILOGO.xlsx'#Foglio1.L1375]" table:style-name="ce50">
            <text:p><text:s/>€ 1.857,18<text:s/></text:p>
          </table:table-cell>
          <table:table-cell office:value-type="currency" office:value="1857.18" table:style-name="ce58">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1">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2">
            <text:p>AFFIDAMENTO DIRETTO</text:p>
          </table:table-cell>
          <table:table-cell office:value-type="float" office:value="3221000159" table:formula="of:=['file://SRV3132/Aree/Area%20Approvvigionamenti/DATI%20RISERVATI%20PER%20AREA/0%20INCARICHI%20PROFESSIONALI/2013/0%20RIEPILOGO.xlsx'#Foglio1.G1376]" table:style-name="ce53">
            <text:p>3221000159</text:p>
          </table:table-cell>
          <table:table-cell office:value-type="date" office:date-value="2021-12-13T00:00:00" table:formula="of:=['file://SRV3132/Aree/Area%20Approvvigionamenti/DATI%20RISERVATI%20PER%20AREA/0%20INCARICHI%20PROFESSIONALI/2013/0%20RIEPILOGO.xlsx'#Foglio1.H1376]" table:style-name="ce54">
            <text:p>13/12/21</text:p>
          </table:table-cell>
          <table:table-cell office:value-type="date" office:date-value="2022-12-31T00:00:00" table:formula="of:=['file://SRV3132/Aree/Area%20Approvvigionamenti/DATI%20RISERVATI%20PER%20AREA/0%20INCARICHI%20PROFESSIONALI/2013/0%20RIEPILOGO.xlsx'#Foglio1.I1376]" table:style-name="ce55">
            <text:p>dicembre <text:s/>2022</text:p>
          </table:table-cell>
          <table:table-cell office:value-type="string" office:string-value="Z9334604D9" table:formula="of:=['file://SRV3132/Aree/Area%20Approvvigionamenti/DATI%20RISERVATI%20PER%20AREA/0%20INCARICHI%20PROFESSIONALI/2013/0%20RIEPILOGO.xlsx'#Foglio1.J1376]" table:style-name="ce53">
            <text:p>Z9334604D9</text:p>
          </table:table-cell>
          <table:table-cell office:value-type="currency" office:value="10000" table:formula="of:=['file://SRV3132/Aree/Area%20Approvvigionamenti/DATI%20RISERVATI%20PER%20AREA/0%20INCARICHI%20PROFESSIONALI/2013/0%20RIEPILOGO.xlsx'#Foglio1.L1376]" table:style-name="ce50">
            <text:p><text:s/>€ 10.000,00<text:s/></text:p>
          </table:table-cell>
          <table:table-cell office:value-type="currency" office:value="3304.5" table:style-name="ce58">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1">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2">
            <text:p>AFFIDAMENTO DIRETTO</text:p>
          </table:table-cell>
          <table:table-cell office:value-type="float" office:value="3221000160" table:formula="of:=['file://SRV3132/Aree/Area%20Approvvigionamenti/DATI%20RISERVATI%20PER%20AREA/0%20INCARICHI%20PROFESSIONALI/2013/0%20RIEPILOGO.xlsx'#Foglio1.G1377]" table:style-name="ce53">
            <text:p>3221000160</text:p>
          </table:table-cell>
          <table:table-cell office:value-type="date" office:date-value="2021-12-16T00:00:00" table:formula="of:=['file://SRV3132/Aree/Area%20Approvvigionamenti/DATI%20RISERVATI%20PER%20AREA/0%20INCARICHI%20PROFESSIONALI/2013/0%20RIEPILOGO.xlsx'#Foglio1.H1377]" table:style-name="ce54">
            <text:p>16/12/21</text:p>
          </table:table-cell>
          <table:table-cell office:value-type="date" office:date-value="2022-01-31T00:00:00" table:formula="of:=['file://SRV3132/Aree/Area%20Approvvigionamenti/DATI%20RISERVATI%20PER%20AREA/0%20INCARICHI%20PROFESSIONALI/2013/0%20RIEPILOGO.xlsx'#Foglio1.I1377]" table:style-name="ce55">
            <text:p>gennaio <text:s/>2022</text:p>
          </table:table-cell>
          <table:table-cell office:value-type="string" office:string-value="Z0E3470433" table:formula="of:=['file://SRV3132/Aree/Area%20Approvvigionamenti/DATI%20RISERVATI%20PER%20AREA/0%20INCARICHI%20PROFESSIONALI/2013/0%20RIEPILOGO.xlsx'#Foglio1.J1377]" table:style-name="ce53">
            <text:p>Z0E3470433</text:p>
          </table:table-cell>
          <table:table-cell office:value-type="currency" office:value="1302" table:formula="of:=['file://SRV3132/Aree/Area%20Approvvigionamenti/DATI%20RISERVATI%20PER%20AREA/0%20INCARICHI%20PROFESSIONALI/2013/0%20RIEPILOGO.xlsx'#Foglio1.L1377]" table:style-name="ce50">
            <text:p><text:s/>€ 1.302,00<text:s/></text:p>
          </table:table-cell>
          <table:table-cell office:value-type="currency" office:value="1302" table:formula="of:=[.H1011]" table:style-name="ce58">
            <text:p><text:s/>1.302,00 €<text:s/></text:p>
          </table:table-cell>
          <table:table-cell table:number-columns-repeated="16375"/>
        </table:table-row>
        <table:table-row table:style-name="ro3">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1">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2">
            <text:p>AFFIDAMENTO DIRETTO</text:p>
          </table:table-cell>
          <table:table-cell office:value-type="float" office:value="3221000161" table:formula="of:=['file://SRV3132/Aree/Area%20Approvvigionamenti/DATI%20RISERVATI%20PER%20AREA/0%20INCARICHI%20PROFESSIONALI/2013/0%20RIEPILOGO.xlsx'#Foglio1.G1378]" table:style-name="ce53">
            <text:p>3221000161</text:p>
          </table:table-cell>
          <table:table-cell office:value-type="date" office:date-value="2021-12-20T00:00:00" table:formula="of:=['file://SRV3132/Aree/Area%20Approvvigionamenti/DATI%20RISERVATI%20PER%20AREA/0%20INCARICHI%20PROFESSIONALI/2013/0%20RIEPILOGO.xlsx'#Foglio1.H1378]" table:style-name="ce54">
            <text:p>20/12/21</text:p>
          </table:table-cell>
          <table:table-cell office:value-type="date" office:date-value="2021-12-20T00:00:00" table:formula="of:=['file://SRV3132/Aree/Area%20Approvvigionamenti/DATI%20RISERVATI%20PER%20AREA/0%20INCARICHI%20PROFESSIONALI/2013/0%20RIEPILOGO.xlsx'#Foglio1.I1378]" table:style-name="ce55">
            <text:p>dicembre <text:s/>2021</text:p>
          </table:table-cell>
          <table:table-cell office:value-type="string" office:string-value="Z9A347EA1B" table:formula="of:=['file://SRV3132/Aree/Area%20Approvvigionamenti/DATI%20RISERVATI%20PER%20AREA/0%20INCARICHI%20PROFESSIONALI/2013/0%20RIEPILOGO.xlsx'#Foglio1.J1378]" table:style-name="ce53">
            <text:p>Z9A347EA1B</text:p>
          </table:table-cell>
          <table:table-cell office:value-type="currency" office:value="2958.91" table:formula="of:=['file://SRV3132/Aree/Area%20Approvvigionamenti/DATI%20RISERVATI%20PER%20AREA/0%20INCARICHI%20PROFESSIONALI/2013/0%20RIEPILOGO.xlsx'#Foglio1.L1378]" table:style-name="ce50">
            <text:p><text:s/>€ 2.958,91<text:s/></text:p>
          </table:table-cell>
          <table:table-cell office:value-type="currency" office:value="0" table:style-name="ce58">
            <text:p><text:s/>- <text:s text:c="2"/>€<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1">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2">
            <text:p>AFFIDAMENTO DIRETTO</text:p>
          </table:table-cell>
          <table:table-cell office:value-type="float" office:value="3221000162" table:formula="of:=['file://SRV3132/Aree/Area%20Approvvigionamenti/DATI%20RISERVATI%20PER%20AREA/0%20INCARICHI%20PROFESSIONALI/2013/0%20RIEPILOGO.xlsx'#Foglio1.G1379]" table:style-name="ce53">
            <text:p>3221000162</text:p>
          </table:table-cell>
          <table:table-cell office:value-type="date" office:date-value="2021-12-20T00:00:00" table:formula="of:=['file://SRV3132/Aree/Area%20Approvvigionamenti/DATI%20RISERVATI%20PER%20AREA/0%20INCARICHI%20PROFESSIONALI/2013/0%20RIEPILOGO.xlsx'#Foglio1.H1379]" table:style-name="ce54">
            <text:p>20/12/21</text:p>
          </table:table-cell>
          <table:table-cell office:value-type="date" office:date-value="2021-12-20T00:00:00" table:formula="of:=['file://SRV3132/Aree/Area%20Approvvigionamenti/DATI%20RISERVATI%20PER%20AREA/0%20INCARICHI%20PROFESSIONALI/2013/0%20RIEPILOGO.xlsx'#Foglio1.I1379]" table:style-name="ce55">
            <text:p>dicembre <text:s/>2021</text:p>
          </table:table-cell>
          <table:table-cell office:value-type="string" office:string-value="Z4234825BA" table:formula="of:=['file://SRV3132/Aree/Area%20Approvvigionamenti/DATI%20RISERVATI%20PER%20AREA/0%20INCARICHI%20PROFESSIONALI/2013/0%20RIEPILOGO.xlsx'#Foglio1.J1379]" table:style-name="ce53">
            <text:p>Z4234825BA</text:p>
          </table:table-cell>
          <table:table-cell office:value-type="currency" office:value="4500" table:formula="of:=['file://SRV3132/Aree/Area%20Approvvigionamenti/DATI%20RISERVATI%20PER%20AREA/0%20INCARICHI%20PROFESSIONALI/2013/0%20RIEPILOGO.xlsx'#Foglio1.L1379]" table:style-name="ce50">
            <text:p><text:s/>€ 4.500,00<text:s/></text:p>
          </table:table-cell>
          <table:table-cell office:value-type="currency" office:value="3900" table:style-name="ce58">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1">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2">
            <text:p>PROCEDURA NEGOZIATA TELEMATICA</text:p>
          </table:table-cell>
          <table:table-cell office:value-type="float" office:value="3221000163" table:formula="of:=['file://SRV3132/Aree/Area%20Approvvigionamenti/DATI%20RISERVATI%20PER%20AREA/0%20INCARICHI%20PROFESSIONALI/2013/0%20RIEPILOGO.xlsx'#Foglio1.G1380]" table:style-name="ce53">
            <text:p>3221000163</text:p>
          </table:table-cell>
          <table:table-cell office:value-type="date" office:date-value="2021-12-21T00:00:00" table:formula="of:=['file://SRV3132/Aree/Area%20Approvvigionamenti/DATI%20RISERVATI%20PER%20AREA/0%20INCARICHI%20PROFESSIONALI/2013/0%20RIEPILOGO.xlsx'#Foglio1.H1380]" table:style-name="ce54">
            <text:p>21/12/21</text:p>
          </table:table-cell>
          <table:table-cell office:value-type="date" office:date-value="2023-12-31T00:00:00" table:formula="of:=['file://SRV3132/Aree/Area%20Approvvigionamenti/DATI%20RISERVATI%20PER%20AREA/0%20INCARICHI%20PROFESSIONALI/2013/0%20RIEPILOGO.xlsx'#Foglio1.I1380]" table:style-name="ce55">
            <text:p>dicembre <text:s/>2023</text:p>
          </table:table-cell>
          <table:table-cell office:value-type="string" office:string-value="8936118DD8" table:formula="of:=['file://SRV3132/Aree/Area%20Approvvigionamenti/DATI%20RISERVATI%20PER%20AREA/0%20INCARICHI%20PROFESSIONALI/2013/0%20RIEPILOGO.xlsx'#Foglio1.J1380]" table:style-name="ce53">
            <text:p>8936118DD8</text:p>
          </table:table-cell>
          <table:table-cell office:value-type="currency" office:value="52213.21" table:formula="of:=['file://SRV3132/Aree/Area%20Approvvigionamenti/DATI%20RISERVATI%20PER%20AREA/0%20INCARICHI%20PROFESSIONALI/2013/0%20RIEPILOGO.xlsx'#Foglio1.L1380]" table:style-name="ce50">
            <text:p><text:s/>€ 52.213,21<text:s/></text:p>
          </table:table-cell>
          <table:table-cell office:value-type="currency" office:value="0" table:style-name="ce58">
            <text:p><text:s/>- <text:s text:c="2"/>€<text:s/></text:p>
          </table:table-cell>
          <table:table-cell table:number-columns-repeated="16375"/>
        </table:table-row>
        <table:table-row table:style-name="ro11">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1">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2">
            <text:p>AFFIDAMENTO DIRETTO</text:p>
          </table:table-cell>
          <table:table-cell office:value-type="float" office:value="3221000164" table:formula="of:=['file://SRV3132/Aree/Area%20Approvvigionamenti/DATI%20RISERVATI%20PER%20AREA/0%20INCARICHI%20PROFESSIONALI/2013/0%20RIEPILOGO.xlsx'#Foglio1.G1381]" table:style-name="ce53">
            <text:p>3221000164</text:p>
          </table:table-cell>
          <table:table-cell office:value-type="date" office:date-value="2021-12-29T00:00:00" table:formula="of:=['file://SRV3132/Aree/Area%20Approvvigionamenti/DATI%20RISERVATI%20PER%20AREA/0%20INCARICHI%20PROFESSIONALI/2013/0%20RIEPILOGO.xlsx'#Foglio1.H1381]" table:style-name="ce54">
            <text:p>29/12/21</text:p>
          </table:table-cell>
          <table:table-cell office:value-type="date" office:date-value="2021-12-31T00:00:00" table:formula="of:=['file://SRV3132/Aree/Area%20Approvvigionamenti/DATI%20RISERVATI%20PER%20AREA/0%20INCARICHI%20PROFESSIONALI/2013/0%20RIEPILOGO.xlsx'#Foglio1.I1381]" table:style-name="ce55">
            <text:p>dicembre <text:s/>2021</text:p>
          </table:table-cell>
          <table:table-cell office:value-type="string" office:string-value="ZBC34A4D47" table:formula="of:=['file://SRV3132/Aree/Area%20Approvvigionamenti/DATI%20RISERVATI%20PER%20AREA/0%20INCARICHI%20PROFESSIONALI/2013/0%20RIEPILOGO.xlsx'#Foglio1.J1381]" table:style-name="ce53">
            <text:p>ZBC34A4D47</text:p>
          </table:table-cell>
          <table:table-cell office:value-type="currency" office:value="4160" table:formula="of:=['file://SRV3132/Aree/Area%20Approvvigionamenti/DATI%20RISERVATI%20PER%20AREA/0%20INCARICHI%20PROFESSIONALI/2013/0%20RIEPILOGO.xlsx'#Foglio1.L1381]" table:style-name="ce50">
            <text:p><text:s/>€ 4.160,00<text:s/></text:p>
          </table:table-cell>
          <table:table-cell office:value-type="currency" office:value="4160" table:style-name="ce58">
            <text:p><text:s/>4.160,00 €<text:s/></text:p>
          </table:table-cell>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1">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2">
            <text:p>AFFIDAMENTO DIRETTO</text:p>
          </table:table-cell>
          <table:table-cell office:value-type="float" office:value="3221000165" table:formula="of:=['file://SRV3132/Aree/Area%20Approvvigionamenti/DATI%20RISERVATI%20PER%20AREA/0%20INCARICHI%20PROFESSIONALI/2013/0%20RIEPILOGO.xlsx'#Foglio1.G1382]" table:style-name="ce53">
            <text:p>3221000165</text:p>
          </table:table-cell>
          <table:table-cell office:value-type="date" office:date-value="2021-12-29T00:00:00" table:formula="of:=['file://SRV3132/Aree/Area%20Approvvigionamenti/DATI%20RISERVATI%20PER%20AREA/0%20INCARICHI%20PROFESSIONALI/2013/0%20RIEPILOGO.xlsx'#Foglio1.H1382]" table:style-name="ce54">
            <text:p>29/12/21</text:p>
          </table:table-cell>
          <table:table-cell office:value-type="date" office:date-value="2022-12-31T00:00:00" table:formula="of:=['file://SRV3132/Aree/Area%20Approvvigionamenti/DATI%20RISERVATI%20PER%20AREA/0%20INCARICHI%20PROFESSIONALI/2013/0%20RIEPILOGO.xlsx'#Foglio1.I1382]" table:style-name="ce55">
            <text:p>dicembre <text:s/>2022</text:p>
          </table:table-cell>
          <table:table-cell office:value-type="string" office:string-value="9049280617" table:formula="of:=['file://SRV3132/Aree/Area%20Approvvigionamenti/DATI%20RISERVATI%20PER%20AREA/0%20INCARICHI%20PROFESSIONALI/2013/0%20RIEPILOGO.xlsx'#Foglio1.J1382]" table:style-name="ce53">
            <text:p>9049280617</text:p>
          </table:table-cell>
          <table:table-cell office:value-type="currency" office:value="41600" table:formula="of:=['file://SRV3132/Aree/Area%20Approvvigionamenti/DATI%20RISERVATI%20PER%20AREA/0%20INCARICHI%20PROFESSIONALI/2013/0%20RIEPILOGO.xlsx'#Foglio1.L1382]" table:style-name="ce50">
            <text:p><text:s/>€ 41.600,00<text:s/></text:p>
          </table:table-cell>
          <table:table-cell table:style-name="ce49"/>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1">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2">
            <text:p>AFFIDAMENTO DIRETTO</text:p>
          </table:table-cell>
          <table:table-cell office:value-type="float" office:value="3221000165" table:formula="of:=['file://SRV3132/Aree/Area%20Approvvigionamenti/DATI%20RISERVATI%20PER%20AREA/0%20INCARICHI%20PROFESSIONALI/2013/0%20RIEPILOGO.xlsx'#Foglio1.G1382]" table:style-name="ce53">
            <text:p>3221000165</text:p>
          </table:table-cell>
          <table:table-cell office:value-type="date" office:date-value="2021-12-29T00:00:00" table:formula="of:=['file://SRV3132/Aree/Area%20Approvvigionamenti/DATI%20RISERVATI%20PER%20AREA/0%20INCARICHI%20PROFESSIONALI/2013/0%20RIEPILOGO.xlsx'#Foglio1.H1382]" table:style-name="ce54">
            <text:p>29/12/21</text:p>
          </table:table-cell>
          <table:table-cell office:value-type="date" office:date-value="2022-12-31T00:00:00" table:formula="of:=['file://SRV3132/Aree/Area%20Approvvigionamenti/DATI%20RISERVATI%20PER%20AREA/0%20INCARICHI%20PROFESSIONALI/2013/0%20RIEPILOGO.xlsx'#Foglio1.I1382]" table:style-name="ce55">
            <text:p>dicembre <text:s/>2022</text:p>
          </table:table-cell>
          <table:table-cell office:value-type="string" office:string-value="9049280617" table:formula="of:=['file://SRV3132/Aree/Area%20Approvvigionamenti/DATI%20RISERVATI%20PER%20AREA/0%20INCARICHI%20PROFESSIONALI/2013/0%20RIEPILOGO.xlsx'#Foglio1.J1382]" table:style-name="ce53">
            <text:p>9049280617</text:p>
          </table:table-cell>
          <table:table-cell office:value-type="currency" office:value="41600" table:formula="of:=['file://SRV3132/Aree/Area%20Approvvigionamenti/DATI%20RISERVATI%20PER%20AREA/0%20INCARICHI%20PROFESSIONALI/2013/0%20RIEPILOGO.xlsx'#Foglio1.L1382]" table:style-name="ce50">
            <text:p><text:s/>€ 41.600,00<text:s/></text:p>
          </table:table-cell>
          <table:table-cell office:value-type="currency" office:value="10712.02" table:style-name="ce49">
            <text:p>€ 10.712,02</text:p>
          </table:table-cell>
          <table:table-cell table:number-columns-repeated="16375" table:style-name="ce60"/>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1">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2">
            <text:p>AFFIDAMENTO DIRETTO</text:p>
          </table:table-cell>
          <table:table-cell office:value-type="float" office:value="3221000166" table:formula="of:=['file://SRV3132/Aree/Area%20Approvvigionamenti/DATI%20RISERVATI%20PER%20AREA/0%20INCARICHI%20PROFESSIONALI/2013/0%20RIEPILOGO.xlsx'#Foglio1.G1383]" table:style-name="ce53">
            <text:p>3221000166</text:p>
          </table:table-cell>
          <table:table-cell office:value-type="date" office:date-value="2021-12-30T00:00:00" table:formula="of:=['file://SRV3132/Aree/Area%20Approvvigionamenti/DATI%20RISERVATI%20PER%20AREA/0%20INCARICHI%20PROFESSIONALI/2013/0%20RIEPILOGO.xlsx'#Foglio1.H1383]" table:style-name="ce54">
            <text:p>30/12/21</text:p>
          </table:table-cell>
          <table:table-cell office:value-type="date" office:date-value="2022-03-30T00:00:00" table:formula="of:=['file://SRV3132/Aree/Area%20Approvvigionamenti/DATI%20RISERVATI%20PER%20AREA/0%20INCARICHI%20PROFESSIONALI/2013/0%20RIEPILOGO.xlsx'#Foglio1.I1383]" table:style-name="ce55">
            <text:p>marzo <text:s/>2022</text:p>
          </table:table-cell>
          <table:table-cell office:value-type="string" office:string-value="Z3B34AA707" table:formula="of:=['file://SRV3132/Aree/Area%20Approvvigionamenti/DATI%20RISERVATI%20PER%20AREA/0%20INCARICHI%20PROFESSIONALI/2013/0%20RIEPILOGO.xlsx'#Foglio1.J1383]" table:style-name="ce53">
            <text:p>Z3B34AA707</text:p>
          </table:table-cell>
          <table:table-cell office:value-type="currency" office:value="1000" table:formula="of:=['file://SRV3132/Aree/Area%20Approvvigionamenti/DATI%20RISERVATI%20PER%20AREA/0%20INCARICHI%20PROFESSIONALI/2013/0%20RIEPILOGO.xlsx'#Foglio1.L1383]" table:style-name="ce50">
            <text:p><text:s/>€ 1.000,00<text:s/></text:p>
          </table:table-cell>
          <table:table-cell office:value-type="currency" office:value="0" table:style-name="ce58">
            <text:p><text:s/>- <text:s text:c="2"/>€<text:s/></text:p>
          </table:table-cell>
          <table:table-cell table:number-columns-repeated="16375"/>
        </table:table-row>
        <table:table-row table:style-name="ro24">
          <table:table-cell office:value-type="string" office:string-value="PRESTAZIONI DI CARATTERE GIUDIZIALE E STRA-GIUDIZIALE." table:formula="of:=['file://SRV3132/Aree/Area%20Approvvigionamenti/DATI%20RISERVATI%20PER%20AREA/0%20INCARICHI%20PROFESSIONALI/2013/0%20RIEPILOGO.xlsx'#Foglio1.M1390]" table:style-name="ce51">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2">
            <text:p>AFFIDAMENTO DIRETTO</text:p>
          </table:table-cell>
          <table:table-cell office:value-type="float" office:value="3222000000" table:formula="of:=['file://SRV3132/Aree/Area%20Approvvigionamenti/DATI%20RISERVATI%20PER%20AREA/0%20INCARICHI%20PROFESSIONALI/2013/0%20RIEPILOGO.xlsx'#Foglio1.G1390]" table:style-name="ce53">
            <text:p>3222000000</text:p>
          </table:table-cell>
          <table:table-cell office:value-type="date" office:date-value="2022-01-10T00:00:00" table:formula="of:=['file://SRV3132/Aree/Area%20Approvvigionamenti/DATI%20RISERVATI%20PER%20AREA/0%20INCARICHI%20PROFESSIONALI/2013/0%20RIEPILOGO.xlsx'#Foglio1.H1390]" table:style-name="ce54">
            <text:p>10/01/22</text:p>
          </table:table-cell>
          <table:table-cell office:value-type="date" office:date-value="2022-03-30T00:00:00" table:formula="of:=['file://SRV3132/Aree/Area%20Approvvigionamenti/DATI%20RISERVATI%20PER%20AREA/0%20INCARICHI%20PROFESSIONALI/2013/0%20RIEPILOGO.xlsx'#Foglio1.I1390]" table:style-name="ce55">
            <text:p>marzo <text:s/>2022</text:p>
          </table:table-cell>
          <table:table-cell office:value-type="string" office:string-value="ZC034BC7D6" table:formula="of:=['file://SRV3132/Aree/Area%20Approvvigionamenti/DATI%20RISERVATI%20PER%20AREA/0%20INCARICHI%20PROFESSIONALI/2013/0%20RIEPILOGO.xlsx'#Foglio1.J1390]" table:style-name="ce53">
            <text:p>ZC034BC7D6</text:p>
          </table:table-cell>
          <table:table-cell office:value-type="currency" office:value="39707.199999999997" table:formula="of:=['file://SRV3132/Aree/Area%20Approvvigionamenti/DATI%20RISERVATI%20PER%20AREA/0%20INCARICHI%20PROFESSIONALI/2013/0%20RIEPILOGO.xlsx'#Foglio1.L1390]" table:style-name="ce50">
            <text:p><text:s/>€ 39.707,20<text:s/></text:p>
          </table:table-cell>
          <table:table-cell office:value-type="currency" office:value="34923.199999999997" table:style-name="ce49">
            <text:p>€ 34.923,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1">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2">
            <text:p>AFFIDAMENTO DIRETTO</text:p>
          </table:table-cell>
          <table:table-cell office:value-type="float" office:value="3222000001" table:formula="of:=['file://SRV3132/Aree/Area%20Approvvigionamenti/DATI%20RISERVATI%20PER%20AREA/0%20INCARICHI%20PROFESSIONALI/2013/0%20RIEPILOGO.xlsx'#Foglio1.G1391]" table:style-name="ce53">
            <text:p>3222000001</text:p>
          </table:table-cell>
          <table:table-cell office:value-type="date" office:date-value="2022-01-10T00:00:00" table:formula="of:=['file://SRV3132/Aree/Area%20Approvvigionamenti/DATI%20RISERVATI%20PER%20AREA/0%20INCARICHI%20PROFESSIONALI/2013/0%20RIEPILOGO.xlsx'#Foglio1.H1391]" table:style-name="ce54">
            <text:p>10/01/22</text:p>
          </table:table-cell>
          <table:table-cell office:value-type="date" office:date-value="2022-03-31T00:00:00" table:formula="of:=['file://SRV3132/Aree/Area%20Approvvigionamenti/DATI%20RISERVATI%20PER%20AREA/0%20INCARICHI%20PROFESSIONALI/2013/0%20RIEPILOGO.xlsx'#Foglio1.I1391]" table:style-name="ce55">
            <text:p>marzo <text:s/>2022</text:p>
          </table:table-cell>
          <table:table-cell office:value-type="string" office:string-value="ZDE34BD7C4" table:formula="of:=['file://SRV3132/Aree/Area%20Approvvigionamenti/DATI%20RISERVATI%20PER%20AREA/0%20INCARICHI%20PROFESSIONALI/2013/0%20RIEPILOGO.xlsx'#Foglio1.J1391]" table:style-name="ce53">
            <text:p>ZDE34BD7C4</text:p>
          </table:table-cell>
          <table:table-cell office:value-type="currency" office:value="5720" table:formula="of:=['file://SRV3132/Aree/Area%20Approvvigionamenti/DATI%20RISERVATI%20PER%20AREA/0%20INCARICHI%20PROFESSIONALI/2013/0%20RIEPILOGO.xlsx'#Foglio1.L1391]" table:style-name="ce50">
            <text:p><text:s/>€ 5.720,00<text:s/></text:p>
          </table:table-cell>
          <table:table-cell office:value-type="currency" office:value="0" table:style-name="ce49">
            <text:p>€ 0,00</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1">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2">
            <text:p>AFFIDAMENTO DIRETTO</text:p>
          </table:table-cell>
          <table:table-cell office:value-type="float" office:value="3222000002" table:formula="of:=['file://SRV3132/Aree/Area%20Approvvigionamenti/DATI%20RISERVATI%20PER%20AREA/0%20INCARICHI%20PROFESSIONALI/2013/0%20RIEPILOGO.xlsx'#Foglio1.G1392]" table:style-name="ce53">
            <text:p>3222000002</text:p>
          </table:table-cell>
          <table:table-cell office:value-type="date" office:date-value="2022-01-11T00:00:00" table:formula="of:=['file://SRV3132/Aree/Area%20Approvvigionamenti/DATI%20RISERVATI%20PER%20AREA/0%20INCARICHI%20PROFESSIONALI/2013/0%20RIEPILOGO.xlsx'#Foglio1.H1392]" table:style-name="ce54">
            <text:p>11/01/22</text:p>
          </table:table-cell>
          <table:table-cell office:value-type="date" office:date-value="2022-01-31T00:00:00" table:formula="of:=['file://SRV3132/Aree/Area%20Approvvigionamenti/DATI%20RISERVATI%20PER%20AREA/0%20INCARICHI%20PROFESSIONALI/2013/0%20RIEPILOGO.xlsx'#Foglio1.I1392]" table:style-name="ce55">
            <text:p>gennaio <text:s/>2022</text:p>
          </table:table-cell>
          <table:table-cell office:value-type="string" office:string-value="ZA834C3510" table:formula="of:=['file://SRV3132/Aree/Area%20Approvvigionamenti/DATI%20RISERVATI%20PER%20AREA/0%20INCARICHI%20PROFESSIONALI/2013/0%20RIEPILOGO.xlsx'#Foglio1.J1392]" table:style-name="ce53">
            <text:p>ZA834C3510</text:p>
          </table:table-cell>
          <table:table-cell office:value-type="currency" office:value="3255" table:formula="of:=['file://SRV3132/Aree/Area%20Approvvigionamenti/DATI%20RISERVATI%20PER%20AREA/0%20INCARICHI%20PROFESSIONALI/2013/0%20RIEPILOGO.xlsx'#Foglio1.L1392]" table:style-name="ce50">
            <text:p><text:s/>€ 3.255,00<text:s/></text:p>
          </table:table-cell>
          <table:table-cell office:value-type="currency" office:value="0" table:style-name="ce49">
            <text:p>€ 0,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1">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2">
            <text:p>AFFIDAMENTO DIRETTO</text:p>
          </table:table-cell>
          <table:table-cell office:value-type="float" office:value="3222000003" table:formula="of:=['file://SRV3132/Aree/Area%20Approvvigionamenti/DATI%20RISERVATI%20PER%20AREA/0%20INCARICHI%20PROFESSIONALI/2013/0%20RIEPILOGO.xlsx'#Foglio1.G1393]" table:style-name="ce53">
            <text:p>3222000003</text:p>
          </table:table-cell>
          <table:table-cell office:value-type="date" office:date-value="2022-01-11T00:00:00" table:formula="of:=['file://SRV3132/Aree/Area%20Approvvigionamenti/DATI%20RISERVATI%20PER%20AREA/0%20INCARICHI%20PROFESSIONALI/2013/0%20RIEPILOGO.xlsx'#Foglio1.H1393]" table:style-name="ce54">
            <text:p>11/01/22</text:p>
          </table:table-cell>
          <table:table-cell office:value-type="date" office:date-value="2022-01-31T00:00:00" table:formula="of:=['file://SRV3132/Aree/Area%20Approvvigionamenti/DATI%20RISERVATI%20PER%20AREA/0%20INCARICHI%20PROFESSIONALI/2013/0%20RIEPILOGO.xlsx'#Foglio1.I1393]" table:style-name="ce55">
            <text:p>gennaio <text:s/>2022</text:p>
          </table:table-cell>
          <table:table-cell office:value-type="string" office:string-value="Z5934C3943" table:formula="of:=['file://SRV3132/Aree/Area%20Approvvigionamenti/DATI%20RISERVATI%20PER%20AREA/0%20INCARICHI%20PROFESSIONALI/2013/0%20RIEPILOGO.xlsx'#Foglio1.J1393]" table:style-name="ce53">
            <text:p>Z5934C3943</text:p>
          </table:table-cell>
          <table:table-cell office:value-type="currency" office:value="5250" table:formula="of:=['file://SRV3132/Aree/Area%20Approvvigionamenti/DATI%20RISERVATI%20PER%20AREA/0%20INCARICHI%20PROFESSIONALI/2013/0%20RIEPILOGO.xlsx'#Foglio1.L1393]" table:style-name="ce50">
            <text:p><text:s/>€ 5.250,00<text:s/></text:p>
          </table:table-cell>
          <table:table-cell office:value-type="currency" office:value="5250" table:formula="of:=[.H1022]" table:style-name="ce49">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1">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2">
            <text:p>AFFIDAMENTO DIRETTO</text:p>
          </table:table-cell>
          <table:table-cell office:value-type="float" office:value="3222000004" table:formula="of:=['file://SRV3132/Aree/Area%20Approvvigionamenti/DATI%20RISERVATI%20PER%20AREA/0%20INCARICHI%20PROFESSIONALI/2013/0%20RIEPILOGO.xlsx'#Foglio1.G1394]" table:style-name="ce53">
            <text:p>3222000004</text:p>
          </table:table-cell>
          <table:table-cell office:value-type="date" office:date-value="2022-01-18T00:00:00" table:formula="of:=['file://SRV3132/Aree/Area%20Approvvigionamenti/DATI%20RISERVATI%20PER%20AREA/0%20INCARICHI%20PROFESSIONALI/2013/0%20RIEPILOGO.xlsx'#Foglio1.H1394]" table:style-name="ce54">
            <text:p>18/01/22</text:p>
          </table:table-cell>
          <table:table-cell office:value-type="date" office:date-value="2023-12-31T00:00:00" table:formula="of:=['file://SRV3132/Aree/Area%20Approvvigionamenti/DATI%20RISERVATI%20PER%20AREA/0%20INCARICHI%20PROFESSIONALI/2013/0%20RIEPILOGO.xlsx'#Foglio1.I1394]" table:style-name="ce55">
            <text:p>dicembre <text:s/>2023</text:p>
          </table:table-cell>
          <table:table-cell office:value-type="string" office:string-value="Z56349FECD" table:formula="of:=['file://SRV3132/Aree/Area%20Approvvigionamenti/DATI%20RISERVATI%20PER%20AREA/0%20INCARICHI%20PROFESSIONALI/2013/0%20RIEPILOGO.xlsx'#Foglio1.J1394]" table:style-name="ce53">
            <text:p>Z56349FECD</text:p>
          </table:table-cell>
          <table:table-cell office:value-type="currency" office:value="12618.04" table:formula="of:=['file://SRV3132/Aree/Area%20Approvvigionamenti/DATI%20RISERVATI%20PER%20AREA/0%20INCARICHI%20PROFESSIONALI/2013/0%20RIEPILOGO.xlsx'#Foglio1.L1394]" table:style-name="ce50">
            <text:p><text:s/>€ 12.618,04<text:s/></text:p>
          </table:table-cell>
          <table:table-cell office:value-type="currency" office:value="0" table:style-name="ce49">
            <text:p>€ 0,00</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1">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2">
            <text:p>AFFIDAMENTO DIRETTO</text:p>
          </table:table-cell>
          <table:table-cell office:value-type="float" office:value="3222000005" table:formula="of:=['file://SRV3132/Aree/Area%20Approvvigionamenti/DATI%20RISERVATI%20PER%20AREA/0%20INCARICHI%20PROFESSIONALI/2013/0%20RIEPILOGO.xlsx'#Foglio1.G1395]" table:style-name="ce53">
            <text:p>3222000005</text:p>
          </table:table-cell>
          <table:table-cell office:value-type="date" office:date-value="2022-01-18T00:00:00" table:formula="of:=['file://SRV3132/Aree/Area%20Approvvigionamenti/DATI%20RISERVATI%20PER%20AREA/0%20INCARICHI%20PROFESSIONALI/2013/0%20RIEPILOGO.xlsx'#Foglio1.H1395]" table:style-name="ce54">
            <text:p>18/01/22</text:p>
          </table:table-cell>
          <table:table-cell office:value-type="date" office:date-value="2022-12-31T00:00:00" table:formula="of:=['file://SRV3132/Aree/Area%20Approvvigionamenti/DATI%20RISERVATI%20PER%20AREA/0%20INCARICHI%20PROFESSIONALI/2013/0%20RIEPILOGO.xlsx'#Foglio1.I1395]" table:style-name="ce55">
            <text:p>dicembre <text:s/>2022</text:p>
          </table:table-cell>
          <table:table-cell office:value-type="string" office:string-value="ZF334D7161" table:formula="of:=['file://SRV3132/Aree/Area%20Approvvigionamenti/DATI%20RISERVATI%20PER%20AREA/0%20INCARICHI%20PROFESSIONALI/2013/0%20RIEPILOGO.xlsx'#Foglio1.J1395]" table:style-name="ce53">
            <text:p>ZF334D7161</text:p>
          </table:table-cell>
          <table:table-cell office:value-type="currency" office:value="10000" table:formula="of:=['file://SRV3132/Aree/Area%20Approvvigionamenti/DATI%20RISERVATI%20PER%20AREA/0%20INCARICHI%20PROFESSIONALI/2013/0%20RIEPILOGO.xlsx'#Foglio1.L1395]" table:style-name="ce50">
            <text:p><text:s/>€ 10.000,00<text:s/></text:p>
          </table:table-cell>
          <table:table-cell office:value-type="currency" office:value="1954" table:style-name="ce49">
            <text:p>€ 1.954,00</text:p>
          </table:table-cell>
          <table:table-cell table:number-columns-repeated="16375"/>
        </table:table-row>
        <table:table-row table:style-name="ro9">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1">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2">
            <text:p>AFFIDAMENTO DIRETTO</text:p>
          </table:table-cell>
          <table:table-cell office:value-type="float" office:value="3222000006" table:formula="of:=['file://SRV3132/Aree/Area%20Approvvigionamenti/DATI%20RISERVATI%20PER%20AREA/0%20INCARICHI%20PROFESSIONALI/2013/0%20RIEPILOGO.xlsx'#Foglio1.G1396]" table:style-name="ce53">
            <text:p>3222000006</text:p>
          </table:table-cell>
          <table:table-cell office:value-type="date" office:date-value="2022-01-18T00:00:00" table:formula="of:=['file://SRV3132/Aree/Area%20Approvvigionamenti/DATI%20RISERVATI%20PER%20AREA/0%20INCARICHI%20PROFESSIONALI/2013/0%20RIEPILOGO.xlsx'#Foglio1.H1396]" table:style-name="ce54">
            <text:p>18/01/22</text:p>
          </table:table-cell>
          <table:table-cell office:value-type="date" office:date-value="2022-04-30T00:00:00" table:formula="of:=['file://SRV3132/Aree/Area%20Approvvigionamenti/DATI%20RISERVATI%20PER%20AREA/0%20INCARICHI%20PROFESSIONALI/2013/0%20RIEPILOGO.xlsx'#Foglio1.I1396]" table:style-name="ce55">
            <text:p>aprile <text:s/>2022</text:p>
          </table:table-cell>
          <table:table-cell office:value-type="string" office:string-value="Z7D34D8A71" table:formula="of:=['file://SRV3132/Aree/Area%20Approvvigionamenti/DATI%20RISERVATI%20PER%20AREA/0%20INCARICHI%20PROFESSIONALI/2013/0%20RIEPILOGO.xlsx'#Foglio1.J1396]" table:style-name="ce53">
            <text:p>Z7D34D8A71</text:p>
          </table:table-cell>
          <table:table-cell office:value-type="currency" office:value="2310" table:formula="of:=['file://SRV3132/Aree/Area%20Approvvigionamenti/DATI%20RISERVATI%20PER%20AREA/0%20INCARICHI%20PROFESSIONALI/2013/0%20RIEPILOGO.xlsx'#Foglio1.L1396]" table:style-name="ce50">
            <text:p><text:s/>€ 2.310,00<text:s/></text:p>
          </table:table-cell>
          <table:table-cell office:value-type="currency" office:value="0" table:style-name="ce49">
            <text:p>€ 0,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1">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2">
            <text:p>AFFIDAMENTO DIRETTO</text:p>
          </table:table-cell>
          <table:table-cell office:value-type="float" office:value="3222000007" table:formula="of:=['file://SRV3132/Aree/Area%20Approvvigionamenti/DATI%20RISERVATI%20PER%20AREA/0%20INCARICHI%20PROFESSIONALI/2013/0%20RIEPILOGO.xlsx'#Foglio1.G1397]" table:style-name="ce53">
            <text:p>3222000007</text:p>
          </table:table-cell>
          <table:table-cell office:value-type="date" office:date-value="2022-01-19T00:00:00" table:formula="of:=['file://SRV3132/Aree/Area%20Approvvigionamenti/DATI%20RISERVATI%20PER%20AREA/0%20INCARICHI%20PROFESSIONALI/2013/0%20RIEPILOGO.xlsx'#Foglio1.H1397]" table:style-name="ce54">
            <text:p>19/01/22</text:p>
          </table:table-cell>
          <table:table-cell office:value-type="date" office:date-value="2024-12-31T00:00:00" table:formula="of:=['file://SRV3132/Aree/Area%20Approvvigionamenti/DATI%20RISERVATI%20PER%20AREA/0%20INCARICHI%20PROFESSIONALI/2013/0%20RIEPILOGO.xlsx'#Foglio1.I1397]" table:style-name="ce55">
            <text:p>dicembre <text:s/>2024</text:p>
          </table:table-cell>
          <table:table-cell office:value-type="string" office:string-value="Z8E34DBC20" table:formula="of:=['file://SRV3132/Aree/Area%20Approvvigionamenti/DATI%20RISERVATI%20PER%20AREA/0%20INCARICHI%20PROFESSIONALI/2013/0%20RIEPILOGO.xlsx'#Foglio1.J1397]" table:style-name="ce53">
            <text:p>Z8E34DBC20</text:p>
          </table:table-cell>
          <table:table-cell office:value-type="currency" office:value="6700" table:formula="of:=['file://SRV3132/Aree/Area%20Approvvigionamenti/DATI%20RISERVATI%20PER%20AREA/0%20INCARICHI%20PROFESSIONALI/2013/0%20RIEPILOGO.xlsx'#Foglio1.L1397]" table:style-name="ce50">
            <text:p><text:s/>€ 6.700,00<text:s/></text:p>
          </table:table-cell>
          <table:table-cell office:value-type="currency" office:value="1550" table:style-name="ce49">
            <text:p>€ 1.550,00</text:p>
          </table:table-cell>
          <table:table-cell table:number-columns-repeated="16375"/>
        </table:table-row>
        <table:table-row table:style-name="ro7">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1">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2">
            <text:p>AFFIDAMENTO DIRETTO</text:p>
          </table:table-cell>
          <table:table-cell office:value-type="float" office:value="3222000008" table:formula="of:=['file://SRV3132/Aree/Area%20Approvvigionamenti/DATI%20RISERVATI%20PER%20AREA/0%20INCARICHI%20PROFESSIONALI/2013/0%20RIEPILOGO.xlsx'#Foglio1.G1398]" table:style-name="ce53">
            <text:p>3222000008</text:p>
          </table:table-cell>
          <table:table-cell office:value-type="date" office:date-value="2022-01-24T00:00:00" table:formula="of:=['file://SRV3132/Aree/Area%20Approvvigionamenti/DATI%20RISERVATI%20PER%20AREA/0%20INCARICHI%20PROFESSIONALI/2013/0%20RIEPILOGO.xlsx'#Foglio1.H1398]" table:style-name="ce54">
            <text:p>24/01/22</text:p>
          </table:table-cell>
          <table:table-cell office:value-type="date" office:date-value="2022-01-24T00:00:00" table:formula="of:=['file://SRV3132/Aree/Area%20Approvvigionamenti/DATI%20RISERVATI%20PER%20AREA/0%20INCARICHI%20PROFESSIONALI/2013/0%20RIEPILOGO.xlsx'#Foglio1.I1398]" table:style-name="ce55">
            <text:p>gennaio <text:s/>2022</text:p>
          </table:table-cell>
          <table:table-cell office:value-type="string" office:string-value="Z4934EA291" table:formula="of:=['file://SRV3132/Aree/Area%20Approvvigionamenti/DATI%20RISERVATI%20PER%20AREA/0%20INCARICHI%20PROFESSIONALI/2013/0%20RIEPILOGO.xlsx'#Foglio1.J1398]" table:style-name="ce53">
            <text:p>Z4934EA291</text:p>
          </table:table-cell>
          <table:table-cell office:value-type="currency" office:value="399" table:formula="of:=['file://SRV3132/Aree/Area%20Approvvigionamenti/DATI%20RISERVATI%20PER%20AREA/0%20INCARICHI%20PROFESSIONALI/2013/0%20RIEPILOGO.xlsx'#Foglio1.L1398]" table:style-name="ce50">
            <text:p><text:s/>€ 399,00<text:s/></text:p>
          </table:table-cell>
          <table:table-cell office:value-type="currency" office:value="399" table:style-name="ce49">
            <text:p>€ 399,00</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1">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2">
            <text:p>AFFIDAMENTO DIRETTO</text:p>
          </table:table-cell>
          <table:table-cell office:value-type="float" office:value="3222000009" table:formula="of:=['file://SRV3132/Aree/Area%20Approvvigionamenti/DATI%20RISERVATI%20PER%20AREA/0%20INCARICHI%20PROFESSIONALI/2013/0%20RIEPILOGO.xlsx'#Foglio1.G1399]" table:style-name="ce53">
            <text:p>3222000009</text:p>
          </table:table-cell>
          <table:table-cell office:value-type="date" office:date-value="2022-01-28T00:00:00" table:formula="of:=['file://SRV3132/Aree/Area%20Approvvigionamenti/DATI%20RISERVATI%20PER%20AREA/0%20INCARICHI%20PROFESSIONALI/2013/0%20RIEPILOGO.xlsx'#Foglio1.H1399]" table:style-name="ce54">
            <text:p>28/01/22</text:p>
          </table:table-cell>
          <table:table-cell office:value-type="date" office:date-value="2022-12-31T00:00:00" table:formula="of:=['file://SRV3132/Aree/Area%20Approvvigionamenti/DATI%20RISERVATI%20PER%20AREA/0%20INCARICHI%20PROFESSIONALI/2013/0%20RIEPILOGO.xlsx'#Foglio1.I1399]" table:style-name="ce55">
            <text:p>dicembre <text:s/>2022</text:p>
          </table:table-cell>
          <table:table-cell office:value-type="string" office:string-value="ZE634F8B18" table:formula="of:=['file://SRV3132/Aree/Area%20Approvvigionamenti/DATI%20RISERVATI%20PER%20AREA/0%20INCARICHI%20PROFESSIONALI/2013/0%20RIEPILOGO.xlsx'#Foglio1.J1399]" table:style-name="ce53">
            <text:p>ZE634F8B18</text:p>
          </table:table-cell>
          <table:table-cell office:value-type="currency" office:value="15600" table:formula="of:=['file://SRV3132/Aree/Area%20Approvvigionamenti/DATI%20RISERVATI%20PER%20AREA/0%20INCARICHI%20PROFESSIONALI/2013/0%20RIEPILOGO.xlsx'#Foglio1.L1399]" table:style-name="ce50">
            <text:p><text:s/>€ 15.600,00<text:s/></text:p>
          </table:table-cell>
          <table:table-cell office:value-type="currency" office:value="15600" table:formula="of:=[.H1028]" table:style-name="ce49">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1">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2">
            <text:p>AFFIDAMENTO DIRETTO</text:p>
          </table:table-cell>
          <table:table-cell office:value-type="float" office:value="3222000010" table:formula="of:=['file://SRV3132/Aree/Area%20Approvvigionamenti/DATI%20RISERVATI%20PER%20AREA/0%20INCARICHI%20PROFESSIONALI/2013/0%20RIEPILOGO.xlsx'#Foglio1.G1400]" table:style-name="ce53">
            <text:p>3222000010</text:p>
          </table:table-cell>
          <table:table-cell office:value-type="date" office:date-value="2022-01-28T00:00:00" table:formula="of:=['file://SRV3132/Aree/Area%20Approvvigionamenti/DATI%20RISERVATI%20PER%20AREA/0%20INCARICHI%20PROFESSIONALI/2013/0%20RIEPILOGO.xlsx'#Foglio1.H1400]" table:style-name="ce54">
            <text:p>28/01/22</text:p>
          </table:table-cell>
          <table:table-cell office:value-type="date" office:date-value="2022-12-31T00:00:00" table:formula="of:=['file://SRV3132/Aree/Area%20Approvvigionamenti/DATI%20RISERVATI%20PER%20AREA/0%20INCARICHI%20PROFESSIONALI/2013/0%20RIEPILOGO.xlsx'#Foglio1.I1400]" table:style-name="ce55">
            <text:p>dicembre <text:s/>2022</text:p>
          </table:table-cell>
          <table:table-cell office:value-type="string" office:string-value="Z4634FDB82" table:formula="of:=['file://SRV3132/Aree/Area%20Approvvigionamenti/DATI%20RISERVATI%20PER%20AREA/0%20INCARICHI%20PROFESSIONALI/2013/0%20RIEPILOGO.xlsx'#Foglio1.J1400]" table:style-name="ce53">
            <text:p>Z4634FDB82</text:p>
          </table:table-cell>
          <table:table-cell office:value-type="currency" office:value="12139.64" table:formula="of:=['file://SRV3132/Aree/Area%20Approvvigionamenti/DATI%20RISERVATI%20PER%20AREA/0%20INCARICHI%20PROFESSIONALI/2013/0%20RIEPILOGO.xlsx'#Foglio1.L1400]" table:style-name="ce50">
            <text:p><text:s/>€ 12.139,64<text:s/></text:p>
          </table:table-cell>
          <table:table-cell office:value-type="currency" office:value="12139.64" table:style-name="ce49">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1">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2">
            <text:p>AFFIDAMENTO DIRETTO</text:p>
          </table:table-cell>
          <table:table-cell office:value-type="float" office:value="3222000011" table:formula="of:=['file://SRV3132/Aree/Area%20Approvvigionamenti/DATI%20RISERVATI%20PER%20AREA/0%20INCARICHI%20PROFESSIONALI/2013/0%20RIEPILOGO.xlsx'#Foglio1.G1401]" table:style-name="ce53">
            <text:p>3222000011</text:p>
          </table:table-cell>
          <table:table-cell office:value-type="date" office:date-value="2022-02-01T00:00:00" table:formula="of:=['file://SRV3132/Aree/Area%20Approvvigionamenti/DATI%20RISERVATI%20PER%20AREA/0%20INCARICHI%20PROFESSIONALI/2013/0%20RIEPILOGO.xlsx'#Foglio1.H1401]" table:style-name="ce54">
            <text:p>01/02/22</text:p>
          </table:table-cell>
          <table:table-cell office:value-type="date" office:date-value="2023-12-31T00:00:00" table:formula="of:=['file://SRV3132/Aree/Area%20Approvvigionamenti/DATI%20RISERVATI%20PER%20AREA/0%20INCARICHI%20PROFESSIONALI/2013/0%20RIEPILOGO.xlsx'#Foglio1.I1401]" table:style-name="ce55">
            <text:p>dicembre <text:s/>2023</text:p>
          </table:table-cell>
          <table:table-cell office:value-type="string" office:string-value="ZA234A4063" table:formula="of:=['file://SRV3132/Aree/Area%20Approvvigionamenti/DATI%20RISERVATI%20PER%20AREA/0%20INCARICHI%20PROFESSIONALI/2013/0%20RIEPILOGO.xlsx'#Foglio1.J1401]" table:style-name="ce53">
            <text:p>ZA234A4063</text:p>
          </table:table-cell>
          <table:table-cell office:value-type="currency" office:value="19416.310000000001" table:formula="of:=['file://SRV3132/Aree/Area%20Approvvigionamenti/DATI%20RISERVATI%20PER%20AREA/0%20INCARICHI%20PROFESSIONALI/2013/0%20RIEPILOGO.xlsx'#Foglio1.L1401]" table:style-name="ce50">
            <text:p><text:s/>€ 19.416,31<text:s/></text:p>
          </table:table-cell>
          <table:table-cell office:value-type="currency" office:value="5547.52" table:style-name="ce49">
            <text:p>€ 5.547,52</text:p>
          </table:table-cell>
          <table:table-cell table:number-columns-repeated="16375"/>
        </table:table-row>
        <table:table-row table:style-name="ro24">
          <table:table-cell office:value-type="string" office:string-value="INCARICO DI AFFIDAMENTO DIRETTO PER CONSULENTE ADR" table:formula="of:=['file://SRV3132/Aree/Area%20Approvvigionamenti/DATI%20RISERVATI%20PER%20AREA/0%20INCARICHI%20PROFESSIONALI/2013/0%20RIEPILOGO.xlsx'#Foglio1.M1402]" table:style-name="ce51">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2">
            <text:p>AFFIDAMENTO DIRETTO</text:p>
          </table:table-cell>
          <table:table-cell office:value-type="float" office:value="3222000012" table:formula="of:=['file://SRV3132/Aree/Area%20Approvvigionamenti/DATI%20RISERVATI%20PER%20AREA/0%20INCARICHI%20PROFESSIONALI/2013/0%20RIEPILOGO.xlsx'#Foglio1.G1402]" table:style-name="ce53">
            <text:p>3222000012</text:p>
          </table:table-cell>
          <table:table-cell office:value-type="date" office:date-value="2022-02-02T00:00:00" table:formula="of:=['file://SRV3132/Aree/Area%20Approvvigionamenti/DATI%20RISERVATI%20PER%20AREA/0%20INCARICHI%20PROFESSIONALI/2013/0%20RIEPILOGO.xlsx'#Foglio1.H1402]" table:style-name="ce54">
            <text:p>02/02/22</text:p>
          </table:table-cell>
          <table:table-cell office:value-type="date" office:date-value="2024-12-31T00:00:00" table:formula="of:=['file://SRV3132/Aree/Area%20Approvvigionamenti/DATI%20RISERVATI%20PER%20AREA/0%20INCARICHI%20PROFESSIONALI/2013/0%20RIEPILOGO.xlsx'#Foglio1.I1402]" table:style-name="ce55">
            <text:p>dicembre <text:s/>2024</text:p>
          </table:table-cell>
          <table:table-cell office:value-type="string" office:string-value="Z2D35098DD" table:formula="of:=['file://SRV3132/Aree/Area%20Approvvigionamenti/DATI%20RISERVATI%20PER%20AREA/0%20INCARICHI%20PROFESSIONALI/2013/0%20RIEPILOGO.xlsx'#Foglio1.J1402]" table:style-name="ce53">
            <text:p>Z2D35098DD</text:p>
          </table:table-cell>
          <table:table-cell office:value-type="currency" office:value="33450" table:formula="of:=['file://SRV3132/Aree/Area%20Approvvigionamenti/DATI%20RISERVATI%20PER%20AREA/0%20INCARICHI%20PROFESSIONALI/2013/0%20RIEPILOGO.xlsx'#Foglio1.L1402]" table:style-name="ce50">
            <text:p><text:s/>€ 33.450,00<text:s/></text:p>
          </table:table-cell>
          <table:table-cell office:value-type="currency" office:value="11150" table:style-name="ce49">
            <text:p>€ 11.150,00</text:p>
          </table:table-cell>
          <table:table-cell table:number-columns-repeated="16375"/>
        </table:table-row>
        <table:table-row table:style-name="ro3">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1">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2">
            <text:p>AFFIDAMENTO DIRETTO</text:p>
          </table:table-cell>
          <table:table-cell office:value-type="float" office:value="3222000013" table:formula="of:=['file://SRV3132/Aree/Area%20Approvvigionamenti/DATI%20RISERVATI%20PER%20AREA/0%20INCARICHI%20PROFESSIONALI/2013/0%20RIEPILOGO.xlsx'#Foglio1.G1403]" table:style-name="ce53">
            <text:p>3222000013</text:p>
          </table:table-cell>
          <table:table-cell office:value-type="date" office:date-value="2022-02-04T00:00:00" table:formula="of:=['file://SRV3132/Aree/Area%20Approvvigionamenti/DATI%20RISERVATI%20PER%20AREA/0%20INCARICHI%20PROFESSIONALI/2013/0%20RIEPILOGO.xlsx'#Foglio1.H1403]" table:style-name="ce54">
            <text:p>04/02/22</text:p>
          </table:table-cell>
          <table:table-cell office:value-type="date" office:date-value="2022-05-31T00:00:00" table:formula="of:=['file://SRV3132/Aree/Area%20Approvvigionamenti/DATI%20RISERVATI%20PER%20AREA/0%20INCARICHI%20PROFESSIONALI/2013/0%20RIEPILOGO.xlsx'#Foglio1.I1403]" table:style-name="ce55">
            <text:p>maggio <text:s/>2022</text:p>
          </table:table-cell>
          <table:table-cell office:value-type="string" office:string-value="Z7835149F4" table:formula="of:=['file://SRV3132/Aree/Area%20Approvvigionamenti/DATI%20RISERVATI%20PER%20AREA/0%20INCARICHI%20PROFESSIONALI/2013/0%20RIEPILOGO.xlsx'#Foglio1.J1403]" table:style-name="ce53">
            <text:p>Z7835149F4</text:p>
          </table:table-cell>
          <table:table-cell office:value-type="currency" office:value="17723.72" table:formula="of:=['file://SRV3132/Aree/Area%20Approvvigionamenti/DATI%20RISERVATI%20PER%20AREA/0%20INCARICHI%20PROFESSIONALI/2013/0%20RIEPILOGO.xlsx'#Foglio1.L1403]" table:style-name="ce50">
            <text:p><text:s/>€ 17.723,72<text:s/></text:p>
          </table:table-cell>
          <table:table-cell office:value-type="currency" office:value="17723.72" table:formula="of:=[.H1032]" table:style-name="ce49">
            <text:p>€ 17.723,72</text:p>
          </table:table-cell>
          <table:table-cell table:number-columns-repeated="16375"/>
        </table:table-row>
        <table:table-row table:style-name="ro24">
          <table:table-cell office:value-type="string" office:string-value="INCARICO PER DPO PER L'ANNO 2022." table:formula="of:=['file://SRV3132/Aree/Area%20Approvvigionamenti/DATI%20RISERVATI%20PER%20AREA/0%20INCARICHI%20PROFESSIONALI/2013/0%20RIEPILOGO.xlsx'#Foglio1.M1404]" table:style-name="ce51">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2">
            <text:p>AFFIDAMENTO DIRETTO</text:p>
          </table:table-cell>
          <table:table-cell office:value-type="float" office:value="3222000014" table:formula="of:=['file://SRV3132/Aree/Area%20Approvvigionamenti/DATI%20RISERVATI%20PER%20AREA/0%20INCARICHI%20PROFESSIONALI/2013/0%20RIEPILOGO.xlsx'#Foglio1.G1404]" table:style-name="ce53">
            <text:p>3222000014</text:p>
          </table:table-cell>
          <table:table-cell office:value-type="date" office:date-value="2022-02-04T00:00:00" table:formula="of:=['file://SRV3132/Aree/Area%20Approvvigionamenti/DATI%20RISERVATI%20PER%20AREA/0%20INCARICHI%20PROFESSIONALI/2013/0%20RIEPILOGO.xlsx'#Foglio1.H1404]" table:style-name="ce54">
            <text:p>04/02/22</text:p>
          </table:table-cell>
          <table:table-cell office:value-type="date" office:date-value="2022-12-31T00:00:00" table:formula="of:=['file://SRV3132/Aree/Area%20Approvvigionamenti/DATI%20RISERVATI%20PER%20AREA/0%20INCARICHI%20PROFESSIONALI/2013/0%20RIEPILOGO.xlsx'#Foglio1.I1404]" table:style-name="ce55">
            <text:p>dicembre <text:s/>2022</text:p>
          </table:table-cell>
          <table:table-cell office:value-type="string" office:string-value="ZA53517961" table:formula="of:=['file://SRV3132/Aree/Area%20Approvvigionamenti/DATI%20RISERVATI%20PER%20AREA/0%20INCARICHI%20PROFESSIONALI/2013/0%20RIEPILOGO.xlsx'#Foglio1.J1404]" table:style-name="ce53">
            <text:p>ZA53517961</text:p>
          </table:table-cell>
          <table:table-cell office:value-type="currency" office:value="6000" table:formula="of:=['file://SRV3132/Aree/Area%20Approvvigionamenti/DATI%20RISERVATI%20PER%20AREA/0%20INCARICHI%20PROFESSIONALI/2013/0%20RIEPILOGO.xlsx'#Foglio1.L1404]" table:style-name="ce50">
            <text:p><text:s/>€ 6.000,00<text:s/></text:p>
          </table:table-cell>
          <table:table-cell office:value-type="currency" office:value="3000" table:style-name="ce49">
            <text:p>€ 3.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1">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2">
            <text:p>AFFIDAMENTO DIRETTO</text:p>
          </table:table-cell>
          <table:table-cell office:value-type="float" office:value="3222000015" table:formula="of:=['file://SRV3132/Aree/Area%20Approvvigionamenti/DATI%20RISERVATI%20PER%20AREA/0%20INCARICHI%20PROFESSIONALI/2013/0%20RIEPILOGO.xlsx'#Foglio1.G1405]" table:style-name="ce53">
            <text:p>3222000015</text:p>
          </table:table-cell>
          <table:table-cell office:value-type="date" office:date-value="2022-02-04T00:00:00" table:formula="of:=['file://SRV3132/Aree/Area%20Approvvigionamenti/DATI%20RISERVATI%20PER%20AREA/0%20INCARICHI%20PROFESSIONALI/2013/0%20RIEPILOGO.xlsx'#Foglio1.H1405]" table:style-name="ce54">
            <text:p>04/02/22</text:p>
          </table:table-cell>
          <table:table-cell office:value-type="date" office:date-value="2022-03-31T00:00:00" table:formula="of:=['file://SRV3132/Aree/Area%20Approvvigionamenti/DATI%20RISERVATI%20PER%20AREA/0%20INCARICHI%20PROFESSIONALI/2013/0%20RIEPILOGO.xlsx'#Foglio1.I1405]" table:style-name="ce55">
            <text:p>marzo <text:s/>2022</text:p>
          </table:table-cell>
          <table:table-cell office:value-type="string" office:string-value="Z853517C85" table:formula="of:=['file://SRV3132/Aree/Area%20Approvvigionamenti/DATI%20RISERVATI%20PER%20AREA/0%20INCARICHI%20PROFESSIONALI/2013/0%20RIEPILOGO.xlsx'#Foglio1.J1405]" table:style-name="ce53">
            <text:p>Z853517C85</text:p>
          </table:table-cell>
          <table:table-cell office:value-type="currency" office:value="1684.8" table:formula="of:=['file://SRV3132/Aree/Area%20Approvvigionamenti/DATI%20RISERVATI%20PER%20AREA/0%20INCARICHI%20PROFESSIONALI/2013/0%20RIEPILOGO.xlsx'#Foglio1.L1405]" table:style-name="ce50">
            <text:p><text:s/>€ 1.684,80<text:s/></text:p>
          </table:table-cell>
          <table:table-cell office:value-type="currency" office:value="1684.8" table:formula="of:=[.H1034]" table:style-name="ce49">
            <text:p>€ 1.684,80</text:p>
          </table:table-cell>
          <table:table-cell table:number-columns-repeated="16375"/>
        </table:table-row>
        <table:table-row table:style-name="ro24">
          <table:table-cell office:value-type="string" office:string-value="CONSULENZA IN MATERIA DI DIRITTO DEL LAVORO ANNO 2022." table:formula="of:=['file://SRV3132/Aree/Area%20Approvvigionamenti/DATI%20RISERVATI%20PER%20AREA/0%20INCARICHI%20PROFESSIONALI/2013/0%20RIEPILOGO.xlsx'#Foglio1.M1406]" table:style-name="ce51">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2">
            <text:p>AFFIDAMENTO DIRETTO</text:p>
          </table:table-cell>
          <table:table-cell office:value-type="float" office:value="3222000016" table:formula="of:=['file://SRV3132/Aree/Area%20Approvvigionamenti/DATI%20RISERVATI%20PER%20AREA/0%20INCARICHI%20PROFESSIONALI/2013/0%20RIEPILOGO.xlsx'#Foglio1.G1406]" table:style-name="ce53">
            <text:p>3222000016</text:p>
          </table:table-cell>
          <table:table-cell office:value-type="date" office:date-value="2022-02-08T00:00:00" table:formula="of:=['file://SRV3132/Aree/Area%20Approvvigionamenti/DATI%20RISERVATI%20PER%20AREA/0%20INCARICHI%20PROFESSIONALI/2013/0%20RIEPILOGO.xlsx'#Foglio1.H1406]" table:style-name="ce54">
            <text:p>08/02/22</text:p>
          </table:table-cell>
          <table:table-cell office:value-type="date" office:date-value="2022-12-31T00:00:00" table:formula="of:=['file://SRV3132/Aree/Area%20Approvvigionamenti/DATI%20RISERVATI%20PER%20AREA/0%20INCARICHI%20PROFESSIONALI/2013/0%20RIEPILOGO.xlsx'#Foglio1.I1406]" table:style-name="ce55">
            <text:p>dicembre <text:s/>2022</text:p>
          </table:table-cell>
          <table:table-cell office:value-type="string" office:string-value="Z333520D19" table:formula="of:=['file://SRV3132/Aree/Area%20Approvvigionamenti/DATI%20RISERVATI%20PER%20AREA/0%20INCARICHI%20PROFESSIONALI/2013/0%20RIEPILOGO.xlsx'#Foglio1.J1406]" table:style-name="ce53">
            <text:p>Z333520D19</text:p>
          </table:table-cell>
          <table:table-cell office:value-type="currency" office:value="7176" table:formula="of:=['file://SRV3132/Aree/Area%20Approvvigionamenti/DATI%20RISERVATI%20PER%20AREA/0%20INCARICHI%20PROFESSIONALI/2013/0%20RIEPILOGO.xlsx'#Foglio1.L1406]" table:style-name="ce50">
            <text:p><text:s/>€ 7.176,00<text:s/></text:p>
          </table:table-cell>
          <table:table-cell office:value-type="currency" office:value="0" table:style-name="ce49">
            <text:p>€ 0,00</text:p>
          </table:table-cell>
          <table:table-cell table:number-columns-repeated="16375"/>
        </table:table-row>
        <table:table-row table:style-name="ro24">
          <table:table-cell office:value-type="string" office:string-value="PRESTAZIONE STRAGIUDIZIALE AVV. BELELLI 2021 - SALDO" table:formula="of:=['file://SRV3132/Aree/Area%20Approvvigionamenti/DATI%20RISERVATI%20PER%20AREA/0%20INCARICHI%20PROFESSIONALI/2013/0%20RIEPILOGO.xlsx'#Foglio1.M1407]" table:style-name="ce51">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2">
            <text:p>AFFIDAMENTO DIRETTO</text:p>
          </table:table-cell>
          <table:table-cell office:value-type="float" office:value="3222000017" table:formula="of:=['file://SRV3132/Aree/Area%20Approvvigionamenti/DATI%20RISERVATI%20PER%20AREA/0%20INCARICHI%20PROFESSIONALI/2013/0%20RIEPILOGO.xlsx'#Foglio1.G1407]" table:style-name="ce53">
            <text:p>3222000017</text:p>
          </table:table-cell>
          <table:table-cell office:value-type="date" office:date-value="2022-02-08T00:00:00" table:formula="of:=['file://SRV3132/Aree/Area%20Approvvigionamenti/DATI%20RISERVATI%20PER%20AREA/0%20INCARICHI%20PROFESSIONALI/2013/0%20RIEPILOGO.xlsx'#Foglio1.H1407]" table:style-name="ce54">
            <text:p>08/02/22</text:p>
          </table:table-cell>
          <table:table-cell office:value-type="date" office:date-value="2022-01-31T00:00:00" table:formula="of:=['file://SRV3132/Aree/Area%20Approvvigionamenti/DATI%20RISERVATI%20PER%20AREA/0%20INCARICHI%20PROFESSIONALI/2013/0%20RIEPILOGO.xlsx'#Foglio1.I1407]" table:style-name="ce55">
            <text:p>gennaio <text:s/>2022</text:p>
          </table:table-cell>
          <table:table-cell office:value-type="string" office:string-value="Z8B3521A08" table:formula="of:=['file://SRV3132/Aree/Area%20Approvvigionamenti/DATI%20RISERVATI%20PER%20AREA/0%20INCARICHI%20PROFESSIONALI/2013/0%20RIEPILOGO.xlsx'#Foglio1.J1407]" table:style-name="ce53">
            <text:p>Z8B3521A08</text:p>
          </table:table-cell>
          <table:table-cell office:value-type="currency" office:value="2058.92" table:formula="of:=['file://SRV3132/Aree/Area%20Approvvigionamenti/DATI%20RISERVATI%20PER%20AREA/0%20INCARICHI%20PROFESSIONALI/2013/0%20RIEPILOGO.xlsx'#Foglio1.L1407]" table:style-name="ce50">
            <text:p><text:s/>€ 2.058,92<text:s/></text:p>
          </table:table-cell>
          <table:table-cell office:value-type="currency" office:value="2058.92" table:style-name="ce49">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1">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2">
            <text:p>AFFIDAMENTO DIRETTO</text:p>
          </table:table-cell>
          <table:table-cell office:value-type="float" office:value="3222000018" table:formula="of:=['file://SRV3132/Aree/Area%20Approvvigionamenti/DATI%20RISERVATI%20PER%20AREA/0%20INCARICHI%20PROFESSIONALI/2013/0%20RIEPILOGO.xlsx'#Foglio1.G1408]" table:style-name="ce53">
            <text:p>3222000018</text:p>
          </table:table-cell>
          <table:table-cell office:value-type="date" office:date-value="2022-02-09T00:00:00" table:formula="of:=['file://SRV3132/Aree/Area%20Approvvigionamenti/DATI%20RISERVATI%20PER%20AREA/0%20INCARICHI%20PROFESSIONALI/2013/0%20RIEPILOGO.xlsx'#Foglio1.H1408]" table:style-name="ce54">
            <text:p>09/02/22</text:p>
          </table:table-cell>
          <table:table-cell office:value-type="date" office:date-value="2022-12-31T00:00:00" table:formula="of:=['file://SRV3132/Aree/Area%20Approvvigionamenti/DATI%20RISERVATI%20PER%20AREA/0%20INCARICHI%20PROFESSIONALI/2013/0%20RIEPILOGO.xlsx'#Foglio1.I1408]" table:style-name="ce55">
            <text:p>dicembre <text:s/>2022</text:p>
          </table:table-cell>
          <table:table-cell office:value-type="string" office:string-value="Z693524AB7" table:formula="of:=['file://SRV3132/Aree/Area%20Approvvigionamenti/DATI%20RISERVATI%20PER%20AREA/0%20INCARICHI%20PROFESSIONALI/2013/0%20RIEPILOGO.xlsx'#Foglio1.J1408]" table:style-name="ce53">
            <text:p>Z693524AB7</text:p>
          </table:table-cell>
          <table:table-cell office:value-type="currency" office:value="32878.31" table:formula="of:=['file://SRV3132/Aree/Area%20Approvvigionamenti/DATI%20RISERVATI%20PER%20AREA/0%20INCARICHI%20PROFESSIONALI/2013/0%20RIEPILOGO.xlsx'#Foglio1.L1408]" table:style-name="ce50">
            <text:p><text:s/>€ 32.878,31<text:s/></text:p>
          </table:table-cell>
          <table:table-cell office:value-type="currency" office:value="32878.31" table:formula="of:=[.H1037]" table:style-name="ce49">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1">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2">
            <text:p>AFFIDAMENTO DIRETTO</text:p>
          </table:table-cell>
          <table:table-cell office:value-type="float" office:value="3222000019" table:formula="of:=['file://SRV3132/Aree/Area%20Approvvigionamenti/DATI%20RISERVATI%20PER%20AREA/0%20INCARICHI%20PROFESSIONALI/2013/0%20RIEPILOGO.xlsx'#Foglio1.G1409]" table:style-name="ce53">
            <text:p>3222000019</text:p>
          </table:table-cell>
          <table:table-cell office:value-type="date" office:date-value="2022-02-09T00:00:00" table:formula="of:=['file://SRV3132/Aree/Area%20Approvvigionamenti/DATI%20RISERVATI%20PER%20AREA/0%20INCARICHI%20PROFESSIONALI/2013/0%20RIEPILOGO.xlsx'#Foglio1.H1409]" table:style-name="ce54">
            <text:p>09/02/22</text:p>
          </table:table-cell>
          <table:table-cell office:value-type="date" office:date-value="2022-12-31T00:00:00" table:formula="of:=['file://SRV3132/Aree/Area%20Approvvigionamenti/DATI%20RISERVATI%20PER%20AREA/0%20INCARICHI%20PROFESSIONALI/2013/0%20RIEPILOGO.xlsx'#Foglio1.I1409]" table:style-name="ce55">
            <text:p>dicembre <text:s/>2022</text:p>
          </table:table-cell>
          <table:table-cell office:value-type="string" office:string-value="Z7B352537D" table:formula="of:=['file://SRV3132/Aree/Area%20Approvvigionamenti/DATI%20RISERVATI%20PER%20AREA/0%20INCARICHI%20PROFESSIONALI/2013/0%20RIEPILOGO.xlsx'#Foglio1.J1409]" table:style-name="ce53">
            <text:p>Z7B352537D</text:p>
          </table:table-cell>
          <table:table-cell office:value-type="currency" office:value="10119.799999999999" table:formula="of:=['file://SRV3132/Aree/Area%20Approvvigionamenti/DATI%20RISERVATI%20PER%20AREA/0%20INCARICHI%20PROFESSIONALI/2013/0%20RIEPILOGO.xlsx'#Foglio1.L1409]" table:style-name="ce50">
            <text:p><text:s/>€ 10.119,80<text:s/></text:p>
          </table:table-cell>
          <table:table-cell office:value-type="currency" office:value="10119.799999999999" table:formula="of:=[.H1038]" table:style-name="ce49">
            <text:p>€ 10.119,80</text:p>
          </table:table-cell>
          <table:table-cell table:number-columns-repeated="16375"/>
        </table:table-row>
        <table:table-row table:style-name="ro19">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1">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2">
            <text:p>AFFIDAMENTO DIRETTO</text:p>
          </table:table-cell>
          <table:table-cell office:value-type="float" office:value="3222000020" table:formula="of:=['file://SRV3132/Aree/Area%20Approvvigionamenti/DATI%20RISERVATI%20PER%20AREA/0%20INCARICHI%20PROFESSIONALI/2013/0%20RIEPILOGO.xlsx'#Foglio1.G1410]" table:style-name="ce53">
            <text:p>3222000020</text:p>
          </table:table-cell>
          <table:table-cell office:value-type="date" office:date-value="2022-02-10T00:00:00" table:formula="of:=['file://SRV3132/Aree/Area%20Approvvigionamenti/DATI%20RISERVATI%20PER%20AREA/0%20INCARICHI%20PROFESSIONALI/2013/0%20RIEPILOGO.xlsx'#Foglio1.H1410]" table:style-name="ce54">
            <text:p>10/02/22</text:p>
          </table:table-cell>
          <table:table-cell office:value-type="date" office:date-value="2022-02-28T00:00:00" table:formula="of:=['file://SRV3132/Aree/Area%20Approvvigionamenti/DATI%20RISERVATI%20PER%20AREA/0%20INCARICHI%20PROFESSIONALI/2013/0%20RIEPILOGO.xlsx'#Foglio1.I1410]" table:style-name="ce55">
            <text:p>febbraio <text:s/>2022</text:p>
          </table:table-cell>
          <table:table-cell office:value-type="string" office:string-value="ZFA352B66E" table:formula="of:=['file://SRV3132/Aree/Area%20Approvvigionamenti/DATI%20RISERVATI%20PER%20AREA/0%20INCARICHI%20PROFESSIONALI/2013/0%20RIEPILOGO.xlsx'#Foglio1.J1410]" table:style-name="ce53">
            <text:p>ZFA352B66E</text:p>
          </table:table-cell>
          <table:table-cell office:value-type="currency" office:value="26855.02" table:formula="of:=['file://SRV3132/Aree/Area%20Approvvigionamenti/DATI%20RISERVATI%20PER%20AREA/0%20INCARICHI%20PROFESSIONALI/2013/0%20RIEPILOGO.xlsx'#Foglio1.L1410]" table:style-name="ce50">
            <text:p><text:s/>€ 26.855,02<text:s/></text:p>
          </table:table-cell>
          <table:table-cell office:value-type="currency" office:value="0" table:style-name="ce49">
            <text:p>€ 0,00</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1">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2">
            <text:p>AFFIDAMENTO DIRETTO</text:p>
          </table:table-cell>
          <table:table-cell office:value-type="float" office:value="3222000021" table:formula="of:=['file://SRV3132/Aree/Area%20Approvvigionamenti/DATI%20RISERVATI%20PER%20AREA/0%20INCARICHI%20PROFESSIONALI/2013/0%20RIEPILOGO.xlsx'#Foglio1.G1411]" table:style-name="ce53">
            <text:p>3222000021</text:p>
          </table:table-cell>
          <table:table-cell office:value-type="date" office:date-value="2022-02-11T00:00:00" table:formula="of:=['file://SRV3132/Aree/Area%20Approvvigionamenti/DATI%20RISERVATI%20PER%20AREA/0%20INCARICHI%20PROFESSIONALI/2013/0%20RIEPILOGO.xlsx'#Foglio1.H1411]" table:style-name="ce54">
            <text:p>11/02/22</text:p>
          </table:table-cell>
          <table:table-cell office:value-type="date" office:date-value="2022-09-30T00:00:00" table:formula="of:=['file://SRV3132/Aree/Area%20Approvvigionamenti/DATI%20RISERVATI%20PER%20AREA/0%20INCARICHI%20PROFESSIONALI/2013/0%20RIEPILOGO.xlsx'#Foglio1.I1411]" table:style-name="ce55">
            <text:p>settembre <text:s/>2022</text:p>
          </table:table-cell>
          <table:table-cell office:value-type="string" office:string-value="Z083530846" table:formula="of:=['file://SRV3132/Aree/Area%20Approvvigionamenti/DATI%20RISERVATI%20PER%20AREA/0%20INCARICHI%20PROFESSIONALI/2013/0%20RIEPILOGO.xlsx'#Foglio1.J1411]" table:style-name="ce53">
            <text:p>Z083530846</text:p>
          </table:table-cell>
          <table:table-cell office:value-type="currency" office:value="447.17" table:formula="of:=['file://SRV3132/Aree/Area%20Approvvigionamenti/DATI%20RISERVATI%20PER%20AREA/0%20INCARICHI%20PROFESSIONALI/2013/0%20RIEPILOGO.xlsx'#Foglio1.L1411]" table:style-name="ce50">
            <text:p><text:s/>€ 447,17<text:s/></text:p>
          </table:table-cell>
          <table:table-cell table:style-name="ce49"/>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1">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2">
            <text:p>AFFIDAMENTO DIRETTO</text:p>
          </table:table-cell>
          <table:table-cell office:value-type="float" office:value="3222000022" table:formula="of:=['file://SRV3132/Aree/Area%20Approvvigionamenti/DATI%20RISERVATI%20PER%20AREA/0%20INCARICHI%20PROFESSIONALI/2013/0%20RIEPILOGO.xlsx'#Foglio1.G1412]" table:style-name="ce53">
            <text:p>3222000022</text:p>
          </table:table-cell>
          <table:table-cell office:value-type="date" office:date-value="2022-02-18T00:00:00" table:formula="of:=['file://SRV3132/Aree/Area%20Approvvigionamenti/DATI%20RISERVATI%20PER%20AREA/0%20INCARICHI%20PROFESSIONALI/2013/0%20RIEPILOGO.xlsx'#Foglio1.H1412]" table:style-name="ce54">
            <text:p>18/02/22</text:p>
          </table:table-cell>
          <table:table-cell office:value-type="date" office:date-value="2022-12-31T00:00:00" table:formula="of:=['file://SRV3132/Aree/Area%20Approvvigionamenti/DATI%20RISERVATI%20PER%20AREA/0%20INCARICHI%20PROFESSIONALI/2013/0%20RIEPILOGO.xlsx'#Foglio1.I1412]" table:style-name="ce55">
            <text:p>dicembre <text:s/>2022</text:p>
          </table:table-cell>
          <table:table-cell office:value-type="string" office:string-value="ZB13542705" table:formula="of:=['file://SRV3132/Aree/Area%20Approvvigionamenti/DATI%20RISERVATI%20PER%20AREA/0%20INCARICHI%20PROFESSIONALI/2013/0%20RIEPILOGO.xlsx'#Foglio1.J1412]" table:style-name="ce53">
            <text:p>ZB13542705</text:p>
          </table:table-cell>
          <table:table-cell office:value-type="currency" office:value="29932.02" table:formula="of:=['file://SRV3132/Aree/Area%20Approvvigionamenti/DATI%20RISERVATI%20PER%20AREA/0%20INCARICHI%20PROFESSIONALI/2013/0%20RIEPILOGO.xlsx'#Foglio1.L1412]" table:style-name="ce50">
            <text:p><text:s/>€ 29.932,02<text:s/></text:p>
          </table:table-cell>
          <table:table-cell office:value-type="currency" office:value="29932.02" table:style-name="ce49">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1">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2">
            <text:p>AFFIDAMENTO DIRETTO</text:p>
          </table:table-cell>
          <table:table-cell office:value-type="float" office:value="3222000023" table:formula="of:=['file://SRV3132/Aree/Area%20Approvvigionamenti/DATI%20RISERVATI%20PER%20AREA/0%20INCARICHI%20PROFESSIONALI/2013/0%20RIEPILOGO.xlsx'#Foglio1.G1413]" table:style-name="ce53">
            <text:p>3222000023</text:p>
          </table:table-cell>
          <table:table-cell office:value-type="date" office:date-value="2022-02-24T00:00:00" table:formula="of:=['file://SRV3132/Aree/Area%20Approvvigionamenti/DATI%20RISERVATI%20PER%20AREA/0%20INCARICHI%20PROFESSIONALI/2013/0%20RIEPILOGO.xlsx'#Foglio1.H1413]" table:style-name="ce54">
            <text:p>24/02/22</text:p>
          </table:table-cell>
          <table:table-cell office:value-type="date" office:date-value="2022-02-28T00:00:00" table:formula="of:=['file://SRV3132/Aree/Area%20Approvvigionamenti/DATI%20RISERVATI%20PER%20AREA/0%20INCARICHI%20PROFESSIONALI/2013/0%20RIEPILOGO.xlsx'#Foglio1.I1413]" table:style-name="ce55">
            <text:p>febbraio <text:s/>2022</text:p>
          </table:table-cell>
          <table:table-cell office:value-type="string" office:string-value="ZE53559601" table:formula="of:=['file://SRV3132/Aree/Area%20Approvvigionamenti/DATI%20RISERVATI%20PER%20AREA/0%20INCARICHI%20PROFESSIONALI/2013/0%20RIEPILOGO.xlsx'#Foglio1.J1413]" table:style-name="ce53">
            <text:p>ZE53559601</text:p>
          </table:table-cell>
          <table:table-cell office:value-type="currency" office:value="780" table:formula="of:=['file://SRV3132/Aree/Area%20Approvvigionamenti/DATI%20RISERVATI%20PER%20AREA/0%20INCARICHI%20PROFESSIONALI/2013/0%20RIEPILOGO.xlsx'#Foglio1.L1413]" table:style-name="ce50">
            <text:p><text:s/>€ 780,00<text:s/></text:p>
          </table:table-cell>
          <table:table-cell office:value-type="currency" office:value="780" table:style-name="ce49">
            <text:p>€ 780,00</text:p>
          </table:table-cell>
          <table:table-cell table:number-columns-repeated="16375"/>
        </table:table-row>
        <table:table-row table:style-name="ro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1">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DE352B5BF.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2">
            <text:p>AFFIDAMENTO DIRETTO</text:p>
          </table:table-cell>
          <table:table-cell office:value-type="float" office:value="3222000024" table:formula="of:=['file://SRV3132/Aree/Area%20Approvvigionamenti/DATI%20RISERVATI%20PER%20AREA/0%20INCARICHI%20PROFESSIONALI/2013/0%20RIEPILOGO.xlsx'#Foglio1.G1414]" table:style-name="ce53">
            <text:p>3222000024</text:p>
          </table:table-cell>
          <table:table-cell office:value-type="date" office:date-value="2022-02-25T00:00:00" table:formula="of:=['file://SRV3132/Aree/Area%20Approvvigionamenti/DATI%20RISERVATI%20PER%20AREA/0%20INCARICHI%20PROFESSIONALI/2013/0%20RIEPILOGO.xlsx'#Foglio1.H1414]" table:style-name="ce54">
            <text:p>25/02/22</text:p>
          </table:table-cell>
          <table:table-cell office:value-type="date" office:date-value="2022-04-01T00:00:00" table:formula="of:=['file://SRV3132/Aree/Area%20Approvvigionamenti/DATI%20RISERVATI%20PER%20AREA/0%20INCARICHI%20PROFESSIONALI/2013/0%20RIEPILOGO.xlsx'#Foglio1.I1414]" table:style-name="ce55">
            <text:p>aprile <text:s/>2022</text:p>
          </table:table-cell>
          <table:table-cell office:value-type="string" office:string-value="ZDE352B5BF" table:formula="of:=['file://SRV3132/Aree/Area%20Approvvigionamenti/DATI%20RISERVATI%20PER%20AREA/0%20INCARICHI%20PROFESSIONALI/2013/0%20RIEPILOGO.xlsx'#Foglio1.J1414]" table:style-name="ce53">
            <text:p>ZDE352B5BF</text:p>
          </table:table-cell>
          <table:table-cell office:value-type="currency" office:value="25292.799999999999" table:formula="of:=['file://SRV3132/Aree/Area%20Approvvigionamenti/DATI%20RISERVATI%20PER%20AREA/0%20INCARICHI%20PROFESSIONALI/2013/0%20RIEPILOGO.xlsx'#Foglio1.L1414]" table:style-name="ce50">
            <text:p><text:s/>€ 25.292,80<text:s/></text:p>
          </table:table-cell>
          <table:table-cell office:value-type="currency" office:value="25292.799999999999" table:style-name="ce49">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1">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2">
            <text:p>AFFIDAMENTO DIRETTO</text:p>
          </table:table-cell>
          <table:table-cell office:value-type="float" office:value="3222000025" table:formula="of:=['file://SRV3132/Aree/Area%20Approvvigionamenti/DATI%20RISERVATI%20PER%20AREA/0%20INCARICHI%20PROFESSIONALI/2013/0%20RIEPILOGO.xlsx'#Foglio1.G1415]" table:style-name="ce53">
            <text:p>3222000025</text:p>
          </table:table-cell>
          <table:table-cell office:value-type="date" office:date-value="2022-03-09T00:00:00" table:formula="of:=['file://SRV3132/Aree/Area%20Approvvigionamenti/DATI%20RISERVATI%20PER%20AREA/0%20INCARICHI%20PROFESSIONALI/2013/0%20RIEPILOGO.xlsx'#Foglio1.H1415]" table:style-name="ce54">
            <text:p>09/03/22</text:p>
          </table:table-cell>
          <table:table-cell office:value-type="date" office:date-value="2023-12-31T00:00:00" table:formula="of:=['file://SRV3132/Aree/Area%20Approvvigionamenti/DATI%20RISERVATI%20PER%20AREA/0%20INCARICHI%20PROFESSIONALI/2013/0%20RIEPILOGO.xlsx'#Foglio1.I1415]" table:style-name="ce55">
            <text:p>dicembre <text:s/>2023</text:p>
          </table:table-cell>
          <table:table-cell office:value-type="string" office:string-value="ZF13587897" table:formula="of:=['file://SRV3132/Aree/Area%20Approvvigionamenti/DATI%20RISERVATI%20PER%20AREA/0%20INCARICHI%20PROFESSIONALI/2013/0%20RIEPILOGO.xlsx'#Foglio1.J1415]" table:style-name="ce53">
            <text:p>ZF13587897</text:p>
          </table:table-cell>
          <table:table-cell office:value-type="currency" office:value="10000" table:formula="of:=['file://SRV3132/Aree/Area%20Approvvigionamenti/DATI%20RISERVATI%20PER%20AREA/0%20INCARICHI%20PROFESSIONALI/2013/0%20RIEPILOGO.xlsx'#Foglio1.L1415]" table:style-name="ce50">
            <text:p><text:s/>€ 10.000,00<text:s/></text:p>
          </table:table-cell>
          <table:table-cell office:value-type="currency" office:value="0" table:style-name="ce49">
            <text:p>€ 0,0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1">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2">
            <text:p>AFFIDAMENTO DIRETTO</text:p>
          </table:table-cell>
          <table:table-cell office:value-type="float" office:value="3222000026" table:formula="of:=['file://SRV3132/Aree/Area%20Approvvigionamenti/DATI%20RISERVATI%20PER%20AREA/0%20INCARICHI%20PROFESSIONALI/2013/0%20RIEPILOGO.xlsx'#Foglio1.G1416]" table:style-name="ce53">
            <text:p>3222000026</text:p>
          </table:table-cell>
          <table:table-cell office:value-type="date" office:date-value="2022-03-15T00:00:00" table:formula="of:=['file://SRV3132/Aree/Area%20Approvvigionamenti/DATI%20RISERVATI%20PER%20AREA/0%20INCARICHI%20PROFESSIONALI/2013/0%20RIEPILOGO.xlsx'#Foglio1.H1416]" table:style-name="ce54">
            <text:p>15/03/22</text:p>
          </table:table-cell>
          <table:table-cell office:value-type="date" office:date-value="2022-04-04T00:00:00" table:formula="of:=['file://SRV3132/Aree/Area%20Approvvigionamenti/DATI%20RISERVATI%20PER%20AREA/0%20INCARICHI%20PROFESSIONALI/2013/0%20RIEPILOGO.xlsx'#Foglio1.I1416]" table:style-name="ce55">
            <text:p>aprile <text:s/>2022</text:p>
          </table:table-cell>
          <table:table-cell office:value-type="string" office:string-value="ZC73592F67" table:formula="of:=['file://SRV3132/Aree/Area%20Approvvigionamenti/DATI%20RISERVATI%20PER%20AREA/0%20INCARICHI%20PROFESSIONALI/2013/0%20RIEPILOGO.xlsx'#Foglio1.J1416]" table:style-name="ce53">
            <text:p>ZC73592F67</text:p>
          </table:table-cell>
          <table:table-cell office:value-type="currency" office:value="884" table:formula="of:=['file://SRV3132/Aree/Area%20Approvvigionamenti/DATI%20RISERVATI%20PER%20AREA/0%20INCARICHI%20PROFESSIONALI/2013/0%20RIEPILOGO.xlsx'#Foglio1.L1416]" table:style-name="ce50">
            <text:p><text:s/>€ 884,00<text:s/></text:p>
          </table:table-cell>
          <table:table-cell office:value-type="currency" office:value="884" table:style-name="ce49">
            <text:p>€ 884,00</text:p>
          </table:table-cell>
          <table:table-cell table:number-columns-repeated="16375"/>
        </table:table-row>
        <table:table-row table:style-name="ro9">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1">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2">
            <text:p>AFFIDAMENTO DIRETTO</text:p>
          </table:table-cell>
          <table:table-cell office:value-type="float" office:value="3222000027" table:formula="of:=['file://SRV3132/Aree/Area%20Approvvigionamenti/DATI%20RISERVATI%20PER%20AREA/0%20INCARICHI%20PROFESSIONALI/2013/0%20RIEPILOGO.xlsx'#Foglio1.G1417]" table:style-name="ce53">
            <text:p>3222000027</text:p>
          </table:table-cell>
          <table:table-cell office:value-type="date" office:date-value="2022-03-17T00:00:00" table:formula="of:=['file://SRV3132/Aree/Area%20Approvvigionamenti/DATI%20RISERVATI%20PER%20AREA/0%20INCARICHI%20PROFESSIONALI/2013/0%20RIEPILOGO.xlsx'#Foglio1.H1417]" table:style-name="ce54">
            <text:p>17/03/22</text:p>
          </table:table-cell>
          <table:table-cell office:value-type="date" office:date-value="2023-12-31T00:00:00" table:formula="of:=['file://SRV3132/Aree/Area%20Approvvigionamenti/DATI%20RISERVATI%20PER%20AREA/0%20INCARICHI%20PROFESSIONALI/2013/0%20RIEPILOGO.xlsx'#Foglio1.I1417]" table:style-name="ce55">
            <text:p>dicembre <text:s/>2023</text:p>
          </table:table-cell>
          <table:table-cell office:value-type="string" office:string-value="Z3A356176B" table:formula="of:=['file://SRV3132/Aree/Area%20Approvvigionamenti/DATI%20RISERVATI%20PER%20AREA/0%20INCARICHI%20PROFESSIONALI/2013/0%20RIEPILOGO.xlsx'#Foglio1.J1417]" table:style-name="ce53">
            <text:p>Z3A356176B</text:p>
          </table:table-cell>
          <table:table-cell office:value-type="currency" office:value="14016.7" table:formula="of:=['file://SRV3132/Aree/Area%20Approvvigionamenti/DATI%20RISERVATI%20PER%20AREA/0%20INCARICHI%20PROFESSIONALI/2013/0%20RIEPILOGO.xlsx'#Foglio1.L1417]" table:style-name="ce50">
            <text:p><text:s/>€ 14.016,70<text:s/></text:p>
          </table:table-cell>
          <table:table-cell office:value-type="currency" office:value="0" table:style-name="ce49">
            <text:p>€ 0,00</text:p>
          </table:table-cell>
          <table:table-cell table:number-columns-repeated="16375"/>
        </table:table-row>
        <table:table-row table:style-name="ro3">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1">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2">
            <text:p>AFFIDAMENTO DIRETTO</text:p>
          </table:table-cell>
          <table:table-cell office:value-type="float" office:value="3222000028" table:formula="of:=['file://SRV3132/Aree/Area%20Approvvigionamenti/DATI%20RISERVATI%20PER%20AREA/0%20INCARICHI%20PROFESSIONALI/2013/0%20RIEPILOGO.xlsx'#Foglio1.G1418]" table:style-name="ce53">
            <text:p>3222000028</text:p>
          </table:table-cell>
          <table:table-cell office:value-type="date" office:date-value="2022-03-18T00:00:00" table:formula="of:=['file://SRV3132/Aree/Area%20Approvvigionamenti/DATI%20RISERVATI%20PER%20AREA/0%20INCARICHI%20PROFESSIONALI/2013/0%20RIEPILOGO.xlsx'#Foglio1.H1418]" table:style-name="ce54">
            <text:p>18/03/22</text:p>
          </table:table-cell>
          <table:table-cell office:value-type="string" office:string-value="31.05.2022" table:formula="of:=['file://SRV3132/Aree/Area%20Approvvigionamenti/DATI%20RISERVATI%20PER%20AREA/0%20INCARICHI%20PROFESSIONALI/2013/0%20RIEPILOGO.xlsx'#Foglio1.I1418]" table:style-name="ce55">
            <text:p>31.05.2022</text:p>
          </table:table-cell>
          <table:table-cell office:value-type="string" office:string-value="ZF535A5E05" table:formula="of:=['file://SRV3132/Aree/Area%20Approvvigionamenti/DATI%20RISERVATI%20PER%20AREA/0%20INCARICHI%20PROFESSIONALI/2013/0%20RIEPILOGO.xlsx'#Foglio1.J1418]" table:style-name="ce53">
            <text:p>ZF535A5E05</text:p>
          </table:table-cell>
          <table:table-cell office:value-type="currency" office:value="780" table:formula="of:=['file://SRV3132/Aree/Area%20Approvvigionamenti/DATI%20RISERVATI%20PER%20AREA/0%20INCARICHI%20PROFESSIONALI/2013/0%20RIEPILOGO.xlsx'#Foglio1.L1418]" table:style-name="ce50">
            <text:p><text:s/>€ 780,00<text:s/></text:p>
          </table:table-cell>
          <table:table-cell office:value-type="currency" office:value="780" table:formula="of:=[.H1047]" table:style-name="ce49">
            <text:p>€ 780,00</text:p>
          </table:table-cell>
          <table:table-cell table:number-columns-repeated="16375"/>
        </table:table-row>
        <table:table-row table:style-name="ro6">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1">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2">
            <text:p>AFFIDAMENTO DIRETTO</text:p>
          </table:table-cell>
          <table:table-cell office:value-type="float" office:value="3222000029" table:formula="of:=['file://SRV3132/Aree/Area%20Approvvigionamenti/DATI%20RISERVATI%20PER%20AREA/0%20INCARICHI%20PROFESSIONALI/2013/0%20RIEPILOGO.xlsx'#Foglio1.G1419]" table:style-name="ce53">
            <text:p>3222000029</text:p>
          </table:table-cell>
          <table:table-cell office:value-type="date" office:date-value="2022-03-22T00:00:00" table:formula="of:=['file://SRV3132/Aree/Area%20Approvvigionamenti/DATI%20RISERVATI%20PER%20AREA/0%20INCARICHI%20PROFESSIONALI/2013/0%20RIEPILOGO.xlsx'#Foglio1.H1419]" table:style-name="ce54">
            <text:p>22/03/22</text:p>
          </table:table-cell>
          <table:table-cell office:value-type="date" office:date-value="2022-12-31T00:00:00" table:formula="of:=['file://SRV3132/Aree/Area%20Approvvigionamenti/DATI%20RISERVATI%20PER%20AREA/0%20INCARICHI%20PROFESSIONALI/2013/0%20RIEPILOGO.xlsx'#Foglio1.I1419]" table:style-name="ce55">
            <text:p>dicembre <text:s/>2022</text:p>
          </table:table-cell>
          <table:table-cell office:value-type="string" office:string-value="Z7E35B0FC4" table:formula="of:=['file://SRV3132/Aree/Area%20Approvvigionamenti/DATI%20RISERVATI%20PER%20AREA/0%20INCARICHI%20PROFESSIONALI/2013/0%20RIEPILOGO.xlsx'#Foglio1.J1419]" table:style-name="ce53">
            <text:p>Z7E35B0FC4</text:p>
          </table:table-cell>
          <table:table-cell office:value-type="currency" office:value="10875.64" table:formula="of:=['file://SRV3132/Aree/Area%20Approvvigionamenti/DATI%20RISERVATI%20PER%20AREA/0%20INCARICHI%20PROFESSIONALI/2013/0%20RIEPILOGO.xlsx'#Foglio1.L1419]" table:style-name="ce50">
            <text:p><text:s/>€ 10.875,64<text:s/></text:p>
          </table:table-cell>
          <table:table-cell office:value-type="currency" office:value="0" table:style-name="ce49">
            <text:p>€ 0,00</text:p>
          </table:table-cell>
          <table:table-cell table:number-columns-repeated="16375"/>
        </table:table-row>
        <table:table-row table:style-name="ro3">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1">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2">
            <text:p>AFFIDAMENTO DIRETTO</text:p>
          </table:table-cell>
          <table:table-cell office:value-type="float" office:value="3222000030" table:formula="of:=['file://SRV3132/Aree/Area%20Approvvigionamenti/DATI%20RISERVATI%20PER%20AREA/0%20INCARICHI%20PROFESSIONALI/2013/0%20RIEPILOGO.xlsx'#Foglio1.G1420]" table:style-name="ce53">
            <text:p>3222000030</text:p>
          </table:table-cell>
          <table:table-cell office:value-type="date" office:date-value="2022-03-25T00:00:00" table:formula="of:=['file://SRV3132/Aree/Area%20Approvvigionamenti/DATI%20RISERVATI%20PER%20AREA/0%20INCARICHI%20PROFESSIONALI/2013/0%20RIEPILOGO.xlsx'#Foglio1.H1420]" table:style-name="ce54">
            <text:p>25/03/22</text:p>
          </table:table-cell>
          <table:table-cell office:value-type="date" office:date-value="2022-04-29T00:00:00" table:formula="of:=['file://SRV3132/Aree/Area%20Approvvigionamenti/DATI%20RISERVATI%20PER%20AREA/0%20INCARICHI%20PROFESSIONALI/2013/0%20RIEPILOGO.xlsx'#Foglio1.I1420]" table:style-name="ce55">
            <text:p>aprile <text:s/>2022</text:p>
          </table:table-cell>
          <table:table-cell office:value-type="string" office:string-value="Z9B35C272C" table:formula="of:=['file://SRV3132/Aree/Area%20Approvvigionamenti/DATI%20RISERVATI%20PER%20AREA/0%20INCARICHI%20PROFESSIONALI/2013/0%20RIEPILOGO.xlsx'#Foglio1.J1420]" table:style-name="ce53">
            <text:p>Z9B35C272C</text:p>
          </table:table-cell>
          <table:table-cell office:value-type="currency" office:value="23862.799999999999" table:formula="of:=['file://SRV3132/Aree/Area%20Approvvigionamenti/DATI%20RISERVATI%20PER%20AREA/0%20INCARICHI%20PROFESSIONALI/2013/0%20RIEPILOGO.xlsx'#Foglio1.L1420]" table:style-name="ce50">
            <text:p><text:s/>€ 23.862,80<text:s/></text:p>
          </table:table-cell>
          <table:table-cell office:value-type="currency" office:value="23862.799999999999" table:style-name="ce49">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1">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2">
            <text:p>AFFIDAMENTO DIRETTO</text:p>
          </table:table-cell>
          <table:table-cell office:value-type="float" office:value="3222000031" table:formula="of:=['file://SRV3132/Aree/Area%20Approvvigionamenti/DATI%20RISERVATI%20PER%20AREA/0%20INCARICHI%20PROFESSIONALI/2013/0%20RIEPILOGO.xlsx'#Foglio1.G1421]" table:style-name="ce53">
            <text:p>3222000031</text:p>
          </table:table-cell>
          <table:table-cell office:value-type="date" office:date-value="2022-03-25T00:00:00" table:formula="of:=['file://SRV3132/Aree/Area%20Approvvigionamenti/DATI%20RISERVATI%20PER%20AREA/0%20INCARICHI%20PROFESSIONALI/2013/0%20RIEPILOGO.xlsx'#Foglio1.H1421]" table:style-name="ce54">
            <text:p>25/03/22</text:p>
          </table:table-cell>
          <table:table-cell office:value-type="date" office:date-value="2022-12-31T00:00:00" table:formula="of:=['file://SRV3132/Aree/Area%20Approvvigionamenti/DATI%20RISERVATI%20PER%20AREA/0%20INCARICHI%20PROFESSIONALI/2013/0%20RIEPILOGO.xlsx'#Foglio1.I1421]" table:style-name="ce55">
            <text:p>dicembre <text:s/>2022</text:p>
          </table:table-cell>
          <table:table-cell office:value-type="string" office:string-value="ZC635BFAE0" table:formula="of:=['file://SRV3132/Aree/Area%20Approvvigionamenti/DATI%20RISERVATI%20PER%20AREA/0%20INCARICHI%20PROFESSIONALI/2013/0%20RIEPILOGO.xlsx'#Foglio1.J1421]" table:style-name="ce53">
            <text:p>ZC635BFAE0</text:p>
          </table:table-cell>
          <table:table-cell office:value-type="currency" office:value="23986.57" table:formula="of:=['file://SRV3132/Aree/Area%20Approvvigionamenti/DATI%20RISERVATI%20PER%20AREA/0%20INCARICHI%20PROFESSIONALI/2013/0%20RIEPILOGO.xlsx'#Foglio1.L1421]" table:style-name="ce50">
            <text:p><text:s/>€ 23.986,57<text:s/></text:p>
          </table:table-cell>
          <table:table-cell office:value-type="currency" office:value="23986.57" table:formula="of:=[.H1050]" table:style-name="ce49">
            <text:p>€ 23.986,57</text:p>
          </table:table-cell>
          <table:table-cell table:number-columns-repeated="16375"/>
        </table:table-row>
        <table:table-row table:style-name="ro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1">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2">
            <text:p>AFFIDAMENTO DIRETTO</text:p>
          </table:table-cell>
          <table:table-cell office:value-type="float" office:value="3222000032" table:formula="of:=['file://SRV3132/Aree/Area%20Approvvigionamenti/DATI%20RISERVATI%20PER%20AREA/0%20INCARICHI%20PROFESSIONALI/2013/0%20RIEPILOGO.xlsx'#Foglio1.G1422]" table:style-name="ce53">
            <text:p>3222000032</text:p>
          </table:table-cell>
          <table:table-cell office:value-type="date" office:date-value="2022-03-31T00:00:00" table:formula="of:=['file://SRV3132/Aree/Area%20Approvvigionamenti/DATI%20RISERVATI%20PER%20AREA/0%20INCARICHI%20PROFESSIONALI/2013/0%20RIEPILOGO.xlsx'#Foglio1.H1422]" table:style-name="ce54">
            <text:p>31/03/22</text:p>
          </table:table-cell>
          <table:table-cell office:value-type="date" office:date-value="2022-04-26T00:00:00" table:formula="of:=['file://SRV3132/Aree/Area%20Approvvigionamenti/DATI%20RISERVATI%20PER%20AREA/0%20INCARICHI%20PROFESSIONALI/2013/0%20RIEPILOGO.xlsx'#Foglio1.I1422]" table:style-name="ce55">
            <text:p>aprile <text:s/>2022</text:p>
          </table:table-cell>
          <table:table-cell office:value-type="string" office:string-value="ZDF35CFE93" table:formula="of:=['file://SRV3132/Aree/Area%20Approvvigionamenti/DATI%20RISERVATI%20PER%20AREA/0%20INCARICHI%20PROFESSIONALI/2013/0%20RIEPILOGO.xlsx'#Foglio1.J1422]" table:style-name="ce53">
            <text:p>ZDF35CFE93</text:p>
          </table:table-cell>
          <table:table-cell office:value-type="currency" office:value="36400" table:formula="of:=['file://SRV3132/Aree/Area%20Approvvigionamenti/DATI%20RISERVATI%20PER%20AREA/0%20INCARICHI%20PROFESSIONALI/2013/0%20RIEPILOGO.xlsx'#Foglio1.L1422]" table:style-name="ce50">
            <text:p><text:s/>€ 36.400,00<text:s/></text:p>
          </table:table-cell>
          <table:table-cell office:value-type="currency" office:value="31200" table:style-name="ce49">
            <text:p>€ 31.200,00</text:p>
          </table:table-cell>
          <table:table-cell table:number-columns-repeated="16375"/>
        </table:table-row>
        <table:table-row table:style-name="ro17">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1">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2">
            <text:p>AFFIDAMENTO DIRETTO</text:p>
          </table:table-cell>
          <table:table-cell office:value-type="float" office:value="3222000033" table:formula="of:=['file://SRV3132/Aree/Area%20Approvvigionamenti/DATI%20RISERVATI%20PER%20AREA/0%20INCARICHI%20PROFESSIONALI/2013/0%20RIEPILOGO.xlsx'#Foglio1.G1423]" table:style-name="ce53">
            <text:p>3222000033</text:p>
          </table:table-cell>
          <table:table-cell office:value-type="date" office:date-value="2022-04-01T00:00:00" table:formula="of:=['file://SRV3132/Aree/Area%20Approvvigionamenti/DATI%20RISERVATI%20PER%20AREA/0%20INCARICHI%20PROFESSIONALI/2013/0%20RIEPILOGO.xlsx'#Foglio1.H1423]" table:style-name="ce54">
            <text:p>01/04/22</text:p>
          </table:table-cell>
          <table:table-cell office:value-type="date" office:date-value="2022-04-30T00:00:00" table:formula="of:=['file://SRV3132/Aree/Area%20Approvvigionamenti/DATI%20RISERVATI%20PER%20AREA/0%20INCARICHI%20PROFESSIONALI/2013/0%20RIEPILOGO.xlsx'#Foglio1.I1423]" table:style-name="ce55">
            <text:p>aprile <text:s/>2022</text:p>
          </table:table-cell>
          <table:table-cell office:value-type="string" office:string-value="Z5735D8871" table:formula="of:=['file://SRV3132/Aree/Area%20Approvvigionamenti/DATI%20RISERVATI%20PER%20AREA/0%20INCARICHI%20PROFESSIONALI/2013/0%20RIEPILOGO.xlsx'#Foglio1.J1423]" table:style-name="ce53">
            <text:p>Z5735D8871</text:p>
          </table:table-cell>
          <table:table-cell office:value-type="currency" office:value="13736.88" table:formula="of:=['file://SRV3132/Aree/Area%20Approvvigionamenti/DATI%20RISERVATI%20PER%20AREA/0%20INCARICHI%20PROFESSIONALI/2013/0%20RIEPILOGO.xlsx'#Foglio1.L1423]" table:style-name="ce50">
            <text:p><text:s/>€ 13.736,88<text:s/></text:p>
          </table:table-cell>
          <table:table-cell office:value-type="currency" office:value="13736.88" table:formula="of:=[.H1052]" table:style-name="ce49">
            <text:p>€ 13.736,88</text:p>
          </table:table-cell>
          <table:table-cell table:number-columns-repeated="16375"/>
        </table:table-row>
        <table:table-row table:style-name="ro6">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1">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2">
            <text:p>AFFIDAMENTO DIRETTO</text:p>
          </table:table-cell>
          <table:table-cell office:value-type="float" office:value="3222000034" table:formula="of:=['file://SRV3132/Aree/Area%20Approvvigionamenti/DATI%20RISERVATI%20PER%20AREA/0%20INCARICHI%20PROFESSIONALI/2013/0%20RIEPILOGO.xlsx'#Foglio1.G1424]" table:style-name="ce53">
            <text:p>3222000034</text:p>
          </table:table-cell>
          <table:table-cell office:value-type="date" office:date-value="2022-04-01T00:00:00" table:formula="of:=['file://SRV3132/Aree/Area%20Approvvigionamenti/DATI%20RISERVATI%20PER%20AREA/0%20INCARICHI%20PROFESSIONALI/2013/0%20RIEPILOGO.xlsx'#Foglio1.H1424]" table:style-name="ce54">
            <text:p>01/04/22</text:p>
          </table:table-cell>
          <table:table-cell office:value-type="date" office:date-value="2022-06-30T00:00:00" table:formula="of:=['file://SRV3132/Aree/Area%20Approvvigionamenti/DATI%20RISERVATI%20PER%20AREA/0%20INCARICHI%20PROFESSIONALI/2013/0%20RIEPILOGO.xlsx'#Foglio1.I1424]" table:style-name="ce55">
            <text:p>giugno <text:s/>2022</text:p>
          </table:table-cell>
          <table:table-cell office:value-type="string" office:string-value="Z9235DAFE0" table:formula="of:=['file://SRV3132/Aree/Area%20Approvvigionamenti/DATI%20RISERVATI%20PER%20AREA/0%20INCARICHI%20PROFESSIONALI/2013/0%20RIEPILOGO.xlsx'#Foglio1.J1424]" table:style-name="ce53">
            <text:p>Z9235DAFE0</text:p>
          </table:table-cell>
          <table:table-cell office:value-type="currency" office:value="15435" table:formula="of:=['file://SRV3132/Aree/Area%20Approvvigionamenti/DATI%20RISERVATI%20PER%20AREA/0%20INCARICHI%20PROFESSIONALI/2013/0%20RIEPILOGO.xlsx'#Foglio1.L1424]" table:style-name="ce50">
            <text:p><text:s/>€ 15.435,00<text:s/></text:p>
          </table:table-cell>
          <table:table-cell office:value-type="currency" office:value="0" table:style-name="ce49">
            <text:p>€ 0,00</text:p>
          </table:table-cell>
          <table:table-cell table:number-columns-repeated="16375"/>
        </table:table-row>
        <table:table-row table:style-name="ro13">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1">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2">
            <text:p>AFFIDAMENTO DIRETTO</text:p>
          </table:table-cell>
          <table:table-cell office:value-type="float" office:value="3222000035" table:formula="of:=['file://SRV3132/Aree/Area%20Approvvigionamenti/DATI%20RISERVATI%20PER%20AREA/0%20INCARICHI%20PROFESSIONALI/2013/0%20RIEPILOGO.xlsx'#Foglio1.G1425]" table:style-name="ce53">
            <text:p>3222000035</text:p>
          </table:table-cell>
          <table:table-cell office:value-type="date" office:date-value="2022-04-04T00:00:00" table:formula="of:=['file://SRV3132/Aree/Area%20Approvvigionamenti/DATI%20RISERVATI%20PER%20AREA/0%20INCARICHI%20PROFESSIONALI/2013/0%20RIEPILOGO.xlsx'#Foglio1.H1425]" table:style-name="ce54">
            <text:p>04/04/22</text:p>
          </table:table-cell>
          <table:table-cell office:value-type="date" office:date-value="2022-06-30T00:00:00" table:formula="of:=['file://SRV3132/Aree/Area%20Approvvigionamenti/DATI%20RISERVATI%20PER%20AREA/0%20INCARICHI%20PROFESSIONALI/2013/0%20RIEPILOGO.xlsx'#Foglio1.I1425]" table:style-name="ce55">
            <text:p>giugno <text:s/>2022</text:p>
          </table:table-cell>
          <table:table-cell office:value-type="string" office:string-value="Z8135DD188" table:formula="of:=['file://SRV3132/Aree/Area%20Approvvigionamenti/DATI%20RISERVATI%20PER%20AREA/0%20INCARICHI%20PROFESSIONALI/2013/0%20RIEPILOGO.xlsx'#Foglio1.J1425]" table:style-name="ce53">
            <text:p>Z8135DD188</text:p>
          </table:table-cell>
          <table:table-cell office:value-type="currency" office:value="2362.5" table:formula="of:=['file://SRV3132/Aree/Area%20Approvvigionamenti/DATI%20RISERVATI%20PER%20AREA/0%20INCARICHI%20PROFESSIONALI/2013/0%20RIEPILOGO.xlsx'#Foglio1.L1425]" table:style-name="ce50">
            <text:p><text:s/>€ 2.362,50<text:s/></text:p>
          </table:table-cell>
          <table:table-cell office:value-type="currency" office:value="0" table:style-name="ce49">
            <text:p>€ 0,0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1">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2">
            <text:p>AFFIDAMENTO DIRETTO</text:p>
          </table:table-cell>
          <table:table-cell office:value-type="float" office:value="3222000036" table:formula="of:=['file://SRV3132/Aree/Area%20Approvvigionamenti/DATI%20RISERVATI%20PER%20AREA/0%20INCARICHI%20PROFESSIONALI/2013/0%20RIEPILOGO.xlsx'#Foglio1.G1426]" table:style-name="ce53">
            <text:p>3222000036</text:p>
          </table:table-cell>
          <table:table-cell office:value-type="date" office:date-value="2022-04-05T00:00:00" table:formula="of:=['file://SRV3132/Aree/Area%20Approvvigionamenti/DATI%20RISERVATI%20PER%20AREA/0%20INCARICHI%20PROFESSIONALI/2013/0%20RIEPILOGO.xlsx'#Foglio1.H1426]" table:style-name="ce54">
            <text:p>05/04/22</text:p>
          </table:table-cell>
          <table:table-cell office:value-type="date" office:date-value="2022-12-31T00:00:00" table:style-name="ce55">
            <text:p>dicembre <text:s/>2022</text:p>
          </table:table-cell>
          <table:table-cell office:value-type="string" office:string-value="ZF935E24DC" table:formula="of:=['file://SRV3132/Aree/Area%20Approvvigionamenti/DATI%20RISERVATI%20PER%20AREA/0%20INCARICHI%20PROFESSIONALI/2013/0%20RIEPILOGO.xlsx'#Foglio1.J1426]" table:style-name="ce53">
            <text:p>ZF935E24DC</text:p>
          </table:table-cell>
          <table:table-cell office:value-type="currency" office:value="5980" table:formula="of:=['file://SRV3132/Aree/Area%20Approvvigionamenti/DATI%20RISERVATI%20PER%20AREA/0%20INCARICHI%20PROFESSIONALI/2013/0%20RIEPILOGO.xlsx'#Foglio1.L1426]" table:style-name="ce50">
            <text:p><text:s/>€ 5.980,00<text:s/></text:p>
          </table:table-cell>
          <table:table-cell office:value-type="currency" office:value="5980" table:formula="of:=[.H1055]" table:style-name="ce49">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1">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62">
            <text:p><text:a xlink:href="http://www.uniacque.bg.it/amministrazione-trasparente/documenti/CV_incarichi/ZE53559601.pdf">GARGANO ROCCO</text:a></text:p>
          </table:table-cell>
          <table:table-cell office:value-type="string" office:string-value="AFFIDAMENTO DIRETTO" table:formula="of:=+['file://SRV3132/Aree/Area%20Approvvigionamenti/DATI%20RISERVATI%20PER%20AREA/0%20INCARICHI%20PROFESSIONALI/2013/0%20RIEPILOGO.xlsx'#Foglio1.C1427]" table:style-name="ce52">
            <text:p>AFFIDAMENTO DIRETTO</text:p>
          </table:table-cell>
          <table:table-cell office:value-type="float" office:value="3222000037" table:formula="of:=['file://SRV3132/Aree/Area%20Approvvigionamenti/DATI%20RISERVATI%20PER%20AREA/0%20INCARICHI%20PROFESSIONALI/2013/0%20RIEPILOGO.xlsx'#Foglio1.G1427]" table:style-name="ce53">
            <text:p>3222000037</text:p>
          </table:table-cell>
          <table:table-cell office:value-type="date" office:date-value="2022-04-07T00:00:00" table:formula="of:=['file://SRV3132/Aree/Area%20Approvvigionamenti/DATI%20RISERVATI%20PER%20AREA/0%20INCARICHI%20PROFESSIONALI/2013/0%20RIEPILOGO.xlsx'#Foglio1.H1427]" table:style-name="ce54">
            <text:p>07/04/22</text:p>
          </table:table-cell>
          <table:table-cell office:value-type="date" office:date-value="2022-12-01T00:00:00" table:style-name="ce55">
            <text:p>dicembre <text:s/>2022</text:p>
          </table:table-cell>
          <table:table-cell office:value-type="string" office:string-value="Z2235ED057" table:formula="of:=['file://SRV3132/Aree/Area%20Approvvigionamenti/DATI%20RISERVATI%20PER%20AREA/0%20INCARICHI%20PROFESSIONALI/2013/0%20RIEPILOGO.xlsx'#Foglio1.J1427]" table:style-name="ce53">
            <text:p>Z2235ED057</text:p>
          </table:table-cell>
          <table:table-cell office:value-type="currency" office:value="2583.36" table:formula="of:=['file://SRV3132/Aree/Area%20Approvvigionamenti/DATI%20RISERVATI%20PER%20AREA/0%20INCARICHI%20PROFESSIONALI/2013/0%20RIEPILOGO.xlsx'#Foglio1.L1427]" table:style-name="ce50">
            <text:p><text:s/>€ 2.583,36<text:s/></text:p>
          </table:table-cell>
          <table:table-cell office:value-type="currency" office:value="2583.36" table:formula="of:=[.H1056]" table:style-name="ce49">
            <text:p>€ 2.583,36</text:p>
          </table:table-cell>
          <table:table-cell table:number-columns-repeated="16375"/>
        </table:table-row>
        <table:table-row table:style-name="ro9">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1">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62">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2">
            <text:p>AFFIDAMENTO DIRETTO</text:p>
          </table:table-cell>
          <table:table-cell office:value-type="float" office:value="3222000038" table:formula="of:=['file://SRV3132/Aree/Area%20Approvvigionamenti/DATI%20RISERVATI%20PER%20AREA/0%20INCARICHI%20PROFESSIONALI/2013/0%20RIEPILOGO.xlsx'#Foglio1.G1428]" table:style-name="ce53">
            <text:p>3222000038</text:p>
          </table:table-cell>
          <table:table-cell office:value-type="date" office:date-value="2022-04-11T00:00:00" table:formula="of:=['file://SRV3132/Aree/Area%20Approvvigionamenti/DATI%20RISERVATI%20PER%20AREA/0%20INCARICHI%20PROFESSIONALI/2013/0%20RIEPILOGO.xlsx'#Foglio1.H1428]" table:style-name="ce54">
            <text:p>11/04/22</text:p>
          </table:table-cell>
          <table:table-cell office:value-type="date" office:date-value="2022-04-11T00:00:00" table:formula="of:=['file://SRV3132/Aree/Area%20Approvvigionamenti/DATI%20RISERVATI%20PER%20AREA/0%20INCARICHI%20PROFESSIONALI/2013/0%20RIEPILOGO.xlsx'#Foglio1.I1428]" table:style-name="ce55">
            <text:p>aprile <text:s/>2022</text:p>
          </table:table-cell>
          <table:table-cell office:value-type="string" office:string-value="Z9735F9498" table:formula="of:=['file://SRV3132/Aree/Area%20Approvvigionamenti/DATI%20RISERVATI%20PER%20AREA/0%20INCARICHI%20PROFESSIONALI/2013/0%20RIEPILOGO.xlsx'#Foglio1.J1428]" table:style-name="ce53">
            <text:p>Z9735F9498</text:p>
          </table:table-cell>
          <table:table-cell office:value-type="currency" office:value="5658.62" table:formula="of:=['file://SRV3132/Aree/Area%20Approvvigionamenti/DATI%20RISERVATI%20PER%20AREA/0%20INCARICHI%20PROFESSIONALI/2013/0%20RIEPILOGO.xlsx'#Foglio1.L1428]" table:style-name="ce50">
            <text:p><text:s/>€ 5.658,62<text:s/></text:p>
          </table:table-cell>
          <table:table-cell office:value-type="currency" office:value="5658.62" table:formula="of:=[.H1057]" table:style-name="ce49">
            <text:p>€ 5.658,62</text:p>
          </table:table-cell>
          <table:table-cell table:number-columns-repeated="16375"/>
        </table:table-row>
        <table:table-row table:style-name="ro9">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1">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62">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2">
            <text:p>AFFIDAMENTO DIRETTO</text:p>
          </table:table-cell>
          <table:table-cell office:value-type="float" office:value="3222000039" table:formula="of:=['file://SRV3132/Aree/Area%20Approvvigionamenti/DATI%20RISERVATI%20PER%20AREA/0%20INCARICHI%20PROFESSIONALI/2013/0%20RIEPILOGO.xlsx'#Foglio1.G1429]" table:style-name="ce53">
            <text:p>3222000039</text:p>
          </table:table-cell>
          <table:table-cell office:value-type="date" office:date-value="2022-04-12T00:00:00" table:formula="of:=['file://SRV3132/Aree/Area%20Approvvigionamenti/DATI%20RISERVATI%20PER%20AREA/0%20INCARICHI%20PROFESSIONALI/2013/0%20RIEPILOGO.xlsx'#Foglio1.H1429]" table:style-name="ce54">
            <text:p>12/04/22</text:p>
          </table:table-cell>
          <table:table-cell office:value-type="date" office:date-value="2022-04-12T00:00:00" table:formula="of:=['file://SRV3132/Aree/Area%20Approvvigionamenti/DATI%20RISERVATI%20PER%20AREA/0%20INCARICHI%20PROFESSIONALI/2013/0%20RIEPILOGO.xlsx'#Foglio1.I1429]" table:style-name="ce55">
            <text:p>aprile <text:s/>2022</text:p>
          </table:table-cell>
          <table:table-cell office:value-type="string" office:string-value="Z2535FE3AE" table:formula="of:=['file://SRV3132/Aree/Area%20Approvvigionamenti/DATI%20RISERVATI%20PER%20AREA/0%20INCARICHI%20PROFESSIONALI/2013/0%20RIEPILOGO.xlsx'#Foglio1.J1429]" table:style-name="ce53">
            <text:p>Z2535FE3AE</text:p>
          </table:table-cell>
          <table:table-cell office:value-type="currency" office:value="1245.81" table:formula="of:=['file://SRV3132/Aree/Area%20Approvvigionamenti/DATI%20RISERVATI%20PER%20AREA/0%20INCARICHI%20PROFESSIONALI/2013/0%20RIEPILOGO.xlsx'#Foglio1.L1429]" table:style-name="ce50">
            <text:p><text:s/>€ 1.245,81<text:s/></text:p>
          </table:table-cell>
          <table:table-cell office:value-type="currency" office:value="1245.81" table:formula="of:=[.H1058]" table:style-name="ce49">
            <text:p>€ 1.245,81</text:p>
          </table:table-cell>
          <table:table-cell table:number-columns-repeated="16375"/>
        </table:table-row>
        <table:table-row table:style-name="ro7">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1">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62">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2">
            <text:p>AFFIDAMENTO DIRETTO</text:p>
          </table:table-cell>
          <table:table-cell office:value-type="float" office:value="3222000040" table:formula="of:=['file://SRV3132/Aree/Area%20Approvvigionamenti/DATI%20RISERVATI%20PER%20AREA/0%20INCARICHI%20PROFESSIONALI/2013/0%20RIEPILOGO.xlsx'#Foglio1.G1430]" table:style-name="ce53">
            <text:p>3222000040</text:p>
          </table:table-cell>
          <table:table-cell office:value-type="date" office:date-value="2022-04-14T00:00:00" table:formula="of:=['file://SRV3132/Aree/Area%20Approvvigionamenti/DATI%20RISERVATI%20PER%20AREA/0%20INCARICHI%20PROFESSIONALI/2013/0%20RIEPILOGO.xlsx'#Foglio1.H1430]" table:style-name="ce54">
            <text:p>14/04/22</text:p>
          </table:table-cell>
          <table:table-cell office:value-type="date" office:date-value="2022-12-01T00:00:00" table:style-name="ce55">
            <text:p>dicembre <text:s/>2022</text:p>
          </table:table-cell>
          <table:table-cell office:value-type="string" office:string-value="Z4236044B8" table:formula="of:=['file://SRV3132/Aree/Area%20Approvvigionamenti/DATI%20RISERVATI%20PER%20AREA/0%20INCARICHI%20PROFESSIONALI/2013/0%20RIEPILOGO.xlsx'#Foglio1.J1430]" table:style-name="ce53">
            <text:p>Z4236044B8</text:p>
          </table:table-cell>
          <table:table-cell office:value-type="currency" office:value="17000" table:formula="of:=['file://SRV3132/Aree/Area%20Approvvigionamenti/DATI%20RISERVATI%20PER%20AREA/0%20INCARICHI%20PROFESSIONALI/2013/0%20RIEPILOGO.xlsx'#Foglio1.L1430]" table:style-name="ce50">
            <text:p><text:s/>€ 17.000,00<text:s/></text:p>
          </table:table-cell>
          <table:table-cell office:value-type="currency" office:value="17000" table:formula="of:=[.H1059]" table:style-name="ce49">
            <text:p>€ 17.000,00</text:p>
          </table:table-cell>
          <table:table-cell table:number-columns-repeated="16375"/>
        </table:table-row>
        <table:table-row table:style-name="ro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1">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62">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2">
            <text:p>AFFIDAMENTO DIRETTO</text:p>
          </table:table-cell>
          <table:table-cell office:value-type="float" office:value="3222000041" table:formula="of:=['file://SRV3132/Aree/Area%20Approvvigionamenti/DATI%20RISERVATI%20PER%20AREA/0%20INCARICHI%20PROFESSIONALI/2013/0%20RIEPILOGO.xlsx'#Foglio1.G1431]" table:style-name="ce53">
            <text:p>3222000041</text:p>
          </table:table-cell>
          <table:table-cell office:value-type="date" office:date-value="2022-04-20T00:00:00" table:formula="of:=['file://SRV3132/Aree/Area%20Approvvigionamenti/DATI%20RISERVATI%20PER%20AREA/0%20INCARICHI%20PROFESSIONALI/2013/0%20RIEPILOGO.xlsx'#Foglio1.H1431]" table:style-name="ce54">
            <text:p>20/04/22</text:p>
          </table:table-cell>
          <table:table-cell office:value-type="date" office:date-value="2023-03-31T00:00:00" table:formula="of:=['file://SRV3132/Aree/Area%20Approvvigionamenti/DATI%20RISERVATI%20PER%20AREA/0%20INCARICHI%20PROFESSIONALI/2013/0%20RIEPILOGO.xlsx'#Foglio1.I1431]" table:style-name="ce55">
            <text:p>marzo <text:s/>2023</text:p>
          </table:table-cell>
          <table:table-cell office:value-type="string" office:string-value="Z5A3613D5D" table:formula="of:=['file://SRV3132/Aree/Area%20Approvvigionamenti/DATI%20RISERVATI%20PER%20AREA/0%20INCARICHI%20PROFESSIONALI/2013/0%20RIEPILOGO.xlsx'#Foglio1.J1431]" table:style-name="ce53">
            <text:p>Z5A3613D5D</text:p>
          </table:table-cell>
          <table:table-cell office:value-type="currency" office:value="13998.49" table:formula="of:=['file://SRV3132/Aree/Area%20Approvvigionamenti/DATI%20RISERVATI%20PER%20AREA/0%20INCARICHI%20PROFESSIONALI/2013/0%20RIEPILOGO.xlsx'#Foglio1.L1431]" table:style-name="ce50">
            <text:p><text:s/>€ 13.998,49<text:s/></text:p>
          </table:table-cell>
          <table:table-cell office:value-type="currency" office:value="0" table:style-name="ce49">
            <text:p>€ 0,00</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1">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62">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2">
            <text:p>AFFIDAMENTO DIRETTO</text:p>
          </table:table-cell>
          <table:table-cell office:value-type="float" office:value="3222000042" table:formula="of:=['file://SRV3132/Aree/Area%20Approvvigionamenti/DATI%20RISERVATI%20PER%20AREA/0%20INCARICHI%20PROFESSIONALI/2013/0%20RIEPILOGO.xlsx'#Foglio1.G1432]" table:style-name="ce53">
            <text:p>3222000042</text:p>
          </table:table-cell>
          <table:table-cell office:value-type="date" office:date-value="2022-04-22T00:00:00" table:formula="of:=['file://SRV3132/Aree/Area%20Approvvigionamenti/DATI%20RISERVATI%20PER%20AREA/0%20INCARICHI%20PROFESSIONALI/2013/0%20RIEPILOGO.xlsx'#Foglio1.H1432]" table:style-name="ce54">
            <text:p>22/04/22</text:p>
          </table:table-cell>
          <table:table-cell office:value-type="date" office:date-value="2022-12-01T00:00:00" table:style-name="ce55">
            <text:p>dicembre <text:s/>2022</text:p>
          </table:table-cell>
          <table:table-cell office:value-type="string" office:string-value="Z58361A7B2" table:formula="of:=['file://SRV3132/Aree/Area%20Approvvigionamenti/DATI%20RISERVATI%20PER%20AREA/0%20INCARICHI%20PROFESSIONALI/2013/0%20RIEPILOGO.xlsx'#Foglio1.J1432]" table:style-name="ce53">
            <text:p>Z58361A7B2</text:p>
          </table:table-cell>
          <table:table-cell office:value-type="currency" office:value="4800" table:formula="of:=['file://SRV3132/Aree/Area%20Approvvigionamenti/DATI%20RISERVATI%20PER%20AREA/0%20INCARICHI%20PROFESSIONALI/2013/0%20RIEPILOGO.xlsx'#Foglio1.L1432]" table:style-name="ce50">
            <text:p><text:s/>€ 4.800,00<text:s/></text:p>
          </table:table-cell>
          <table:table-cell office:value-type="currency" office:value="0" table:style-name="ce49">
            <text:p>€ 0,00</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1">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62">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2">
            <text:p>AFFIDAMENTO DIRETTO</text:p>
          </table:table-cell>
          <table:table-cell office:value-type="float" office:value="3222000043" table:formula="of:=['file://SRV3132/Aree/Area%20Approvvigionamenti/DATI%20RISERVATI%20PER%20AREA/0%20INCARICHI%20PROFESSIONALI/2013/0%20RIEPILOGO.xlsx'#Foglio1.G1433]" table:style-name="ce53">
            <text:p>3222000043</text:p>
          </table:table-cell>
          <table:table-cell office:value-type="date" office:date-value="2022-05-03T00:00:00" table:formula="of:=['file://SRV3132/Aree/Area%20Approvvigionamenti/DATI%20RISERVATI%20PER%20AREA/0%20INCARICHI%20PROFESSIONALI/2013/0%20RIEPILOGO.xlsx'#Foglio1.H1433]" table:style-name="ce54">
            <text:p>03/05/22</text:p>
          </table:table-cell>
          <table:table-cell office:value-type="date" office:date-value="2022-06-03T00:00:00" table:formula="of:=['file://SRV3132/Aree/Area%20Approvvigionamenti/DATI%20RISERVATI%20PER%20AREA/0%20INCARICHI%20PROFESSIONALI/2013/0%20RIEPILOGO.xlsx'#Foglio1.I1433]" table:style-name="ce55">
            <text:p>giugno <text:s/>2022</text:p>
          </table:table-cell>
          <table:table-cell office:value-type="string" office:string-value="ZB3363AC6B" table:formula="of:=['file://SRV3132/Aree/Area%20Approvvigionamenti/DATI%20RISERVATI%20PER%20AREA/0%20INCARICHI%20PROFESSIONALI/2013/0%20RIEPILOGO.xlsx'#Foglio1.J1433]" table:style-name="ce53">
            <text:p>ZB3363AC6B</text:p>
          </table:table-cell>
          <table:table-cell office:value-type="currency" office:value="14900" table:formula="of:=['file://SRV3132/Aree/Area%20Approvvigionamenti/DATI%20RISERVATI%20PER%20AREA/0%20INCARICHI%20PROFESSIONALI/2013/0%20RIEPILOGO.xlsx'#Foglio1.L1433]" table:style-name="ce50">
            <text:p><text:s/>€ 14.900,00<text:s/></text:p>
          </table:table-cell>
          <table:table-cell office:value-type="currency" office:value="14900" table:style-name="ce49">
            <text:p>€ 14.900,00</text:p>
          </table:table-cell>
          <table:table-cell table:number-columns-repeated="16375"/>
        </table:table-row>
        <table:table-row table:style-name="ro6">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1">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62">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2">
            <text:p>AFFIDAMENTO DIRETTO</text:p>
          </table:table-cell>
          <table:table-cell office:value-type="float" office:value="3222000044" table:formula="of:=['file://SRV3132/Aree/Area%20Approvvigionamenti/DATI%20RISERVATI%20PER%20AREA/0%20INCARICHI%20PROFESSIONALI/2013/0%20RIEPILOGO.xlsx'#Foglio1.G1434]" table:style-name="ce53">
            <text:p>3222000044</text:p>
          </table:table-cell>
          <table:table-cell office:value-type="date" office:date-value="2022-05-03T00:00:00" table:formula="of:=['file://SRV3132/Aree/Area%20Approvvigionamenti/DATI%20RISERVATI%20PER%20AREA/0%20INCARICHI%20PROFESSIONALI/2013/0%20RIEPILOGO.xlsx'#Foglio1.H1434]" table:style-name="ce54">
            <text:p>03/05/22</text:p>
          </table:table-cell>
          <table:table-cell office:value-type="date" office:date-value="2022-12-01T00:00:00" table:style-name="ce55">
            <text:p>dicembre <text:s/>2022</text:p>
          </table:table-cell>
          <table:table-cell office:value-type="string" office:string-value="Z11363916C" table:formula="of:=['file://SRV3132/Aree/Area%20Approvvigionamenti/DATI%20RISERVATI%20PER%20AREA/0%20INCARICHI%20PROFESSIONALI/2013/0%20RIEPILOGO.xlsx'#Foglio1.J1434]" table:style-name="ce53">
            <text:p>Z11363916C</text:p>
          </table:table-cell>
          <table:table-cell office:value-type="currency" office:value="39197.54" table:formula="of:=['file://SRV3132/Aree/Area%20Approvvigionamenti/DATI%20RISERVATI%20PER%20AREA/0%20INCARICHI%20PROFESSIONALI/2013/0%20RIEPILOGO.xlsx'#Foglio1.L1434]" table:style-name="ce50">
            <text:p><text:s/>€ 39.197,54<text:s/></text:p>
          </table:table-cell>
          <table:table-cell office:value-type="currency" office:value="39197.54" table:formula="of:=[.H1063]" table:style-name="ce49">
            <text:p>€ 39.197,54</text:p>
          </table:table-cell>
          <table:table-cell table:number-columns-repeated="16375"/>
        </table:table-row>
        <table:table-row table:style-name="ro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1">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62">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2">
            <text:p>AFFIDAMENTO DIRETTO</text:p>
          </table:table-cell>
          <table:table-cell office:value-type="float" office:value="3222000045" table:formula="of:=['file://SRV3132/Aree/Area%20Approvvigionamenti/DATI%20RISERVATI%20PER%20AREA/0%20INCARICHI%20PROFESSIONALI/2013/0%20RIEPILOGO.xlsx'#Foglio1.G1435]" table:style-name="ce53">
            <text:p>3222000045</text:p>
          </table:table-cell>
          <table:table-cell office:value-type="date" office:date-value="2022-05-03T00:00:00" table:formula="of:=['file://SRV3132/Aree/Area%20Approvvigionamenti/DATI%20RISERVATI%20PER%20AREA/0%20INCARICHI%20PROFESSIONALI/2013/0%20RIEPILOGO.xlsx'#Foglio1.H1435]" table:style-name="ce54">
            <text:p>03/05/22</text:p>
          </table:table-cell>
          <table:table-cell office:value-type="date" office:date-value="2022-12-01T00:00:00" table:style-name="ce55">
            <text:p>dicembre <text:s/>2022</text:p>
          </table:table-cell>
          <table:table-cell office:value-type="string" office:string-value="ZD5363DBD2" table:formula="of:=['file://SRV3132/Aree/Area%20Approvvigionamenti/DATI%20RISERVATI%20PER%20AREA/0%20INCARICHI%20PROFESSIONALI/2013/0%20RIEPILOGO.xlsx'#Foglio1.J1435]" table:style-name="ce53">
            <text:p>ZD5363DBD2</text:p>
          </table:table-cell>
          <table:table-cell office:value-type="currency" office:value="39284.67" table:formula="of:=['file://SRV3132/Aree/Area%20Approvvigionamenti/DATI%20RISERVATI%20PER%20AREA/0%20INCARICHI%20PROFESSIONALI/2013/0%20RIEPILOGO.xlsx'#Foglio1.L1435]" table:style-name="ce50">
            <text:p><text:s/>€ 39.284,67<text:s/></text:p>
          </table:table-cell>
          <table:table-cell office:value-type="currency" office:value="11943.06" table:style-name="ce49">
            <text:p>€ 11.943,06</text:p>
          </table:table-cell>
          <table:table-cell table:number-columns-repeated="16375"/>
        </table:table-row>
        <table:table-row table:style-name="ro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1">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62">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2">
            <text:p>AFFIDAMENTO DIRETTO</text:p>
          </table:table-cell>
          <table:table-cell office:value-type="float" office:value="3222000046" table:formula="of:=['file://SRV3132/Aree/Area%20Approvvigionamenti/DATI%20RISERVATI%20PER%20AREA/0%20INCARICHI%20PROFESSIONALI/2013/0%20RIEPILOGO.xlsx'#Foglio1.G1436]" table:style-name="ce53">
            <text:p>3222000046</text:p>
          </table:table-cell>
          <table:table-cell office:value-type="date" office:date-value="2022-05-04T00:00:00" table:formula="of:=['file://SRV3132/Aree/Area%20Approvvigionamenti/DATI%20RISERVATI%20PER%20AREA/0%20INCARICHI%20PROFESSIONALI/2013/0%20RIEPILOGO.xlsx'#Foglio1.H1436]" table:style-name="ce54">
            <text:p>04/05/22</text:p>
          </table:table-cell>
          <table:table-cell office:value-type="date" office:date-value="2022-12-31T00:00:00" table:formula="of:=['file://SRV3132/Aree/Area%20Approvvigionamenti/DATI%20RISERVATI%20PER%20AREA/0%20INCARICHI%20PROFESSIONALI/2013/0%20RIEPILOGO.xlsx'#Foglio1.I1436]" table:style-name="ce55">
            <text:p>dicembre <text:s/>2022</text:p>
          </table:table-cell>
          <table:table-cell office:value-type="string" office:string-value="ZD1363E878" table:formula="of:=['file://SRV3132/Aree/Area%20Approvvigionamenti/DATI%20RISERVATI%20PER%20AREA/0%20INCARICHI%20PROFESSIONALI/2013/0%20RIEPILOGO.xlsx'#Foglio1.J1436]" table:style-name="ce53">
            <text:p>ZD1363E878</text:p>
          </table:table-cell>
          <table:table-cell office:value-type="currency" office:value="1347.57" table:formula="of:=['file://SRV3132/Aree/Area%20Approvvigionamenti/DATI%20RISERVATI%20PER%20AREA/0%20INCARICHI%20PROFESSIONALI/2013/0%20RIEPILOGO.xlsx'#Foglio1.L1436]" table:style-name="ce50">
            <text:p><text:s/>€ 1.347,57<text:s/></text:p>
          </table:table-cell>
          <table:table-cell office:value-type="currency" office:value="0" table:style-name="ce49">
            <text:p>€ 0,00</text:p>
          </table:table-cell>
          <table:table-cell table:number-columns-repeated="16375"/>
        </table:table-row>
        <table:table-row table:style-name="ro6">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1">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62">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2">
            <text:p>AFFIDAMENTO DIRETTO</text:p>
          </table:table-cell>
          <table:table-cell office:value-type="float" office:value="3222000047" table:formula="of:=['file://SRV3132/Aree/Area%20Approvvigionamenti/DATI%20RISERVATI%20PER%20AREA/0%20INCARICHI%20PROFESSIONALI/2013/0%20RIEPILOGO.xlsx'#Foglio1.G1437]" table:style-name="ce53">
            <text:p>3222000047</text:p>
          </table:table-cell>
          <table:table-cell office:value-type="date" office:date-value="2022-05-05T00:00:00" table:formula="of:=['file://SRV3132/Aree/Area%20Approvvigionamenti/DATI%20RISERVATI%20PER%20AREA/0%20INCARICHI%20PROFESSIONALI/2013/0%20RIEPILOGO.xlsx'#Foglio1.H1437]" table:style-name="ce54">
            <text:p>05/05/22</text:p>
          </table:table-cell>
          <table:table-cell office:value-type="date" office:date-value="2022-12-31T00:00:00" table:formula="of:=['file://SRV3132/Aree/Area%20Approvvigionamenti/DATI%20RISERVATI%20PER%20AREA/0%20INCARICHI%20PROFESSIONALI/2013/0%20RIEPILOGO.xlsx'#Foglio1.I1437]" table:style-name="ce55">
            <text:p>dicembre <text:s/>2022</text:p>
          </table:table-cell>
          <table:table-cell office:value-type="string" office:string-value="Z5F36464A8" table:formula="of:=['file://SRV3132/Aree/Area%20Approvvigionamenti/DATI%20RISERVATI%20PER%20AREA/0%20INCARICHI%20PROFESSIONALI/2013/0%20RIEPILOGO.xlsx'#Foglio1.J1437]" table:style-name="ce53">
            <text:p>Z5F36464A8</text:p>
          </table:table-cell>
          <table:table-cell office:value-type="currency" office:value="15000" table:formula="of:=['file://SRV3132/Aree/Area%20Approvvigionamenti/DATI%20RISERVATI%20PER%20AREA/0%20INCARICHI%20PROFESSIONALI/2013/0%20RIEPILOGO.xlsx'#Foglio1.L1437]" table:style-name="ce50">
            <text:p><text:s/>€ 15.000,00<text:s/></text:p>
          </table:table-cell>
          <table:table-cell office:value-type="currency" office:value="0" table:style-name="ce49">
            <text:p>€ 0,00</text:p>
          </table:table-cell>
          <table:table-cell table:number-columns-repeated="16375"/>
        </table:table-row>
        <table:table-row table:style-name="ro5">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1">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62">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2">
            <text:p>AFFIDAMENTO DIRETTO</text:p>
          </table:table-cell>
          <table:table-cell office:value-type="float" office:value="3222000048" table:formula="of:=['file://SRV3132/Aree/Area%20Approvvigionamenti/DATI%20RISERVATI%20PER%20AREA/0%20INCARICHI%20PROFESSIONALI/2013/0%20RIEPILOGO.xlsx'#Foglio1.G1438]" table:style-name="ce53">
            <text:p>3222000048</text:p>
          </table:table-cell>
          <table:table-cell office:value-type="date" office:date-value="2022-05-09T00:00:00" table:formula="of:=['file://SRV3132/Aree/Area%20Approvvigionamenti/DATI%20RISERVATI%20PER%20AREA/0%20INCARICHI%20PROFESSIONALI/2013/0%20RIEPILOGO.xlsx'#Foglio1.H1438]" table:style-name="ce54">
            <text:p>09/05/22</text:p>
          </table:table-cell>
          <table:table-cell office:value-type="date" office:date-value="2022-12-01T00:00:00" table:style-name="ce55">
            <text:p>dicembre <text:s/>2022</text:p>
          </table:table-cell>
          <table:table-cell office:value-type="string" office:string-value="ZB636522C9" table:formula="of:=['file://SRV3132/Aree/Area%20Approvvigionamenti/DATI%20RISERVATI%20PER%20AREA/0%20INCARICHI%20PROFESSIONALI/2013/0%20RIEPILOGO.xlsx'#Foglio1.J1438]" table:style-name="ce53">
            <text:p>ZB636522C9</text:p>
          </table:table-cell>
          <table:table-cell office:value-type="currency" office:value="1352" table:formula="of:=['file://SRV3132/Aree/Area%20Approvvigionamenti/DATI%20RISERVATI%20PER%20AREA/0%20INCARICHI%20PROFESSIONALI/2013/0%20RIEPILOGO.xlsx'#Foglio1.L1438]" table:style-name="ce50">
            <text:p><text:s/>€ 1.352,00<text:s/></text:p>
          </table:table-cell>
          <table:table-cell office:value-type="currency" office:value="1352" table:formula="of:=[.H1067]" table:style-name="ce49">
            <text:p>€ 1.352,00</text:p>
          </table:table-cell>
          <table:table-cell table:number-columns-repeated="16375"/>
        </table:table-row>
        <table:table-row table:style-name="ro7">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1">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62">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2">
            <text:p>AFFIDAMENTO DIRETTO</text:p>
          </table:table-cell>
          <table:table-cell office:value-type="float" office:value="3222000049" table:formula="of:=['file://SRV3132/Aree/Area%20Approvvigionamenti/DATI%20RISERVATI%20PER%20AREA/0%20INCARICHI%20PROFESSIONALI/2013/0%20RIEPILOGO.xlsx'#Foglio1.G1439]" table:style-name="ce53">
            <text:p>3222000049</text:p>
          </table:table-cell>
          <table:table-cell office:value-type="date" office:date-value="2022-05-09T00:00:00" table:formula="of:=['file://SRV3132/Aree/Area%20Approvvigionamenti/DATI%20RISERVATI%20PER%20AREA/0%20INCARICHI%20PROFESSIONALI/2013/0%20RIEPILOGO.xlsx'#Foglio1.H1439]" table:style-name="ce54">
            <text:p>09/05/22</text:p>
          </table:table-cell>
          <table:table-cell office:value-type="date" office:date-value="2022-12-01T00:00:00" table:style-name="ce55">
            <text:p>dicembre <text:s/>2022</text:p>
          </table:table-cell>
          <table:table-cell office:value-type="string" office:string-value="Z4C36552B1" table:formula="of:=['file://SRV3132/Aree/Area%20Approvvigionamenti/DATI%20RISERVATI%20PER%20AREA/0%20INCARICHI%20PROFESSIONALI/2013/0%20RIEPILOGO.xlsx'#Foglio1.J1439]" table:style-name="ce53">
            <text:p>Z4C36552B1</text:p>
          </table:table-cell>
          <table:table-cell office:value-type="currency" office:value="930.18" table:formula="of:=['file://SRV3132/Aree/Area%20Approvvigionamenti/DATI%20RISERVATI%20PER%20AREA/0%20INCARICHI%20PROFESSIONALI/2013/0%20RIEPILOGO.xlsx'#Foglio1.L1439]" table:style-name="ce50">
            <text:p><text:s/>€ 930,18<text:s/></text:p>
          </table:table-cell>
          <table:table-cell office:value-type="currency" office:value="930.18" table:formula="of:=[.H1068]" table:style-name="ce49">
            <text:p>€ 930,18</text:p>
          </table:table-cell>
          <table:table-cell table:number-columns-repeated="16375"/>
        </table:table-row>
        <table:table-row table:style-name="ro3">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1">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62">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2">
            <text:p>AFFIDAMENTO DIRETTO</text:p>
          </table:table-cell>
          <table:table-cell office:value-type="float" office:value="3222000050" table:formula="of:=['file://SRV3132/Aree/Area%20Approvvigionamenti/DATI%20RISERVATI%20PER%20AREA/0%20INCARICHI%20PROFESSIONALI/2013/0%20RIEPILOGO.xlsx'#Foglio1.G1440]" table:style-name="ce53">
            <text:p>3222000050</text:p>
          </table:table-cell>
          <table:table-cell office:value-type="date" office:date-value="2022-05-12T00:00:00" table:formula="of:=['file://SRV3132/Aree/Area%20Approvvigionamenti/DATI%20RISERVATI%20PER%20AREA/0%20INCARICHI%20PROFESSIONALI/2013/0%20RIEPILOGO.xlsx'#Foglio1.H1440]" table:style-name="ce54">
            <text:p>12/05/22</text:p>
          </table:table-cell>
          <table:table-cell office:value-type="date" office:date-value="2022-12-31T00:00:00" table:formula="of:=['file://SRV3132/Aree/Area%20Approvvigionamenti/DATI%20RISERVATI%20PER%20AREA/0%20INCARICHI%20PROFESSIONALI/2013/0%20RIEPILOGO.xlsx'#Foglio1.I1440]" table:style-name="ce55">
            <text:p>dicembre <text:s/>2022</text:p>
          </table:table-cell>
          <table:table-cell office:value-type="string" office:string-value="ZBA36624BF" table:formula="of:=['file://SRV3132/Aree/Area%20Approvvigionamenti/DATI%20RISERVATI%20PER%20AREA/0%20INCARICHI%20PROFESSIONALI/2013/0%20RIEPILOGO.xlsx'#Foglio1.J1440]" table:style-name="ce53">
            <text:p>ZBA36624BF</text:p>
          </table:table-cell>
          <table:table-cell office:value-type="currency" office:value="1547.05" table:formula="of:=['file://SRV3132/Aree/Area%20Approvvigionamenti/DATI%20RISERVATI%20PER%20AREA/0%20INCARICHI%20PROFESSIONALI/2013/0%20RIEPILOGO.xlsx'#Foglio1.L1440]" table:style-name="ce50">
            <text:p><text:s/>€ 1.547,05<text:s/></text:p>
          </table:table-cell>
          <table:table-cell office:value-type="currency" office:value="0" table:style-name="ce49">
            <text:p>€ 0,00</text:p>
          </table:table-cell>
          <table:table-cell table:number-columns-repeated="1637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1">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62">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2">
            <text:p>AFFIDAMENTO DIRETTO</text:p>
          </table:table-cell>
          <table:table-cell office:value-type="float" office:value="3222000051" table:formula="of:=['file://SRV3132/Aree/Area%20Approvvigionamenti/DATI%20RISERVATI%20PER%20AREA/0%20INCARICHI%20PROFESSIONALI/2013/0%20RIEPILOGO.xlsx'#Foglio1.G1441]" table:style-name="ce53">
            <text:p>3222000051</text:p>
          </table:table-cell>
          <table:table-cell office:value-type="date" office:date-value="2022-05-12T00:00:00" table:formula="of:=['file://SRV3132/Aree/Area%20Approvvigionamenti/DATI%20RISERVATI%20PER%20AREA/0%20INCARICHI%20PROFESSIONALI/2013/0%20RIEPILOGO.xlsx'#Foglio1.H1441]" table:style-name="ce54">
            <text:p>12/05/22</text:p>
          </table:table-cell>
          <table:table-cell office:value-type="date" office:date-value="2022-06-20T00:00:00" table:formula="of:=['file://SRV3132/Aree/Area%20Approvvigionamenti/DATI%20RISERVATI%20PER%20AREA/0%20INCARICHI%20PROFESSIONALI/2013/0%20RIEPILOGO.xlsx'#Foglio1.I1441]" table:style-name="ce55">
            <text:p>giugno <text:s/>2022</text:p>
          </table:table-cell>
          <table:table-cell office:value-type="string" office:string-value="Z293664638" table:formula="of:=['file://SRV3132/Aree/Area%20Approvvigionamenti/DATI%20RISERVATI%20PER%20AREA/0%20INCARICHI%20PROFESSIONALI/2013/0%20RIEPILOGO.xlsx'#Foglio1.J1441]" table:style-name="ce53">
            <text:p>Z293664638</text:p>
          </table:table-cell>
          <table:table-cell office:value-type="currency" office:value="12628.77" table:formula="of:=['file://SRV3132/Aree/Area%20Approvvigionamenti/DATI%20RISERVATI%20PER%20AREA/0%20INCARICHI%20PROFESSIONALI/2013/0%20RIEPILOGO.xlsx'#Foglio1.L1441]" table:style-name="ce50">
            <text:p><text:s/>€ 12.628,77<text:s/></text:p>
          </table:table-cell>
          <table:table-cell office:value-type="currency" office:value="12628.77" table:style-name="ce49">
            <text:p>€ 12.628,77</text:p>
          </table:table-cell>
          <table:table-cell table:number-columns-repeated="16375"/>
        </table:table-row>
        <table:table-row table:style-name="ro25">
          <table:table-cell office:value-type="string" table:style-name="ce51">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62">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2">
            <text:p>AFFIDAMENTO DIRETTO</text:p>
          </table:table-cell>
          <table:table-cell office:value-type="float" office:value="3222000053" table:style-name="ce53">
            <text:p>3222000053</text:p>
          </table:table-cell>
          <table:table-cell office:value-type="date" office:date-value="2022-05-16T00:00:00" table:style-name="ce54">
            <text:p>16/05/22</text:p>
          </table:table-cell>
          <table:table-cell office:value-type="date" office:date-value="2022-09-30T00:00:00" table:style-name="ce55">
            <text:p>settembre <text:s/>2022</text:p>
          </table:table-cell>
          <table:table-cell office:value-type="string" table:style-name="ce53">
            <text:p>Z15366F346</text:p>
          </table:table-cell>
          <table:table-cell office:value-type="currency" office:value="5326.46" table:style-name="ce50">
            <text:p><text:s/>€ 5.326,46<text:s/></text:p>
          </table:table-cell>
          <table:table-cell office:value-type="currency" office:value="5326.46" table:formula="of:=[.H1071]" table:style-name="ce49">
            <text:p>€ 5.326,46</text:p>
          </table:table-cell>
          <table:table-cell table:number-columns-repeated="16375" table:style-name="ce60"/>
        </table:table-row>
        <table:table-row table:style-name="ro25">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1">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62">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2">
            <text:p>AFFIDAMENTO DIRETTO</text:p>
          </table:table-cell>
          <table:table-cell office:value-type="float" office:value="3222000054" table:formula="of:=['file://SRV3132/Aree/Area%20Approvvigionamenti/DATI%20RISERVATI%20PER%20AREA/0%20INCARICHI%20PROFESSIONALI/2013/0%20RIEPILOGO.xlsx'#Foglio1.G1444]" table:style-name="ce53">
            <text:p>3222000054</text:p>
          </table:table-cell>
          <table:table-cell office:value-type="date" office:date-value="2022-05-16T00:00:00" table:formula="of:=['file://SRV3132/Aree/Area%20Approvvigionamenti/DATI%20RISERVATI%20PER%20AREA/0%20INCARICHI%20PROFESSIONALI/2013/0%20RIEPILOGO.xlsx'#Foglio1.H1444]" table:style-name="ce54">
            <text:p>16/05/22</text:p>
          </table:table-cell>
          <table:table-cell office:value-type="date" office:date-value="2022-12-31T00:00:00" table:formula="of:=['file://SRV3132/Aree/Area%20Approvvigionamenti/DATI%20RISERVATI%20PER%20AREA/0%20INCARICHI%20PROFESSIONALI/2013/0%20RIEPILOGO.xlsx'#Foglio1.I1444]" table:style-name="ce55">
            <text:p>dicembre <text:s/>2022</text:p>
          </table:table-cell>
          <table:table-cell office:value-type="string" office:string-value="Z12366F17C" table:formula="of:=['file://SRV3132/Aree/Area%20Approvvigionamenti/DATI%20RISERVATI%20PER%20AREA/0%20INCARICHI%20PROFESSIONALI/2013/0%20RIEPILOGO.xlsx'#Foglio1.J1444]" table:style-name="ce53">
            <text:p>Z12366F17C</text:p>
          </table:table-cell>
          <table:table-cell office:value-type="currency" office:value="11960" table:formula="of:=['file://SRV3132/Aree/Area%20Approvvigionamenti/DATI%20RISERVATI%20PER%20AREA/0%20INCARICHI%20PROFESSIONALI/2013/0%20RIEPILOGO.xlsx'#Foglio1.L1444]" table:style-name="ce50">
            <text:p><text:s/>€ 11.960,00<text:s/></text:p>
          </table:table-cell>
          <table:table-cell office:value-type="currency" office:value="9579.9599999999991" table:style-name="ce49">
            <text:p>€ 9.579,96</text:p>
          </table:table-cell>
          <table:table-cell table:number-columns-repeated="16375" table:style-name="ce60"/>
        </table:table-row>
        <table:table-row table:style-name="ro26">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1">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62">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2">
            <text:p>AFFIDAMENTO DIRETTO</text:p>
          </table:table-cell>
          <table:table-cell office:value-type="float" office:value="3222000055" table:formula="of:=['file://SRV3132/Aree/Area%20Approvvigionamenti/DATI%20RISERVATI%20PER%20AREA/0%20INCARICHI%20PROFESSIONALI/2013/0%20RIEPILOGO.xlsx'#Foglio1.G1445]" table:style-name="ce53">
            <text:p>3222000055</text:p>
          </table:table-cell>
          <table:table-cell office:value-type="date" office:date-value="2022-05-17T00:00:00" table:formula="of:=['file://SRV3132/Aree/Area%20Approvvigionamenti/DATI%20RISERVATI%20PER%20AREA/0%20INCARICHI%20PROFESSIONALI/2013/0%20RIEPILOGO.xlsx'#Foglio1.H1445]" table:style-name="ce54">
            <text:p>17/05/22</text:p>
          </table:table-cell>
          <table:table-cell office:value-type="date" office:date-value="2022-12-31T00:00:00" table:formula="of:=['file://SRV3132/Aree/Area%20Approvvigionamenti/DATI%20RISERVATI%20PER%20AREA/0%20INCARICHI%20PROFESSIONALI/2013/0%20RIEPILOGO.xlsx'#Foglio1.I1445]" table:style-name="ce55">
            <text:p>dicembre <text:s/>2022</text:p>
          </table:table-cell>
          <table:table-cell office:value-type="string" office:string-value="Z593671936" table:formula="of:=['file://SRV3132/Aree/Area%20Approvvigionamenti/DATI%20RISERVATI%20PER%20AREA/0%20INCARICHI%20PROFESSIONALI/2013/0%20RIEPILOGO.xlsx'#Foglio1.J1445]" table:style-name="ce53">
            <text:p>Z593671936</text:p>
          </table:table-cell>
          <table:table-cell office:value-type="currency" office:value="5767.89" table:formula="of:=['file://SRV3132/Aree/Area%20Approvvigionamenti/DATI%20RISERVATI%20PER%20AREA/0%20INCARICHI%20PROFESSIONALI/2013/0%20RIEPILOGO.xlsx'#Foglio1.L1445]" table:style-name="ce50">
            <text:p><text:s/>€ 5.767,89<text:s/></text:p>
          </table:table-cell>
          <table:table-cell office:value-type="currency" office:value="5767.89" table:formula="of:=[.H1073]" table:style-name="ce49">
            <text:p>€ 5.767,89</text:p>
          </table:table-cell>
          <table:table-cell table:style-name="ce51"/>
          <table:table-cell table:number-columns-repeated="16374"/>
        </table:table-row>
        <table:table-row table:style-name="ro27">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1">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62">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2">
            <text:p>AFFIDAMENTO DIRETTO</text:p>
          </table:table-cell>
          <table:table-cell office:value-type="float" office:value="3222000056" table:formula="of:=['file://SRV3132/Aree/Area%20Approvvigionamenti/DATI%20RISERVATI%20PER%20AREA/0%20INCARICHI%20PROFESSIONALI/2013/0%20RIEPILOGO.xlsx'#Foglio1.G1446]" table:style-name="ce53">
            <text:p>3222000056</text:p>
          </table:table-cell>
          <table:table-cell office:value-type="date" office:date-value="2022-05-18T00:00:00" table:formula="of:=['file://SRV3132/Aree/Area%20Approvvigionamenti/DATI%20RISERVATI%20PER%20AREA/0%20INCARICHI%20PROFESSIONALI/2013/0%20RIEPILOGO.xlsx'#Foglio1.H1446]" table:style-name="ce54">
            <text:p>18/05/22</text:p>
          </table:table-cell>
          <table:table-cell office:value-type="date" office:date-value="2022-12-31T00:00:00" table:formula="of:=['file://SRV3132/Aree/Area%20Approvvigionamenti/DATI%20RISERVATI%20PER%20AREA/0%20INCARICHI%20PROFESSIONALI/2013/0%20RIEPILOGO.xlsx'#Foglio1.I1446]" table:style-name="ce55">
            <text:p>dicembre <text:s/>2022</text:p>
          </table:table-cell>
          <table:table-cell office:value-type="string" office:string-value="Z3C3677276" table:formula="of:=['file://SRV3132/Aree/Area%20Approvvigionamenti/DATI%20RISERVATI%20PER%20AREA/0%20INCARICHI%20PROFESSIONALI/2013/0%20RIEPILOGO.xlsx'#Foglio1.J1446]" table:style-name="ce53">
            <text:p>Z3C3677276</text:p>
          </table:table-cell>
          <table:table-cell office:value-type="currency" office:value="31694" table:formula="of:=['file://SRV3132/Aree/Area%20Approvvigionamenti/DATI%20RISERVATI%20PER%20AREA/0%20INCARICHI%20PROFESSIONALI/2013/0%20RIEPILOGO.xlsx'#Foglio1.L1446]" table:style-name="ce50">
            <text:p><text:s/>€ 31.694,00<text:s/></text:p>
          </table:table-cell>
          <table:table-cell office:value-type="currency" office:value="28106.01" table:style-name="ce49">
            <text:p>€ 28.106,01</text:p>
          </table:table-cell>
          <table:table-cell table:style-name="ce51"/>
          <table:table-cell table:number-columns-repeated="16374"/>
        </table:table-row>
        <table:table-row table:style-name="ro7">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1">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62">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2">
            <text:p>AFFIDAMENTO DIRETTO</text:p>
          </table:table-cell>
          <table:table-cell office:value-type="float" office:value="3222000057" table:formula="of:=['file://SRV3132/Aree/Area%20Approvvigionamenti/DATI%20RISERVATI%20PER%20AREA/0%20INCARICHI%20PROFESSIONALI/2013/0%20RIEPILOGO.xlsx'#Foglio1.G1447]" table:style-name="ce53">
            <text:p>3222000057</text:p>
          </table:table-cell>
          <table:table-cell office:value-type="date" office:date-value="2022-05-18T00:00:00" table:formula="of:=['file://SRV3132/Aree/Area%20Approvvigionamenti/DATI%20RISERVATI%20PER%20AREA/0%20INCARICHI%20PROFESSIONALI/2013/0%20RIEPILOGO.xlsx'#Foglio1.H1447]" table:style-name="ce54">
            <text:p>18/05/22</text:p>
          </table:table-cell>
          <table:table-cell office:value-type="date" office:date-value="2022-12-31T00:00:00" table:formula="of:=['file://SRV3132/Aree/Area%20Approvvigionamenti/DATI%20RISERVATI%20PER%20AREA/0%20INCARICHI%20PROFESSIONALI/2013/0%20RIEPILOGO.xlsx'#Foglio1.I1447]" table:style-name="ce55">
            <text:p>dicembre <text:s/>2022</text:p>
          </table:table-cell>
          <table:table-cell office:value-type="string" office:string-value="Z0A3678E2A" table:formula="of:=['file://SRV3132/Aree/Area%20Approvvigionamenti/DATI%20RISERVATI%20PER%20AREA/0%20INCARICHI%20PROFESSIONALI/2013/0%20RIEPILOGO.xlsx'#Foglio1.J1447]" table:style-name="ce53">
            <text:p>Z0A3678E2A</text:p>
          </table:table-cell>
          <table:table-cell office:value-type="currency" office:value="2805.03" table:formula="of:=['file://SRV3132/Aree/Area%20Approvvigionamenti/DATI%20RISERVATI%20PER%20AREA/0%20INCARICHI%20PROFESSIONALI/2013/0%20RIEPILOGO.xlsx'#Foglio1.L1447]" table:style-name="ce50">
            <text:p><text:s/>€ 2.805,03<text:s/></text:p>
          </table:table-cell>
          <table:table-cell office:value-type="currency" office:value="2100.39" table:style-name="ce49">
            <text:p>€ 2.100,39</text:p>
          </table:table-cell>
          <table:table-cell table:style-name="ce51"/>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1">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62">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2">
            <text:p>PROCEDURA NEGOZIATA</text:p>
          </table:table-cell>
          <table:table-cell office:value-type="float" office:value="3222000058" table:formula="of:=['file://SRV3132/Aree/Area%20Approvvigionamenti/DATI%20RISERVATI%20PER%20AREA/0%20INCARICHI%20PROFESSIONALI/2013/0%20RIEPILOGO.xlsx'#Foglio1.G1448]" table:style-name="ce53">
            <text:p>3222000058</text:p>
          </table:table-cell>
          <table:table-cell office:value-type="date" office:date-value="2022-05-20T00:00:00" table:formula="of:=['file://SRV3132/Aree/Area%20Approvvigionamenti/DATI%20RISERVATI%20PER%20AREA/0%20INCARICHI%20PROFESSIONALI/2013/0%20RIEPILOGO.xlsx'#Foglio1.H1448]" table:style-name="ce54">
            <text:p>20/05/22</text:p>
          </table:table-cell>
          <table:table-cell office:value-type="date" office:date-value="2023-12-31T00:00:00" table:formula="of:=['file://SRV3132/Aree/Area%20Approvvigionamenti/DATI%20RISERVATI%20PER%20AREA/0%20INCARICHI%20PROFESSIONALI/2013/0%20RIEPILOGO.xlsx'#Foglio1.I1448]" table:style-name="ce55">
            <text:p>dicembre <text:s/>2023</text:p>
          </table:table-cell>
          <table:table-cell office:value-type="string" office:string-value="9109935C2C" table:formula="of:=['file://SRV3132/Aree/Area%20Approvvigionamenti/DATI%20RISERVATI%20PER%20AREA/0%20INCARICHI%20PROFESSIONALI/2013/0%20RIEPILOGO.xlsx'#Foglio1.J1448]" table:style-name="ce53">
            <text:p>9109935C2C</text:p>
          </table:table-cell>
          <table:table-cell office:value-type="currency" office:value="69282.19" table:formula="of:=['file://SRV3132/Aree/Area%20Approvvigionamenti/DATI%20RISERVATI%20PER%20AREA/0%20INCARICHI%20PROFESSIONALI/2013/0%20RIEPILOGO.xlsx'#Foglio1.L1448]" table:style-name="ce50">
            <text:p><text:s/>€ 69.282,19<text:s/></text:p>
          </table:table-cell>
          <table:table-cell office:value-type="currency" office:value="0" table:style-name="ce49">
            <text:p>€ 0,00</text:p>
          </table:table-cell>
          <table:table-cell table:style-name="ce51"/>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1">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62">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2">
            <text:p>AFFIDAMENTO DIRETTO</text:p>
          </table:table-cell>
          <table:table-cell office:value-type="float" office:value="3222000059" table:formula="of:=['file://SRV3132/Aree/Area%20Approvvigionamenti/DATI%20RISERVATI%20PER%20AREA/0%20INCARICHI%20PROFESSIONALI/2013/0%20RIEPILOGO.xlsx'#Foglio1.G1449]" table:style-name="ce53">
            <text:p>3222000059</text:p>
          </table:table-cell>
          <table:table-cell office:value-type="date" office:date-value="2022-05-24T00:00:00" table:formula="of:=['file://SRV3132/Aree/Area%20Approvvigionamenti/DATI%20RISERVATI%20PER%20AREA/0%20INCARICHI%20PROFESSIONALI/2013/0%20RIEPILOGO.xlsx'#Foglio1.H1449]" table:style-name="ce54">
            <text:p>24/05/22</text:p>
          </table:table-cell>
          <table:table-cell office:value-type="date" office:date-value="2022-12-31T00:00:00" table:formula="of:=['file://SRV3132/Aree/Area%20Approvvigionamenti/DATI%20RISERVATI%20PER%20AREA/0%20INCARICHI%20PROFESSIONALI/2013/0%20RIEPILOGO.xlsx'#Foglio1.I1449]" table:style-name="ce55">
            <text:p>dicembre <text:s/>2022</text:p>
          </table:table-cell>
          <table:table-cell office:value-type="string" office:string-value="ZF636896C5" table:formula="of:=['file://SRV3132/Aree/Area%20Approvvigionamenti/DATI%20RISERVATI%20PER%20AREA/0%20INCARICHI%20PROFESSIONALI/2013/0%20RIEPILOGO.xlsx'#Foglio1.J1449]" table:style-name="ce53">
            <text:p>ZF636896C5</text:p>
          </table:table-cell>
          <table:table-cell office:value-type="currency" office:value="1352" table:formula="of:=['file://SRV3132/Aree/Area%20Approvvigionamenti/DATI%20RISERVATI%20PER%20AREA/0%20INCARICHI%20PROFESSIONALI/2013/0%20RIEPILOGO.xlsx'#Foglio1.L1449]" table:style-name="ce50">
            <text:p><text:s/>€ 1.352,00<text:s/></text:p>
          </table:table-cell>
          <table:table-cell office:value-type="currency" office:value="1352" table:style-name="ce49">
            <text:p>€ 1.352,00</text:p>
          </table:table-cell>
          <table:table-cell table:style-name="ce51"/>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1">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62">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2">
            <text:p>AFFIDAMENTO DIRETTO</text:p>
          </table:table-cell>
          <table:table-cell office:value-type="float" office:value="3222000060" table:formula="of:=['file://SRV3132/Aree/Area%20Approvvigionamenti/DATI%20RISERVATI%20PER%20AREA/0%20INCARICHI%20PROFESSIONALI/2013/0%20RIEPILOGO.xlsx'#Foglio1.G1450]" table:style-name="ce53">
            <text:p>3222000060</text:p>
          </table:table-cell>
          <table:table-cell office:value-type="date" office:date-value="2022-06-10T00:00:00" table:formula="of:=['file://SRV3132/Aree/Area%20Approvvigionamenti/DATI%20RISERVATI%20PER%20AREA/0%20INCARICHI%20PROFESSIONALI/2013/0%20RIEPILOGO.xlsx'#Foglio1.H1450]" table:style-name="ce54">
            <text:p>10/06/22</text:p>
          </table:table-cell>
          <table:table-cell office:value-type="date" office:date-value="2022-07-31T00:00:00" table:formula="of:=['file://SRV3132/Aree/Area%20Approvvigionamenti/DATI%20RISERVATI%20PER%20AREA/0%20INCARICHI%20PROFESSIONALI/2013/0%20RIEPILOGO.xlsx'#Foglio1.I1450]" table:style-name="ce55">
            <text:p>luglio <text:s/>2022</text:p>
          </table:table-cell>
          <table:table-cell office:value-type="string" office:string-value="926005571F" table:formula="of:=['file://SRV3132/Aree/Area%20Approvvigionamenti/DATI%20RISERVATI%20PER%20AREA/0%20INCARICHI%20PROFESSIONALI/2013/0%20RIEPILOGO.xlsx'#Foglio1.J1450]" table:style-name="ce53">
            <text:p>926005571F</text:p>
          </table:table-cell>
          <table:table-cell office:value-type="currency" office:value="190000" table:formula="of:=['file://SRV3132/Aree/Area%20Approvvigionamenti/DATI%20RISERVATI%20PER%20AREA/0%20INCARICHI%20PROFESSIONALI/2013/0%20RIEPILOGO.xlsx'#Foglio1.L1450]" table:style-name="ce50">
            <text:p><text:s/>€ 190.000,00<text:s/></text:p>
          </table:table-cell>
          <table:table-cell office:value-type="currency" office:value="129690.6" table:style-name="ce49">
            <text:p>€ 129.690,60</text:p>
          </table:table-cell>
          <table:table-cell table:style-name="ce51"/>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1">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62">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2">
            <text:p>AFFIDAMENTO DIRETTO</text:p>
          </table:table-cell>
          <table:table-cell office:value-type="float" office:value="3222000061" table:formula="of:=['file://SRV3132/Aree/Area%20Approvvigionamenti/DATI%20RISERVATI%20PER%20AREA/0%20INCARICHI%20PROFESSIONALI/2013/0%20RIEPILOGO.xlsx'#Foglio1.G1451]" table:style-name="ce53">
            <text:p>3222000061</text:p>
          </table:table-cell>
          <table:table-cell office:value-type="date" office:date-value="2022-06-13T00:00:00" table:formula="of:=['file://SRV3132/Aree/Area%20Approvvigionamenti/DATI%20RISERVATI%20PER%20AREA/0%20INCARICHI%20PROFESSIONALI/2013/0%20RIEPILOGO.xlsx'#Foglio1.H1451]" table:style-name="ce54">
            <text:p>13/06/22</text:p>
          </table:table-cell>
          <table:table-cell office:value-type="date" office:date-value="2022-07-31T00:00:00" table:formula="of:=['file://SRV3132/Aree/Area%20Approvvigionamenti/DATI%20RISERVATI%20PER%20AREA/0%20INCARICHI%20PROFESSIONALI/2013/0%20RIEPILOGO.xlsx'#Foglio1.I1451]" table:style-name="ce55">
            <text:p>luglio <text:s/>2022</text:p>
          </table:table-cell>
          <table:table-cell office:value-type="string" office:string-value="Z1036C2276" table:formula="of:=['file://SRV3132/Aree/Area%20Approvvigionamenti/DATI%20RISERVATI%20PER%20AREA/0%20INCARICHI%20PROFESSIONALI/2013/0%20RIEPILOGO.xlsx'#Foglio1.J1451]" table:style-name="ce53">
            <text:p>Z1036C2276</text:p>
          </table:table-cell>
          <table:table-cell office:value-type="currency" office:value="20000" table:formula="of:=['file://SRV3132/Aree/Area%20Approvvigionamenti/DATI%20RISERVATI%20PER%20AREA/0%20INCARICHI%20PROFESSIONALI/2013/0%20RIEPILOGO.xlsx'#Foglio1.L1451]" table:style-name="ce50">
            <text:p><text:s/>€ 20.000,00<text:s/></text:p>
          </table:table-cell>
          <table:table-cell office:value-type="currency" office:value="10400" table:style-name="ce49">
            <text:p>€ 10.400,00</text:p>
          </table:table-cell>
          <table:table-cell table:style-name="ce51"/>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1">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62">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2">
            <text:p>AFFIDAMENTO DIRETTO</text:p>
          </table:table-cell>
          <table:table-cell office:value-type="float" office:value="3222000062" table:formula="of:=['file://SRV3132/Aree/Area%20Approvvigionamenti/DATI%20RISERVATI%20PER%20AREA/0%20INCARICHI%20PROFESSIONALI/2013/0%20RIEPILOGO.xlsx'#Foglio1.G1452]" table:style-name="ce53">
            <text:p>3222000062</text:p>
          </table:table-cell>
          <table:table-cell office:value-type="date" office:date-value="2022-04-15T00:00:00" table:formula="of:=['file://SRV3132/Aree/Area%20Approvvigionamenti/DATI%20RISERVATI%20PER%20AREA/0%20INCARICHI%20PROFESSIONALI/2013/0%20RIEPILOGO.xlsx'#Foglio1.H1452]" table:style-name="ce54">
            <text:p>15/04/22</text:p>
          </table:table-cell>
          <table:table-cell office:value-type="date" office:date-value="2023-12-31T00:00:00" table:formula="of:=['file://SRV3132/Aree/Area%20Approvvigionamenti/DATI%20RISERVATI%20PER%20AREA/0%20INCARICHI%20PROFESSIONALI/2013/0%20RIEPILOGO.xlsx'#Foglio1.I1452]" table:style-name="ce55">
            <text:p>dicembre <text:s/>2023</text:p>
          </table:table-cell>
          <table:table-cell office:value-type="string" office:string-value="Z3036CEB42" table:formula="of:=['file://SRV3132/Aree/Area%20Approvvigionamenti/DATI%20RISERVATI%20PER%20AREA/0%20INCARICHI%20PROFESSIONALI/2013/0%20RIEPILOGO.xlsx'#Foglio1.J1452]" table:style-name="ce53">
            <text:p>Z3036CEB42</text:p>
          </table:table-cell>
          <table:table-cell office:value-type="currency" office:value="27702" table:formula="of:=['file://SRV3132/Aree/Area%20Approvvigionamenti/DATI%20RISERVATI%20PER%20AREA/0%20INCARICHI%20PROFESSIONALI/2013/0%20RIEPILOGO.xlsx'#Foglio1.L1452]" table:style-name="ce50">
            <text:p><text:s/>€ 27.702,00<text:s/></text:p>
          </table:table-cell>
          <table:table-cell office:value-type="currency" office:value="23569.8" table:style-name="ce49">
            <text:p>€ 23.569,80</text:p>
          </table:table-cell>
          <table:table-cell table:style-name="ce51"/>
          <table:table-cell table:number-columns-repeated="16374"/>
        </table:table-row>
        <table:table-row table:style-name="ro7">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1">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62">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2">
            <text:p>AFFIDAMENTO DIRETTO</text:p>
          </table:table-cell>
          <table:table-cell office:value-type="float" office:value="3222000063" table:formula="of:=['file://SRV3132/Aree/Area%20Approvvigionamenti/DATI%20RISERVATI%20PER%20AREA/0%20INCARICHI%20PROFESSIONALI/2013/0%20RIEPILOGO.xlsx'#Foglio1.G1453]" table:style-name="ce53">
            <text:p>3222000063</text:p>
          </table:table-cell>
          <table:table-cell office:value-type="date" office:date-value="2022-06-21T00:00:00" table:formula="of:=['file://SRV3132/Aree/Area%20Approvvigionamenti/DATI%20RISERVATI%20PER%20AREA/0%20INCARICHI%20PROFESSIONALI/2013/0%20RIEPILOGO.xlsx'#Foglio1.H1453]" table:style-name="ce54">
            <text:p>21/06/22</text:p>
          </table:table-cell>
          <table:table-cell office:value-type="date" office:date-value="2024-06-30T00:00:00" table:formula="of:=['file://SRV3132/Aree/Area%20Approvvigionamenti/DATI%20RISERVATI%20PER%20AREA/0%20INCARICHI%20PROFESSIONALI/2013/0%20RIEPILOGO.xlsx'#Foglio1.I1453]" table:style-name="ce55">
            <text:p>giugno <text:s/>2024</text:p>
          </table:table-cell>
          <table:table-cell office:value-type="string" office:string-value="ZC436E2E81" table:formula="of:=['file://SRV3132/Aree/Area%20Approvvigionamenti/DATI%20RISERVATI%20PER%20AREA/0%20INCARICHI%20PROFESSIONALI/2013/0%20RIEPILOGO.xlsx'#Foglio1.J1453]" table:style-name="ce53">
            <text:p>ZC436E2E81</text:p>
          </table:table-cell>
          <table:table-cell office:value-type="currency" office:value="7349.6" table:formula="of:=['file://SRV3132/Aree/Area%20Approvvigionamenti/DATI%20RISERVATI%20PER%20AREA/0%20INCARICHI%20PROFESSIONALI/2013/0%20RIEPILOGO.xlsx'#Foglio1.L1453]" table:style-name="ce50">
            <text:p><text:s/>€ 7.349,60<text:s/></text:p>
          </table:table-cell>
          <table:table-cell office:value-type="currency" office:value="6540.2" table:style-name="ce49">
            <text:p>€ 6.540,20</text:p>
          </table:table-cell>
          <table:table-cell table:style-name="ce51"/>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1">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62">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2">
            <text:p>AFFIDAMENTO DIRETTO</text:p>
          </table:table-cell>
          <table:table-cell office:value-type="float" office:value="3222000065" table:formula="of:=['file://SRV3132/Aree/Area%20Approvvigionamenti/DATI%20RISERVATI%20PER%20AREA/0%20INCARICHI%20PROFESSIONALI/2013/0%20RIEPILOGO.xlsx'#Foglio1.G1455]" table:style-name="ce53">
            <text:p>3222000065</text:p>
          </table:table-cell>
          <table:table-cell office:value-type="date" office:date-value="2022-06-29T00:00:00" table:formula="of:=['file://SRV3132/Aree/Area%20Approvvigionamenti/DATI%20RISERVATI%20PER%20AREA/0%20INCARICHI%20PROFESSIONALI/2013/0%20RIEPILOGO.xlsx'#Foglio1.H1455]" table:style-name="ce54">
            <text:p>29/06/22</text:p>
          </table:table-cell>
          <table:table-cell office:value-type="date" office:date-value="2022-12-01T00:00:00" table:style-name="ce55">
            <text:p>dicembre <text:s/>2022</text:p>
          </table:table-cell>
          <table:table-cell office:value-type="string" office:string-value="Z1036F1A53" table:formula="of:=['file://SRV3132/Aree/Area%20Approvvigionamenti/DATI%20RISERVATI%20PER%20AREA/0%20INCARICHI%20PROFESSIONALI/2013/0%20RIEPILOGO.xlsx'#Foglio1.J1455]" table:style-name="ce53">
            <text:p>Z1036F1A53</text:p>
          </table:table-cell>
          <table:table-cell office:value-type="currency" office:value="13515.53" table:formula="of:=['file://SRV3132/Aree/Area%20Approvvigionamenti/DATI%20RISERVATI%20PER%20AREA/0%20INCARICHI%20PROFESSIONALI/2013/0%20RIEPILOGO.xlsx'#Foglio1.L1455]" table:style-name="ce50">
            <text:p><text:s/>€ 13.515,53<text:s/></text:p>
          </table:table-cell>
          <table:table-cell office:value-type="currency" office:value="0" table:style-name="ce49">
            <text:p>€ 0,00</text:p>
          </table:table-cell>
          <table:table-cell table:style-name="ce51"/>
          <table:table-cell table:number-columns-repeated="16374"/>
        </table:table-row>
        <table:table-row table:style-name="ro28">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1">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62">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2">
            <text:p>AFFIDAMENTO DIRETTO</text:p>
          </table:table-cell>
          <table:table-cell office:value-type="float" office:value="3222000066" table:formula="of:=['file://SRV3132/Aree/Area%20Approvvigionamenti/DATI%20RISERVATI%20PER%20AREA/0%20INCARICHI%20PROFESSIONALI/2013/0%20RIEPILOGO.xlsx'#Foglio1.G1456]" table:style-name="ce53">
            <text:p>3222000066</text:p>
          </table:table-cell>
          <table:table-cell office:value-type="date" office:date-value="2022-07-01T00:00:00" table:formula="of:=['file://SRV3132/Aree/Area%20Approvvigionamenti/DATI%20RISERVATI%20PER%20AREA/0%20INCARICHI%20PROFESSIONALI/2013/0%20RIEPILOGO.xlsx'#Foglio1.H1456]" table:style-name="ce54">
            <text:p>01/07/22</text:p>
          </table:table-cell>
          <table:table-cell office:value-type="date" office:date-value="2022-12-31T00:00:00" table:formula="of:=['file://SRV3132/Aree/Area%20Approvvigionamenti/DATI%20RISERVATI%20PER%20AREA/0%20INCARICHI%20PROFESSIONALI/2013/0%20RIEPILOGO.xlsx'#Foglio1.I1456]" table:style-name="ce55">
            <text:p>dicembre <text:s/>2022</text:p>
          </table:table-cell>
          <table:table-cell office:value-type="string" office:string-value="Z5A3702D31" table:formula="of:=['file://SRV3132/Aree/Area%20Approvvigionamenti/DATI%20RISERVATI%20PER%20AREA/0%20INCARICHI%20PROFESSIONALI/2013/0%20RIEPILOGO.xlsx'#Foglio1.J1456]" table:style-name="ce53">
            <text:p>Z5A3702D31</text:p>
          </table:table-cell>
          <table:table-cell office:value-type="currency" office:value="5000" table:formula="of:=['file://SRV3132/Aree/Area%20Approvvigionamenti/DATI%20RISERVATI%20PER%20AREA/0%20INCARICHI%20PROFESSIONALI/2013/0%20RIEPILOGO.xlsx'#Foglio1.L1456]" table:style-name="ce50">
            <text:p><text:s/>€ 5.000,00<text:s/></text:p>
          </table:table-cell>
          <table:table-cell office:value-type="currency" office:value="5000" table:formula="of:=[.H1083]" table:style-name="ce49">
            <text:p>€ 5.000,00</text:p>
          </table:table-cell>
          <table:table-cell table:style-name="ce51"/>
          <table:table-cell table:number-columns-repeated="16374"/>
        </table:table-row>
        <table:table-row table:style-name="ro5">
          <table:table-cell office:value-type="string" office:string-value="INCARICO PROFESSIONALE PER L'ESECUZIONE DELLA DIGITALIZZAZIONE DEL RILIEVO E MAPPATURA DELLA RETE FOGNARIA DEL COMUNE DI ALME (BG)." table:formula="of:=['file://SRV3132/Aree/Area%20Approvvigionamenti/DATI%20RISERVATI%20PER%20AREA/0%20INCARICHI%20PROFESSIONALI/2013/0%20RIEPILOGO.xlsx'#Foglio1.M1457]" table:style-name="ce51">
            <text:p>INCARICO PROFESSIONALE PER L'ESECUZIONE DELLA DIGITALIZZAZIONE DEL RILIEVO E MAPPATURA DELLA RETE FOGNARIA DEL COMUNE DI ALME (BG).</text:p>
          </table:table-cell>
          <table:table-cell office:value-type="string" office:string-value="GEOTEC" table:formula="of:=['file://SRV3132/Aree/Area%20Approvvigionamenti/DATI%20RISERVATI%20PER%20AREA/0%20INCARICHI%20PROFESSIONALI/2013/0%20RIEPILOGO.xlsx'#Foglio1.B1457]" table:style-name="ce62">
            <text:p><text:a xlink:href="http://www.uniacque.bg.it/amministrazione-trasparente/documenti/CV_incarichi/Z633703A67.pdf">GEOTEC</text:a></text:p>
          </table:table-cell>
          <table:table-cell office:value-type="string" office:string-value="AFFIDAMENTO DIRETTO" table:formula="of:=+['file://SRV3132/Aree/Area%20Approvvigionamenti/DATI%20RISERVATI%20PER%20AREA/0%20INCARICHI%20PROFESSIONALI/2013/0%20RIEPILOGO.xlsx'#Foglio1.C1457]" table:style-name="ce52">
            <text:p>AFFIDAMENTO DIRETTO</text:p>
          </table:table-cell>
          <table:table-cell office:value-type="float" office:value="322200067" table:formula="of:=['file://SRV3132/Aree/Area%20Approvvigionamenti/DATI%20RISERVATI%20PER%20AREA/0%20INCARICHI%20PROFESSIONALI/2013/0%20RIEPILOGO.xlsx'#Foglio1.G1457]" table:style-name="ce53">
            <text:p>322200067</text:p>
          </table:table-cell>
          <table:table-cell office:value-type="date" office:date-value="2022-07-01T00:00:00" table:formula="of:=['file://SRV3132/Aree/Area%20Approvvigionamenti/DATI%20RISERVATI%20PER%20AREA/0%20INCARICHI%20PROFESSIONALI/2013/0%20RIEPILOGO.xlsx'#Foglio1.H1457]" table:style-name="ce54">
            <text:p>01/07/22</text:p>
          </table:table-cell>
          <table:table-cell office:value-type="date" office:date-value="2022-07-31T00:00:00" table:formula="of:=['file://SRV3132/Aree/Area%20Approvvigionamenti/DATI%20RISERVATI%20PER%20AREA/0%20INCARICHI%20PROFESSIONALI/2013/0%20RIEPILOGO.xlsx'#Foglio1.I1457]" table:style-name="ce55">
            <text:p>luglio <text:s/>2022</text:p>
          </table:table-cell>
          <table:table-cell office:value-type="string" office:string-value="Z633703A67" table:formula="of:=['file://SRV3132/Aree/Area%20Approvvigionamenti/DATI%20RISERVATI%20PER%20AREA/0%20INCARICHI%20PROFESSIONALI/2013/0%20RIEPILOGO.xlsx'#Foglio1.J1457]" table:style-name="ce53">
            <text:p>Z633703A67</text:p>
          </table:table-cell>
          <table:table-cell office:value-type="currency" office:value="6378.75" table:formula="of:=['file://SRV3132/Aree/Area%20Approvvigionamenti/DATI%20RISERVATI%20PER%20AREA/0%20INCARICHI%20PROFESSIONALI/2013/0%20RIEPILOGO.xlsx'#Foglio1.L1457]" table:style-name="ce50">
            <text:p><text:s/>€ 6.378,75<text:s/></text:p>
          </table:table-cell>
          <table:table-cell office:value-type="currency" office:value="3728.18" table:style-name="ce49">
            <text:p>€ 3.728,18</text:p>
          </table:table-cell>
          <table:table-cell table:style-name="ce51"/>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1">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62">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2">
            <text:p>AFFIDAMENTO DIRETTO</text:p>
          </table:table-cell>
          <table:table-cell office:value-type="float" office:value="3222000069" table:formula="of:=['file://SRV3132/Aree/Area%20Approvvigionamenti/DATI%20RISERVATI%20PER%20AREA/0%20INCARICHI%20PROFESSIONALI/2013/0%20RIEPILOGO.xlsx'#Foglio1.G1459]" table:style-name="ce53">
            <text:p>3222000069</text:p>
          </table:table-cell>
          <table:table-cell office:value-type="date" office:date-value="2022-07-07T00:00:00" table:formula="of:=['file://SRV3132/Aree/Area%20Approvvigionamenti/DATI%20RISERVATI%20PER%20AREA/0%20INCARICHI%20PROFESSIONALI/2013/0%20RIEPILOGO.xlsx'#Foglio1.H1459]" table:style-name="ce54">
            <text:p>07/07/22</text:p>
          </table:table-cell>
          <table:table-cell office:value-type="date" office:date-value="2022-12-31T00:00:00" table:formula="of:=['file://SRV3132/Aree/Area%20Approvvigionamenti/DATI%20RISERVATI%20PER%20AREA/0%20INCARICHI%20PROFESSIONALI/2013/0%20RIEPILOGO.xlsx'#Foglio1.I1459]" table:style-name="ce55">
            <text:p>dicembre <text:s/>2022</text:p>
          </table:table-cell>
          <table:table-cell office:value-type="string" office:string-value="Z6D36674FB" table:formula="of:=['file://SRV3132/Aree/Area%20Approvvigionamenti/DATI%20RISERVATI%20PER%20AREA/0%20INCARICHI%20PROFESSIONALI/2013/0%20RIEPILOGO.xlsx'#Foglio1.J1459]" table:style-name="ce53">
            <text:p>Z6D36674FB</text:p>
          </table:table-cell>
          <table:table-cell office:value-type="currency" office:value="4200" table:formula="of:=['file://SRV3132/Aree/Area%20Approvvigionamenti/DATI%20RISERVATI%20PER%20AREA/0%20INCARICHI%20PROFESSIONALI/2013/0%20RIEPILOGO.xlsx'#Foglio1.L1459]" table:style-name="ce50">
            <text:p><text:s/>€ 4.200,00<text:s/></text:p>
          </table:table-cell>
          <table:table-cell office:value-type="currency" office:value="0" table:style-name="ce49">
            <text:p>€ 0,00</text:p>
          </table:table-cell>
          <table:table-cell table:style-name="ce51"/>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1">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62">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2">
            <text:p>AFFIDAMENTO DIRETTO</text:p>
          </table:table-cell>
          <table:table-cell office:value-type="float" office:value="3222000070" table:formula="of:=['file://SRV3132/Aree/Area%20Approvvigionamenti/DATI%20RISERVATI%20PER%20AREA/0%20INCARICHI%20PROFESSIONALI/2013/0%20RIEPILOGO.xlsx'#Foglio1.G1460]" table:style-name="ce53">
            <text:p>3222000070</text:p>
          </table:table-cell>
          <table:table-cell office:value-type="date" office:date-value="2022-07-18T00:00:00" table:formula="of:=['file://SRV3132/Aree/Area%20Approvvigionamenti/DATI%20RISERVATI%20PER%20AREA/0%20INCARICHI%20PROFESSIONALI/2013/0%20RIEPILOGO.xlsx'#Foglio1.H1460]" table:style-name="ce54">
            <text:p>18/07/22</text:p>
          </table:table-cell>
          <table:table-cell office:value-type="date" office:date-value="2022-11-30T00:00:00" table:formula="of:=['file://SRV3132/Aree/Area%20Approvvigionamenti/DATI%20RISERVATI%20PER%20AREA/0%20INCARICHI%20PROFESSIONALI/2013/0%20RIEPILOGO.xlsx'#Foglio1.I1460]" table:style-name="ce55">
            <text:p>novembre <text:s/>2022</text:p>
          </table:table-cell>
          <table:table-cell office:value-type="string" office:string-value="Z1F373171D" table:formula="of:=['file://SRV3132/Aree/Area%20Approvvigionamenti/DATI%20RISERVATI%20PER%20AREA/0%20INCARICHI%20PROFESSIONALI/2013/0%20RIEPILOGO.xlsx'#Foglio1.J1460]" table:style-name="ce53">
            <text:p>Z1F373171D</text:p>
          </table:table-cell>
          <table:table-cell office:value-type="currency" office:value="14311.5" table:formula="of:=['file://SRV3132/Aree/Area%20Approvvigionamenti/DATI%20RISERVATI%20PER%20AREA/0%20INCARICHI%20PROFESSIONALI/2013/0%20RIEPILOGO.xlsx'#Foglio1.L1460]" table:style-name="ce50">
            <text:p><text:s/>€ 14.311,50<text:s/></text:p>
          </table:table-cell>
          <table:table-cell office:value-type="currency" office:value="0" table:style-name="ce49">
            <text:p>€ 0,00</text:p>
          </table:table-cell>
          <table:table-cell table:style-name="ce51"/>
          <table:table-cell table:number-columns-repeated="16374"/>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Foglio1.M1462]" table:style-name="ce51">
            <text:p>INCARICO PROFESSIONALE PER L’ESECUZIONE DEL RILIEVO E MAPPATURA DELLE RETI FOGNARIE NEI COMUNI DI RIVA DI SOLTO E SOLTO COLLINA</text:p>
          </table:table-cell>
          <table:table-cell office:value-type="string" office:string-value="BOTTON PAOLO" table:formula="of:=['file://SRV3132/Aree/Area%20Approvvigionamenti/DATI%20RISERVATI%20PER%20AREA/0%20INCARICHI%20PROFESSIONALI/2013/0%20RIEPILOGO.xlsx'#Foglio1.B1461]" table:style-name="ce62">
            <text:p><text:a xlink:href="http://www.uniacque.bg.it/amministrazione-trasparente/documenti/CV_incarichi/Z6537430BF.pdf">BOTTON PAOLO</text:a></text:p>
          </table:table-cell>
          <table:table-cell office:value-type="string" office:string-value="AFFIDAMENTO DIRETTO" table:formula="of:=+['file:///U:/Area%20Approvvigionamenti/DATI%20RISERVATI%20PER%20AREA/0%20INCARICHI%20PROFESSIONALI/2013/0%20RIEPILOGO.xlsx'#Foglio1.C1462]" table:style-name="ce52">
            <text:p>AFFIDAMENTO DIRETTO</text:p>
          </table:table-cell>
          <table:table-cell office:value-type="float" office:value="3222000072" table:formula="of:=['file:///U:/Area%20Approvvigionamenti/DATI%20RISERVATI%20PER%20AREA/0%20INCARICHI%20PROFESSIONALI/2013/0%20RIEPILOGO.xlsx'#Foglio1.G1462]" table:style-name="ce53">
            <text:p>3222000072</text:p>
          </table:table-cell>
          <table:table-cell office:value-type="date" office:date-value="2022-07-25T00:00:00" table:formula="of:=['file:///U:/Area%20Approvvigionamenti/DATI%20RISERVATI%20PER%20AREA/0%20INCARICHI%20PROFESSIONALI/2013/0%20RIEPILOGO.xlsx'#Foglio1.H1462]" table:style-name="ce54">
            <text:p>25/07/22</text:p>
          </table:table-cell>
          <table:table-cell office:value-type="date" office:date-value="2022-09-30T00:00:00" table:formula="of:=['file:///U:/Area%20Approvvigionamenti/DATI%20RISERVATI%20PER%20AREA/0%20INCARICHI%20PROFESSIONALI/2013/0%20RIEPILOGO.xlsx'#Foglio1.I1462]" table:style-name="ce55">
            <text:p>settembre <text:s/>2022</text:p>
          </table:table-cell>
          <table:table-cell office:value-type="string" office:string-value="Z6537430BF" table:formula="of:=['file:///U:/Area%20Approvvigionamenti/DATI%20RISERVATI%20PER%20AREA/0%20INCARICHI%20PROFESSIONALI/2013/0%20RIEPILOGO.xlsx'#Foglio1.J1462]" table:style-name="ce53">
            <text:p>Z6537430BF</text:p>
          </table:table-cell>
          <table:table-cell office:value-type="currency" office:value="19968" table:formula="of:=['file:///U:/Area%20Approvvigionamenti/DATI%20RISERVATI%20PER%20AREA/0%20INCARICHI%20PROFESSIONALI/2013/0%20RIEPILOGO.xlsx'#Foglio1.L1462]" table:style-name="ce50">
            <text:p><text:s/>€ 19.968,00<text:s/></text:p>
          </table:table-cell>
          <table:table-cell office:value-type="currency" office:value="19968" table:formula="of:=[.H1087]" table:style-name="ce49">
            <text:p>€ 19.968,00</text:p>
          </table:table-cell>
          <table:table-cell table:number-columns-repeated="16375" table:style-name="ce25"/>
        </table:table-row>
        <table:table-row table:style-name="ro9">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51">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62">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2">
            <text:p>PROCEDURA NEGOZIATA SOTTTOSOGLIA</text:p>
          </table:table-cell>
          <table:table-cell office:value-type="float" office:value="3222000073" table:formula="of:=['file:///U:/Area%20Approvvigionamenti/DATI%20RISERVATI%20PER%20AREA/0%20INCARICHI%20PROFESSIONALI/2013/0%20RIEPILOGO.xlsx'#Foglio1.G1463]" table:style-name="ce53">
            <text:p>3222000073</text:p>
          </table:table-cell>
          <table:table-cell office:value-type="date" office:date-value="2022-08-01T00:00:00" table:formula="of:=['file:///U:/Area%20Approvvigionamenti/DATI%20RISERVATI%20PER%20AREA/0%20INCARICHI%20PROFESSIONALI/2013/0%20RIEPILOGO.xlsx'#Foglio1.H1463]" table:style-name="ce54">
            <text:p>01/08/22</text:p>
          </table:table-cell>
          <table:table-cell office:value-type="date" office:date-value="2023-12-31T00:00:00" table:formula="of:=['file:///U:/Area%20Approvvigionamenti/DATI%20RISERVATI%20PER%20AREA/0%20INCARICHI%20PROFESSIONALI/2013/0%20RIEPILOGO.xlsx'#Foglio1.I1463]" table:style-name="ce55">
            <text:p>dicembre <text:s/>2023</text:p>
          </table:table-cell>
          <table:table-cell office:value-type="float" office:value="9157132062" table:formula="of:=['file:///U:/Area%20Approvvigionamenti/DATI%20RISERVATI%20PER%20AREA/0%20INCARICHI%20PROFESSIONALI/2013/0%20RIEPILOGO.xlsx'#Foglio1.J1463]" table:style-name="ce53">
            <text:p>9157132062</text:p>
          </table:table-cell>
          <table:table-cell office:value-type="currency" office:value="61847.35" table:formula="of:=['file:///U:/Area%20Approvvigionamenti/DATI%20RISERVATI%20PER%20AREA/0%20INCARICHI%20PROFESSIONALI/2013/0%20RIEPILOGO.xlsx'#Foglio1.L1463]" table:style-name="ce50">
            <text:p><text:s/>€ 61.847,35<text:s/></text:p>
          </table:table-cell>
          <table:table-cell office:value-type="currency" office:value="0" table:style-name="ce49">
            <text:p>€ 0,00</text:p>
          </table:table-cell>
          <table:table-cell table:number-columns-repeated="16375" table:style-name="ce25"/>
        </table:table-row>
        <table:table-row table:style-name="ro3">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51">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62">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2">
            <text:p>PROCEDURA NEGOZIATA SOTTTOSOGLIA</text:p>
          </table:table-cell>
          <table:table-cell office:value-type="float" office:value="3222000074" table:formula="of:=['file:///U:/Area%20Approvvigionamenti/DATI%20RISERVATI%20PER%20AREA/0%20INCARICHI%20PROFESSIONALI/2013/0%20RIEPILOGO.xlsx'#Foglio1.G1464]" table:style-name="ce53">
            <text:p>3222000074</text:p>
          </table:table-cell>
          <table:table-cell office:value-type="date" office:date-value="2022-08-01T00:00:00" table:formula="of:=['file:///U:/Area%20Approvvigionamenti/DATI%20RISERVATI%20PER%20AREA/0%20INCARICHI%20PROFESSIONALI/2013/0%20RIEPILOGO.xlsx'#Foglio1.H1464]" table:style-name="ce54">
            <text:p>01/08/22</text:p>
          </table:table-cell>
          <table:table-cell office:value-type="date" office:date-value="2025-06-30T00:00:00" table:formula="of:=['file:///U:/Area%20Approvvigionamenti/DATI%20RISERVATI%20PER%20AREA/0%20INCARICHI%20PROFESSIONALI/2013/0%20RIEPILOGO.xlsx'#Foglio1.I1464]" table:style-name="ce55">
            <text:p>giugno <text:s/>2025</text:p>
          </table:table-cell>
          <table:table-cell office:value-type="string" office:string-value="91909557FF" table:formula="of:=['file:///U:/Area%20Approvvigionamenti/DATI%20RISERVATI%20PER%20AREA/0%20INCARICHI%20PROFESSIONALI/2013/0%20RIEPILOGO.xlsx'#Foglio1.J1464]" table:style-name="ce53">
            <text:p>91909557FF</text:p>
          </table:table-cell>
          <table:table-cell office:value-type="currency" office:value="126589.17" table:formula="of:=['file:///U:/Area%20Approvvigionamenti/DATI%20RISERVATI%20PER%20AREA/0%20INCARICHI%20PROFESSIONALI/2013/0%20RIEPILOGO.xlsx'#Foglio1.L1464]" table:style-name="ce50">
            <text:p><text:s/>€ 126.589,17<text:s/></text:p>
          </table:table-cell>
          <table:table-cell office:value-type="currency" office:value="0" table:style-name="ce49">
            <text:p>€ 0,00</text:p>
          </table:table-cell>
          <table:table-cell table:number-columns-repeated="1637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51">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62">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2">
            <text:p>AFFIDAMENTO DIRETTO</text:p>
          </table:table-cell>
          <table:table-cell office:value-type="float" office:value="3222000075" table:formula="of:=['file:///U:/Area%20Approvvigionamenti/DATI%20RISERVATI%20PER%20AREA/0%20INCARICHI%20PROFESSIONALI/2013/0%20RIEPILOGO.xlsx'#Foglio1.G1465]" table:style-name="ce53">
            <text:p>3222000075</text:p>
          </table:table-cell>
          <table:table-cell office:value-type="date" office:date-value="2022-08-03T00:00:00" table:formula="of:=['file:///U:/Area%20Approvvigionamenti/DATI%20RISERVATI%20PER%20AREA/0%20INCARICHI%20PROFESSIONALI/2013/0%20RIEPILOGO.xlsx'#Foglio1.H1465]" table:style-name="ce54">
            <text:p>03/08/22</text:p>
          </table:table-cell>
          <table:table-cell office:value-type="date" office:date-value="2022-08-31T00:00:00" table:formula="of:=['file:///U:/Area%20Approvvigionamenti/DATI%20RISERVATI%20PER%20AREA/0%20INCARICHI%20PROFESSIONALI/2013/0%20RIEPILOGO.xlsx'#Foglio1.I1465]" table:style-name="ce55">
            <text:p>agosto <text:s/>2022</text:p>
          </table:table-cell>
          <table:table-cell office:value-type="string" office:string-value="Z1F373171D" table:formula="of:=['file:///U:/Area%20Approvvigionamenti/DATI%20RISERVATI%20PER%20AREA/0%20INCARICHI%20PROFESSIONALI/2013/0%20RIEPILOGO.xlsx'#Foglio1.J1460]" table:style-name="ce53">
            <text:p>Z1F373171D</text:p>
          </table:table-cell>
          <table:table-cell office:value-type="currency" office:value="1300" table:formula="of:=['file:///U:/Area%20Approvvigionamenti/DATI%20RISERVATI%20PER%20AREA/0%20INCARICHI%20PROFESSIONALI/2013/0%20RIEPILOGO.xlsx'#Foglio1.L1465]" table:style-name="ce50">
            <text:p><text:s/>€ 1.300,00<text:s/></text:p>
          </table:table-cell>
          <table:table-cell office:value-type="currency" office:value="14976" table:style-name="ce49">
            <text:p>€ 14.976,00</text:p>
          </table:table-cell>
          <table:table-cell table:number-columns-repeated="1637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51">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62">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2">
            <text:p>AFFIDAMENTO DIRETTO</text:p>
          </table:table-cell>
          <table:table-cell office:value-type="float" office:value="3222000076" table:formula="of:=['file:///U:/Area%20Approvvigionamenti/DATI%20RISERVATI%20PER%20AREA/0%20INCARICHI%20PROFESSIONALI/2013/0%20RIEPILOGO.xlsx'#Foglio1.G1466]" table:style-name="ce53">
            <text:p>3222000076</text:p>
          </table:table-cell>
          <table:table-cell office:value-type="date" office:date-value="2022-08-04T00:00:00" table:formula="of:=['file:///U:/Area%20Approvvigionamenti/DATI%20RISERVATI%20PER%20AREA/0%20INCARICHI%20PROFESSIONALI/2013/0%20RIEPILOGO.xlsx'#Foglio1.H1466]" table:style-name="ce54">
            <text:p>04/08/22</text:p>
          </table:table-cell>
          <table:table-cell office:value-type="date" office:date-value="2022-08-31T00:00:00" table:formula="of:=['file:///U:/Area%20Approvvigionamenti/DATI%20RISERVATI%20PER%20AREA/0%20INCARICHI%20PROFESSIONALI/2013/0%20RIEPILOGO.xlsx'#Foglio1.I1466]" table:style-name="ce55">
            <text:p>agosto <text:s/>2022</text:p>
          </table:table-cell>
          <table:table-cell office:value-type="string" office:string-value="Z993764C4B" table:formula="of:=['file:///U:/Area%20Approvvigionamenti/DATI%20RISERVATI%20PER%20AREA/0%20INCARICHI%20PROFESSIONALI/2013/0%20RIEPILOGO.xlsx'#Foglio1.J1466]" table:style-name="ce53">
            <text:p>Z993764C4B</text:p>
          </table:table-cell>
          <table:table-cell office:value-type="currency" office:value="832" table:formula="of:=['file:///U:/Area%20Approvvigionamenti/DATI%20RISERVATI%20PER%20AREA/0%20INCARICHI%20PROFESSIONALI/2013/0%20RIEPILOGO.xlsx'#Foglio1.L1466]" table:style-name="ce50">
            <text:p><text:s/>€ 832,00<text:s/></text:p>
          </table:table-cell>
          <table:table-cell office:value-type="currency" office:value="0" table:style-name="ce49">
            <text:p>€ 0,00</text:p>
          </table:table-cell>
          <table:table-cell table:number-columns-repeated="16375"/>
        </table:table-row>
        <table:table-row table:style-name="ro13">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51">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62">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2">
            <text:p>AFFIDAMENTO DIRETTO</text:p>
          </table:table-cell>
          <table:table-cell office:value-type="float" office:value="3222000077" table:formula="of:=['file:///U:/Area%20Approvvigionamenti/DATI%20RISERVATI%20PER%20AREA/0%20INCARICHI%20PROFESSIONALI/2013/0%20RIEPILOGO.xlsx'#Foglio1.G1467]" table:style-name="ce53">
            <text:p>3222000077</text:p>
          </table:table-cell>
          <table:table-cell office:value-type="date" office:date-value="2022-08-11T00:00:00" table:formula="of:=['file:///U:/Area%20Approvvigionamenti/DATI%20RISERVATI%20PER%20AREA/0%20INCARICHI%20PROFESSIONALI/2013/0%20RIEPILOGO.xlsx'#Foglio1.H1467]" table:style-name="ce54">
            <text:p>11/08/22</text:p>
          </table:table-cell>
          <table:table-cell office:value-type="date" office:date-value="2023-12-31T00:00:00" table:formula="of:=['file:///U:/Area%20Approvvigionamenti/DATI%20RISERVATI%20PER%20AREA/0%20INCARICHI%20PROFESSIONALI/2013/0%20RIEPILOGO.xlsx'#Foglio1.I1467]" table:style-name="ce55">
            <text:p>dicembre <text:s/>2023</text:p>
          </table:table-cell>
          <table:table-cell office:value-type="string" office:string-value="Z173776010" table:formula="of:=['file:///U:/Area%20Approvvigionamenti/DATI%20RISERVATI%20PER%20AREA/0%20INCARICHI%20PROFESSIONALI/2013/0%20RIEPILOGO.xlsx'#Foglio1.J1467]" table:style-name="ce53">
            <text:p>Z173776010</text:p>
          </table:table-cell>
          <table:table-cell office:value-type="currency" office:value="9336.8799999999992" table:formula="of:=['file:///U:/Area%20Approvvigionamenti/DATI%20RISERVATI%20PER%20AREA/0%20INCARICHI%20PROFESSIONALI/2013/0%20RIEPILOGO.xlsx'#Foglio1.L1467]" table:style-name="ce50">
            <text:p><text:s/>€ 9.336,88<text:s/></text:p>
          </table:table-cell>
          <table:table-cell office:value-type="currency" office:value="0" table:style-name="ce49">
            <text:p>€ 0,00</text:p>
          </table:table-cell>
          <table:table-cell table:number-columns-repeated="16375"/>
        </table:table-row>
        <table:table-row table:style-name="ro13">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51">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62">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2">
            <text:p>AFFIDAMENTO DIRETTO</text:p>
          </table:table-cell>
          <table:table-cell office:value-type="float" office:value="3222000078" table:formula="of:=['file:///U:/Area%20Approvvigionamenti/DATI%20RISERVATI%20PER%20AREA/0%20INCARICHI%20PROFESSIONALI/2013/0%20RIEPILOGO.xlsx'#Foglio1.G1468]" table:style-name="ce53">
            <text:p>3222000078</text:p>
          </table:table-cell>
          <table:table-cell office:value-type="date" office:date-value="2022-08-11T00:00:00" table:formula="of:=['file:///U:/Area%20Approvvigionamenti/DATI%20RISERVATI%20PER%20AREA/0%20INCARICHI%20PROFESSIONALI/2013/0%20RIEPILOGO.xlsx'#Foglio1.H1468]" table:style-name="ce54">
            <text:p>11/08/22</text:p>
          </table:table-cell>
          <table:table-cell office:value-type="date" office:date-value="2022-08-11T00:00:00" table:formula="of:=['file:///U:/Area%20Approvvigionamenti/DATI%20RISERVATI%20PER%20AREA/0%20INCARICHI%20PROFESSIONALI/2013/0%20RIEPILOGO.xlsx'#Foglio1.I1468]" table:style-name="ce55">
            <text:p>agosto <text:s/>2022</text:p>
          </table:table-cell>
          <table:table-cell office:value-type="string" office:string-value="ZB13776741" table:formula="of:=['file:///U:/Area%20Approvvigionamenti/DATI%20RISERVATI%20PER%20AREA/0%20INCARICHI%20PROFESSIONALI/2013/0%20RIEPILOGO.xlsx'#Foglio1.J1468]" table:style-name="ce53">
            <text:p>ZB13776741</text:p>
          </table:table-cell>
          <table:table-cell office:value-type="currency" office:value="2366.31" table:formula="of:=['file:///U:/Area%20Approvvigionamenti/DATI%20RISERVATI%20PER%20AREA/0%20INCARICHI%20PROFESSIONALI/2013/0%20RIEPILOGO.xlsx'#Foglio1.L1468]" table:style-name="ce50">
            <text:p><text:s/>€ 2.366,31<text:s/></text:p>
          </table:table-cell>
          <table:table-cell office:value-type="currency" office:value="1300" table:style-name="ce49">
            <text:p>€ 1.300,00</text:p>
          </table:table-cell>
          <table:table-cell table:number-columns-repeated="16375"/>
        </table:table-row>
        <table:table-row table:style-name="ro29">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51">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62">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2">
            <text:p>PROCEDURA APERTA</text:p>
          </table:table-cell>
          <table:table-cell office:value-type="float" office:value="3222000079" table:formula="of:=['file:///U:/Area%20Approvvigionamenti/DATI%20RISERVATI%20PER%20AREA/0%20INCARICHI%20PROFESSIONALI/2013/0%20RIEPILOGO.xlsx'#Foglio1.G1469]" table:style-name="ce53">
            <text:p>3222000079</text:p>
          </table:table-cell>
          <table:table-cell office:value-type="date" office:date-value="2022-08-23T00:00:00" table:formula="of:=['file:///U:/Area%20Approvvigionamenti/DATI%20RISERVATI%20PER%20AREA/0%20INCARICHI%20PROFESSIONALI/2013/0%20RIEPILOGO.xlsx'#Foglio1.H1469]" table:style-name="ce54">
            <text:p>23/08/22</text:p>
          </table:table-cell>
          <table:table-cell office:value-type="date" office:date-value="2026-06-30T00:00:00" table:formula="of:=['file:///U:/Area%20Approvvigionamenti/DATI%20RISERVATI%20PER%20AREA/0%20INCARICHI%20PROFESSIONALI/2013/0%20RIEPILOGO.xlsx'#Foglio1.I1469]" table:style-name="ce55">
            <text:p>giugno <text:s/>2026</text:p>
          </table:table-cell>
          <table:table-cell office:value-type="string" office:string-value="9249108D5D" table:formula="of:=['file:///U:/Area%20Approvvigionamenti/DATI%20RISERVATI%20PER%20AREA/0%20INCARICHI%20PROFESSIONALI/2013/0%20RIEPILOGO.xlsx'#Foglio1.J1469]" table:style-name="ce53">
            <text:p>9249108D5D</text:p>
          </table:table-cell>
          <table:table-cell office:value-type="currency" office:value="433588.06" table:formula="of:=['file:///U:/Area%20Approvvigionamenti/DATI%20RISERVATI%20PER%20AREA/0%20INCARICHI%20PROFESSIONALI/2013/0%20RIEPILOGO.xlsx'#Foglio1.L1469]" table:style-name="ce50">
            <text:p><text:s/>€ 433.588,06<text:s/></text:p>
          </table:table-cell>
          <table:table-cell office:value-type="currency" office:value="832" table:style-name="ce49">
            <text:p>€ 832,00</text:p>
          </table:table-cell>
          <table:table-cell table:number-columns-repeated="16375"/>
        </table:table-row>
        <table:table-row table:style-name="ro29">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51">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62">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2">
            <text:p>PROCEDURA APERTA</text:p>
          </table:table-cell>
          <table:table-cell office:value-type="float" office:value="3222000080" table:formula="of:=['file:///U:/Area%20Approvvigionamenti/DATI%20RISERVATI%20PER%20AREA/0%20INCARICHI%20PROFESSIONALI/2013/0%20RIEPILOGO.xlsx'#Foglio1.G1470]" table:style-name="ce53">
            <text:p>3222000080</text:p>
          </table:table-cell>
          <table:table-cell office:value-type="date" office:date-value="2022-08-23T00:00:00" table:formula="of:=['file:///U:/Area%20Approvvigionamenti/DATI%20RISERVATI%20PER%20AREA/0%20INCARICHI%20PROFESSIONALI/2013/0%20RIEPILOGO.xlsx'#Foglio1.H1470]" table:style-name="ce54">
            <text:p>23/08/22</text:p>
          </table:table-cell>
          <table:table-cell office:value-type="date" office:date-value="2026-06-30T00:00:00" table:formula="of:=['file:///U:/Area%20Approvvigionamenti/DATI%20RISERVATI%20PER%20AREA/0%20INCARICHI%20PROFESSIONALI/2013/0%20RIEPILOGO.xlsx'#Foglio1.I1470]" table:style-name="ce55">
            <text:p>giugno <text:s/>2026</text:p>
          </table:table-cell>
          <table:table-cell office:value-type="string" office:string-value="924942749F " table:formula="of:=['file:///U:/Area%20Approvvigionamenti/DATI%20RISERVATI%20PER%20AREA/0%20INCARICHI%20PROFESSIONALI/2013/0%20RIEPILOGO.xlsx'#Foglio1.J1470]" table:style-name="ce53">
            <text:p>924942749F<text:s/></text:p>
          </table:table-cell>
          <table:table-cell office:value-type="currency" office:value="236905.61" table:formula="of:=['file:///U:/Area%20Approvvigionamenti/DATI%20RISERVATI%20PER%20AREA/0%20INCARICHI%20PROFESSIONALI/2013/0%20RIEPILOGO.xlsx'#Foglio1.L1470]" table:style-name="ce50">
            <text:p><text:s/>€ 236.905,61<text:s/></text:p>
          </table:table-cell>
          <table:table-cell office:value-type="currency" office:value="3779.21" table:style-name="ce49">
            <text:p>€ 3.779,21</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51">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62">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2">
            <text:p>AFFIDAMENTO DIRETTO</text:p>
          </table:table-cell>
          <table:table-cell office:value-type="float" office:value="3222000081" table:formula="of:=['file:///U:/Area%20Approvvigionamenti/DATI%20RISERVATI%20PER%20AREA/0%20INCARICHI%20PROFESSIONALI/2013/0%20RIEPILOGO.xlsx'#Foglio1.G1471]" table:style-name="ce53">
            <text:p>3222000081</text:p>
          </table:table-cell>
          <table:table-cell office:value-type="date" office:date-value="2022-08-29T00:00:00" table:formula="of:=['file:///U:/Area%20Approvvigionamenti/DATI%20RISERVATI%20PER%20AREA/0%20INCARICHI%20PROFESSIONALI/2013/0%20RIEPILOGO.xlsx'#Foglio1.H1471]" table:style-name="ce54">
            <text:p>29/08/22</text:p>
          </table:table-cell>
          <table:table-cell office:value-type="date" office:date-value="2023-06-30T00:00:00" table:formula="of:=['file:///U:/Area%20Approvvigionamenti/DATI%20RISERVATI%20PER%20AREA/0%20INCARICHI%20PROFESSIONALI/2013/0%20RIEPILOGO.xlsx'#Foglio1.I1471]" table:style-name="ce55">
            <text:p>giugno <text:s/>2023</text:p>
          </table:table-cell>
          <table:table-cell office:value-type="string" office:string-value="Z233791991" table:formula="of:=['file:///U:/Area%20Approvvigionamenti/DATI%20RISERVATI%20PER%20AREA/0%20INCARICHI%20PROFESSIONALI/2013/0%20RIEPILOGO.xlsx'#Foglio1.J1471]" table:style-name="ce53">
            <text:p>Z233791991</text:p>
          </table:table-cell>
          <table:table-cell office:value-type="currency" office:value="15000" table:formula="of:=['file:///U:/Area%20Approvvigionamenti/DATI%20RISERVATI%20PER%20AREA/0%20INCARICHI%20PROFESSIONALI/2013/0%20RIEPILOGO.xlsx'#Foglio1.L1471]" table:style-name="ce50">
            <text:p><text:s/>€ 15.000,00<text:s/></text:p>
          </table:table-cell>
          <table:table-cell office:value-type="currency" office:value="0" table:style-name="ce49">
            <text:p>€ 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51">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62">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2">
            <text:p>AFFIDAMENTO DIRETTO</text:p>
          </table:table-cell>
          <table:table-cell office:value-type="float" office:value="3222000082" table:formula="of:=['file:///U:/Area%20Approvvigionamenti/DATI%20RISERVATI%20PER%20AREA/0%20INCARICHI%20PROFESSIONALI/2013/0%20RIEPILOGO.xlsx'#Foglio1.G1472]" table:style-name="ce53">
            <text:p>3222000082</text:p>
          </table:table-cell>
          <table:table-cell office:value-type="date" office:date-value="2022-08-29T00:00:00" table:formula="of:=['file:///U:/Area%20Approvvigionamenti/DATI%20RISERVATI%20PER%20AREA/0%20INCARICHI%20PROFESSIONALI/2013/0%20RIEPILOGO.xlsx'#Foglio1.H1472]" table:style-name="ce54">
            <text:p>29/08/22</text:p>
          </table:table-cell>
          <table:table-cell office:value-type="date" office:date-value="2023-12-31T00:00:00" table:formula="of:=['file:///U:/Area%20Approvvigionamenti/DATI%20RISERVATI%20PER%20AREA/0%20INCARICHI%20PROFESSIONALI/2013/0%20RIEPILOGO.xlsx'#Foglio1.I1472]" table:style-name="ce55">
            <text:p>dicembre <text:s/>2023</text:p>
          </table:table-cell>
          <table:table-cell office:value-type="string" office:string-value="Z5137927ED" table:formula="of:=['file:///U:/Area%20Approvvigionamenti/DATI%20RISERVATI%20PER%20AREA/0%20INCARICHI%20PROFESSIONALI/2013/0%20RIEPILOGO.xlsx'#Foglio1.J1472]" table:style-name="ce53">
            <text:p>Z5137927ED</text:p>
          </table:table-cell>
          <table:table-cell office:value-type="currency" office:value="36537.410000000003" table:formula="of:=['file:///U:/Area%20Approvvigionamenti/DATI%20RISERVATI%20PER%20AREA/0%20INCARICHI%20PROFESSIONALI/2013/0%20RIEPILOGO.xlsx'#Foglio1.L1472]" table:style-name="ce50">
            <text:p><text:s/>€ 36.537,41<text:s/></text:p>
          </table:table-cell>
          <table:table-cell office:value-type="currency" office:value="24320.28" table:style-name="ce49">
            <text:p>€ 24.320,28</text:p>
          </table:table-cell>
          <table:table-cell table:number-columns-repeated="16375"/>
        </table:table-row>
        <table:table-row table:style-name="ro7">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formula="of:=['file:///U:/Area%20Approvvigionamenti/DATI%20RISERVATI%20PER%20AREA/0%20INCARICHI%20PROFESSIONALI/2013/0%20RIEPILOGO.xlsx'#Foglio1.M1473]" table:style-name="ce51">
            <text:p>INCARICO PER LE ATTIVITA' DI REVISIONE DELLE RELAZIONI SPECIALISTICHE FORESTALE E PAESAGGISTICA A CORREDO DEL PROGETTO DEFINITIVO-ESECUTIVO RIGUARDANTE L'INTERVENTO DI: "RIFACIMENTO E POTENZIAMENTO DEL COLLETTORE DI SCARICO IN ADDA</text:p>
          </table:table-cell>
          <table:table-cell office:value-type="string" office:string-value="STUDIO DRYOS DI ANGELO GHIRELLI" table:formula="of:=['file:///U:/Area%20Approvvigionamenti/DATI%20RISERVATI%20PER%20AREA/0%20INCARICHI%20PROFESSIONALI/2013/0%20RIEPILOGO.xlsx'#Foglio1.B1473]" table:style-name="ce62">
            <text:p><text:a xlink:href="http://www.uniacque.bg.it/amministrazione-trasparente/documenti/CV_incarichi/Z33379CB6C.pdf">STUDIO DRYOS DI ANGELO GHIRELLI</text:a></text:p>
          </table:table-cell>
          <table:table-cell office:value-type="string" office:string-value="AFFIDAMENTO DIRETTO" table:formula="of:=+['file:///U:/Area%20Approvvigionamenti/DATI%20RISERVATI%20PER%20AREA/0%20INCARICHI%20PROFESSIONALI/2013/0%20RIEPILOGO.xlsx'#Foglio1.C1473]" table:style-name="ce52">
            <text:p>AFFIDAMENTO DIRETTO</text:p>
          </table:table-cell>
          <table:table-cell office:value-type="float" office:value="3222000083" table:formula="of:=['file:///U:/Area%20Approvvigionamenti/DATI%20RISERVATI%20PER%20AREA/0%20INCARICHI%20PROFESSIONALI/2013/0%20RIEPILOGO.xlsx'#Foglio1.G1473]" table:style-name="ce53">
            <text:p>3222000083</text:p>
          </table:table-cell>
          <table:table-cell office:value-type="date" office:date-value="2022-09-01T00:00:00" table:formula="of:=['file:///U:/Area%20Approvvigionamenti/DATI%20RISERVATI%20PER%20AREA/0%20INCARICHI%20PROFESSIONALI/2013/0%20RIEPILOGO.xlsx'#Foglio1.H1473]" table:style-name="ce54">
            <text:p>01/09/22</text:p>
          </table:table-cell>
          <table:table-cell office:value-type="string" office:string-value="01.09.2022" table:formula="of:=['file:///U:/Area%20Approvvigionamenti/DATI%20RISERVATI%20PER%20AREA/0%20INCARICHI%20PROFESSIONALI/2013/0%20RIEPILOGO.xlsx'#Foglio1.I1473]" table:style-name="ce55">
            <text:p>01.09.2022</text:p>
          </table:table-cell>
          <table:table-cell office:value-type="string" office:string-value="Z33379CB6C" table:formula="of:=['file:///U:/Area%20Approvvigionamenti/DATI%20RISERVATI%20PER%20AREA/0%20INCARICHI%20PROFESSIONALI/2013/0%20RIEPILOGO.xlsx'#Foglio1.J1473]" table:style-name="ce53">
            <text:p>Z33379CB6C</text:p>
          </table:table-cell>
          <table:table-cell office:value-type="currency" office:value="1560" table:formula="of:=['file:///U:/Area%20Approvvigionamenti/DATI%20RISERVATI%20PER%20AREA/0%20INCARICHI%20PROFESSIONALI/2013/0%20RIEPILOGO.xlsx'#Foglio1.L1473]" table:style-name="ce50">
            <text:p><text:s/>€ 1.560,00<text:s/></text:p>
          </table:table-cell>
          <table:table-cell office:value-type="currency" office:value="13360.95" table:style-name="ce49">
            <text:p>€ 13.360,95</text:p>
          </table:table-cell>
          <table:table-cell table:number-columns-repeated="16375"/>
        </table:table-row>
        <table:table-row table:style-name="ro12">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formula="of:=['file:///U:/Area%20Approvvigionamenti/DATI%20RISERVATI%20PER%20AREA/0%20INCARICHI%20PROFESSIONALI/2013/0%20RIEPILOGO.xlsx'#Foglio1.M1474]" table:style-name="ce51">
            <text:p>SECONDA ESTENSIONE INCARICO PROFESSIONALE PER L’INTEGRAZIONE DELLE ATTIVITÀ DI PROGETTAZIONE ESECUTIVA, DIREZIONE LAVORI E CONTABILITÀ DELL’INTERVENTO DI “SPOSTAMENTO ACQUEDOTTO DEI LAGHI IN LOC. CANTAMESSE” IN TERRITORIO DEL COMUNE DI ENDINE GAIANO (BG)</text:p>
          </table:table-cell>
          <table:table-cell office:value-type="string" office:string-value="RTP&#10;STUDIO TACCOLINI INGEGNERI ASSOCIATI (Mandataria)&#10;HATTUSAS S.R.L. (Mandante)&#10;" table:formula="of:=['file:///U:/Area%20Approvvigionamenti/DATI%20RISERVATI%20PER%20AREA/0%20INCARICHI%20PROFESSIONALI/2013/0%20RIEPILOGO.xlsx'#Foglio1.B1474]" table:style-name="ce62">
            <text:p><text:a xlink:href="http://www.uniacque.bg.it/amministrazione-trasparente/documenti/CV_incarichi/Z2F379CC4E.pdf">RTP<text:line-break/>STUDIO TACCOLINI INGEGNERI ASSOCIATI (Mandataria)<text:line-break/>HATTUSAS S.R.L. (Mandante)<text:line-break/></text:a></text:p>
          </table:table-cell>
          <table:table-cell office:value-type="string" office:string-value="AFFIDAMENTO DIRETTO" table:formula="of:=+['file:///U:/Area%20Approvvigionamenti/DATI%20RISERVATI%20PER%20AREA/0%20INCARICHI%20PROFESSIONALI/2013/0%20RIEPILOGO.xlsx'#Foglio1.C1474]" table:style-name="ce52">
            <text:p>AFFIDAMENTO DIRETTO</text:p>
          </table:table-cell>
          <table:table-cell office:value-type="float" office:value="3222000084" table:formula="of:=['file:///U:/Area%20Approvvigionamenti/DATI%20RISERVATI%20PER%20AREA/0%20INCARICHI%20PROFESSIONALI/2013/0%20RIEPILOGO.xlsx'#Foglio1.G1474]" table:style-name="ce53">
            <text:p>3222000084</text:p>
          </table:table-cell>
          <table:table-cell office:value-type="date" office:date-value="2022-09-01T00:00:00" table:formula="of:=['file:///U:/Area%20Approvvigionamenti/DATI%20RISERVATI%20PER%20AREA/0%20INCARICHI%20PROFESSIONALI/2013/0%20RIEPILOGO.xlsx'#Foglio1.H1474]" table:style-name="ce54">
            <text:p>01/09/22</text:p>
          </table:table-cell>
          <table:table-cell office:value-type="date" office:date-value="2023-12-31T00:00:00" table:formula="of:=['file:///U:/Area%20Approvvigionamenti/DATI%20RISERVATI%20PER%20AREA/0%20INCARICHI%20PROFESSIONALI/2013/0%20RIEPILOGO.xlsx'#Foglio1.I1474]" table:style-name="ce55">
            <text:p>dicembre <text:s/>2023</text:p>
          </table:table-cell>
          <table:table-cell office:value-type="string" office:string-value="Z2F379CC4E" table:formula="of:=['file:///U:/Area%20Approvvigionamenti/DATI%20RISERVATI%20PER%20AREA/0%20INCARICHI%20PROFESSIONALI/2013/0%20RIEPILOGO.xlsx'#Foglio1.J1474]" table:style-name="ce53">
            <text:p>Z2F379CC4E</text:p>
          </table:table-cell>
          <table:table-cell office:value-type="currency" office:value="23755.919999999998" table:formula="of:=['file:///U:/Area%20Approvvigionamenti/DATI%20RISERVATI%20PER%20AREA/0%20INCARICHI%20PROFESSIONALI/2013/0%20RIEPILOGO.xlsx'#Foglio1.L1474]" table:style-name="ce50">
            <text:p><text:s/>€ 23.755,92<text:s/></text:p>
          </table:table-cell>
          <table:table-cell office:value-type="currency" office:value="0" table:style-name="ce49">
            <text:p>€ 0,00</text:p>
          </table:table-cell>
          <table:table-cell table:number-columns-repeated="16375"/>
        </table:table-row>
        <table:table-row table:style-name="ro5">
          <table:table-cell office:value-type="string" office:string-value="ESTENSIONE INCARICO PROFESSIONALE N. 3321000371 DEL 29/10/2021 PER L'ESECUZIONE DEL RILIEVO E MAPPATURA DELLA RETE FOGNARIA NEI COMUNI DI LOTTO BREMBATE SOPRA E CAPIZZONE (BG)." table:formula="of:=['file:///U:/Area%20Approvvigionamenti/DATI%20RISERVATI%20PER%20AREA/0%20INCARICHI%20PROFESSIONALI/2013/0%20RIEPILOGO.xlsx'#Foglio1.M1475]" table:style-name="ce51">
            <text:p>ESTENSIONE INCARICO PROFESSIONALE N. 3321000371 DEL 29/10/2021 PER L'ESECUZIONE DEL RILIEVO E MAPPATURA DELLA RETE FOGNARIA NEI COMUNI DI LOTTO BREMBATE SOPRA E CAPIZZONE (BG).</text:p>
          </table:table-cell>
          <table:table-cell office:value-type="string" office:string-value="PIDE" table:formula="of:=['file:///U:/Area%20Approvvigionamenti/DATI%20RISERVATI%20PER%20AREA/0%20INCARICHI%20PROFESSIONALI/2013/0%20RIEPILOGO.xlsx'#Foglio1.B1475]" table:style-name="ce62">
            <text:p><text:a xlink:href="http://www.uniacque.bg.it/amministrazione-trasparente/documenti/CV_incarichi/Z2E37A2E15.pdf">PIDE</text:a></text:p>
          </table:table-cell>
          <table:table-cell office:value-type="string" office:string-value="AFFIDAMENTO DIRETTO" table:formula="of:=+['file:///U:/Area%20Approvvigionamenti/DATI%20RISERVATI%20PER%20AREA/0%20INCARICHI%20PROFESSIONALI/2013/0%20RIEPILOGO.xlsx'#Foglio1.C1475]" table:style-name="ce52">
            <text:p>AFFIDAMENTO DIRETTO</text:p>
          </table:table-cell>
          <table:table-cell office:value-type="float" office:value="3222000085" table:formula="of:=['file:///U:/Area%20Approvvigionamenti/DATI%20RISERVATI%20PER%20AREA/0%20INCARICHI%20PROFESSIONALI/2013/0%20RIEPILOGO.xlsx'#Foglio1.G1475]" table:style-name="ce53">
            <text:p>3222000085</text:p>
          </table:table-cell>
          <table:table-cell office:value-type="date" office:date-value="2022-09-05T00:00:00" table:formula="of:=['file:///U:/Area%20Approvvigionamenti/DATI%20RISERVATI%20PER%20AREA/0%20INCARICHI%20PROFESSIONALI/2013/0%20RIEPILOGO.xlsx'#Foglio1.H1475]" table:style-name="ce54">
            <text:p>05/09/22</text:p>
          </table:table-cell>
          <table:table-cell office:value-type="date" office:date-value="2024-01-01T00:00:00" table:formula="of:=['file:///U:/Area%20Approvvigionamenti/DATI%20RISERVATI%20PER%20AREA/0%20INCARICHI%20PROFESSIONALI/2013/0%20RIEPILOGO.xlsx'#Foglio1.I1475]" table:style-name="ce55">
            <text:p>gennaio <text:s/>2024</text:p>
          </table:table-cell>
          <table:table-cell office:value-type="string" office:string-value="Z2E37A2E15" table:formula="of:=['file:///U:/Area%20Approvvigionamenti/DATI%20RISERVATI%20PER%20AREA/0%20INCARICHI%20PROFESSIONALI/2013/0%20RIEPILOGO.xlsx'#Foglio1.J1475]" table:style-name="ce53">
            <text:p>Z2E37A2E15</text:p>
          </table:table-cell>
          <table:table-cell office:value-type="currency" office:value="2187.46" table:formula="of:=['file:///U:/Area%20Approvvigionamenti/DATI%20RISERVATI%20PER%20AREA/0%20INCARICHI%20PROFESSIONALI/2013/0%20RIEPILOGO.xlsx'#Foglio1.L1475]" table:style-name="ce50">
            <text:p><text:s/>€ 2.187,46<text:s/></text:p>
          </table:table-cell>
          <table:table-cell office:value-type="currency" office:value="29477.68" table:style-name="ce49">
            <text:p>€ 29.477,68</text:p>
          </table:table-cell>
          <table:table-cell table:number-columns-repeated="16375"/>
        </table:table-row>
        <table:table-row table:style-name="ro5">
          <table:table-cell office:value-type="string" office:string-value="Estensione Incarico professionale per l’esecuzione del rilievo e mappatura della rete fognaria nei comuni di LOTTO 5 – PONTE SAN PIETRO E BLELLO (BG)." table:formula="of:=['file:///U:/Area%20Approvvigionamenti/DATI%20RISERVATI%20PER%20AREA/0%20INCARICHI%20PROFESSIONALI/2013/0%20RIEPILOGO.xlsx'#Foglio1.M1476]" table:style-name="ce51">
            <text:p>Estensione Incarico professionale per l’esecuzione del rilievo e mappatura della rete fognaria nei comuni di LOTTO 5 – PONTE SAN PIETRO E BLELLO (BG).</text:p>
          </table:table-cell>
          <table:table-cell office:value-type="string" office:string-value="PUGLIA ENGINEERING" table:formula="of:=['file:///U:/Area%20Approvvigionamenti/DATI%20RISERVATI%20PER%20AREA/0%20INCARICHI%20PROFESSIONALI/2013/0%20RIEPILOGO.xlsx'#Foglio1.B1476]" table:style-name="ce62">
            <text:p><text:a xlink:href="http://www.uniacque.bg.it/amministrazione-trasparente/documenti/CV_incarichi/%20Z6D37A683E.pdf">PUGLIA ENGINEERING</text:a></text:p>
          </table:table-cell>
          <table:table-cell office:value-type="string" office:string-value="AFFIDAMENTO DIRETTO" table:formula="of:=+['file:///U:/Area%20Approvvigionamenti/DATI%20RISERVATI%20PER%20AREA/0%20INCARICHI%20PROFESSIONALI/2013/0%20RIEPILOGO.xlsx'#Foglio1.C1476]" table:style-name="ce52">
            <text:p>AFFIDAMENTO DIRETTO</text:p>
          </table:table-cell>
          <table:table-cell office:value-type="float" office:value="3222000086" table:formula="of:=['file:///U:/Area%20Approvvigionamenti/DATI%20RISERVATI%20PER%20AREA/0%20INCARICHI%20PROFESSIONALI/2013/0%20RIEPILOGO.xlsx'#Foglio1.G1476]" table:style-name="ce53">
            <text:p>3222000086</text:p>
          </table:table-cell>
          <table:table-cell office:value-type="date" office:date-value="2022-09-06T00:00:00" table:formula="of:=['file:///U:/Area%20Approvvigionamenti/DATI%20RISERVATI%20PER%20AREA/0%20INCARICHI%20PROFESSIONALI/2013/0%20RIEPILOGO.xlsx'#Foglio1.H1476]" table:style-name="ce54">
            <text:p>06/09/22</text:p>
          </table:table-cell>
          <table:table-cell office:value-type="date" office:date-value="2022-12-31T00:00:00" table:formula="of:=['file:///U:/Area%20Approvvigionamenti/DATI%20RISERVATI%20PER%20AREA/0%20INCARICHI%20PROFESSIONALI/2013/0%20RIEPILOGO.xlsx'#Foglio1.I1476]" table:style-name="ce55">
            <text:p>dicembre <text:s/>2022</text:p>
          </table:table-cell>
          <table:table-cell office:value-type="string" office:string-value=" Z6D37A683E" table:formula="of:=['file:///U:/Area%20Approvvigionamenti/DATI%20RISERVATI%20PER%20AREA/0%20INCARICHI%20PROFESSIONALI/2013/0%20RIEPILOGO.xlsx'#Foglio1.J1476]" table:style-name="ce53">
            <text:p><text:s/>Z6D37A683E</text:p>
          </table:table-cell>
          <table:table-cell office:value-type="currency" office:value="8373.19" table:formula="of:=['file:///U:/Area%20Approvvigionamenti/DATI%20RISERVATI%20PER%20AREA/0%20INCARICHI%20PROFESSIONALI/2013/0%20RIEPILOGO.xlsx'#Foglio1.L1476]" table:style-name="ce50">
            <text:p><text:s/>€ 8.373,19<text:s/></text:p>
          </table:table-cell>
          <table:table-cell office:value-type="currency" office:value="0" table:style-name="ce49">
            <text:p>€ 0,00</text:p>
          </table:table-cell>
          <table:table-cell table:number-columns-repeated="16375"/>
        </table:table-row>
        <table:table-row table:style-name="ro7">
          <table:table-cell office:value-type="string" office:string-value="GALA SPA VS UNIACQUE SPA - GIUDIZIO DI OPPOSIZIONE A DECRETO INGIUNTIVO.&#10;- CONTRIBUTO UNIFICATO UTILITA' (Ordine di acquisto n. 3221000123 del 6 ottobre 2021. CIG Z7A33532C1)&#10;" table:formula="of:=['file:///U:/Area%20Approvvigionamenti/DATI%20RISERVATI%20PER%20AREA/0%20INCARICHI%20PROFESSIONALI/2013/0%20RIEPILOGO.xlsx'#Foglio1.M1477]" table:style-name="ce51">
            <text:p>GALA SPA VS UNIACQUE SPA - GIUDIZIO DI OPPOSIZIONE A DECRETO INGIUNTIVO.</text:p>
            <text:p>- CONTRIBUTO UNIFICATO UTILITA' (Ordine di acquisto n. 3221000123 del 6 ottobre 2021. CIG Z7A33532C1)</text:p>
            <text:p/>
          </table:table-cell>
          <table:table-cell office:value-type="string" office:string-value=" D.L.&amp; M" table:formula="of:=['file:///U:/Area%20Approvvigionamenti/DATI%20RISERVATI%20PER%20AREA/0%20INCARICHI%20PROFESSIONALI/2013/0%20RIEPILOGO.xlsx'#Foglio1.B1477]" table:style-name="ce62">
            <text:p><text:a xlink:href="http://www.uniacque.bg.it/amministrazione-trasparente/documenti/CV_incarichi/Z3C37B0894.pdf"><text:s/>D.L.&amp; M</text:a></text:p>
          </table:table-cell>
          <table:table-cell office:value-type="string" office:string-value="AFFIDAMENTO DIRETTO" table:formula="of:=+['file:///U:/Area%20Approvvigionamenti/DATI%20RISERVATI%20PER%20AREA/0%20INCARICHI%20PROFESSIONALI/2013/0%20RIEPILOGO.xlsx'#Foglio1.C1477]" table:style-name="ce52">
            <text:p>AFFIDAMENTO DIRETTO</text:p>
          </table:table-cell>
          <table:table-cell office:value-type="float" office:value="3222000087" table:formula="of:=['file:///U:/Area%20Approvvigionamenti/DATI%20RISERVATI%20PER%20AREA/0%20INCARICHI%20PROFESSIONALI/2013/0%20RIEPILOGO.xlsx'#Foglio1.G1477]" table:style-name="ce53">
            <text:p>3222000087</text:p>
          </table:table-cell>
          <table:table-cell office:value-type="date" office:date-value="2022-09-08T00:00:00" table:formula="of:=['file:///U:/Area%20Approvvigionamenti/DATI%20RISERVATI%20PER%20AREA/0%20INCARICHI%20PROFESSIONALI/2013/0%20RIEPILOGO.xlsx'#Foglio1.H1477]" table:style-name="ce54">
            <text:p>08/09/22</text:p>
          </table:table-cell>
          <table:table-cell office:value-type="date" office:date-value="2023-12-31T00:00:00" table:formula="of:=['file:///U:/Area%20Approvvigionamenti/DATI%20RISERVATI%20PER%20AREA/0%20INCARICHI%20PROFESSIONALI/2013/0%20RIEPILOGO.xlsx'#Foglio1.I1477]" table:style-name="ce55">
            <text:p>dicembre <text:s/>2023</text:p>
          </table:table-cell>
          <table:table-cell office:value-type="string" office:string-value="Z3C37B0894" table:formula="of:=['file:///U:/Area%20Approvvigionamenti/DATI%20RISERVATI%20PER%20AREA/0%20INCARICHI%20PROFESSIONALI/2013/0%20RIEPILOGO.xlsx'#Foglio1.J1477]" table:style-name="ce53">
            <text:p>Z3C37B0894</text:p>
          </table:table-cell>
          <table:table-cell office:value-type="currency" office:value="21543" table:formula="of:=['file:///U:/Area%20Approvvigionamenti/DATI%20RISERVATI%20PER%20AREA/0%20INCARICHI%20PROFESSIONALI/2013/0%20RIEPILOGO.xlsx'#Foglio1.L1477]" table:style-name="ce50">
            <text:p><text:s/>€ 21.543,00<text:s/></text:p>
          </table:table-cell>
          <table:table-cell office:value-type="currency" office:value="8442.09" table:style-name="ce49">
            <text:p>€ 8.442,09</text:p>
          </table:table-cell>
          <table:table-cell table:number-columns-repeated="16375"/>
        </table:table-row>
        <table:table-row table:style-name="ro7">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formula="of:=['file:///U:/Area%20Approvvigionamenti/DATI%20RISERVATI%20PER%20AREA/0%20INCARICHI%20PROFESSIONALI/2013/0%20RIEPILOGO.xlsx'#Foglio1.M1478]" table:style-name="ce51">
            <text:p>COLLAUDO TECNICO-AMMINISTRATIVO E REVISIONE TECNICO-CONTABILE, COLLAUDO TECNICO-FUNZIONALE e COLLAUDO STATICO, IN CORSO D’OPERA RELATIVI A: ADEGUAMENTO IMPIANTO DEPURAZIONE DI PONTE NOSSA PER RICEVERE TEMPORANEAMENTE PARTE DEI REFLUI DELL’ALTA VALLE SERIANA.</text:p>
          </table:table-cell>
          <table:table-cell office:value-type="string" office:string-value="STUDIO D'INGEGNERIA PARMIGIANI ACHILLE" table:formula="of:=['file:///U:/Area%20Approvvigionamenti/DATI%20RISERVATI%20PER%20AREA/0%20INCARICHI%20PROFESSIONALI/2013/0%20RIEPILOGO.xlsx'#Foglio1.B1478]" table:style-name="ce62">
            <text:p><text:a xlink:href="http://www.uniacque.bg.it/amministrazione-trasparente/documenti/CV_incarichi/Z61377DAF5.pdf">STUDIO D'INGEGNERIA PARMIGIANI ACHILLE</text:a></text:p>
          </table:table-cell>
          <table:table-cell office:value-type="string" office:string-value="PROCEDURA NEGOZIATA SOTTTOSOGLIA" table:formula="of:=+['file:///U:/Area%20Approvvigionamenti/DATI%20RISERVATI%20PER%20AREA/0%20INCARICHI%20PROFESSIONALI/2013/0%20RIEPILOGO.xlsx'#Foglio1.C1478]" table:style-name="ce52">
            <text:p>PROCEDURA NEGOZIATA SOTTTOSOGLIA</text:p>
          </table:table-cell>
          <table:table-cell office:value-type="float" office:value="3222000088" table:formula="of:=['file:///U:/Area%20Approvvigionamenti/DATI%20RISERVATI%20PER%20AREA/0%20INCARICHI%20PROFESSIONALI/2013/0%20RIEPILOGO.xlsx'#Foglio1.G1478]" table:style-name="ce53">
            <text:p>3222000088</text:p>
          </table:table-cell>
          <table:table-cell office:value-type="date" office:date-value="2022-09-08T00:00:00" table:formula="of:=['file:///U:/Area%20Approvvigionamenti/DATI%20RISERVATI%20PER%20AREA/0%20INCARICHI%20PROFESSIONALI/2013/0%20RIEPILOGO.xlsx'#Foglio1.H1478]" table:style-name="ce54">
            <text:p>08/09/22</text:p>
          </table:table-cell>
          <table:table-cell office:value-type="date" office:date-value="2023-12-31T00:00:00" table:formula="of:=['file:///U:/Area%20Approvvigionamenti/DATI%20RISERVATI%20PER%20AREA/0%20INCARICHI%20PROFESSIONALI/2013/0%20RIEPILOGO.xlsx'#Foglio1.I1478]" table:style-name="ce55">
            <text:p>dicembre <text:s/>2023</text:p>
          </table:table-cell>
          <table:table-cell office:value-type="string" office:string-value="Z61377DAF5" table:formula="of:=['file:///U:/Area%20Approvvigionamenti/DATI%20RISERVATI%20PER%20AREA/0%20INCARICHI%20PROFESSIONALI/2013/0%20RIEPILOGO.xlsx'#Foglio1.J1478]" table:style-name="ce53">
            <text:p>Z61377DAF5</text:p>
          </table:table-cell>
          <table:table-cell office:value-type="currency" office:value="14161.88" table:formula="of:=['file:///U:/Area%20Approvvigionamenti/DATI%20RISERVATI%20PER%20AREA/0%20INCARICHI%20PROFESSIONALI/2013/0%20RIEPILOGO.xlsx'#Foglio1.L1478]" table:style-name="ce50">
            <text:p><text:s/>€ 14.161,88<text:s/></text:p>
          </table:table-cell>
          <table:table-cell office:value-type="currency" office:value="14161.88" table:formula="of:=[.H1103]" table:style-name="ce49">
            <text:p>€ 14.161,88</text:p>
          </table:table-cell>
          <table:table-cell table:number-columns-repeated="16375"/>
        </table:table-row>
        <table:table-row table:style-name="ro7">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formula="of:=['file:///U:/Area%20Approvvigionamenti/DATI%20RISERVATI%20PER%20AREA/0%20INCARICHI%20PROFESSIONALI/2013/0%20RIEPILOGO.xlsx'#Foglio1.M1479]" table:style-name="ce51">
            <text:p>COLLAUDO TECNICO-AMMINISTRATIVO IN CORSO D’OPERA E REVISIONE TECNICO-CONTABILE, COLLAUDO TECNICO-FUNZIONALE IN CORSO D’OPERA, COLLAUDO STATICO IN CORSO D’OPERA DELL’INTERVENTO DI “SPOSTAMENTO ACQUEDOTTO DEI LAGHI IN LOC. CANTAMESSE” IN TERRITORIO DI ENDINE GAIANO (BG)</text:p>
          </table:table-cell>
          <table:table-cell office:value-type="string" office:string-value="ENGINEERING PLATFORM 67.12 SRL" table:formula="of:=['file:///U:/Area%20Approvvigionamenti/DATI%20RISERVATI%20PER%20AREA/0%20INCARICHI%20PROFESSIONALI/2013/0%20RIEPILOGO.xlsx'#Foglio1.B1479]" table:style-name="ce62">
            <text:p><text:a xlink:href="http://www.uniacque.bg.it/amministrazione-trasparente/documenti/CV_incarichi/ZE837851B4.pdf">ENGINEERING PLATFORM 67.12 SRL</text:a></text:p>
          </table:table-cell>
          <table:table-cell office:value-type="string" office:string-value="PROCEDURA NEGOZIATA SOTTTOSOGLIA" table:formula="of:=+['file:///U:/Area%20Approvvigionamenti/DATI%20RISERVATI%20PER%20AREA/0%20INCARICHI%20PROFESSIONALI/2013/0%20RIEPILOGO.xlsx'#Foglio1.C1479]" table:style-name="ce52">
            <text:p>PROCEDURA NEGOZIATA SOTTTOSOGLIA</text:p>
          </table:table-cell>
          <table:table-cell office:value-type="float" office:value="3222000089" table:formula="of:=['file:///U:/Area%20Approvvigionamenti/DATI%20RISERVATI%20PER%20AREA/0%20INCARICHI%20PROFESSIONALI/2013/0%20RIEPILOGO.xlsx'#Foglio1.G1479]" table:style-name="ce53">
            <text:p>3222000089</text:p>
          </table:table-cell>
          <table:table-cell office:value-type="date" office:date-value="2022-09-13T00:00:00" table:formula="of:=['file:///U:/Area%20Approvvigionamenti/DATI%20RISERVATI%20PER%20AREA/0%20INCARICHI%20PROFESSIONALI/2013/0%20RIEPILOGO.xlsx'#Foglio1.H1479]" table:style-name="ce54">
            <text:p>13/09/22</text:p>
          </table:table-cell>
          <table:table-cell office:value-type="date" office:date-value="2023-12-31T00:00:00" table:formula="of:=['file:///U:/Area%20Approvvigionamenti/DATI%20RISERVATI%20PER%20AREA/0%20INCARICHI%20PROFESSIONALI/2013/0%20RIEPILOGO.xlsx'#Foglio1.I1479]" table:style-name="ce55">
            <text:p>dicembre <text:s/>2023</text:p>
          </table:table-cell>
          <table:table-cell office:value-type="string" office:string-value="ZE837851B4" table:formula="of:=['file:///U:/Area%20Approvvigionamenti/DATI%20RISERVATI%20PER%20AREA/0%20INCARICHI%20PROFESSIONALI/2013/0%20RIEPILOGO.xlsx'#Foglio1.J1479]" table:style-name="ce53">
            <text:p>ZE837851B4</text:p>
          </table:table-cell>
          <table:table-cell office:value-type="currency" office:value="10528.14" table:formula="of:=['file:///U:/Area%20Approvvigionamenti/DATI%20RISERVATI%20PER%20AREA/0%20INCARICHI%20PROFESSIONALI/2013/0%20RIEPILOGO.xlsx'#Foglio1.L1479]" table:style-name="ce50">
            <text:p><text:s/>€ 10.528,14<text:s/></text:p>
          </table:table-cell>
          <table:table-cell office:value-type="currency" office:value="8373.19" table:style-name="ce49">
            <text:p>€ 8.373,19</text:p>
          </table:table-cell>
          <table:table-cell table:number-columns-repeated="16375"/>
        </table:table-row>
        <table:table-row table:style-name="ro6">
          <table:table-cell office:value-type="string" office:string-value="INCARICO PROFESSIONALE PER LA PROGETTAZIONE ESECUTIVA, DIREZIONE LAVORI, CONTABILITA' E CRE PER L'INTERVENTO DI RIFACIMENTO DEI QUADRI ELETTRICI BT DEGLI IMPIANTI DI DEPURAZIONE UNIACQUE S.P.A." table:formula="of:=['file:///U:/Area%20Approvvigionamenti/DATI%20RISERVATI%20PER%20AREA/0%20INCARICHI%20PROFESSIONALI/2013/0%20RIEPILOGO.xlsx'#Foglio1.M1480]" table:style-name="ce51">
            <text:p>INCARICO PROFESSIONALE PER LA PROGETTAZIONE ESECUTIVA, DIREZIONE LAVORI, CONTABILITA' E CRE PER L'INTERVENTO DI RIFACIMENTO DEI QUADRI ELETTRICI BT DEGLI IMPIANTI DI DEPURAZIONE UNIACQUE S.P.A.</text:p>
          </table:table-cell>
          <table:table-cell office:value-type="string" office:string-value="CASALE" table:formula="of:=['file:///U:/Area%20Approvvigionamenti/DATI%20RISERVATI%20PER%20AREA/0%20INCARICHI%20PROFESSIONALI/2013/0%20RIEPILOGO.xlsx'#Foglio1.B1480]" table:style-name="ce62">
            <text:p><text:a xlink:href="http://www.uniacque.bg.it/amministrazione-trasparente/documenti/CV_incarichi/Z1937C3208.pdf">CASALE</text:a></text:p>
          </table:table-cell>
          <table:table-cell office:value-type="string" office:string-value="AFFIDAMENTO DIRETTO" table:formula="of:=+['file:///U:/Area%20Approvvigionamenti/DATI%20RISERVATI%20PER%20AREA/0%20INCARICHI%20PROFESSIONALI/2013/0%20RIEPILOGO.xlsx'#Foglio1.C1480]" table:style-name="ce52">
            <text:p>AFFIDAMENTO DIRETTO</text:p>
          </table:table-cell>
          <table:table-cell office:value-type="float" office:value="3222000090" table:formula="of:=['file:///U:/Area%20Approvvigionamenti/DATI%20RISERVATI%20PER%20AREA/0%20INCARICHI%20PROFESSIONALI/2013/0%20RIEPILOGO.xlsx'#Foglio1.G1480]" table:style-name="ce53">
            <text:p>3222000090</text:p>
          </table:table-cell>
          <table:table-cell office:value-type="date" office:date-value="2022-09-15T00:00:00" table:formula="of:=['file:///U:/Area%20Approvvigionamenti/DATI%20RISERVATI%20PER%20AREA/0%20INCARICHI%20PROFESSIONALI/2013/0%20RIEPILOGO.xlsx'#Foglio1.H1480]" table:style-name="ce54">
            <text:p>15/09/22</text:p>
          </table:table-cell>
          <table:table-cell office:value-type="date" office:date-value="2022-12-31T00:00:00" table:formula="of:=['file:///U:/Area%20Approvvigionamenti/DATI%20RISERVATI%20PER%20AREA/0%20INCARICHI%20PROFESSIONALI/2013/0%20RIEPILOGO.xlsx'#Foglio1.I1480]" table:style-name="ce55">
            <text:p>dicembre <text:s/>2022</text:p>
          </table:table-cell>
          <table:table-cell office:value-type="string" office:string-value="Z1937C3208" table:formula="of:=['file:///U:/Area%20Approvvigionamenti/DATI%20RISERVATI%20PER%20AREA/0%20INCARICHI%20PROFESSIONALI/2013/0%20RIEPILOGO.xlsx'#Foglio1.J1480]" table:style-name="ce53">
            <text:p>Z1937C3208</text:p>
          </table:table-cell>
          <table:table-cell office:value-type="currency" office:value="15288" table:formula="of:=['file:///U:/Area%20Approvvigionamenti/DATI%20RISERVATI%20PER%20AREA/0%20INCARICHI%20PROFESSIONALI/2013/0%20RIEPILOGO.xlsx'#Foglio1.L1480]" table:style-name="ce50">
            <text:p><text:s/>€ 15.288,00<text:s/></text:p>
          </table:table-cell>
          <table:table-cell office:value-type="currency" office:value="8509.7800000000007" table:style-name="ce49">
            <text:p>€ 8.509,78</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1">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62">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2">
            <text:p>AFFIDAMENTO DIRETTO</text:p>
          </table:table-cell>
          <table:table-cell office:value-type="float" office:value="3222000091" table:formula="of:=['file:///U:/Area%20Approvvigionamenti/DATI%20RISERVATI%20PER%20AREA/0%20INCARICHI%20PROFESSIONALI/2013/0%20RIEPILOGO.xlsx'#Foglio1.G1481]" table:style-name="ce53">
            <text:p>3222000091</text:p>
          </table:table-cell>
          <table:table-cell office:value-type="date" office:date-value="2022-09-16T00:00:00" table:formula="of:=['file:///U:/Area%20Approvvigionamenti/DATI%20RISERVATI%20PER%20AREA/0%20INCARICHI%20PROFESSIONALI/2013/0%20RIEPILOGO.xlsx'#Foglio1.H1481]" table:style-name="ce54">
            <text:p>16/09/22</text:p>
          </table:table-cell>
          <table:table-cell office:value-type="date" office:date-value="2024-10-31T00:00:00" table:formula="of:=['file:///U:/Area%20Approvvigionamenti/DATI%20RISERVATI%20PER%20AREA/0%20INCARICHI%20PROFESSIONALI/2013/0%20RIEPILOGO.xlsx'#Foglio1.I1481]" table:style-name="ce55">
            <text:p>ottobre <text:s/>2024</text:p>
          </table:table-cell>
          <table:table-cell office:value-type="string" office:string-value="ZA037B4FA7" table:formula="of:=['file:///U:/Area%20Approvvigionamenti/DATI%20RISERVATI%20PER%20AREA/0%20INCARICHI%20PROFESSIONALI/2013/0%20RIEPILOGO.xlsx'#Foglio1.J1481]" table:style-name="ce53">
            <text:p>ZA037B4FA7</text:p>
          </table:table-cell>
          <table:table-cell office:value-type="currency" office:value="36616.71" table:formula="of:=['file:///U:/Area%20Approvvigionamenti/DATI%20RISERVATI%20PER%20AREA/0%20INCARICHI%20PROFESSIONALI/2013/0%20RIEPILOGO.xlsx'#Foglio1.L1481]" table:style-name="ce50">
            <text:p><text:s/>€ 36.616,71<text:s/></text:p>
          </table:table-cell>
          <table:table-cell office:value-type="currency" office:value="0" table:style-name="ce49">
            <text:p>€ 0,00</text:p>
          </table:table-cell>
          <table:table-cell table:number-columns-repeated="16375"/>
        </table:table-row>
        <table:table-row table:style-name="ro30">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1">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62">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2">
            <text:p>AFFIDAMENTO DIRETTO</text:p>
          </table:table-cell>
          <table:table-cell office:value-type="float" office:value="3222000092" table:formula="of:=['file:///U:/Area%20Approvvigionamenti/DATI%20RISERVATI%20PER%20AREA/0%20INCARICHI%20PROFESSIONALI/2013/0%20RIEPILOGO.xlsx'#Foglio1.G1482]" table:style-name="ce53">
            <text:p>3222000092</text:p>
          </table:table-cell>
          <table:table-cell office:value-type="date" office:date-value="2022-09-19T00:00:00" table:formula="of:=['file:///U:/Area%20Approvvigionamenti/DATI%20RISERVATI%20PER%20AREA/0%20INCARICHI%20PROFESSIONALI/2013/0%20RIEPILOGO.xlsx'#Foglio1.H1482]" table:style-name="ce54">
            <text:p>19/09/22</text:p>
          </table:table-cell>
          <table:table-cell office:value-type="date" office:date-value="2023-12-31T00:00:00" table:formula="of:=['file:///U:/Area%20Approvvigionamenti/DATI%20RISERVATI%20PER%20AREA/0%20INCARICHI%20PROFESSIONALI/2013/0%20RIEPILOGO.xlsx'#Foglio1.I1482]" table:style-name="ce55">
            <text:p>dicembre <text:s/>2023</text:p>
          </table:table-cell>
          <table:table-cell office:value-type="string" office:string-value="ZE437CCCC1" table:formula="of:=['file:///U:/Area%20Approvvigionamenti/DATI%20RISERVATI%20PER%20AREA/0%20INCARICHI%20PROFESSIONALI/2013/0%20RIEPILOGO.xlsx'#Foglio1.J1482]" table:style-name="ce53">
            <text:p>ZE437CCCC1</text:p>
          </table:table-cell>
          <table:table-cell office:value-type="currency" office:value="15000" table:formula="of:=['file:///U:/Area%20Approvvigionamenti/DATI%20RISERVATI%20PER%20AREA/0%20INCARICHI%20PROFESSIONALI/2013/0%20RIEPILOGO.xlsx'#Foglio1.L1482]" table:style-name="ce50">
            <text:p><text:s/>€ 15.000,00<text:s/></text:p>
          </table:table-cell>
          <table:table-cell office:value-type="currency" office:value="0" table:style-name="ce49">
            <text:p>€ 0,00</text:p>
          </table:table-cell>
          <table:table-cell table:number-columns-repeated="16375"/>
        </table:table-row>
        <table:table-row table:style-name="ro31">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1">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62">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2">
            <text:p>AFFIDAMENTO DIRETTO</text:p>
          </table:table-cell>
          <table:table-cell office:value-type="float" office:value="3222000093" table:formula="of:=['file:///U:/Area%20Approvvigionamenti/DATI%20RISERVATI%20PER%20AREA/0%20INCARICHI%20PROFESSIONALI/2013/0%20RIEPILOGO.xlsx'#Foglio1.G1483]" table:style-name="ce53">
            <text:p>3222000093</text:p>
          </table:table-cell>
          <table:table-cell office:value-type="date" office:date-value="2022-09-22T00:00:00" table:formula="of:=['file:///U:/Area%20Approvvigionamenti/DATI%20RISERVATI%20PER%20AREA/0%20INCARICHI%20PROFESSIONALI/2013/0%20RIEPILOGO.xlsx'#Foglio1.H1483]" table:style-name="ce54">
            <text:p>22/09/22</text:p>
          </table:table-cell>
          <table:table-cell office:value-type="date" office:date-value="2022-09-22T00:00:00" table:formula="of:=['file:///U:/Area%20Approvvigionamenti/DATI%20RISERVATI%20PER%20AREA/0%20INCARICHI%20PROFESSIONALI/2013/0%20RIEPILOGO.xlsx'#Foglio1.I1483]" table:style-name="ce55">
            <text:p>settembre <text:s/>2022</text:p>
          </table:table-cell>
          <table:table-cell office:value-type="string" office:string-value="ZA837DA00D" table:formula="of:=['file:///U:/Area%20Approvvigionamenti/DATI%20RISERVATI%20PER%20AREA/0%20INCARICHI%20PROFESSIONALI/2013/0%20RIEPILOGO.xlsx'#Foglio1.J1483]" table:style-name="ce53">
            <text:p>ZA837DA00D</text:p>
          </table:table-cell>
          <table:table-cell office:value-type="currency" office:value="523.30999999999995" table:formula="of:=['file:///U:/Area%20Approvvigionamenti/DATI%20RISERVATI%20PER%20AREA/0%20INCARICHI%20PROFESSIONALI/2013/0%20RIEPILOGO.xlsx'#Foglio1.L1483]" table:style-name="ce50">
            <text:p><text:s/>€ 523,31<text:s/></text:p>
          </table:table-cell>
          <table:table-cell office:value-type="currency" office:value="9937.2000000000007" table:style-name="ce49">
            <text:p>€ 9.937,20</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1">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62">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2">
            <text:p>AFFIDAMENTO DIRETTO</text:p>
          </table:table-cell>
          <table:table-cell office:value-type="float" office:value="3222000091" table:formula="of:=['file:///U:/Area%20Approvvigionamenti/DATI%20RISERVATI%20PER%20AREA/0%20INCARICHI%20PROFESSIONALI/2013/0%20RIEPILOGO.xlsx'#Foglio1.G1481]" table:style-name="ce53">
            <text:p>3222000091</text:p>
          </table:table-cell>
          <table:table-cell office:value-type="date" office:date-value="2022-09-16T00:00:00" table:formula="of:=['file:///U:/Area%20Approvvigionamenti/DATI%20RISERVATI%20PER%20AREA/0%20INCARICHI%20PROFESSIONALI/2013/0%20RIEPILOGO.xlsx'#Foglio1.H1481]" table:style-name="ce54">
            <text:p>16/09/22</text:p>
          </table:table-cell>
          <table:table-cell office:value-type="date" office:date-value="2024-10-31T00:00:00" table:formula="of:=['file:///U:/Area%20Approvvigionamenti/DATI%20RISERVATI%20PER%20AREA/0%20INCARICHI%20PROFESSIONALI/2013/0%20RIEPILOGO.xlsx'#Foglio1.I1481]" table:style-name="ce55">
            <text:p>ottobre <text:s/>2024</text:p>
          </table:table-cell>
          <table:table-cell office:value-type="string" office:string-value="ZA037B4FA7" table:formula="of:=['file:///U:/Area%20Approvvigionamenti/DATI%20RISERVATI%20PER%20AREA/0%20INCARICHI%20PROFESSIONALI/2013/0%20RIEPILOGO.xlsx'#Foglio1.J1481]" table:style-name="ce53">
            <text:p>ZA037B4FA7</text:p>
          </table:table-cell>
          <table:table-cell office:value-type="currency" office:value="36616.71" table:formula="of:=['file:///U:/Area%20Approvvigionamenti/DATI%20RISERVATI%20PER%20AREA/0%20INCARICHI%20PROFESSIONALI/2013/0%20RIEPILOGO.xlsx'#Foglio1.L1481]" table:style-name="ce50">
            <text:p><text:s/>€ 36.616,71<text:s/></text:p>
          </table:table-cell>
          <table:table-cell office:value-type="currency" office:value="9826.51" table:style-name="ce49">
            <text:p>€ 9.826,51</text:p>
          </table:table-cell>
          <table:table-cell table:number-columns-repeated="16375"/>
        </table:table-row>
        <table:table-row table:style-name="ro6">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1">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62">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2">
            <text:p>AFFIDAMENTO DIRETTO</text:p>
          </table:table-cell>
          <table:table-cell office:value-type="float" office:value="3222000092" table:formula="of:=['file:///U:/Area%20Approvvigionamenti/DATI%20RISERVATI%20PER%20AREA/0%20INCARICHI%20PROFESSIONALI/2013/0%20RIEPILOGO.xlsx'#Foglio1.G1482]" table:style-name="ce53">
            <text:p>3222000092</text:p>
          </table:table-cell>
          <table:table-cell office:value-type="date" office:date-value="2022-09-19T00:00:00" table:formula="of:=['file:///U:/Area%20Approvvigionamenti/DATI%20RISERVATI%20PER%20AREA/0%20INCARICHI%20PROFESSIONALI/2013/0%20RIEPILOGO.xlsx'#Foglio1.H1482]" table:style-name="ce54">
            <text:p>19/09/22</text:p>
          </table:table-cell>
          <table:table-cell office:value-type="date" office:date-value="2023-12-31T00:00:00" table:formula="of:=['file:///U:/Area%20Approvvigionamenti/DATI%20RISERVATI%20PER%20AREA/0%20INCARICHI%20PROFESSIONALI/2013/0%20RIEPILOGO.xlsx'#Foglio1.I1482]" table:style-name="ce55">
            <text:p>dicembre <text:s/>2023</text:p>
          </table:table-cell>
          <table:table-cell office:value-type="string" office:string-value="ZE437CCCC1" table:formula="of:=['file:///U:/Area%20Approvvigionamenti/DATI%20RISERVATI%20PER%20AREA/0%20INCARICHI%20PROFESSIONALI/2013/0%20RIEPILOGO.xlsx'#Foglio1.J1482]" table:style-name="ce53">
            <text:p>ZE437CCCC1</text:p>
          </table:table-cell>
          <table:table-cell office:value-type="currency" office:value="15000" table:formula="of:=['file:///U:/Area%20Approvvigionamenti/DATI%20RISERVATI%20PER%20AREA/0%20INCARICHI%20PROFESSIONALI/2013/0%20RIEPILOGO.xlsx'#Foglio1.L1482]" table:style-name="ce50">
            <text:p><text:s/>€ 15.000,00<text:s/></text:p>
          </table:table-cell>
          <table:table-cell office:value-type="currency" office:value="15000" table:style-name="ce49">
            <text:p>€ 15.000,00</text:p>
          </table:table-cell>
          <table:table-cell table:number-columns-repeated="16375"/>
        </table:table-row>
        <table:table-row table:style-name="ro10">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1">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62">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2">
            <text:p>AFFIDAMENTO DIRETTO</text:p>
          </table:table-cell>
          <table:table-cell office:value-type="float" office:value="3222000093" table:formula="of:=['file:///U:/Area%20Approvvigionamenti/DATI%20RISERVATI%20PER%20AREA/0%20INCARICHI%20PROFESSIONALI/2013/0%20RIEPILOGO.xlsx'#Foglio1.G1483]" table:style-name="ce53">
            <text:p>3222000093</text:p>
          </table:table-cell>
          <table:table-cell office:value-type="date" office:date-value="2022-09-22T00:00:00" table:formula="of:=['file:///U:/Area%20Approvvigionamenti/DATI%20RISERVATI%20PER%20AREA/0%20INCARICHI%20PROFESSIONALI/2013/0%20RIEPILOGO.xlsx'#Foglio1.H1483]" table:style-name="ce54">
            <text:p>22/09/22</text:p>
          </table:table-cell>
          <table:table-cell office:value-type="date" office:date-value="2022-09-22T00:00:00" table:formula="of:=['file:///U:/Area%20Approvvigionamenti/DATI%20RISERVATI%20PER%20AREA/0%20INCARICHI%20PROFESSIONALI/2013/0%20RIEPILOGO.xlsx'#Foglio1.I1483]" table:style-name="ce55">
            <text:p>settembre <text:s/>2022</text:p>
          </table:table-cell>
          <table:table-cell office:value-type="string" office:string-value="ZA837DA00D" table:formula="of:=['file:///U:/Area%20Approvvigionamenti/DATI%20RISERVATI%20PER%20AREA/0%20INCARICHI%20PROFESSIONALI/2013/0%20RIEPILOGO.xlsx'#Foglio1.J1483]" table:style-name="ce53">
            <text:p>ZA837DA00D</text:p>
          </table:table-cell>
          <table:table-cell office:value-type="currency" office:value="523.30999999999995" table:formula="of:=['file:///U:/Area%20Approvvigionamenti/DATI%20RISERVATI%20PER%20AREA/0%20INCARICHI%20PROFESSIONALI/2013/0%20RIEPILOGO.xlsx'#Foglio1.L1483]" table:style-name="ce50">
            <text:p><text:s/>€ 523,31<text:s/></text:p>
          </table:table-cell>
          <table:table-cell office:value-type="currency" office:value="523.30999999999995" table:style-name="ce49">
            <text:p>€ 523,31</text:p>
          </table:table-cell>
          <table:table-cell table:number-columns-repeated="16375"/>
        </table:table-row>
        <table:table-row table:style-name="ro6">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formula="of:=['file:///U:/Area%20Approvvigionamenti/DATI%20RISERVATI%20PER%20AREA/0%20INCARICHI%20PROFESSIONALI/2013/0%20RIEPILOGO.xlsx'#Foglio1.M1484]" table:style-name="ce51">
            <text:p>ESTENSIONE 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 Farina Carlo Antonio" table:formula="of:=['file:///U:/Area%20Approvvigionamenti/DATI%20RISERVATI%20PER%20AREA/0%20INCARICHI%20PROFESSIONALI/2013/0%20RIEPILOGO.xlsx'#Foglio1.B1484]" table:style-name="ce62">
            <text:p><text:a xlink:href="http://www.uniacque.bg.it/amministrazione-trasparente/documenti/CV_incarichi/ZBC37E1632.pdf"><text:s/>Farina Carlo Antonio</text:a></text:p>
          </table:table-cell>
          <table:table-cell office:value-type="string" office:string-value="AFFIDAMENTO DIRETTO" table:formula="of:=+['file:///U:/Area%20Approvvigionamenti/DATI%20RISERVATI%20PER%20AREA/0%20INCARICHI%20PROFESSIONALI/2013/0%20RIEPILOGO.xlsx'#Foglio1.C1484]" table:style-name="ce52">
            <text:p>AFFIDAMENTO DIRETTO</text:p>
          </table:table-cell>
          <table:table-cell office:value-type="float" office:value="3222000094" table:formula="of:=['file:///U:/Area%20Approvvigionamenti/DATI%20RISERVATI%20PER%20AREA/0%20INCARICHI%20PROFESSIONALI/2013/0%20RIEPILOGO.xlsx'#Foglio1.G1484]" table:style-name="ce53">
            <text:p>3222000094</text:p>
          </table:table-cell>
          <table:table-cell office:value-type="date" office:date-value="2022-09-23T00:00:00" table:formula="of:=['file:///U:/Area%20Approvvigionamenti/DATI%20RISERVATI%20PER%20AREA/0%20INCARICHI%20PROFESSIONALI/2013/0%20RIEPILOGO.xlsx'#Foglio1.H1484]" table:style-name="ce54">
            <text:p>23/09/22</text:p>
          </table:table-cell>
          <table:table-cell office:value-type="date" office:date-value="2023-12-31T00:00:00" table:formula="of:=['file:///U:/Area%20Approvvigionamenti/DATI%20RISERVATI%20PER%20AREA/0%20INCARICHI%20PROFESSIONALI/2013/0%20RIEPILOGO.xlsx'#Foglio1.I1484]" table:style-name="ce55">
            <text:p>dicembre <text:s/>2023</text:p>
          </table:table-cell>
          <table:table-cell office:value-type="string" office:string-value="ZBC37E1632" table:formula="of:=['file:///U:/Area%20Approvvigionamenti/DATI%20RISERVATI%20PER%20AREA/0%20INCARICHI%20PROFESSIONALI/2013/0%20RIEPILOGO.xlsx'#Foglio1.J1484]" table:style-name="ce53">
            <text:p>ZBC37E1632</text:p>
          </table:table-cell>
          <table:table-cell office:value-type="currency" office:value="5125.8" table:formula="of:=['file:///U:/Area%20Approvvigionamenti/DATI%20RISERVATI%20PER%20AREA/0%20INCARICHI%20PROFESSIONALI/2013/0%20RIEPILOGO.xlsx'#Foglio1.L1484]" table:style-name="ce50">
            <text:p><text:s/>€ 5.125,80<text:s/></text:p>
          </table:table-cell>
          <table:table-cell office:value-type="currency" office:value="1464.52" table:style-name="ce49">
            <text:p>€ 1.464,52</text:p>
          </table:table-cell>
          <table:table-cell table:number-columns-repeated="16375"/>
        </table:table-row>
        <table:table-row table:style-name="ro9">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formula="of:=['file:///U:/Area%20Approvvigionamenti/DATI%20RISERVATI%20PER%20AREA/0%20INCARICHI%20PROFESSIONALI/2013/0%20RIEPILOGO.xlsx'#Foglio1.M1485]" table:style-name="ce51">
            <text:p>Incarico professionale per l’esecuzione di assistenza archeologica e stesura relativa documentazione, riguardante l’intervento di "Collettamento di 2 TND in loc. Spiazzi", in territorio del Comune di Gromo (BG)</text:p>
            <text:p><text:s/>-CUP J56H20000010005</text:p>
            <text:p>- Codice intervento ATO: UNIF1TA061L01</text:p>
            <text:p>- Commessa Uniacque: F1I118N007N - GRO 1_20</text:p>
          </table:table-cell>
          <table:table-cell office:value-type="string" office:string-value="ARCHEOGEO DI A.GRANATA &amp; C" table:formula="of:=['file:///U:/Area%20Approvvigionamenti/DATI%20RISERVATI%20PER%20AREA/0%20INCARICHI%20PROFESSIONALI/2013/0%20RIEPILOGO.xlsx'#Foglio1.B1485]" table:style-name="ce62">
            <text:p><text:a xlink:href="http://www.uniacque.bg.it/amministrazione-trasparente/documenti/CV_incarichi/Z9437E4D1B.pdf">ARCHEOGEO DI A.GRANATA &amp; C</text:a></text:p>
          </table:table-cell>
          <table:table-cell office:value-type="string" office:string-value="AFFIDAMENTO DIRETTO" table:formula="of:=+['file:///U:/Area%20Approvvigionamenti/DATI%20RISERVATI%20PER%20AREA/0%20INCARICHI%20PROFESSIONALI/2013/0%20RIEPILOGO.xlsx'#Foglio1.C1485]" table:style-name="ce52">
            <text:p>AFFIDAMENTO DIRETTO</text:p>
          </table:table-cell>
          <table:table-cell office:value-type="float" office:value="3222000095" table:formula="of:=['file:///U:/Area%20Approvvigionamenti/DATI%20RISERVATI%20PER%20AREA/0%20INCARICHI%20PROFESSIONALI/2013/0%20RIEPILOGO.xlsx'#Foglio1.G1485]" table:style-name="ce53">
            <text:p>3222000095</text:p>
          </table:table-cell>
          <table:table-cell office:value-type="date" office:date-value="2022-09-26T00:00:00" table:formula="of:=['file:///U:/Area%20Approvvigionamenti/DATI%20RISERVATI%20PER%20AREA/0%20INCARICHI%20PROFESSIONALI/2013/0%20RIEPILOGO.xlsx'#Foglio1.H1485]" table:style-name="ce54">
            <text:p>26/09/22</text:p>
          </table:table-cell>
          <table:table-cell office:value-type="date" office:date-value="2023-12-31T00:00:00" table:formula="of:=['file:///U:/Area%20Approvvigionamenti/DATI%20RISERVATI%20PER%20AREA/0%20INCARICHI%20PROFESSIONALI/2013/0%20RIEPILOGO.xlsx'#Foglio1.I1485]" table:style-name="ce55">
            <text:p>dicembre <text:s/>2023</text:p>
          </table:table-cell>
          <table:table-cell office:value-type="string" office:string-value="Z9437E4D1B" table:formula="of:=['file:///U:/Area%20Approvvigionamenti/DATI%20RISERVATI%20PER%20AREA/0%20INCARICHI%20PROFESSIONALI/2013/0%20RIEPILOGO.xlsx'#Foglio1.J1485]" table:style-name="ce53">
            <text:p>Z9437E4D1B</text:p>
          </table:table-cell>
          <table:table-cell office:value-type="currency" office:value="4505.28" table:formula="of:=['file:///U:/Area%20Approvvigionamenti/DATI%20RISERVATI%20PER%20AREA/0%20INCARICHI%20PROFESSIONALI/2013/0%20RIEPILOGO.xlsx'#Foglio1.L1485]" table:style-name="ce50">
            <text:p><text:s/>€ 4.505,28<text:s/></text:p>
          </table:table-cell>
          <table:table-cell office:value-type="currency" office:value="0" table:style-name="ce49">
            <text:p>€ 0,00</text:p>
          </table:table-cell>
          <table:table-cell table:number-columns-repeated="16375"/>
        </table:table-row>
        <table:table-row table:style-name="ro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formula="of:=['file:///U:/Area%20Approvvigionamenti/DATI%20RISERVATI%20PER%20AREA/0%20INCARICHI%20PROFESSIONALI/2013/0%20RIEPILOGO.xlsx'#Foglio1.M1486]" table:style-name="ce51">
            <text:p>Integrazione incarico professionale per progettazione definitiva, esecutiva, Direzione Lavori, contabilità e CRE nonché redazione di perizia suppletiva e di variante dell’intervento di "Adeguamento della rete fognaria in località S. Fermo a monte della vasca volano di via Papa Giovanni XXIII" in territorio del Comune di Fiorano al Serio (BG)</text:p>
          </table:table-cell>
          <table:table-cell office:value-type="string" office:string-value="FENAROLI" table:formula="of:=['file:///U:/Area%20Approvvigionamenti/DATI%20RISERVATI%20PER%20AREA/0%20INCARICHI%20PROFESSIONALI/2013/0%20RIEPILOGO.xlsx'#Foglio1.B1486]" table:style-name="ce62">
            <text:p><text:a xlink:href="http://www.uniacque.bg.it/amministrazione-trasparente/documenti/CV_incarichi/Z8737E5172.pdf">FENAROLI</text:a></text:p>
          </table:table-cell>
          <table:table-cell office:value-type="string" office:string-value="AFFIDAMENTO DIRETTO" table:formula="of:=+['file:///U:/Area%20Approvvigionamenti/DATI%20RISERVATI%20PER%20AREA/0%20INCARICHI%20PROFESSIONALI/2013/0%20RIEPILOGO.xlsx'#Foglio1.C1486]" table:style-name="ce52">
            <text:p>AFFIDAMENTO DIRETTO</text:p>
          </table:table-cell>
          <table:table-cell office:value-type="float" office:value="3222000096" table:formula="of:=['file:///U:/Area%20Approvvigionamenti/DATI%20RISERVATI%20PER%20AREA/0%20INCARICHI%20PROFESSIONALI/2013/0%20RIEPILOGO.xlsx'#Foglio1.G1486]" table:style-name="ce53">
            <text:p>3222000096</text:p>
          </table:table-cell>
          <table:table-cell office:value-type="date" office:date-value="2022-09-26T00:00:00" table:formula="of:=['file:///U:/Area%20Approvvigionamenti/DATI%20RISERVATI%20PER%20AREA/0%20INCARICHI%20PROFESSIONALI/2013/0%20RIEPILOGO.xlsx'#Foglio1.H1486]" table:style-name="ce54">
            <text:p>26/09/22</text:p>
          </table:table-cell>
          <table:table-cell office:value-type="date" office:date-value="2022-12-31T00:00:00" table:formula="of:=['file:///U:/Area%20Approvvigionamenti/DATI%20RISERVATI%20PER%20AREA/0%20INCARICHI%20PROFESSIONALI/2013/0%20RIEPILOGO.xlsx'#Foglio1.I1486]" table:style-name="ce55">
            <text:p>dicembre <text:s/>2022</text:p>
          </table:table-cell>
          <table:table-cell office:value-type="string" office:string-value="Z8737E5172" table:formula="of:=['file:///U:/Area%20Approvvigionamenti/DATI%20RISERVATI%20PER%20AREA/0%20INCARICHI%20PROFESSIONALI/2013/0%20RIEPILOGO.xlsx'#Foglio1.J1486]" table:style-name="ce53">
            <text:p>Z8737E5172</text:p>
          </table:table-cell>
          <table:table-cell office:value-type="currency" office:value="5870.23" table:formula="of:=['file:///U:/Area%20Approvvigionamenti/DATI%20RISERVATI%20PER%20AREA/0%20INCARICHI%20PROFESSIONALI/2013/0%20RIEPILOGO.xlsx'#Foglio1.L1486]" table:style-name="ce50">
            <text:p><text:s/>€ 5.870,23<text:s/></text:p>
          </table:table-cell>
          <table:table-cell office:value-type="currency" office:value="5870.23" table:style-name="ce49">
            <text:p>€ 5.870,23</text:p>
          </table:table-cell>
          <table:table-cell table:number-columns-repeated="16375"/>
        </table:table-row>
        <table:table-row table:style-name="ro13">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formula="of:=['file:///U:/Area%20Approvvigionamenti/DATI%20RISERVATI%20PER%20AREA/0%20INCARICHI%20PROFESSIONALI/2013/0%20RIEPILOGO.xlsx'#Foglio1.M1487]" table:style-name="ce51">
            <text:p>Incarico professionale per collaudo statico in corso d’opera relativo all’intervento di "Estensione condotta scolmatrice nei pressi dell’impianto di depurazione di Boltiere" in territorio del Comune di Boltiere (BG)</text:p>
            <text:p>- CUP J66H20000020005 - Codice intervento ATO: UNIF3FB157L01 - Commessa Uniacque: F4I029N001N - BOL 1_19 --<text:s/></text:p>
            <text:p>L'importo complessivo di € 599,89 è così composto:</text:p>
            <text:p>- Collaudo statico € 576,82</text:p>
            <text:p>- Contributo cassa previdenziale 4% € <text:s/>23,07</text:p>
          </table:table-cell>
          <table:table-cell office:value-type="string" office:string-value="RECALCATI" table:formula="of:=['file:///U:/Area%20Approvvigionamenti/DATI%20RISERVATI%20PER%20AREA/0%20INCARICHI%20PROFESSIONALI/2013/0%20RIEPILOGO.xlsx'#Foglio1.B1487]" table:style-name="ce62">
            <text:p><text:a xlink:href="http://www.uniacque.bg.it/amministrazione-trasparente/documenti/CV_incarichi/Z4C3805109.pdf">RECALCATI</text:a></text:p>
          </table:table-cell>
          <table:table-cell office:value-type="string" office:string-value="AFFIDAMENTO DIRETTO" table:formula="of:=+['file:///U:/Area%20Approvvigionamenti/DATI%20RISERVATI%20PER%20AREA/0%20INCARICHI%20PROFESSIONALI/2013/0%20RIEPILOGO.xlsx'#Foglio1.C1487]" table:style-name="ce52">
            <text:p>AFFIDAMENTO DIRETTO</text:p>
          </table:table-cell>
          <table:table-cell office:value-type="float" office:value="3222000097" table:formula="of:=['file:///U:/Area%20Approvvigionamenti/DATI%20RISERVATI%20PER%20AREA/0%20INCARICHI%20PROFESSIONALI/2013/0%20RIEPILOGO.xlsx'#Foglio1.G1487]" table:style-name="ce53">
            <text:p>3222000097</text:p>
          </table:table-cell>
          <table:table-cell office:value-type="date" office:date-value="2022-10-05T00:00:00" table:formula="of:=['file:///U:/Area%20Approvvigionamenti/DATI%20RISERVATI%20PER%20AREA/0%20INCARICHI%20PROFESSIONALI/2013/0%20RIEPILOGO.xlsx'#Foglio1.H1487]" table:style-name="ce54">
            <text:p>05/10/22</text:p>
          </table:table-cell>
          <table:table-cell office:value-type="date" office:date-value="2023-03-31T00:00:00" table:formula="of:=['file:///U:/Area%20Approvvigionamenti/DATI%20RISERVATI%20PER%20AREA/0%20INCARICHI%20PROFESSIONALI/2013/0%20RIEPILOGO.xlsx'#Foglio1.I1487]" table:style-name="ce55">
            <text:p>marzo <text:s/>2023</text:p>
          </table:table-cell>
          <table:table-cell office:value-type="string" office:string-value="Z4C3805109" table:formula="of:=['file:///U:/Area%20Approvvigionamenti/DATI%20RISERVATI%20PER%20AREA/0%20INCARICHI%20PROFESSIONALI/2013/0%20RIEPILOGO.xlsx'#Foglio1.J1487]" table:style-name="ce53">
            <text:p>Z4C3805109</text:p>
          </table:table-cell>
          <table:table-cell office:value-type="currency" office:value="599.89" table:formula="of:=['file:///U:/Area%20Approvvigionamenti/DATI%20RISERVATI%20PER%20AREA/0%20INCARICHI%20PROFESSIONALI/2013/0%20RIEPILOGO.xlsx'#Foglio1.L1487]" table:style-name="ce50">
            <text:p><text:s/>€ 599,89<text:s/></text:p>
          </table:table-cell>
          <table:table-cell office:value-type="currency" office:value="0" table:style-name="ce49">
            <text:p>€ 0,00</text:p>
          </table:table-cell>
          <table:table-cell table:number-columns-repeated="16375"/>
        </table:table-row>
        <table:table-row table:style-name="ro6">
          <table:table-cell office:value-type="string" office:string-value="INCARICO PROFESSIONALE PER COORDINAMENTO SICUREZZA IN FASE DI ESECUZIONE DEGLI INTERVENTI DI “ESTENSIONE, POTENZIAMENTO E RIFACIMENTO DI RETI IDRICHE E FOGNARIE NEI COMUNI GESTITI DA UNIACQUE – LOTTO 1 – APPALTO 2022”" table:formula="of:=['file:///U:/Area%20Approvvigionamenti/DATI%20RISERVATI%20PER%20AREA/0%20INCARICHI%20PROFESSIONALI/2013/0%20RIEPILOGO.xlsx'#Foglio1.M1488]" table:style-name="ce51">
            <text:p>INCARICO PROFESSIONALE PER COORDINAMENTO SICUREZZA IN FASE DI ESECUZIONE DEGLI INTERVENTI DI “ESTENSIONE, POTENZIAMENTO E RIFACIMENTO DI RETI IDRICHE E FOGNARIE NEI COMUNI GESTITI DA UNIACQUE – LOTTO 1 – APPALTO 2022”</text:p>
          </table:table-cell>
          <table:table-cell office:value-type="string" office:string-value="DOTT. ARCH. ANTONIO MODESTO GONELLA" table:formula="of:=['file:///U:/Area%20Approvvigionamenti/DATI%20RISERVATI%20PER%20AREA/0%20INCARICHI%20PROFESSIONALI/2013/0%20RIEPILOGO.xlsx'#Foglio1.B1488]" table:style-name="ce62">
            <text:p><text:a xlink:href="http://www.uniacque.bg.it/amministrazione-trasparente/documenti/CV_incarichi/9366155B9B.pdf">DOTT. ARCH. ANTONIO MODESTO GONELLA</text:a></text:p>
          </table:table-cell>
          <table:table-cell office:value-type="string" office:string-value="PROCEDURA NEGOZIATA SOTTTOSOGLIA" table:formula="of:=+['file:///U:/Area%20Approvvigionamenti/DATI%20RISERVATI%20PER%20AREA/0%20INCARICHI%20PROFESSIONALI/2013/0%20RIEPILOGO.xlsx'#Foglio1.C1488]" table:style-name="ce52">
            <text:p>PROCEDURA NEGOZIATA SOTTTOSOGLIA</text:p>
          </table:table-cell>
          <table:table-cell office:value-type="float" office:value="3222000098" table:formula="of:=['file:///U:/Area%20Approvvigionamenti/DATI%20RISERVATI%20PER%20AREA/0%20INCARICHI%20PROFESSIONALI/2013/0%20RIEPILOGO.xlsx'#Foglio1.G1488]" table:style-name="ce53">
            <text:p>3222000098</text:p>
          </table:table-cell>
          <table:table-cell office:value-type="date" office:date-value="2022-10-05T00:00:00" table:formula="of:=['file:///U:/Area%20Approvvigionamenti/DATI%20RISERVATI%20PER%20AREA/0%20INCARICHI%20PROFESSIONALI/2013/0%20RIEPILOGO.xlsx'#Foglio1.H1488]" table:style-name="ce54">
            <text:p>05/10/22</text:p>
          </table:table-cell>
          <table:table-cell office:value-type="date" office:date-value="2024-12-31T00:00:00" table:formula="of:=['file:///U:/Area%20Approvvigionamenti/DATI%20RISERVATI%20PER%20AREA/0%20INCARICHI%20PROFESSIONALI/2013/0%20RIEPILOGO.xlsx'#Foglio1.I1488]" table:style-name="ce55">
            <text:p>dicembre <text:s/>2024</text:p>
          </table:table-cell>
          <table:table-cell office:value-type="string" office:string-value="9366155B9B" table:formula="of:=['file:///U:/Area%20Approvvigionamenti/DATI%20RISERVATI%20PER%20AREA/0%20INCARICHI%20PROFESSIONALI/2013/0%20RIEPILOGO.xlsx'#Foglio1.J1488]" table:style-name="ce53">
            <text:p>9366155B9B</text:p>
          </table:table-cell>
          <table:table-cell office:value-type="currency" office:value="54452.26" table:formula="of:=['file:///U:/Area%20Approvvigionamenti/DATI%20RISERVATI%20PER%20AREA/0%20INCARICHI%20PROFESSIONALI/2013/0%20RIEPILOGO.xlsx'#Foglio1.L1488]" table:style-name="ce50">
            <text:p><text:s/>€ 54.452,26<text:s/></text:p>
          </table:table-cell>
          <table:table-cell office:value-type="currency" office:value="0" table:style-name="ce49">
            <text:p>€ 0,00</text:p>
          </table:table-cell>
          <table:table-cell table:number-columns-repeated="16375"/>
        </table:table-row>
        <table:table-row table:style-name="ro7">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formula="of:=['file:///U:/Area%20Approvvigionamenti/DATI%20RISERVATI%20PER%20AREA/0%20INCARICHI%20PROFESSIONALI/2013/0%20RIEPILOGO.xlsx'#Foglio1.M1489]" table:style-name="ce51">
            <text:p>ESTENSIONE INCARICO PROFESSIONALE PER DIREZIONE LAVORI, CONTABILITÀ, CRE, COORDINAMENTO DELLA SICUREZZA IN FASE DI PROGETTAZIONE ED ESECUZIONE DELL’INTERVENTO #DEMOLIZIONE SERBATOIO PENSILE IN VIA PEDRINELLI” IN TERRITORIO DEL COMUNE DI CISERANO (BG)</text:p>
          </table:table-cell>
          <table:table-cell office:value-type="string" office:string-value="SAI PROGETTI S.R.L." table:formula="of:=['file:///U:/Area%20Approvvigionamenti/DATI%20RISERVATI%20PER%20AREA/0%20INCARICHI%20PROFESSIONALI/2013/0%20RIEPILOGO.xlsx'#Foglio1.B1489]" table:style-name="ce62">
            <text:p><text:a xlink:href="http://www.uniacque.bg.it/amministrazione-trasparente/documenti/CV_incarichi/Z0B3815402.pdf">SAI PROGETTI S.R.L.</text:a></text:p>
          </table:table-cell>
          <table:table-cell office:value-type="string" office:string-value="AFFIDAMENTO DIRETTO" table:formula="of:=+['file:///U:/Area%20Approvvigionamenti/DATI%20RISERVATI%20PER%20AREA/0%20INCARICHI%20PROFESSIONALI/2013/0%20RIEPILOGO.xlsx'#Foglio1.C1489]" table:style-name="ce52">
            <text:p>AFFIDAMENTO DIRETTO</text:p>
          </table:table-cell>
          <table:table-cell office:value-type="float" office:value="3222000099" table:formula="of:=['file:///U:/Area%20Approvvigionamenti/DATI%20RISERVATI%20PER%20AREA/0%20INCARICHI%20PROFESSIONALI/2013/0%20RIEPILOGO.xlsx'#Foglio1.G1489]" table:style-name="ce53">
            <text:p>3222000099</text:p>
          </table:table-cell>
          <table:table-cell office:value-type="date" office:date-value="2022-10-10T00:00:00" table:formula="of:=['file:///U:/Area%20Approvvigionamenti/DATI%20RISERVATI%20PER%20AREA/0%20INCARICHI%20PROFESSIONALI/2013/0%20RIEPILOGO.xlsx'#Foglio1.H1489]" table:style-name="ce54">
            <text:p>10/10/22</text:p>
          </table:table-cell>
          <table:table-cell office:value-type="date" office:date-value="2022-12-31T00:00:00" table:formula="of:=['file:///U:/Area%20Approvvigionamenti/DATI%20RISERVATI%20PER%20AREA/0%20INCARICHI%20PROFESSIONALI/2013/0%20RIEPILOGO.xlsx'#Foglio1.I1489]" table:style-name="ce55">
            <text:p>dicembre <text:s/>2022</text:p>
          </table:table-cell>
          <table:table-cell office:value-type="string" office:string-value="Z0B3815402" table:formula="of:=['file:///U:/Area%20Approvvigionamenti/DATI%20RISERVATI%20PER%20AREA/0%20INCARICHI%20PROFESSIONALI/2013/0%20RIEPILOGO.xlsx'#Foglio1.J1489]" table:style-name="ce53">
            <text:p>Z0B3815402</text:p>
          </table:table-cell>
          <table:table-cell office:value-type="currency" office:value="1218" table:formula="of:=['file:///U:/Area%20Approvvigionamenti/DATI%20RISERVATI%20PER%20AREA/0%20INCARICHI%20PROFESSIONALI/2013/0%20RIEPILOGO.xlsx'#Foglio1.L1489]" table:style-name="ce50">
            <text:p><text:s/>€ 1.218,00<text:s/></text:p>
          </table:table-cell>
          <table:table-cell office:value-type="currency" office:value="1218" table:formula="of:=[.H1117]" table:style-name="ce49">
            <text:p>€ 1.218,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0]" table:style-name="ce51">
            <text:p>INCARICO VALUTAZIONE DELLO STRESS LAVORO-CORRELATO E DELLA SALUTE ORGANIZZATIVA 2022</text:p>
          </table:table-cell>
          <table:table-cell office:value-type="string" office:string-value="CAFFI ANNA" table:formula="of:=['file:///U:/Area%20Approvvigionamenti/DATI%20RISERVATI%20PER%20AREA/0%20INCARICHI%20PROFESSIONALI/2013/0%20RIEPILOGO.xlsx'#Foglio1.B1490]" table:style-name="ce62">
            <text:p><text:a xlink:href="http://www.uniacque.bg.it/amministrazione-trasparente/documenti/CV_incarichi/ZCE3816C22.pdf">CAFFI ANNA</text:a></text:p>
          </table:table-cell>
          <table:table-cell office:value-type="string" office:string-value="AFFIDAMENTO DIRETTO" table:formula="of:=+['file:///U:/Area%20Approvvigionamenti/DATI%20RISERVATI%20PER%20AREA/0%20INCARICHI%20PROFESSIONALI/2013/0%20RIEPILOGO.xlsx'#Foglio1.C1490]" table:style-name="ce52">
            <text:p>AFFIDAMENTO DIRETTO</text:p>
          </table:table-cell>
          <table:table-cell office:value-type="float" office:value="3222000100" table:formula="of:=['file:///U:/Area%20Approvvigionamenti/DATI%20RISERVATI%20PER%20AREA/0%20INCARICHI%20PROFESSIONALI/2013/0%20RIEPILOGO.xlsx'#Foglio1.G1490]" table:style-name="ce53">
            <text:p>3222000100</text:p>
          </table:table-cell>
          <table:table-cell office:value-type="date" office:date-value="2022-10-10T00:00:00" table:formula="of:=['file:///U:/Area%20Approvvigionamenti/DATI%20RISERVATI%20PER%20AREA/0%20INCARICHI%20PROFESSIONALI/2013/0%20RIEPILOGO.xlsx'#Foglio1.H1490]" table:style-name="ce54">
            <text:p>10/10/22</text:p>
          </table:table-cell>
          <table:table-cell office:value-type="date" office:date-value="2023-02-28T00:00:00" table:formula="of:=['file:///U:/Area%20Approvvigionamenti/DATI%20RISERVATI%20PER%20AREA/0%20INCARICHI%20PROFESSIONALI/2013/0%20RIEPILOGO.xlsx'#Foglio1.I1490]" table:style-name="ce55">
            <text:p>febbraio <text:s/>2023</text:p>
          </table:table-cell>
          <table:table-cell office:value-type="string" office:string-value="ZCE3816C22" table:formula="of:=['file:///U:/Area%20Approvvigionamenti/DATI%20RISERVATI%20PER%20AREA/0%20INCARICHI%20PROFESSIONALI/2013/0%20RIEPILOGO.xlsx'#Foglio1.J1490]" table:style-name="ce53">
            <text:p>ZCE3816C22</text:p>
          </table:table-cell>
          <table:table-cell office:value-type="currency" office:value="2000" table:formula="of:=['file:///U:/Area%20Approvvigionamenti/DATI%20RISERVATI%20PER%20AREA/0%20INCARICHI%20PROFESSIONALI/2013/0%20RIEPILOGO.xlsx'#Foglio1.L1490]" table:style-name="ce50">
            <text:p><text:s/>€ 2.000,00<text:s/></text:p>
          </table:table-cell>
          <table:table-cell office:value-type="currency" office:value="2000" table:formula="of:=[.H1118]" table:style-name="ce49">
            <text:p>€ 2.00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1]" table:style-name="ce51">
            <text:p>INCARICO VALUTAZIONE DELLO STRESS LAVORO-CORRELATO E DELLA SALUTE ORGANIZZATIVA 2022</text:p>
          </table:table-cell>
          <table:table-cell office:value-type="string" office:string-value="VANESSA SCHMIEDT" table:formula="of:=['file:///U:/Area%20Approvvigionamenti/DATI%20RISERVATI%20PER%20AREA/0%20INCARICHI%20PROFESSIONALI/2013/0%20RIEPILOGO.xlsx'#Foglio1.B1491]" table:style-name="ce62">
            <text:p><text:a xlink:href="http://www.uniacque.bg.it/amministrazione-trasparente/documenti/CV_incarichi/Z1A381A38C.pdf">VANESSA SCHMIEDT</text:a></text:p>
          </table:table-cell>
          <table:table-cell office:value-type="string" office:string-value="AFFIDAMENTO DIRETTO" table:formula="of:=+['file:///U:/Area%20Approvvigionamenti/DATI%20RISERVATI%20PER%20AREA/0%20INCARICHI%20PROFESSIONALI/2013/0%20RIEPILOGO.xlsx'#Foglio1.C1491]" table:style-name="ce52">
            <text:p>AFFIDAMENTO DIRETTO</text:p>
          </table:table-cell>
          <table:table-cell office:value-type="float" office:value="3222000101" table:formula="of:=['file:///U:/Area%20Approvvigionamenti/DATI%20RISERVATI%20PER%20AREA/0%20INCARICHI%20PROFESSIONALI/2013/0%20RIEPILOGO.xlsx'#Foglio1.G1491]" table:style-name="ce53">
            <text:p>3222000101</text:p>
          </table:table-cell>
          <table:table-cell office:value-type="date" office:date-value="2022-10-11T00:00:00" table:formula="of:=['file:///U:/Area%20Approvvigionamenti/DATI%20RISERVATI%20PER%20AREA/0%20INCARICHI%20PROFESSIONALI/2013/0%20RIEPILOGO.xlsx'#Foglio1.H1491]" table:style-name="ce54">
            <text:p>11/10/22</text:p>
          </table:table-cell>
          <table:table-cell office:value-type="date" office:date-value="2023-02-28T00:00:00" table:formula="of:=['file:///U:/Area%20Approvvigionamenti/DATI%20RISERVATI%20PER%20AREA/0%20INCARICHI%20PROFESSIONALI/2013/0%20RIEPILOGO.xlsx'#Foglio1.I1491]" table:style-name="ce55">
            <text:p>febbraio <text:s/>2023</text:p>
          </table:table-cell>
          <table:table-cell office:value-type="string" office:string-value="Z1A381A38C" table:formula="of:=['file:///U:/Area%20Approvvigionamenti/DATI%20RISERVATI%20PER%20AREA/0%20INCARICHI%20PROFESSIONALI/2013/0%20RIEPILOGO.xlsx'#Foglio1.J1491]" table:style-name="ce53">
            <text:p>Z1A381A38C</text:p>
          </table:table-cell>
          <table:table-cell office:value-type="currency" office:value="2500" table:formula="of:=['file:///U:/Area%20Approvvigionamenti/DATI%20RISERVATI%20PER%20AREA/0%20INCARICHI%20PROFESSIONALI/2013/0%20RIEPILOGO.xlsx'#Foglio1.L1491]" table:style-name="ce50">
            <text:p><text:s/>€ 2.500,00<text:s/></text:p>
          </table:table-cell>
          <table:table-cell office:value-type="currency" office:value="2500" table:formula="of:=[.H1119]" table:style-name="ce49">
            <text:p>€ 2.500,00</text:p>
          </table:table-cell>
          <table:table-cell table:number-columns-repeated="16375"/>
        </table:table-row>
        <table:table-row table:style-name="ro13">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formula="of:=['file:///U:/Area%20Approvvigionamenti/DATI%20RISERVATI%20PER%20AREA/0%20INCARICHI%20PROFESSIONALI/2013/0%20RIEPILOGO.xlsx'#Foglio1.M1492]" table:style-name="ce51">
            <text:p>INCARICO PER ERSECUZIONE DI ASSISTENZA ARCHELOGICA E STESURA DI RELATIVA DOCUMENTAZIONE RIGUARDANTE L'INTERVENTO DI <text:s/>"MANUTENZIONE STRAORDINARA DELL'ADDUTTRICE PRINCIPALE DI VILLA D'ADDA-CAPRINO BERGAMASCO IN TERRIDORIO DEI COMUNI DI CIANO BERGAMASCO E CAPRINO BERGAMASCO.(BG)</text:p>
            <text:p>- CUP J83E20000010005</text:p>
            <text:p>- Codice intervento ATO: UNIA3AA171L01</text:p>
            <text:p>- Commessa Uniacque: A51052E001A - CAP 1_20</text:p>
            <text:p/>
          </table:table-cell>
          <table:table-cell office:value-type="string" office:string-value="ARPA RICERCHE DI CORTI PAOLO" table:formula="of:=['file:///U:/Area%20Approvvigionamenti/DATI%20RISERVATI%20PER%20AREA/0%20INCARICHI%20PROFESSIONALI/2013/0%20RIEPILOGO.xlsx'#Foglio1.B1492]" table:style-name="ce62">
            <text:p><text:a xlink:href="http://www.uniacque.bg.it/amministrazione-trasparente/documenti/CV_incarichi/ZD0382D481.pdf">ARPA RICERCHE DI CORTI PAOLO</text:a></text:p>
          </table:table-cell>
          <table:table-cell office:value-type="string" office:string-value="AFFIDAMENTO DIRETTO" table:formula="of:=+['file:///U:/Area%20Approvvigionamenti/DATI%20RISERVATI%20PER%20AREA/0%20INCARICHI%20PROFESSIONALI/2013/0%20RIEPILOGO.xlsx'#Foglio1.C1492]" table:style-name="ce52">
            <text:p>AFFIDAMENTO DIRETTO</text:p>
          </table:table-cell>
          <table:table-cell office:value-type="float" office:value="3222000102" table:formula="of:=['file:///U:/Area%20Approvvigionamenti/DATI%20RISERVATI%20PER%20AREA/0%20INCARICHI%20PROFESSIONALI/2013/0%20RIEPILOGO.xlsx'#Foglio1.G1492]" table:style-name="ce53">
            <text:p>3222000102</text:p>
          </table:table-cell>
          <table:table-cell office:value-type="date" office:date-value="2022-10-17T00:00:00" table:formula="of:=['file:///U:/Area%20Approvvigionamenti/DATI%20RISERVATI%20PER%20AREA/0%20INCARICHI%20PROFESSIONALI/2013/0%20RIEPILOGO.xlsx'#Foglio1.H1492]" table:style-name="ce54">
            <text:p>17/10/22</text:p>
          </table:table-cell>
          <table:table-cell office:value-type="date" office:date-value="2023-12-31T00:00:00" table:formula="of:=['file:///U:/Area%20Approvvigionamenti/DATI%20RISERVATI%20PER%20AREA/0%20INCARICHI%20PROFESSIONALI/2013/0%20RIEPILOGO.xlsx'#Foglio1.I1492]" table:style-name="ce55">
            <text:p>dicembre <text:s/>2023</text:p>
          </table:table-cell>
          <table:table-cell office:value-type="string" office:string-value="ZD0382D481" table:formula="of:=['file:///U:/Area%20Approvvigionamenti/DATI%20RISERVATI%20PER%20AREA/0%20INCARICHI%20PROFESSIONALI/2013/0%20RIEPILOGO.xlsx'#Foglio1.J1492]" table:style-name="ce53">
            <text:p>ZD0382D481</text:p>
          </table:table-cell>
          <table:table-cell office:value-type="currency" office:value="15321.6" table:formula="of:=['file:///U:/Area%20Approvvigionamenti/DATI%20RISERVATI%20PER%20AREA/0%20INCARICHI%20PROFESSIONALI/2013/0%20RIEPILOGO.xlsx'#Foglio1.L1492]" table:style-name="ce50">
            <text:p><text:s/>€ 15.321,60<text:s/></text:p>
          </table:table-cell>
          <table:table-cell office:value-type="currency" office:value="0" table:style-name="ce49">
            <text:p>€ 0,00</text:p>
          </table:table-cell>
          <table:table-cell table:number-columns-repeated="16375"/>
        </table:table-row>
        <table:table-row table:style-name="ro9">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formula="of:=['file:///U:/Area%20Approvvigionamenti/DATI%20RISERVATI%20PER%20AREA/0%20INCARICHI%20PROFESSIONALI/2013/0%20RIEPILOGO.xlsx'#Foglio1.M1493]" table:style-name="ce51">
            <text:p>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text:p>
          </table:table-cell>
          <table:table-cell office:value-type="string" office:string-value="Asola Studio s.r.l." table:formula="of:=['file:///U:/Area%20Approvvigionamenti/DATI%20RISERVATI%20PER%20AREA/0%20INCARICHI%20PROFESSIONALI/2013/0%20RIEPILOGO.xlsx'#Foglio1.B1493]" table:style-name="ce62">
            <text:p><text:a xlink:href="http://www.uniacque.bg.it/amministrazione-trasparente/documenti/CV_incarichi/Z89380DD04.pdf">Asola Studio s.r.l.</text:a></text:p>
          </table:table-cell>
          <table:table-cell office:value-type="string" office:string-value="PROCEDURA NEGOZIATA SOTTTOSOGLIA" table:formula="of:=+['file:///U:/Area%20Approvvigionamenti/DATI%20RISERVATI%20PER%20AREA/0%20INCARICHI%20PROFESSIONALI/2013/0%20RIEPILOGO.xlsx'#Foglio1.C1493]" table:style-name="ce52">
            <text:p>PROCEDURA NEGOZIATA SOTTTOSOGLIA</text:p>
          </table:table-cell>
          <table:table-cell office:value-type="float" office:value="3222000103" table:formula="of:=['file:///U:/Area%20Approvvigionamenti/DATI%20RISERVATI%20PER%20AREA/0%20INCARICHI%20PROFESSIONALI/2013/0%20RIEPILOGO.xlsx'#Foglio1.G1493]" table:style-name="ce53">
            <text:p>3222000103</text:p>
          </table:table-cell>
          <table:table-cell office:value-type="date" office:date-value="2022-10-18T00:00:00" table:formula="of:=['file:///U:/Area%20Approvvigionamenti/DATI%20RISERVATI%20PER%20AREA/0%20INCARICHI%20PROFESSIONALI/2013/0%20RIEPILOGO.xlsx'#Foglio1.H1493]" table:style-name="ce54">
            <text:p>18/10/22</text:p>
          </table:table-cell>
          <table:table-cell office:value-type="date" office:date-value="2024-06-30T00:00:00" table:formula="of:=['file:///U:/Area%20Approvvigionamenti/DATI%20RISERVATI%20PER%20AREA/0%20INCARICHI%20PROFESSIONALI/2013/0%20RIEPILOGO.xlsx'#Foglio1.I1493]" table:style-name="ce55">
            <text:p>giugno <text:s/>2024</text:p>
          </table:table-cell>
          <table:table-cell office:value-type="string" office:string-value="Z89380DD04" table:formula="of:=['file:///U:/Area%20Approvvigionamenti/DATI%20RISERVATI%20PER%20AREA/0%20INCARICHI%20PROFESSIONALI/2013/0%20RIEPILOGO.xlsx'#Foglio1.J1493]" table:style-name="ce53">
            <text:p>Z89380DD04</text:p>
          </table:table-cell>
          <table:table-cell office:value-type="currency" office:value="12772.1" table:formula="of:=['file:///U:/Area%20Approvvigionamenti/DATI%20RISERVATI%20PER%20AREA/0%20INCARICHI%20PROFESSIONALI/2013/0%20RIEPILOGO.xlsx'#Foglio1.L1493]" table:style-name="ce50">
            <text:p><text:s/>€ 12.772,10<text:s/></text:p>
          </table:table-cell>
          <table:table-cell office:value-type="currency" office:value="0" table:style-name="ce49">
            <text:p>€ 0,00</text:p>
          </table:table-cell>
          <table:table-cell table:number-columns-repeated="16375"/>
        </table:table-row>
        <table:table-row table:style-name="ro11">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formula="of:=['file:///U:/Area%20Approvvigionamenti/DATI%20RISERVATI%20PER%20AREA/0%20INCARICHI%20PROFESSIONALI/2013/0%20RIEPILOGO.xlsx'#Foglio1.M1494]" table:style-name="ce51">
            <text:p>ESTENSIONE INCARICO PROFESSIONALE NR. 3217000116 DEL 04/08/2017 PER L'INTEGRAZIONE DELLE ATTIVITA' DI COORDINAMENTO DELLA SICUREZZA IN FASE DI ESECUZIONE DELL'INTERVENTO DI "REALIZZAZIONE COLLETTORE SEDRINA - ZOGNO" IN TERRITORIO DEI COMUNI DI SEDRINA, ZOGNO E VAL BREMBILLA(BG).</text:p>
            <text:p>- CUP J97H13001860005</text:p>
            <text:p>- Codice intervento ATO: UNIF1NI057L01</text:p>
            <text:p>- Commessa Uniacque F6I196N004N - SED 2_09</text:p>
          </table:table-cell>
          <table:table-cell office:value-type="string" office:string-value="COLLETTA" table:formula="of:=['file:///U:/Area%20Approvvigionamenti/DATI%20RISERVATI%20PER%20AREA/0%20INCARICHI%20PROFESSIONALI/2013/0%20RIEPILOGO.xlsx'#Foglio1.B1494]" table:style-name="ce62">
            <text:p><text:a xlink:href="http://www.uniacque.bg.it/amministrazione-trasparente/documenti/CV_incarichi/Z49383C0B0.pdf">COLLETTA</text:a></text:p>
          </table:table-cell>
          <table:table-cell office:value-type="string" office:string-value="AFFIDAMENTO DIRETTO" table:formula="of:=+['file:///U:/Area%20Approvvigionamenti/DATI%20RISERVATI%20PER%20AREA/0%20INCARICHI%20PROFESSIONALI/2013/0%20RIEPILOGO.xlsx'#Foglio1.C1494]" table:style-name="ce52">
            <text:p>AFFIDAMENTO DIRETTO</text:p>
          </table:table-cell>
          <table:table-cell office:value-type="float" office:value="3222000104" table:formula="of:=['file:///U:/Area%20Approvvigionamenti/DATI%20RISERVATI%20PER%20AREA/0%20INCARICHI%20PROFESSIONALI/2013/0%20RIEPILOGO.xlsx'#Foglio1.G1494]" table:style-name="ce53">
            <text:p>3222000104</text:p>
          </table:table-cell>
          <table:table-cell office:value-type="date" office:date-value="2022-10-20T00:00:00" table:formula="of:=['file:///U:/Area%20Approvvigionamenti/DATI%20RISERVATI%20PER%20AREA/0%20INCARICHI%20PROFESSIONALI/2013/0%20RIEPILOGO.xlsx'#Foglio1.H1494]" table:style-name="ce54">
            <text:p>20/10/22</text:p>
          </table:table-cell>
          <table:table-cell office:value-type="date" office:date-value="2022-10-20T00:00:00" table:formula="of:=['file:///U:/Area%20Approvvigionamenti/DATI%20RISERVATI%20PER%20AREA/0%20INCARICHI%20PROFESSIONALI/2013/0%20RIEPILOGO.xlsx'#Foglio1.I1494]" table:style-name="ce55">
            <text:p>ottobre <text:s/>2022</text:p>
          </table:table-cell>
          <table:table-cell office:value-type="string" office:string-value="Z49383C0B0" table:formula="of:=['file:///U:/Area%20Approvvigionamenti/DATI%20RISERVATI%20PER%20AREA/0%20INCARICHI%20PROFESSIONALI/2013/0%20RIEPILOGO.xlsx'#Foglio1.J1494]" table:style-name="ce53">
            <text:p>Z49383C0B0</text:p>
          </table:table-cell>
          <table:table-cell office:value-type="currency" office:value="762.22" table:formula="of:=['file:///U:/Area%20Approvvigionamenti/DATI%20RISERVATI%20PER%20AREA/0%20INCARICHI%20PROFESSIONALI/2013/0%20RIEPILOGO.xlsx'#Foglio1.L1494]" table:style-name="ce50">
            <text:p><text:s/>€ 762,22<text:s/></text:p>
          </table:table-cell>
          <table:table-cell office:value-type="currency" office:value="762.22" table:formula="of:=[.H1122]" table:style-name="ce49">
            <text:p>€ 762,22</text:p>
          </table:table-cell>
          <table:table-cell table:number-columns-repeated="16375"/>
        </table:table-row>
        <table:table-row table:style-name="ro4">
          <table:table-cell office:value-type="string" office:string-value="INCARICO DI ASSISTENZA LEGALE NEL CAMPO DEL DIRITTO AMMINISTRATIVO E PUBBLICO" table:formula="of:=['file:///U:/Area%20Approvvigionamenti/DATI%20RISERVATI%20PER%20AREA/0%20INCARICHI%20PROFESSIONALI/2013/0%20RIEPILOGO.xlsx'#Foglio1.M1495]" table:style-name="ce51">
            <text:p>INCARICO DI ASSISTENZA LEGALE NEL CAMPO DEL DIRITTO AMMINISTRATIVO E PUBBLICO</text:p>
          </table:table-cell>
          <table:table-cell office:value-type="string" office:string-value="D.L.&amp; M. STUDIO LEGALE ASSOC." table:formula="of:=['file:///U:/Area%20Approvvigionamenti/DATI%20RISERVATI%20PER%20AREA/0%20INCARICHI%20PROFESSIONALI/2013/0%20RIEPILOGO.xlsx'#Foglio1.B1495]" table:style-name="ce62">
            <text:p><text:a xlink:href="http://www.uniacque.bg.it/amministrazione-trasparente/documenti/CV_incarichi/9371141E2E.pdf">D.L.&amp; M. STUDIO LEGALE ASSOC.</text:a></text:p>
          </table:table-cell>
          <table:table-cell office:value-type="string" office:string-value="AFFIDAMENTO DIRETTO" table:formula="of:=+['file:///U:/Area%20Approvvigionamenti/DATI%20RISERVATI%20PER%20AREA/0%20INCARICHI%20PROFESSIONALI/2013/0%20RIEPILOGO.xlsx'#Foglio1.C1495]" table:style-name="ce52">
            <text:p>AFFIDAMENTO DIRETTO</text:p>
          </table:table-cell>
          <table:table-cell office:value-type="float" office:value="3222000105" table:formula="of:=['file:///U:/Area%20Approvvigionamenti/DATI%20RISERVATI%20PER%20AREA/0%20INCARICHI%20PROFESSIONALI/2013/0%20RIEPILOGO.xlsx'#Foglio1.G1495]" table:style-name="ce53">
            <text:p>3222000105</text:p>
          </table:table-cell>
          <table:table-cell office:value-type="date" office:date-value="2022-10-20T00:00:00" table:formula="of:=['file:///U:/Area%20Approvvigionamenti/DATI%20RISERVATI%20PER%20AREA/0%20INCARICHI%20PROFESSIONALI/2013/0%20RIEPILOGO.xlsx'#Foglio1.H1495]" table:style-name="ce54">
            <text:p>20/10/22</text:p>
          </table:table-cell>
          <table:table-cell office:value-type="date" office:date-value="2023-10-16T00:00:00" table:formula="of:=['file:///U:/Area%20Approvvigionamenti/DATI%20RISERVATI%20PER%20AREA/0%20INCARICHI%20PROFESSIONALI/2013/0%20RIEPILOGO.xlsx'#Foglio1.I1495]" table:style-name="ce55">
            <text:p>ottobre <text:s/>2023</text:p>
          </table:table-cell>
          <table:table-cell office:value-type="string" office:string-value="9371141E2E" table:formula="of:=['file:///U:/Area%20Approvvigionamenti/DATI%20RISERVATI%20PER%20AREA/0%20INCARICHI%20PROFESSIONALI/2013/0%20RIEPILOGO.xlsx'#Foglio1.J1495]" table:style-name="ce53">
            <text:p>9371141E2E</text:p>
          </table:table-cell>
          <table:table-cell office:value-type="currency" office:value="49920" table:formula="of:=['file:///U:/Area%20Approvvigionamenti/DATI%20RISERVATI%20PER%20AREA/0%20INCARICHI%20PROFESSIONALI/2013/0%20RIEPILOGO.xlsx'#Foglio1.L1495]" table:style-name="ce50">
            <text:p><text:s/>€ 49.920,00<text:s/></text:p>
          </table:table-cell>
          <table:table-cell office:value-type="currency" office:value="37440" table:style-name="ce49">
            <text:p>€ 37.440,00</text:p>
          </table:table-cell>
          <table:table-cell table:number-columns-repeated="16375"/>
        </table:table-row>
        <table:table-row table:style-name="ro4">
          <table:table-cell office:value-type="string" office:string-value="SERVIZI TECNICI PER ATTIVITA' DI CONSULENZA GEOLOGICA PER PROBLEMATICHE GRAVANTI SUGLI IMPIANTI DI UNIACQUE SPA." table:formula="of:=['file:///U:/Area%20Approvvigionamenti/DATI%20RISERVATI%20PER%20AREA/0%20INCARICHI%20PROFESSIONALI/2013/0%20RIEPILOGO.xlsx'#Foglio1.M1496]" table:style-name="ce51">
            <text:p>SERVIZI TECNICI PER ATTIVITA' DI CONSULENZA GEOLOGICA PER PROBLEMATICHE GRAVANTI SUGLI IMPIANTI DI UNIACQUE SPA.</text:p>
          </table:table-cell>
          <table:table-cell office:value-type="string" office:string-value="CORNA PELLIZZOLI ROTA SRL" table:formula="of:=['file:///U:/Area%20Approvvigionamenti/DATI%20RISERVATI%20PER%20AREA/0%20INCARICHI%20PROFESSIONALI/2013/0%20RIEPILOGO.xlsx'#Foglio1.B1496]" table:style-name="ce62">
            <text:p><text:a xlink:href="http://www.uniacque.bg.it/amministrazione-trasparente/documenti/CV_incarichi/ZC4386F914.pdf">CORNA PELLIZZOLI ROTA SRL</text:a></text:p>
          </table:table-cell>
          <table:table-cell office:value-type="string" office:string-value="AFFIDAMENTO DIRETTO" table:formula="of:=+['file:///U:/Area%20Approvvigionamenti/DATI%20RISERVATI%20PER%20AREA/0%20INCARICHI%20PROFESSIONALI/2013/0%20RIEPILOGO.xlsx'#Foglio1.C1496]" table:style-name="ce52">
            <text:p>AFFIDAMENTO DIRETTO</text:p>
          </table:table-cell>
          <table:table-cell office:value-type="float" office:value="3222000106" table:formula="of:=['file:///U:/Area%20Approvvigionamenti/DATI%20RISERVATI%20PER%20AREA/0%20INCARICHI%20PROFESSIONALI/2013/0%20RIEPILOGO.xlsx'#Foglio1.G1496]" table:style-name="ce53">
            <text:p>3222000106</text:p>
          </table:table-cell>
          <table:table-cell office:value-type="date" office:date-value="2022-11-04T00:00:00" table:formula="of:=['file:///U:/Area%20Approvvigionamenti/DATI%20RISERVATI%20PER%20AREA/0%20INCARICHI%20PROFESSIONALI/2013/0%20RIEPILOGO.xlsx'#Foglio1.H1496]" table:style-name="ce54">
            <text:p>04/11/22</text:p>
          </table:table-cell>
          <table:table-cell office:value-type="date" office:date-value="2023-11-04T00:00:00" table:formula="of:=['file:///U:/Area%20Approvvigionamenti/DATI%20RISERVATI%20PER%20AREA/0%20INCARICHI%20PROFESSIONALI/2013/0%20RIEPILOGO.xlsx'#Foglio1.I1496]" table:style-name="ce55">
            <text:p>novembre <text:s/>2023</text:p>
          </table:table-cell>
          <table:table-cell office:value-type="string" office:string-value="ZC4386F914" table:formula="of:=['file:///U:/Area%20Approvvigionamenti/DATI%20RISERVATI%20PER%20AREA/0%20INCARICHI%20PROFESSIONALI/2013/0%20RIEPILOGO.xlsx'#Foglio1.J1496]" table:style-name="ce53">
            <text:p>ZC4386F914</text:p>
          </table:table-cell>
          <table:table-cell office:value-type="currency" office:value="15000" table:formula="of:=['file:///U:/Area%20Approvvigionamenti/DATI%20RISERVATI%20PER%20AREA/0%20INCARICHI%20PROFESSIONALI/2013/0%20RIEPILOGO.xlsx'#Foglio1.L1496]" table:style-name="ce50">
            <text:p><text:s/>€ 15.000,00<text:s/></text:p>
          </table:table-cell>
          <table:table-cell office:value-type="currency" office:value="0" table:style-name="ce49">
            <text:p>€ 0,00</text:p>
          </table:table-cell>
          <table:table-cell table:number-columns-repeated="16375"/>
        </table:table-row>
        <table:table-row table:style-name="ro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formula="of:=['file:///U:/Area%20Approvvigionamenti/DATI%20RISERVATI%20PER%20AREA/0%20INCARICHI%20PROFESSIONALI/2013/0%20RIEPILOGO.xlsx'#Foglio1.M1497]" table:style-name="ce51">
            <text:p>INCARICO PER COORDINATORE SICUREZZA IN FASE DI PROGETTAZIONE DELL'INTERVENTO DI "ESTENSIONE, POTENZIAMENTO <text:s/>E RIFACIMENTO DI RETI IDRICHE E FOGNARIE NEI COMUNI GESTITI DA UNIACQUE - ANNO 2022 - LOTTO 2 IN VARI COMUNI DELLE PROVINCIA DI BERGAMO.</text:p>
          </table:table-cell>
          <table:table-cell office:value-type="string" office:string-value="RAVASIO" table:formula="of:=['file:///U:/Area%20Approvvigionamenti/DATI%20RISERVATI%20PER%20AREA/0%20INCARICHI%20PROFESSIONALI/2013/0%20RIEPILOGO.xlsx'#Foglio1.B1497]" table:style-name="ce62">
            <text:p><text:a xlink:href="http://www.uniacque.bg.it/amministrazione-trasparente/documenti/CV_incarichi/ZE1387F7F9.pdf">RAVASIO</text:a></text:p>
          </table:table-cell>
          <table:table-cell office:value-type="string" office:string-value="AFFIDAMENTO DIRETTO" table:formula="of:=+['file:///U:/Area%20Approvvigionamenti/DATI%20RISERVATI%20PER%20AREA/0%20INCARICHI%20PROFESSIONALI/2013/0%20RIEPILOGO.xlsx'#Foglio1.C1497]" table:style-name="ce52">
            <text:p>AFFIDAMENTO DIRETTO</text:p>
          </table:table-cell>
          <table:table-cell office:value-type="float" office:value="3222000107" table:formula="of:=['file:///U:/Area%20Approvvigionamenti/DATI%20RISERVATI%20PER%20AREA/0%20INCARICHI%20PROFESSIONALI/2013/0%20RIEPILOGO.xlsx'#Foglio1.G1497]" table:style-name="ce53">
            <text:p>3222000107</text:p>
          </table:table-cell>
          <table:table-cell office:value-type="date" office:date-value="2022-11-09T00:00:00" table:formula="of:=['file:///U:/Area%20Approvvigionamenti/DATI%20RISERVATI%20PER%20AREA/0%20INCARICHI%20PROFESSIONALI/2013/0%20RIEPILOGO.xlsx'#Foglio1.H1497]" table:style-name="ce54">
            <text:p>09/11/22</text:p>
          </table:table-cell>
          <table:table-cell office:value-type="date" office:date-value="2022-10-27T00:00:00" table:formula="of:=['file:///U:/Area%20Approvvigionamenti/DATI%20RISERVATI%20PER%20AREA/0%20INCARICHI%20PROFESSIONALI/2013/0%20RIEPILOGO.xlsx'#Foglio1.I1497]" table:style-name="ce55">
            <text:p>ottobre <text:s/>2022</text:p>
          </table:table-cell>
          <table:table-cell office:value-type="string" office:string-value="ZE1387F7F9" table:formula="of:=['file:///U:/Area%20Approvvigionamenti/DATI%20RISERVATI%20PER%20AREA/0%20INCARICHI%20PROFESSIONALI/2013/0%20RIEPILOGO.xlsx'#Foglio1.J1497]" table:style-name="ce53">
            <text:p>ZE1387F7F9</text:p>
          </table:table-cell>
          <table:table-cell office:value-type="currency" office:value="7896.27" table:formula="of:=['file:///U:/Area%20Approvvigionamenti/DATI%20RISERVATI%20PER%20AREA/0%20INCARICHI%20PROFESSIONALI/2013/0%20RIEPILOGO.xlsx'#Foglio1.L1497]" table:style-name="ce50">
            <text:p><text:s/>€ 7.896,27<text:s/></text:p>
          </table:table-cell>
          <table:table-cell office:value-type="currency" office:value="7896.27" table:style-name="ce49">
            <text:p>€ 7.896,27</text:p>
          </table:table-cell>
          <table:table-cell table:number-columns-repeated="16375"/>
        </table:table-row>
        <table:table-row table:style-name="ro9">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formula="of:=['file:///U:/Area%20Approvvigionamenti/DATI%20RISERVATI%20PER%20AREA/0%20INCARICHI%20PROFESSIONALI/2013/0%20RIEPILOGO.xlsx'#Foglio1.M1498]" table:style-name="ce51">
            <text:p>ESTENSIONE INCARICO PROFESSIONALE PER L’INTEGRAZIONE DELLE ATTIVITÀ DI PROGETTAZIONE DI FATTIBILITÀ TECNICO-ECONOMICA/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ogo Alessandro Ratazzi (Mandante) - Ing. Lorenzo Bagini (Mandante)" table:formula="of:=['file:///U:/Area%20Approvvigionamenti/DATI%20RISERVATI%20PER%20AREA/0%20INCARICHI%20PROFESSIONALI/2013/0%20RIEPILOGO.xlsx'#Foglio1.B1498]" table:style-name="ce62">
            <text:p><text:a xlink:href="http://www.uniacque.bg.it/amministrazione-trasparente/documenti/CV_incarichi/ZF938A0617.pdf">RTP Ing. Sebastiano Moioli (Mandatario) - Geologo Alessandro Ratazzi (Mandante) - Ing. Lorenzo Bagini (Mandante)</text:a></text:p>
          </table:table-cell>
          <table:table-cell office:value-type="string" office:string-value="AFFIDAMENTO DIRETTO" table:formula="of:=+['file:///U:/Area%20Approvvigionamenti/DATI%20RISERVATI%20PER%20AREA/0%20INCARICHI%20PROFESSIONALI/2013/0%20RIEPILOGO.xlsx'#Foglio1.C1498]" table:style-name="ce52">
            <text:p>AFFIDAMENTO DIRETTO</text:p>
          </table:table-cell>
          <table:table-cell office:value-type="float" office:value="3222000108" table:formula="of:=['file:///U:/Area%20Approvvigionamenti/DATI%20RISERVATI%20PER%20AREA/0%20INCARICHI%20PROFESSIONALI/2013/0%20RIEPILOGO.xlsx'#Foglio1.G1498]" table:style-name="ce53">
            <text:p>3222000108</text:p>
          </table:table-cell>
          <table:table-cell office:value-type="date" office:date-value="2022-11-16T00:00:00" table:formula="of:=['file:///U:/Area%20Approvvigionamenti/DATI%20RISERVATI%20PER%20AREA/0%20INCARICHI%20PROFESSIONALI/2013/0%20RIEPILOGO.xlsx'#Foglio1.H1498]" table:style-name="ce54">
            <text:p>16/11/22</text:p>
          </table:table-cell>
          <table:table-cell office:value-type="date" office:date-value="2023-06-30T00:00:00" table:formula="of:=['file:///U:/Area%20Approvvigionamenti/DATI%20RISERVATI%20PER%20AREA/0%20INCARICHI%20PROFESSIONALI/2013/0%20RIEPILOGO.xlsx'#Foglio1.I1498]" table:style-name="ce55">
            <text:p>giugno <text:s/>2023</text:p>
          </table:table-cell>
          <table:table-cell office:value-type="string" office:string-value="ZF938A0617" table:formula="of:=['file:///U:/Area%20Approvvigionamenti/DATI%20RISERVATI%20PER%20AREA/0%20INCARICHI%20PROFESSIONALI/2013/0%20RIEPILOGO.xlsx'#Foglio1.J1498]" table:style-name="ce53">
            <text:p>ZF938A0617</text:p>
          </table:table-cell>
          <table:table-cell office:value-type="currency" office:value="22956.17" table:formula="of:=['file:///U:/Area%20Approvvigionamenti/DATI%20RISERVATI%20PER%20AREA/0%20INCARICHI%20PROFESSIONALI/2013/0%20RIEPILOGO.xlsx'#Foglio1.L1498]" table:style-name="ce50">
            <text:p><text:s/>€ 22.956,17<text:s/></text:p>
          </table:table-cell>
          <table:table-cell office:value-type="currency" office:value="15408.18" table:style-name="ce49">
            <text:p>€ 15.408,18</text:p>
          </table:table-cell>
          <table:table-cell table:number-columns-repeated="16375"/>
        </table:table-row>
        <table:table-row table:style-name="ro7">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formula="of:=['file:///U:/Area%20Approvvigionamenti/DATI%20RISERVATI%20PER%20AREA/0%20INCARICHI%20PROFESSIONALI/2013/0%20RIEPILOGO.xlsx'#Foglio1.M1499]" table:style-name="ce51">
            <text:p>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text:p>
          </table:table-cell>
          <table:table-cell office:value-type="string" office:string-value="PANDOLFI" table:formula="of:=['file:///U:/Area%20Approvvigionamenti/DATI%20RISERVATI%20PER%20AREA/0%20INCARICHI%20PROFESSIONALI/2013/0%20RIEPILOGO.xlsx'#Foglio1.B1499]" table:style-name="ce62">
            <text:p><text:a xlink:href="http://www.uniacque.bg.it/amministrazione-trasparente/documenti/CV_incarichi/Z6C38A6B50.pdf">PANDOLFI</text:a></text:p>
          </table:table-cell>
          <table:table-cell office:value-type="string" office:string-value="AFFIDAMENTO DIRETTO" table:formula="of:=+['file:///U:/Area%20Approvvigionamenti/DATI%20RISERVATI%20PER%20AREA/0%20INCARICHI%20PROFESSIONALI/2013/0%20RIEPILOGO.xlsx'#Foglio1.C1499]" table:style-name="ce52">
            <text:p>AFFIDAMENTO DIRETTO</text:p>
          </table:table-cell>
          <table:table-cell office:value-type="float" office:value="3222000109" table:formula="of:=['file:///U:/Area%20Approvvigionamenti/DATI%20RISERVATI%20PER%20AREA/0%20INCARICHI%20PROFESSIONALI/2013/0%20RIEPILOGO.xlsx'#Foglio1.G1499]" table:style-name="ce53">
            <text:p>3222000109</text:p>
          </table:table-cell>
          <table:table-cell office:value-type="date" office:date-value="2022-11-18T00:00:00" table:formula="of:=['file:///U:/Area%20Approvvigionamenti/DATI%20RISERVATI%20PER%20AREA/0%20INCARICHI%20PROFESSIONALI/2013/0%20RIEPILOGO.xlsx'#Foglio1.H1499]" table:style-name="ce54">
            <text:p>18/11/22</text:p>
          </table:table-cell>
          <table:table-cell office:value-type="date" office:date-value="2023-03-30T00:00:00" table:formula="of:=['file:///U:/Area%20Approvvigionamenti/DATI%20RISERVATI%20PER%20AREA/0%20INCARICHI%20PROFESSIONALI/2013/0%20RIEPILOGO.xlsx'#Foglio1.I1499]" table:style-name="ce55">
            <text:p>marzo <text:s/>2023</text:p>
          </table:table-cell>
          <table:table-cell office:value-type="string" office:string-value="Z6C38A6B50" table:formula="of:=['file:///U:/Area%20Approvvigionamenti/DATI%20RISERVATI%20PER%20AREA/0%20INCARICHI%20PROFESSIONALI/2013/0%20RIEPILOGO.xlsx'#Foglio1.J1499]" table:style-name="ce53">
            <text:p>Z6C38A6B50</text:p>
          </table:table-cell>
          <table:table-cell office:value-type="currency" office:value="8781.89" table:formula="of:=['file:///U:/Area%20Approvvigionamenti/DATI%20RISERVATI%20PER%20AREA/0%20INCARICHI%20PROFESSIONALI/2013/0%20RIEPILOGO.xlsx'#Foglio1.L1499]" table:style-name="ce50">
            <text:p><text:s/>€ 8.781,89<text:s/></text:p>
          </table:table-cell>
          <table:table-cell office:value-type="currency" office:value="4516.26" table:style-name="ce80">
            <text:p>€ 4.516,26</text:p>
          </table:table-cell>
          <table:table-cell table:number-columns-repeated="16375"/>
        </table:table-row>
        <table:table-row table:style-name="ro11">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formula="of:=['file:///U:/Area%20Approvvigionamenti/DATI%20RISERVATI%20PER%20AREA/0%20INCARICHI%20PROFESSIONALI/2013/0%20RIEPILOGO.xlsx'#Foglio1.M1500]" table:style-name="ce51">
            <text:p>Estensione incarico professionale n. 3221000044 del 05/03/2021 per l’integrazione delle attività di Coordinamento Sicurezza in fase di progettazione e di esecuzione dell’intervento di "Estensione condotta scolmatrice nei pressi dell’impianto di depurazione di Boltiere" in territorio del Comune di Boltiere (BG).</text:p>
            <text:p>Codice intervento ATO: UNIF3FB157L01</text:p>
            <text:p>Commessa Uniacque: F4I029N001N - BOL 1_19</text:p>
            <text:p/>
          </table:table-cell>
          <table:table-cell office:value-type="string" office:string-value="GIORGIO MICHELE" table:formula="of:=['file:///U:/Area%20Approvvigionamenti/DATI%20RISERVATI%20PER%20AREA/0%20INCARICHI%20PROFESSIONALI/2013/0%20RIEPILOGO.xlsx'#Foglio1.B1500]" table:style-name="ce62">
            <text:p><text:a xlink:href="http://www.uniacque.bg.it/amministrazione-trasparente/documenti/CV_incarichi/Z6038B0BD1.pdf">GIORGIO MICHELE</text:a></text:p>
          </table:table-cell>
          <table:table-cell office:value-type="string" office:string-value="AFFIDAMENTO DIRETTO" table:formula="of:=+['file:///U:/Area%20Approvvigionamenti/DATI%20RISERVATI%20PER%20AREA/0%20INCARICHI%20PROFESSIONALI/2013/0%20RIEPILOGO.xlsx'#Foglio1.C1500]" table:style-name="ce52">
            <text:p>AFFIDAMENTO DIRETTO</text:p>
          </table:table-cell>
          <table:table-cell office:value-type="float" office:value="3222000110" table:formula="of:=['file:///U:/Area%20Approvvigionamenti/DATI%20RISERVATI%20PER%20AREA/0%20INCARICHI%20PROFESSIONALI/2013/0%20RIEPILOGO.xlsx'#Foglio1.G1500]" table:style-name="ce53">
            <text:p>3222000110</text:p>
          </table:table-cell>
          <table:table-cell office:value-type="date" office:date-value="2022-11-21T00:00:00" table:formula="of:=['file:///U:/Area%20Approvvigionamenti/DATI%20RISERVATI%20PER%20AREA/0%20INCARICHI%20PROFESSIONALI/2013/0%20RIEPILOGO.xlsx'#Foglio1.H1500]" table:style-name="ce54">
            <text:p>21/11/22</text:p>
          </table:table-cell>
          <table:table-cell office:value-type="date" office:date-value="2023-06-30T00:00:00" table:formula="of:=['file:///U:/Area%20Approvvigionamenti/DATI%20RISERVATI%20PER%20AREA/0%20INCARICHI%20PROFESSIONALI/2013/0%20RIEPILOGO.xlsx'#Foglio1.I1500]" table:style-name="ce55">
            <text:p>giugno <text:s/>2023</text:p>
          </table:table-cell>
          <table:table-cell office:value-type="string" office:string-value="Z6038B0BD1" table:formula="of:=['file:///U:/Area%20Approvvigionamenti/DATI%20RISERVATI%20PER%20AREA/0%20INCARICHI%20PROFESSIONALI/2013/0%20RIEPILOGO.xlsx'#Foglio1.J1500]" table:style-name="ce53">
            <text:p>Z6038B0BD1</text:p>
          </table:table-cell>
          <table:table-cell office:value-type="currency" office:value="6532.4" table:formula="of:=['file:///U:/Area%20Approvvigionamenti/DATI%20RISERVATI%20PER%20AREA/0%20INCARICHI%20PROFESSIONALI/2013/0%20RIEPILOGO.xlsx'#Foglio1.L1500]" table:style-name="ce50">
            <text:p><text:s/>€ 6.532,40<text:s/></text:p>
          </table:table-cell>
          <table:table-cell office:value-type="currency" office:value="1866.39" table:style-name="ce80">
            <text:p>€ 1.866,39</text:p>
          </table:table-cell>
          <table:table-cell table:number-columns-repeated="16375"/>
        </table:table-row>
        <table:table-row table:style-name="ro6">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formula="of:=['file:///U:/Area%20Approvvigionamenti/DATI%20RISERVATI%20PER%20AREA/0%20INCARICHI%20PROFESSIONALI/2013/0%20RIEPILOGO.xlsx'#Foglio1.M1501]" table:style-name="ce51">
            <text:p>INCARICO PROFESSIONALE PER COORDINATORE DELLA SICUREZZA PER I CONTRATTI RELATIVI AI LAVORI DI MANUTENZIONE, ESTENSIONE E ALLACCIAMENTI DELLE RETI DI ACQUEDOTTO E FOGNATURA ... ZONA 2. <text:s/>ZONA 2A: VAL CAVALLINA - ZONA 2B: VAL CALEPIO E SEBINO</text:p>
          </table:table-cell>
          <table:table-cell office:value-type="string" office:string-value="AB TENOSETUP SAS DI BELLEZZA TIZIANO" table:formula="of:=['file:///U:/Area%20Approvvigionamenti/DATI%20RISERVATI%20PER%20AREA/0%20INCARICHI%20PROFESSIONALI/2013/0%20RIEPILOGO.xlsx'#Foglio1.B1501]" table:style-name="ce62">
            <text:p><text:a xlink:href="http://www.uniacque.bg.it/amministrazione-trasparente/documenti/CV_incarichi/8679257D71.pdf">AB TENOSETUP SAS DI BELLEZZA TIZIANO</text:a></text:p>
          </table:table-cell>
          <table:table-cell office:value-type="string" office:string-value="AFFIDAMENTO DIRETTO" table:formula="of:=+['file:///U:/Area%20Approvvigionamenti/DATI%20RISERVATI%20PER%20AREA/0%20INCARICHI%20PROFESSIONALI/2013/0%20RIEPILOGO.xlsx'#Foglio1.C1501]" table:style-name="ce52">
            <text:p>AFFIDAMENTO DIRETTO</text:p>
          </table:table-cell>
          <table:table-cell office:value-type="float" office:value="3222000111" table:formula="of:=['file:///U:/Area%20Approvvigionamenti/DATI%20RISERVATI%20PER%20AREA/0%20INCARICHI%20PROFESSIONALI/2013/0%20RIEPILOGO.xlsx'#Foglio1.G1501]" table:style-name="ce53">
            <text:p>3222000111</text:p>
          </table:table-cell>
          <table:table-cell office:value-type="date" office:date-value="2022-11-25T00:00:00" table:formula="of:=['file:///U:/Area%20Approvvigionamenti/DATI%20RISERVATI%20PER%20AREA/0%20INCARICHI%20PROFESSIONALI/2013/0%20RIEPILOGO.xlsx'#Foglio1.H1501]" table:style-name="ce54">
            <text:p>25/11/22</text:p>
          </table:table-cell>
          <table:table-cell office:value-type="date" office:date-value="2024-05-30T00:00:00" table:formula="of:=['file:///U:/Area%20Approvvigionamenti/DATI%20RISERVATI%20PER%20AREA/0%20INCARICHI%20PROFESSIONALI/2013/0%20RIEPILOGO.xlsx'#Foglio1.I1501]" table:style-name="ce55">
            <text:p>maggio <text:s/>2024</text:p>
          </table:table-cell>
          <table:table-cell office:value-type="string" office:string-value="8679257D71" table:formula="of:=['file:///U:/Area%20Approvvigionamenti/DATI%20RISERVATI%20PER%20AREA/0%20INCARICHI%20PROFESSIONALI/2013/0%20RIEPILOGO.xlsx'#Foglio1.J1501]" table:style-name="ce53">
            <text:p>8679257D71</text:p>
          </table:table-cell>
          <table:table-cell office:value-type="currency" office:value="83238.899999999994" table:formula="of:=['file:///U:/Area%20Approvvigionamenti/DATI%20RISERVATI%20PER%20AREA/0%20INCARICHI%20PROFESSIONALI/2013/0%20RIEPILOGO.xlsx'#Foglio1.L1501]" table:style-name="ce50">
            <text:p><text:s/>€ 83.238,90<text:s/></text:p>
          </table:table-cell>
          <table:table-cell office:value-type="currency" office:value="19422.41" table:style-name="ce80">
            <text:p>€ 19.422,41</text:p>
          </table:table-cell>
          <table:table-cell table:number-columns-repeated="16375"/>
        </table:table-row>
        <table:table-row table:style-name="ro7">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formula="of:=['file:///U:/Area%20Approvvigionamenti/DATI%20RISERVATI%20PER%20AREA/0%20INCARICHI%20PROFESSIONALI/2013/0%20RIEPILOGO.xlsx'#Foglio1.M1502]" table:style-name="ce51">
            <text:p>ESTENSIONE INCARICO PROFESSIONALE PER CSP E CSE LAVORI DI MANUTENZIONE E COSTRUZIONE DELLE RETI DI ACQUEDOTTO, ESECUZIONE DEGLI ALLACCIAMENTI... RIPRISTINO DELLE PAVIMENTAZIONI STRADALI... SERVIZIO DI REPERIBILITA... RETI IDRICA E FOGNARIA ZONA 6</text:p>
          </table:table-cell>
          <table:table-cell office:value-type="string" office:string-value="AB TENOSETUP SAS DI BELLEZZA TIZIANO" table:formula="of:=['file:///U:/Area%20Approvvigionamenti/DATI%20RISERVATI%20PER%20AREA/0%20INCARICHI%20PROFESSIONALI/2013/0%20RIEPILOGO.xlsx'#Foglio1.B1502]" table:style-name="ce62">
            <text:p><text:a xlink:href="http://www.uniacque.bg.it/amministrazione-trasparente/documenti/CV_incarichi/ZE438C7FB2.pdf">AB TENOSETUP SAS DI BELLEZZA TIZIANO</text:a></text:p>
          </table:table-cell>
          <table:table-cell office:value-type="string" office:string-value="AFFIDAMENTO DIRETTO" table:formula="of:=+['file:///U:/Area%20Approvvigionamenti/DATI%20RISERVATI%20PER%20AREA/0%20INCARICHI%20PROFESSIONALI/2013/0%20RIEPILOGO.xlsx'#Foglio1.C1502]" table:style-name="ce52">
            <text:p>AFFIDAMENTO DIRETTO</text:p>
          </table:table-cell>
          <table:table-cell office:value-type="float" office:value="3222000112" table:formula="of:=['file:///U:/Area%20Approvvigionamenti/DATI%20RISERVATI%20PER%20AREA/0%20INCARICHI%20PROFESSIONALI/2013/0%20RIEPILOGO.xlsx'#Foglio1.G1502]" table:style-name="ce53">
            <text:p>3222000112</text:p>
          </table:table-cell>
          <table:table-cell office:value-type="date" office:date-value="2022-11-28T00:00:00" table:formula="of:=['file:///U:/Area%20Approvvigionamenti/DATI%20RISERVATI%20PER%20AREA/0%20INCARICHI%20PROFESSIONALI/2013/0%20RIEPILOGO.xlsx'#Foglio1.H1502]" table:style-name="ce54">
            <text:p>28/11/22</text:p>
          </table:table-cell>
          <table:table-cell office:value-type="date" office:date-value="2024-02-29T00:00:00" table:formula="of:=['file:///U:/Area%20Approvvigionamenti/DATI%20RISERVATI%20PER%20AREA/0%20INCARICHI%20PROFESSIONALI/2013/0%20RIEPILOGO.xlsx'#Foglio1.I1502]" table:style-name="ce55">
            <text:p>febbraio <text:s/>2024</text:p>
          </table:table-cell>
          <table:table-cell office:value-type="string" office:string-value="ZE438C7FB2" table:formula="of:=['file:///U:/Area%20Approvvigionamenti/DATI%20RISERVATI%20PER%20AREA/0%20INCARICHI%20PROFESSIONALI/2013/0%20RIEPILOGO.xlsx'#Foglio1.J1502]" table:style-name="ce53">
            <text:p>ZE438C7FB2</text:p>
          </table:table-cell>
          <table:table-cell office:value-type="currency" office:value="26923.05" table:formula="of:=['file:///U:/Area%20Approvvigionamenti/DATI%20RISERVATI%20PER%20AREA/0%20INCARICHI%20PROFESSIONALI/2013/0%20RIEPILOGO.xlsx'#Foglio1.L1502]" table:style-name="ce50">
            <text:p><text:s/>€ 26.923,05<text:s/></text:p>
          </table:table-cell>
          <table:table-cell office:value-type="currency" office:value="7692.3" table:style-name="ce80">
            <text:p>€ 7.692,30</text:p>
          </table:table-cell>
          <table:table-cell table:number-columns-repeated="16375"/>
        </table:table-row>
        <table:table-row table:style-name="ro4">
          <table:table-cell office:value-type="string" office:string-value="RICORSO AL TRIBUNALE SUPERIORE AQUE PUBBLICHE, SEZ. I, RG. 10/22 OTTEMPERANZA DELLA SENTENZA DEL TSAP, 19/01/2022, n. 62/22." table:formula="of:=['file:///U:/Area%20Approvvigionamenti/DATI%20RISERVATI%20PER%20AREA/0%20INCARICHI%20PROFESSIONALI/2013/0%20RIEPILOGO.xlsx'#Foglio1.M1503]" table:style-name="ce51">
            <text:p>RICORSO AL TRIBUNALE SUPERIORE AQUE PUBBLICHE, SEZ. I, RG. 10/22 OTTEMPERANZA DELLA SENTENZA DEL TSAP, 19/01/2022, n. 62/22.</text:p>
          </table:table-cell>
          <table:table-cell office:value-type="string" office:string-value="STUDIO LEGALE VAIANO CATALDO" table:formula="of:=['file:///U:/Area%20Approvvigionamenti/DATI%20RISERVATI%20PER%20AREA/0%20INCARICHI%20PROFESSIONALI/2013/0%20RIEPILOGO.xlsx'#Foglio1.B1503]" table:style-name="ce62">
            <text:p><text:a xlink:href="http://www.uniacque.bg.it/amministrazione-trasparente/documenti/CV_incarichi/Z8238CE3C3.pdf">STUDIO LEGALE VAIANO CATALDO</text:a></text:p>
          </table:table-cell>
          <table:table-cell office:value-type="string" office:string-value="AFFIDAMENTO DIRETTO" table:formula="of:=+['file:///U:/Area%20Approvvigionamenti/DATI%20RISERVATI%20PER%20AREA/0%20INCARICHI%20PROFESSIONALI/2013/0%20RIEPILOGO.xlsx'#Foglio1.C1503]" table:style-name="ce52">
            <text:p>AFFIDAMENTO DIRETTO</text:p>
          </table:table-cell>
          <table:table-cell office:value-type="float" office:value="3222000113" table:formula="of:=['file:///U:/Area%20Approvvigionamenti/DATI%20RISERVATI%20PER%20AREA/0%20INCARICHI%20PROFESSIONALI/2013/0%20RIEPILOGO.xlsx'#Foglio1.G1503]" table:style-name="ce53">
            <text:p>3222000113</text:p>
          </table:table-cell>
          <table:table-cell office:value-type="date" office:date-value="2022-11-29T00:00:00" table:formula="of:=['file:///U:/Area%20Approvvigionamenti/DATI%20RISERVATI%20PER%20AREA/0%20INCARICHI%20PROFESSIONALI/2013/0%20RIEPILOGO.xlsx'#Foglio1.H1503]" table:style-name="ce54">
            <text:p>29/11/22</text:p>
          </table:table-cell>
          <table:table-cell office:value-type="date" office:date-value="2023-12-31T00:00:00" table:formula="of:=['file:///U:/Area%20Approvvigionamenti/DATI%20RISERVATI%20PER%20AREA/0%20INCARICHI%20PROFESSIONALI/2013/0%20RIEPILOGO.xlsx'#Foglio1.I1503]" table:style-name="ce55">
            <text:p>dicembre <text:s/>2023</text:p>
          </table:table-cell>
          <table:table-cell office:value-type="string" office:string-value="Z8238CE3C3" table:formula="of:=['file:///U:/Area%20Approvvigionamenti/DATI%20RISERVATI%20PER%20AREA/0%20INCARICHI%20PROFESSIONALI/2013/0%20RIEPILOGO.xlsx'#Foglio1.J1503]" table:style-name="ce53">
            <text:p>Z8238CE3C3</text:p>
          </table:table-cell>
          <table:table-cell office:value-type="currency" office:value="4784" table:formula="of:=['file:///U:/Area%20Approvvigionamenti/DATI%20RISERVATI%20PER%20AREA/0%20INCARICHI%20PROFESSIONALI/2013/0%20RIEPILOGO.xlsx'#Foglio1.L1503]" table:style-name="ce50">
            <text:p><text:s/>€ 4.784,00<text:s/></text:p>
          </table:table-cell>
          <table:table-cell office:value-type="currency" office:value="4784" table:style-name="ce80">
            <text:p>€ 4.784,00</text:p>
          </table:table-cell>
          <table:table-cell table:number-columns-repeated="16375"/>
        </table:table-row>
        <table:table-row table:style-name="ro5">
          <table:table-cell office:value-type="string" office:string-value="INTEGRAZIONE INCARICO PROFESSIONALE PER LA PROGETTAZIONE E DIREZIONE LAVORI DI UN PIEZOMETRO ESPLORATIVODEL POZZO IN COMUNE DI AMBIVERE (BG) DENOMINATO &quot;POZZO STAZIONE&quot;." table:formula="of:=['file:///U:/Area%20Approvvigionamenti/DATI%20RISERVATI%20PER%20AREA/0%20INCARICHI%20PROFESSIONALI/2013/0%20RIEPILOGO.xlsx'#Foglio1.M1504]" table:style-name="ce51">
            <text:p>INTEGRAZIONE INCARICO PROFESSIONALE PER LA PROGETTAZIONE E DIREZIONE LAVORI DI UN PIEZOMETRO ESPLORATIVODEL POZZO IN COMUNE DI AMBIVERE (BG) DENOMINATO "POZZO STAZIONE".</text:p>
          </table:table-cell>
          <table:table-cell office:value-type="string" office:string-value="CORNA PELLIZZOLI ROTA SRL" table:formula="of:=['file:///U:/Area%20Approvvigionamenti/DATI%20RISERVATI%20PER%20AREA/0%20INCARICHI%20PROFESSIONALI/2013/0%20RIEPILOGO.xlsx'#Foglio1.B1504]" table:style-name="ce62">
            <text:p><text:a xlink:href="http://www.uniacque.bg.it/amministrazione-trasparente/documenti/CV_incarichi/Z0E38D879C.pdf">CORNA PELLIZZOLI ROTA SRL</text:a></text:p>
          </table:table-cell>
          <table:table-cell office:value-type="string" office:string-value="AFFIDAMENTO DIRETTO" table:formula="of:=+['file:///U:/Area%20Approvvigionamenti/DATI%20RISERVATI%20PER%20AREA/0%20INCARICHI%20PROFESSIONALI/2013/0%20RIEPILOGO.xlsx'#Foglio1.C1504]" table:style-name="ce52">
            <text:p>AFFIDAMENTO DIRETTO</text:p>
          </table:table-cell>
          <table:table-cell office:value-type="float" office:value="3222000114" table:formula="of:=['file:///U:/Area%20Approvvigionamenti/DATI%20RISERVATI%20PER%20AREA/0%20INCARICHI%20PROFESSIONALI/2013/0%20RIEPILOGO.xlsx'#Foglio1.G1504]" table:style-name="ce53">
            <text:p>3222000114</text:p>
          </table:table-cell>
          <table:table-cell office:value-type="date" office:date-value="2022-11-30T00:00:00" table:formula="of:=['file:///U:/Area%20Approvvigionamenti/DATI%20RISERVATI%20PER%20AREA/0%20INCARICHI%20PROFESSIONALI/2013/0%20RIEPILOGO.xlsx'#Foglio1.H1504]" table:style-name="ce54">
            <text:p>30/11/22</text:p>
          </table:table-cell>
          <table:table-cell office:value-type="date" office:date-value="2022-11-25T00:00:00" table:formula="of:=['file:///U:/Area%20Approvvigionamenti/DATI%20RISERVATI%20PER%20AREA/0%20INCARICHI%20PROFESSIONALI/2013/0%20RIEPILOGO.xlsx'#Foglio1.I1504]" table:style-name="ce55">
            <text:p>novembre <text:s/>2022</text:p>
          </table:table-cell>
          <table:table-cell office:value-type="string" office:string-value="Z0E38D879C" table:formula="of:=['file:///U:/Area%20Approvvigionamenti/DATI%20RISERVATI%20PER%20AREA/0%20INCARICHI%20PROFESSIONALI/2013/0%20RIEPILOGO.xlsx'#Foglio1.J1504]" table:style-name="ce53">
            <text:p>Z0E38D879C</text:p>
          </table:table-cell>
          <table:table-cell office:value-type="currency" office:value="4161.01" table:formula="of:=['file:///U:/Area%20Approvvigionamenti/DATI%20RISERVATI%20PER%20AREA/0%20INCARICHI%20PROFESSIONALI/2013/0%20RIEPILOGO.xlsx'#Foglio1.L1504]" table:style-name="ce50">
            <text:p><text:s/>€ 4.161,01<text:s/></text:p>
          </table:table-cell>
          <table:table-cell office:value-type="currency" office:value="0" table:style-name="ce80">
            <text:p>€ 0,00</text:p>
          </table:table-cell>
          <table:table-cell table:number-columns-repeated="16375"/>
        </table:table-row>
        <table:table-row table:style-name="ro9">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1">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5]" table:style-name="ce62">
            <text:p><text:a xlink:href="http://www.uniacque.bg.it/amministrazione-trasparente/documenti/CV_incarichi/ZB738E23F4.pdf">ARCH. ANTONIO MODESTO GONELLA</text:a></text:p>
          </table:table-cell>
          <table:table-cell office:value-type="string" office:string-value="AFFIDAMENTO DIRETTO" table:formula="of:=+['file:///U:/Area%20Approvvigionamenti/DATI%20RISERVATI%20PER%20AREA/0%20INCARICHI%20PROFESSIONALI/2013/0%20RIEPILOGO.xlsx'#Foglio1.C1505]" table:style-name="ce52">
            <text:p>AFFIDAMENTO DIRETTO</text:p>
          </table:table-cell>
          <table:table-cell office:value-type="float" office:value="3222000115" table:formula="of:=['file:///U:/Area%20Approvvigionamenti/DATI%20RISERVATI%20PER%20AREA/0%20INCARICHI%20PROFESSIONALI/2013/0%20RIEPILOGO.xlsx'#Foglio1.G1505]" table:style-name="ce53">
            <text:p>3222000115</text:p>
          </table:table-cell>
          <table:table-cell office:value-type="date" office:date-value="2022-12-01T00:00:00" table:formula="of:=['file:///U:/Area%20Approvvigionamenti/DATI%20RISERVATI%20PER%20AREA/0%20INCARICHI%20PROFESSIONALI/2013/0%20RIEPILOGO.xlsx'#Foglio1.H1505]" table:style-name="ce54">
            <text:p>01/12/22</text:p>
          </table:table-cell>
          <table:table-cell office:value-type="date" office:date-value="2024-03-01T00:00:00" table:formula="of:=['file:///U:/Area%20Approvvigionamenti/DATI%20RISERVATI%20PER%20AREA/0%20INCARICHI%20PROFESSIONALI/2013/0%20RIEPILOGO.xlsx'#Foglio1.I1505]" table:style-name="ce55">
            <text:p>marzo <text:s/>2024</text:p>
          </table:table-cell>
          <table:table-cell office:value-type="string" office:string-value="ZB738E23F4" table:formula="of:=['file:///U:/Area%20Approvvigionamenti/DATI%20RISERVATI%20PER%20AREA/0%20INCARICHI%20PROFESSIONALI/2013/0%20RIEPILOGO.xlsx'#Foglio1.J1505]" table:style-name="ce53">
            <text:p>ZB738E23F4</text:p>
          </table:table-cell>
          <table:table-cell office:value-type="currency" office:value="36712.58" table:formula="of:=['file:///U:/Area%20Approvvigionamenti/DATI%20RISERVATI%20PER%20AREA/0%20INCARICHI%20PROFESSIONALI/2013/0%20RIEPILOGO.xlsx'#Foglio1.L1505]" table:style-name="ce50">
            <text:p><text:s/>€ 36.712,58<text:s/></text:p>
          </table:table-cell>
          <table:table-cell office:value-type="currency" office:value="20363.240000000002" table:style-name="ce80">
            <text:p>€ 20.363,24</text:p>
          </table:table-cell>
          <table:table-cell table:number-columns-repeated="16375"/>
        </table:table-row>
        <table:table-row table:style-name="ro9">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1">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6]" table:style-name="ce62">
            <text:p><text:a xlink:href="http://www.uniacque.bg.it/amministrazione-trasparente/documenti/CV_incarichi/Z5E38E3620.pdf">ARCH. ANTONIO MODESTO GONELLA</text:a></text:p>
          </table:table-cell>
          <table:table-cell office:value-type="string" office:string-value="AFFIDAMENTO DIRETTO" table:formula="of:=+['file:///U:/Area%20Approvvigionamenti/DATI%20RISERVATI%20PER%20AREA/0%20INCARICHI%20PROFESSIONALI/2013/0%20RIEPILOGO.xlsx'#Foglio1.C1506]" table:style-name="ce52">
            <text:p>AFFIDAMENTO DIRETTO</text:p>
          </table:table-cell>
          <table:table-cell office:value-type="float" office:value="3222000116" table:formula="of:=['file:///U:/Area%20Approvvigionamenti/DATI%20RISERVATI%20PER%20AREA/0%20INCARICHI%20PROFESSIONALI/2013/0%20RIEPILOGO.xlsx'#Foglio1.G1506]" table:style-name="ce53">
            <text:p>3222000116</text:p>
          </table:table-cell>
          <table:table-cell office:value-type="date" office:date-value="2022-12-01T00:00:00" table:formula="of:=['file:///U:/Area%20Approvvigionamenti/DATI%20RISERVATI%20PER%20AREA/0%20INCARICHI%20PROFESSIONALI/2013/0%20RIEPILOGO.xlsx'#Foglio1.H1506]" table:style-name="ce54">
            <text:p>01/12/22</text:p>
          </table:table-cell>
          <table:table-cell office:value-type="date" office:date-value="2024-03-01T00:00:00" table:formula="of:=['file:///U:/Area%20Approvvigionamenti/DATI%20RISERVATI%20PER%20AREA/0%20INCARICHI%20PROFESSIONALI/2013/0%20RIEPILOGO.xlsx'#Foglio1.I1506]" table:style-name="ce55">
            <text:p>marzo <text:s/>2024</text:p>
          </table:table-cell>
          <table:table-cell office:value-type="string" office:string-value="Z5E38E3620" table:formula="of:=['file:///U:/Area%20Approvvigionamenti/DATI%20RISERVATI%20PER%20AREA/0%20INCARICHI%20PROFESSIONALI/2013/0%20RIEPILOGO.xlsx'#Foglio1.J1506]" table:style-name="ce53">
            <text:p>Z5E38E3620</text:p>
          </table:table-cell>
          <table:table-cell office:value-type="currency" office:value="37491.24" table:formula="of:=['file:///U:/Area%20Approvvigionamenti/DATI%20RISERVATI%20PER%20AREA/0%20INCARICHI%20PROFESSIONALI/2013/0%20RIEPILOGO.xlsx'#Foglio1.L1506]" table:style-name="ce50">
            <text:p><text:s/>€ 37.491,24<text:s/></text:p>
          </table:table-cell>
          <table:table-cell office:value-type="currency" office:value="20795.16" table:style-name="ce80">
            <text:p>€ 20.795,16</text:p>
          </table:table-cell>
          <table:table-cell table:number-columns-repeated="16375"/>
        </table:table-row>
        <table:table-row table:style-name="ro4">
          <table:table-cell office:value-type="string" office:string-value="Incarico per attività di C.T.U. per il procedimento di A.T.P. R.G. n. 7403/2020." table:formula="of:=['file:///U:/Area%20Approvvigionamenti/DATI%20RISERVATI%20PER%20AREA/0%20INCARICHI%20PROFESSIONALI/2013/0%20RIEPILOGO.xlsx'#Foglio1.M1507]" table:style-name="ce51">
            <text:p>Incarico per attività di C.T.U. per il procedimento di A.T.P. R.G. n. 7403/2020.</text:p>
          </table:table-cell>
          <table:table-cell office:value-type="string" office:string-value="OGGIONNI CARLO" table:formula="of:=['file:///U:/Area%20Approvvigionamenti/DATI%20RISERVATI%20PER%20AREA/0%20INCARICHI%20PROFESSIONALI/2013/0%20RIEPILOGO.xlsx'#Foglio1.B1507]" table:style-name="ce62">
            <text:p><text:a xlink:href="http://www.uniacque.bg.it/amministrazione-trasparente/documenti/CV_incarichi/Z3638EB888.pdf">OGGIONNI CARLO</text:a></text:p>
          </table:table-cell>
          <table:table-cell office:value-type="string" office:string-value="AFFIDAMENTO DIRETTO" table:formula="of:=+['file:///U:/Area%20Approvvigionamenti/DATI%20RISERVATI%20PER%20AREA/0%20INCARICHI%20PROFESSIONALI/2013/0%20RIEPILOGO.xlsx'#Foglio1.C1507]" table:style-name="ce52">
            <text:p>AFFIDAMENTO DIRETTO</text:p>
          </table:table-cell>
          <table:table-cell office:value-type="float" office:value="3222000117" table:formula="of:=['file:///U:/Area%20Approvvigionamenti/DATI%20RISERVATI%20PER%20AREA/0%20INCARICHI%20PROFESSIONALI/2013/0%20RIEPILOGO.xlsx'#Foglio1.G1507]" table:style-name="ce53">
            <text:p>3222000117</text:p>
          </table:table-cell>
          <table:table-cell office:value-type="date" office:date-value="2022-12-05T00:00:00" table:formula="of:=['file:///U:/Area%20Approvvigionamenti/DATI%20RISERVATI%20PER%20AREA/0%20INCARICHI%20PROFESSIONALI/2013/0%20RIEPILOGO.xlsx'#Foglio1.H1507]" table:style-name="ce54">
            <text:p>05/12/22</text:p>
          </table:table-cell>
          <table:table-cell office:value-type="date" office:date-value="2022-12-15T00:00:00" table:formula="of:=['file:///U:/Area%20Approvvigionamenti/DATI%20RISERVATI%20PER%20AREA/0%20INCARICHI%20PROFESSIONALI/2013/0%20RIEPILOGO.xlsx'#Foglio1.I1507]" table:style-name="ce55">
            <text:p>dicembre <text:s/>2022</text:p>
          </table:table-cell>
          <table:table-cell office:value-type="string" office:string-value="Z3638EB888" table:formula="of:=['file:///U:/Area%20Approvvigionamenti/DATI%20RISERVATI%20PER%20AREA/0%20INCARICHI%20PROFESSIONALI/2013/0%20RIEPILOGO.xlsx'#Foglio1.J1507]" table:style-name="ce53">
            <text:p>Z3638EB888</text:p>
          </table:table-cell>
          <table:table-cell office:value-type="currency" office:value="1716" table:formula="of:=['file:///U:/Area%20Approvvigionamenti/DATI%20RISERVATI%20PER%20AREA/0%20INCARICHI%20PROFESSIONALI/2013/0%20RIEPILOGO.xlsx'#Foglio1.L1507]" table:style-name="ce50">
            <text:p><text:s/>€ 1.716,00<text:s/></text:p>
          </table:table-cell>
          <table:table-cell office:value-type="currency" office:value="1716" table:style-name="ce80">
            <text:p>€ 1.716,00</text:p>
          </table:table-cell>
          <table:table-cell table:number-columns-repeated="16375"/>
        </table:table-row>
        <table:table-row table:style-name="ro4">
          <table:table-cell office:value-type="string" office:string-value="INCARICO PROFESSIONALE PER ASSISTENZA E CONSULENZA LEGALE STRAGIUDIZIALE E ASSISTENZA E DIFESA LEGALE GIUDIZIALE" table:formula="of:=['file:///U:/Area%20Approvvigionamenti/DATI%20RISERVATI%20PER%20AREA/0%20INCARICHI%20PROFESSIONALI/2013/0%20RIEPILOGO.xlsx'#Foglio1.M1508]" table:style-name="ce51">
            <text:p>INCARICO PROFESSIONALE PER ASSISTENZA E CONSULENZA LEGALE STRAGIUDIZIALE E ASSISTENZA E DIFESA LEGALE GIUDIZIALE</text:p>
          </table:table-cell>
          <table:table-cell office:value-type="string" office:string-value="AVV PAOLO BELELLI" table:formula="of:=['file:///U:/Area%20Approvvigionamenti/DATI%20RISERVATI%20PER%20AREA/0%20INCARICHI%20PROFESSIONALI/2013/0%20RIEPILOGO.xlsx'#Foglio1.B1508]" table:style-name="ce62">
            <text:p><text:a xlink:href="http://www.uniacque.bg.it/amministrazione-trasparente/documenti/CV_incarichi/ZCD38F7257.pdf">AVV PAOLO BELELLI</text:a></text:p>
          </table:table-cell>
          <table:table-cell office:value-type="string" office:string-value="AFFIDAMENTO DIRETTO" table:formula="of:=+['file:///U:/Area%20Approvvigionamenti/DATI%20RISERVATI%20PER%20AREA/0%20INCARICHI%20PROFESSIONALI/2013/0%20RIEPILOGO.xlsx'#Foglio1.C1508]" table:style-name="ce52">
            <text:p>AFFIDAMENTO DIRETTO</text:p>
          </table:table-cell>
          <table:table-cell office:value-type="float" office:value="3222000118" table:formula="of:=['file:///U:/Area%20Approvvigionamenti/DATI%20RISERVATI%20PER%20AREA/0%20INCARICHI%20PROFESSIONALI/2013/0%20RIEPILOGO.xlsx'#Foglio1.G1508]" table:style-name="ce53">
            <text:p>3222000118</text:p>
          </table:table-cell>
          <table:table-cell office:value-type="date" office:date-value="2022-12-06T00:00:00" table:formula="of:=['file:///U:/Area%20Approvvigionamenti/DATI%20RISERVATI%20PER%20AREA/0%20INCARICHI%20PROFESSIONALI/2013/0%20RIEPILOGO.xlsx'#Foglio1.H1508]" table:style-name="ce54">
            <text:p>06/12/22</text:p>
          </table:table-cell>
          <table:table-cell office:value-type="date" office:date-value="2022-12-31T00:00:00" table:formula="of:=['file:///U:/Area%20Approvvigionamenti/DATI%20RISERVATI%20PER%20AREA/0%20INCARICHI%20PROFESSIONALI/2013/0%20RIEPILOGO.xlsx'#Foglio1.I1508]" table:style-name="ce55">
            <text:p>dicembre <text:s/>2022</text:p>
          </table:table-cell>
          <table:table-cell office:value-type="string" office:string-value="ZCD38F7257" table:formula="of:=['file:///U:/Area%20Approvvigionamenti/DATI%20RISERVATI%20PER%20AREA/0%20INCARICHI%20PROFESSIONALI/2013/0%20RIEPILOGO.xlsx'#Foglio1.J1508]" table:style-name="ce53">
            <text:p>ZCD38F7257</text:p>
          </table:table-cell>
          <table:table-cell office:value-type="currency" office:value="6973.94" table:formula="of:=['file:///U:/Area%20Approvvigionamenti/DATI%20RISERVATI%20PER%20AREA/0%20INCARICHI%20PROFESSIONALI/2013/0%20RIEPILOGO.xlsx'#Foglio1.L1508]" table:style-name="ce50">
            <text:p><text:s/>€ 6.973,94<text:s/></text:p>
          </table:table-cell>
          <table:table-cell office:value-type="currency" office:value="6973.94" table:style-name="ce80">
            <text:p>€ 6.973,94</text:p>
          </table:table-cell>
          <table:table-cell table:number-columns-repeated="16375"/>
        </table:table-row>
        <table:table-row table:style-name="ro6">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formula="of:=['file:///U:/Area%20Approvvigionamenti/DATI%20RISERVATI%20PER%20AREA/0%20INCARICHI%20PROFESSIONALI/2013/0%20RIEPILOGO.xlsx'#Foglio1.M1509]" table:style-name="ce51">
            <text:p>Incarico professionale per Coordinamento Sicurezza in fase di progettazione dell’intervento di "Estensione, potenziamento e rifacimento di reti idriche e fognarie nei comuni gestiti da Uniacque – Anno 2022 - Lotto 3" in vari comuni della Provincia di Bergamo.</text:p>
          </table:table-cell>
          <table:table-cell office:value-type="string" office:string-value="RAVASIO" table:formula="of:=['file:///U:/Area%20Approvvigionamenti/DATI%20RISERVATI%20PER%20AREA/0%20INCARICHI%20PROFESSIONALI/2013/0%20RIEPILOGO.xlsx'#Foglio1.B1509]" table:style-name="ce62">
            <text:p><text:a xlink:href="http://www.uniacque.bg.it/amministrazione-trasparente/documenti/CV_incarichi/Z9B3908A06.pdf">RAVASIO</text:a></text:p>
          </table:table-cell>
          <table:table-cell office:value-type="string" office:string-value="AFFIDAMENTO DIRETTO" table:formula="of:=+['file:///U:/Area%20Approvvigionamenti/DATI%20RISERVATI%20PER%20AREA/0%20INCARICHI%20PROFESSIONALI/2013/0%20RIEPILOGO.xlsx'#Foglio1.C1509]" table:style-name="ce52">
            <text:p>AFFIDAMENTO DIRETTO</text:p>
          </table:table-cell>
          <table:table-cell office:value-type="float" office:value="3222000119" table:formula="of:=['file:///U:/Area%20Approvvigionamenti/DATI%20RISERVATI%20PER%20AREA/0%20INCARICHI%20PROFESSIONALI/2013/0%20RIEPILOGO.xlsx'#Foglio1.G1509]" table:style-name="ce53">
            <text:p>3222000119</text:p>
          </table:table-cell>
          <table:table-cell office:value-type="date" office:date-value="2022-12-12T00:00:00" table:formula="of:=['file:///U:/Area%20Approvvigionamenti/DATI%20RISERVATI%20PER%20AREA/0%20INCARICHI%20PROFESSIONALI/2013/0%20RIEPILOGO.xlsx'#Foglio1.H1509]" table:style-name="ce54">
            <text:p>12/12/22</text:p>
          </table:table-cell>
          <table:table-cell office:value-type="date" office:date-value="2022-12-12T00:00:00" table:formula="of:=['file:///U:/Area%20Approvvigionamenti/DATI%20RISERVATI%20PER%20AREA/0%20INCARICHI%20PROFESSIONALI/2013/0%20RIEPILOGO.xlsx'#Foglio1.I1509]" table:style-name="ce55">
            <text:p>dicembre <text:s/>2022</text:p>
          </table:table-cell>
          <table:table-cell office:value-type="string" office:string-value="Z9B3908A06" table:formula="of:=['file:///U:/Area%20Approvvigionamenti/DATI%20RISERVATI%20PER%20AREA/0%20INCARICHI%20PROFESSIONALI/2013/0%20RIEPILOGO.xlsx'#Foglio1.J1509]" table:style-name="ce53">
            <text:p>Z9B3908A06</text:p>
          </table:table-cell>
          <table:table-cell office:value-type="currency" office:value="9737.73" table:formula="of:=['file:///U:/Area%20Approvvigionamenti/DATI%20RISERVATI%20PER%20AREA/0%20INCARICHI%20PROFESSIONALI/2013/0%20RIEPILOGO.xlsx'#Foglio1.L1509]" table:style-name="ce50">
            <text:p><text:s/>€ 9.737,73<text:s/></text:p>
          </table:table-cell>
          <table:table-cell office:value-type="currency" office:value="9737.73" table:formula="of:=[.H1137]" table:style-name="ce80">
            <text:p>€ 9.737,73</text:p>
          </table:table-cell>
          <table:table-cell table:number-columns-repeated="16375" table:style-name="ce25"/>
        </table:table-row>
        <table:table-row table:style-name="ro6">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formula="of:=['file:///U:/Area%20Approvvigionamenti/DATI%20RISERVATI%20PER%20AREA/0%20INCARICHI%20PROFESSIONALI/2013/0%20RIEPILOGO.xlsx'#Foglio1.M1510]" table:style-name="ce51">
            <text:p>Incarico professionale per la redazione del progetto del verde e della pratica di trasformazione del bosco relativo all’intervento di "ADEGUAMENTO IMPIANTO DI DEPURAZIONE INTERCOMUNALE DI BERGAMO - LOTTO 2" in territorio del Comune di Bergamo.</text:p>
          </table:table-cell>
          <table:table-cell office:value-type="string" office:string-value="OGGIONNI FRANCESCA" table:formula="of:=['file:///U:/Area%20Approvvigionamenti/DATI%20RISERVATI%20PER%20AREA/0%20INCARICHI%20PROFESSIONALI/2013/0%20RIEPILOGO.xlsx'#Foglio1.B1510]" table:style-name="ce62">
            <text:p><text:a xlink:href="http://www.uniacque.bg.it/amministrazione-trasparente/documenti/CV_incarichi/ZC0390C8F1.pdf">OGGIONNI FRANCESCA</text:a></text:p>
          </table:table-cell>
          <table:table-cell office:value-type="string" office:string-value="AFFIDAMENTO DIRETTO" table:formula="of:=+['file:///U:/Area%20Approvvigionamenti/DATI%20RISERVATI%20PER%20AREA/0%20INCARICHI%20PROFESSIONALI/2013/0%20RIEPILOGO.xlsx'#Foglio1.C1510]" table:style-name="ce52">
            <text:p>AFFIDAMENTO DIRETTO</text:p>
          </table:table-cell>
          <table:table-cell office:value-type="float" office:value="3222000120" table:formula="of:=['file:///U:/Area%20Approvvigionamenti/DATI%20RISERVATI%20PER%20AREA/0%20INCARICHI%20PROFESSIONALI/2013/0%20RIEPILOGO.xlsx'#Foglio1.G1510]" table:style-name="ce53">
            <text:p>3222000120</text:p>
          </table:table-cell>
          <table:table-cell office:value-type="date" office:date-value="2022-12-13T00:00:00" table:formula="of:=['file:///U:/Area%20Approvvigionamenti/DATI%20RISERVATI%20PER%20AREA/0%20INCARICHI%20PROFESSIONALI/2013/0%20RIEPILOGO.xlsx'#Foglio1.H1510]" table:style-name="ce54">
            <text:p>13/12/22</text:p>
          </table:table-cell>
          <table:table-cell office:value-type="date" office:date-value="2023-01-30T00:00:00" table:formula="of:=['file:///U:/Area%20Approvvigionamenti/DATI%20RISERVATI%20PER%20AREA/0%20INCARICHI%20PROFESSIONALI/2013/0%20RIEPILOGO.xlsx'#Foglio1.I1510]" table:style-name="ce55">
            <text:p>gennaio <text:s/>2023</text:p>
          </table:table-cell>
          <table:table-cell office:value-type="string" office:string-value="ZC0390C8F1" table:formula="of:=['file:///U:/Area%20Approvvigionamenti/DATI%20RISERVATI%20PER%20AREA/0%20INCARICHI%20PROFESSIONALI/2013/0%20RIEPILOGO.xlsx'#Foglio1.J1510]" table:style-name="ce53">
            <text:p>ZC0390C8F1</text:p>
          </table:table-cell>
          <table:table-cell office:value-type="currency" office:value="10400" table:formula="of:=['file:///U:/Area%20Approvvigionamenti/DATI%20RISERVATI%20PER%20AREA/0%20INCARICHI%20PROFESSIONALI/2013/0%20RIEPILOGO.xlsx'#Foglio1.L1510]" table:style-name="ce50">
            <text:p><text:s/>€ 10.400,00<text:s/></text:p>
          </table:table-cell>
          <table:table-cell office:value-type="currency" office:value="10400" table:formula="of:=[.H1138]" table:style-name="ce80">
            <text:p>€ 10.400,00</text:p>
          </table:table-cell>
          <table:table-cell table:number-columns-repeated="16375" table:style-name="ce25"/>
        </table:table-row>
        <table:table-row table:style-name="ro6">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formula="of:=['file:///U:/Area%20Approvvigionamenti/DATI%20RISERVATI%20PER%20AREA/0%20INCARICHI%20PROFESSIONALI/2013/0%20RIEPILOGO.xlsx'#Foglio1.M1511]" table:style-name="ce51">
            <text:p>Incarico professionale per la redazione dello studio aeronautico a supporto del progetto relativo all’intervento di "ADEGUAMENTO IMPIANTO DI DEPURAZIONE INTERCOMUNALE DI BERGAMO - LOTTO 2" in territorio del Comune di Bergamo.</text:p>
          </table:table-cell>
          <table:table-cell office:value-type="string" office:string-value="PASETTO MARCO" table:formula="of:=['file:///U:/Area%20Approvvigionamenti/DATI%20RISERVATI%20PER%20AREA/0%20INCARICHI%20PROFESSIONALI/2013/0%20RIEPILOGO.xlsx'#Foglio1.B1511]" table:style-name="ce62">
            <text:p><text:a xlink:href="http://www.uniacque.bg.it/amministrazione-trasparente/documenti/CV_incarichi/Z07390CFF2.pdf">PASETTO MARCO</text:a></text:p>
          </table:table-cell>
          <table:table-cell office:value-type="string" office:string-value="AFFIDAMENTO DIRETTO" table:formula="of:=+['file:///U:/Area%20Approvvigionamenti/DATI%20RISERVATI%20PER%20AREA/0%20INCARICHI%20PROFESSIONALI/2013/0%20RIEPILOGO.xlsx'#Foglio1.C1511]" table:style-name="ce52">
            <text:p>AFFIDAMENTO DIRETTO</text:p>
          </table:table-cell>
          <table:table-cell office:value-type="float" office:value="3222000121" table:formula="of:=['file:///U:/Area%20Approvvigionamenti/DATI%20RISERVATI%20PER%20AREA/0%20INCARICHI%20PROFESSIONALI/2013/0%20RIEPILOGO.xlsx'#Foglio1.G1511]" table:style-name="ce53">
            <text:p>3222000121</text:p>
          </table:table-cell>
          <table:table-cell office:value-type="date" office:date-value="2022-12-13T00:00:00" table:formula="of:=['file:///U:/Area%20Approvvigionamenti/DATI%20RISERVATI%20PER%20AREA/0%20INCARICHI%20PROFESSIONALI/2013/0%20RIEPILOGO.xlsx'#Foglio1.H1511]" table:style-name="ce54">
            <text:p>13/12/22</text:p>
          </table:table-cell>
          <table:table-cell office:value-type="date" office:date-value="2023-01-31T00:00:00" table:formula="of:=['file:///U:/Area%20Approvvigionamenti/DATI%20RISERVATI%20PER%20AREA/0%20INCARICHI%20PROFESSIONALI/2013/0%20RIEPILOGO.xlsx'#Foglio1.I1511]" table:style-name="ce55">
            <text:p>gennaio <text:s/>2023</text:p>
          </table:table-cell>
          <table:table-cell office:value-type="string" office:string-value="Z07390CFF2" table:formula="of:=['file:///U:/Area%20Approvvigionamenti/DATI%20RISERVATI%20PER%20AREA/0%20INCARICHI%20PROFESSIONALI/2013/0%20RIEPILOGO.xlsx'#Foglio1.J1511]" table:style-name="ce53">
            <text:p>Z07390CFF2</text:p>
          </table:table-cell>
          <table:table-cell office:value-type="currency" office:value="4001.92" table:formula="of:=['file:///U:/Area%20Approvvigionamenti/DATI%20RISERVATI%20PER%20AREA/0%20INCARICHI%20PROFESSIONALI/2013/0%20RIEPILOGO.xlsx'#Foglio1.L1511]" table:style-name="ce50">
            <text:p><text:s/>€ 4.001,92<text:s/></text:p>
          </table:table-cell>
          <table:table-cell office:value-type="currency" office:value="0" table:style-name="ce80">
            <text:p>€ 0,00</text:p>
          </table:table-cell>
          <table:table-cell table:number-columns-repeated="16375" table:style-name="ce25"/>
        </table:table-row>
        <table:table-row table:style-name="ro5">
          <table:table-cell office:value-type="string" office:string-value="PRESTAZIONI PROFESSIONALI DI CSP E CSE PER SOSTITUZIONE CONDOTTA ACQUA IN BERGAMO IN PIAZZA CITTADELLA - VIA COLLEONI." table:formula="of:=['file:///U:/Area%20Approvvigionamenti/DATI%20RISERVATI%20PER%20AREA/0%20INCARICHI%20PROFESSIONALI/2013/0%20RIEPILOGO.xlsx'#Foglio1.M1514]" table:style-name="ce51">
            <text:p>PRESTAZIONI PROFESSIONALI DI CSP E CSE PER SOSTITUZIONE CONDOTTA ACQUA IN BERGAMO IN PIAZZA CITTADELLA - VIA COLLEONI.</text:p>
          </table:table-cell>
          <table:table-cell office:value-type="string" office:string-value="COMINCINI ING. ANTONIO" table:formula="of:=['file:///U:/Area%20Approvvigionamenti/DATI%20RISERVATI%20PER%20AREA/0%20INCARICHI%20PROFESSIONALI/2013/0%20RIEPILOGO.xlsx'#Foglio1.B1514]" table:style-name="ce62">
            <text:p><text:a xlink:href="http://www.uniacque.bg.it/amministrazione-trasparente/documenti/CV_incarichi/ZF33915335.pdf">COMINCINI ING. ANTONIO</text:a></text:p>
          </table:table-cell>
          <table:table-cell office:value-type="string" office:string-value="AFFIDAMENTO DIRETTO" table:formula="of:=+['file:///U:/Area%20Approvvigionamenti/DATI%20RISERVATI%20PER%20AREA/0%20INCARICHI%20PROFESSIONALI/2013/0%20RIEPILOGO.xlsx'#Foglio1.C1514]" table:style-name="ce52">
            <text:p>AFFIDAMENTO DIRETTO</text:p>
          </table:table-cell>
          <table:table-cell office:value-type="float" office:value="3222000124" table:formula="of:=['file:///U:/Area%20Approvvigionamenti/DATI%20RISERVATI%20PER%20AREA/0%20INCARICHI%20PROFESSIONALI/2013/0%20RIEPILOGO.xlsx'#Foglio1.G1514]" table:style-name="ce53">
            <text:p>3222000124</text:p>
          </table:table-cell>
          <table:table-cell office:value-type="date" office:date-value="2022-12-14T00:00:00" table:formula="of:=['file:///U:/Area%20Approvvigionamenti/DATI%20RISERVATI%20PER%20AREA/0%20INCARICHI%20PROFESSIONALI/2013/0%20RIEPILOGO.xlsx'#Foglio1.H1514]" table:style-name="ce54">
            <text:p>14/12/22</text:p>
          </table:table-cell>
          <table:table-cell office:value-type="date" office:date-value="2022-12-31T00:00:00" table:formula="of:=['file:///U:/Area%20Approvvigionamenti/DATI%20RISERVATI%20PER%20AREA/0%20INCARICHI%20PROFESSIONALI/2013/0%20RIEPILOGO.xlsx'#Foglio1.I1514]" table:style-name="ce55">
            <text:p>dicembre <text:s/>2022</text:p>
          </table:table-cell>
          <table:table-cell office:value-type="string" office:string-value="ZF33915335" table:formula="of:=['file:///U:/Area%20Approvvigionamenti/DATI%20RISERVATI%20PER%20AREA/0%20INCARICHI%20PROFESSIONALI/2013/0%20RIEPILOGO.xlsx'#Foglio1.J1514]" table:style-name="ce53">
            <text:p>ZF33915335</text:p>
          </table:table-cell>
          <table:table-cell office:value-type="currency" office:value="1040" table:formula="of:=['file:///U:/Area%20Approvvigionamenti/DATI%20RISERVATI%20PER%20AREA/0%20INCARICHI%20PROFESSIONALI/2013/0%20RIEPILOGO.xlsx'#Foglio1.L1514]" table:style-name="ce50">
            <text:p><text:s/>€ 1.040,00<text:s/></text:p>
          </table:table-cell>
          <table:table-cell office:value-type="currency" office:value="1040" table:style-name="ce80">
            <text:p>€ 1.040,00</text:p>
          </table:table-cell>
          <table:table-cell table:number-columns-repeated="16375" table:style-name="ce25"/>
        </table:table-row>
        <table:table-row table:style-name="ro7">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formula="of:=['file:///U:/Area%20Approvvigionamenti/DATI%20RISERVATI%20PER%20AREA/0%20INCARICHI%20PROFESSIONALI/2013/0%20RIEPILOGO.xlsx'#Foglio1.M1515]" table:style-name="ce51">
            <text:p>Estensione incarico professionale n. 3221000059 del 24.03.2021 per l’integrazione delle attività di progettazione di fattibilità tecnica ed economica/definitiva, esecutiva, Direzione Lavori, Contabilità e CRE dell’intervento di "Collettamento 2 TND (Località Spiazzi)" in territorio del Comune di Gromo (BG).</text:p>
          </table:table-cell>
          <table:table-cell office:value-type="string" office:string-value="Setin Studio" table:formula="of:=['file:///U:/Area%20Approvvigionamenti/DATI%20RISERVATI%20PER%20AREA/0%20INCARICHI%20PROFESSIONALI/2013/0%20RIEPILOGO.xlsx'#Foglio1.B1515]" table:style-name="ce62">
            <text:p><text:a xlink:href="http://www.uniacque.bg.it/amministrazione-trasparente/documenti/CV_incarichi/ZC339158E6.pdf">Setin Studio</text:a></text:p>
          </table:table-cell>
          <table:table-cell office:value-type="string" office:string-value="AFFIDAMENTO DIRETTO" table:formula="of:=+['file:///U:/Area%20Approvvigionamenti/DATI%20RISERVATI%20PER%20AREA/0%20INCARICHI%20PROFESSIONALI/2013/0%20RIEPILOGO.xlsx'#Foglio1.C1515]" table:style-name="ce52">
            <text:p>AFFIDAMENTO DIRETTO</text:p>
          </table:table-cell>
          <table:table-cell office:value-type="float" office:value="3222000125" table:formula="of:=['file:///U:/Area%20Approvvigionamenti/DATI%20RISERVATI%20PER%20AREA/0%20INCARICHI%20PROFESSIONALI/2013/0%20RIEPILOGO.xlsx'#Foglio1.G1515]" table:style-name="ce53">
            <text:p>3222000125</text:p>
          </table:table-cell>
          <table:table-cell office:value-type="date" office:date-value="2022-12-14T00:00:00" table:formula="of:=['file:///U:/Area%20Approvvigionamenti/DATI%20RISERVATI%20PER%20AREA/0%20INCARICHI%20PROFESSIONALI/2013/0%20RIEPILOGO.xlsx'#Foglio1.H1515]" table:style-name="ce54">
            <text:p>14/12/22</text:p>
          </table:table-cell>
          <table:table-cell office:value-type="date" office:date-value="2022-12-31T00:00:00" table:formula="of:=['file:///U:/Area%20Approvvigionamenti/DATI%20RISERVATI%20PER%20AREA/0%20INCARICHI%20PROFESSIONALI/2013/0%20RIEPILOGO.xlsx'#Foglio1.I1515]" table:style-name="ce55">
            <text:p>dicembre <text:s/>2022</text:p>
          </table:table-cell>
          <table:table-cell office:value-type="string" office:string-value="ZC339158E6" table:formula="of:=['file:///U:/Area%20Approvvigionamenti/DATI%20RISERVATI%20PER%20AREA/0%20INCARICHI%20PROFESSIONALI/2013/0%20RIEPILOGO.xlsx'#Foglio1.J1515]" table:style-name="ce53">
            <text:p>ZC339158E6</text:p>
          </table:table-cell>
          <table:table-cell office:value-type="currency" office:value="6878.22" table:formula="of:=['file:///U:/Area%20Approvvigionamenti/DATI%20RISERVATI%20PER%20AREA/0%20INCARICHI%20PROFESSIONALI/2013/0%20RIEPILOGO.xlsx'#Foglio1.L1515]" table:style-name="ce50">
            <text:p><text:s/>€ 6.878,22<text:s/></text:p>
          </table:table-cell>
          <table:table-cell office:value-type="currency" office:value="5905.76" table:style-name="ce80">
            <text:p>€ 5.905,76</text:p>
          </table:table-cell>
          <table:table-cell table:number-columns-repeated="16375" table:style-name="ce25"/>
        </table:table-row>
        <table:table-row table:style-name="ro3">
          <table:table-cell office:value-type="string" table:style-name="ce74">
            <text:p>INCARICO PROFESSIONALE PER PROGETTAZIONE ESECUTIVA, DIREZIONE LAVORI, COORDINAMENTO DELLA SICUREZZA IN FASE DI PROGETTAZIONE E DI ESECUZIONE, CONTABILITÀ E CRE DELL’INTERVENTO "RIVISITAZIONE DEGLI SPAZI UTILIZZATI DELLA SEDE OPERATIVA IN COMUNE DI ENDINE GAIANO (BG), VIA VALLE DELLE FONTANE 7".</text:p>
          </table:table-cell>
          <table:table-cell office:value-type="string" table:style-name="ce62">
            <text:p><text:a xlink:href="http://www.uniacque.bg.it/amministrazione-trasparente/documenti/CV_incarichi/Z323915FE6.pdf">TRIVELLA ARCH. SERGIO</text:a></text:p>
          </table:table-cell>
          <table:table-cell office:value-type="string" table:style-name="ce75">
            <text:p>AFFIDAMENTO DIRETTO</text:p>
          </table:table-cell>
          <table:table-cell office:value-type="float" office:value="3222000126" table:style-name="ce76">
            <text:p>3222000126</text:p>
          </table:table-cell>
          <table:table-cell office:value-type="date" office:date-value="2022-12-14T00:00:00" table:style-name="ce77">
            <text:p>14/12/22</text:p>
          </table:table-cell>
          <table:table-cell office:value-type="date" office:date-value="2023-06-30T00:00:00" table:style-name="ce78">
            <text:p>giugno <text:s/>2023</text:p>
          </table:table-cell>
          <table:table-cell office:value-type="string" table:style-name="ce76">
            <text:p>Z323915FE6</text:p>
          </table:table-cell>
          <table:table-cell office:value-type="currency" office:value="23400" table:style-name="ce79">
            <text:p><text:s/>€ 23.400,00<text:s/></text:p>
          </table:table-cell>
          <table:table-cell office:value-type="currency" office:value="10530" table:style-name="ce80">
            <text:p>€ 10.530,00</text:p>
          </table:table-cell>
          <table:table-cell table:style-name="ce81"/>
          <table:table-cell table:style-name="ce82"/>
          <table:table-cell table:style-name="ce83"/>
          <table:table-cell table:number-columns-repeated="16372" table:style-name="ce81"/>
        </table:table-row>
        <table:table-row table:style-name="ro6">
          <table:table-cell office:value-type="string" office:string-value="AFFIDAMENTO INCARICO PROFESSIONALE PER PROGETTAZIONE DI FTE, DEF/ESEC, DL, CONT E CRE DELL'INTERVENTO DENOMINATO ADEGUAMENTO DELL'IMPIANTO DI DEPURAZIONE ESISTENTE DI PONTE NOSSA" table:formula="of:=['file:///U:/Area%20Approvvigionamenti/DATI%20RISERVATI%20PER%20AREA/0%20INCARICHI%20PROFESSIONALI/2013/0%20RIEPILOGO.xlsx'#Foglio1.M1517]" table:style-name="ce51">
            <text:p>AFFIDAMENTO INCARICO PROFESSIONALE PER PROGETTAZIONE DI FTE, DEF/ESEC, DL, CONT E CRE DELL'INTERVENTO DENOMINATO ADEGUAMENTO DELL'IMPIANTO DI DEPURAZIONE ESISTENTE DI PONTE NOSSA</text:p>
          </table:table-cell>
          <table:table-cell office:value-type="string" office:string-value="INGESA" table:formula="of:=['file:///U:/Area%20Approvvigionamenti/DATI%20RISERVATI%20PER%20AREA/0%20INCARICHI%20PROFESSIONALI/2013/0%20RIEPILOGO.xlsx'#Foglio1.B1517]" table:style-name="ce62">
            <text:p><text:a xlink:href="http://www.uniacque.bg.it/amministrazione-trasparente/documenti/CV_incarichi/Z60391DC12.pdf">INGESA</text:a></text:p>
          </table:table-cell>
          <table:table-cell office:value-type="string" office:string-value="PROCEDURA NEGOZIATA SOTTTOSOGLIA" table:formula="of:=+['file:///U:/Area%20Approvvigionamenti/DATI%20RISERVATI%20PER%20AREA/0%20INCARICHI%20PROFESSIONALI/2013/0%20RIEPILOGO.xlsx'#Foglio1.C1517]" table:style-name="ce52">
            <text:p>PROCEDURA NEGOZIATA SOTTTOSOGLIA</text:p>
          </table:table-cell>
          <table:table-cell office:value-type="float" office:value="3222000127" table:formula="of:=['file:///U:/Area%20Approvvigionamenti/DATI%20RISERVATI%20PER%20AREA/0%20INCARICHI%20PROFESSIONALI/2013/0%20RIEPILOGO.xlsx'#Foglio1.G1517]" table:style-name="ce53">
            <text:p>3222000127</text:p>
          </table:table-cell>
          <table:table-cell office:value-type="date" office:date-value="2022-12-15T00:00:00" table:formula="of:=['file:///U:/Area%20Approvvigionamenti/DATI%20RISERVATI%20PER%20AREA/0%20INCARICHI%20PROFESSIONALI/2013/0%20RIEPILOGO.xlsx'#Foglio1.H1517]" table:style-name="ce54">
            <text:p>15/12/22</text:p>
          </table:table-cell>
          <table:table-cell office:value-type="float" office:value="0" table:formula="of:=['file:///U:/Area%20Approvvigionamenti/DATI%20RISERVATI%20PER%20AREA/0%20INCARICHI%20PROFESSIONALI/2013/0%20RIEPILOGO.xlsx'#Foglio1.I1517]" table:style-name="ce55">
            <text:p>gennaio <text:s/>1900</text:p>
          </table:table-cell>
          <table:table-cell office:value-type="string" office:string-value="Z60391DC12" table:formula="of:=['file:///U:/Area%20Approvvigionamenti/DATI%20RISERVATI%20PER%20AREA/0%20INCARICHI%20PROFESSIONALI/2013/0%20RIEPILOGO.xlsx'#Foglio1.J1517]" table:style-name="ce53">
            <text:p>Z60391DC12</text:p>
          </table:table-cell>
          <table:table-cell office:value-type="currency" office:value="24383.17" table:formula="of:=['file:///U:/Area%20Approvvigionamenti/DATI%20RISERVATI%20PER%20AREA/0%20INCARICHI%20PROFESSIONALI/2013/0%20RIEPILOGO.xlsx'#Foglio1.L1517]" table:style-name="ce50">
            <text:p><text:s/>€ 24.383,17<text:s/></text:p>
          </table:table-cell>
          <table:table-cell office:value-type="currency" office:value="19487.080000000002" table:style-name="ce80">
            <text:p>€ 19.487,08</text:p>
          </table:table-cell>
          <table:table-cell table:number-columns-repeated="16375" table:style-name="ce25"/>
        </table:table-row>
        <table:table-row table:style-name="ro6">
          <table:table-cell office:value-type="string" office:string-value="Incarico professionale per consulenza relativa agli adempimenti di cui al DPR 151/2011 per rinnovo attività presso la sede di Ghisalba e per nuove attività presso il depuratore di Cologno al Serio (BG).&#10;" table:formula="of:=['file:///U:/Area%20Approvvigionamenti/DATI%20RISERVATI%20PER%20AREA/0%20INCARICHI%20PROFESSIONALI/2013/0%20RIEPILOGO.xlsx'#Foglio1.M1518]" table:style-name="ce51">
            <text:p>Incarico professionale per consulenza relativa agli adempimenti di cui al DPR 151/2011 per rinnovo attività presso la sede di Ghisalba e per nuove attività presso il depuratore di Cologno al Serio (BG).</text:p>
            <text:p/>
          </table:table-cell>
          <table:table-cell office:value-type="string" office:string-value="GRC S.R.L." table:formula="of:=['file:///U:/Area%20Approvvigionamenti/DATI%20RISERVATI%20PER%20AREA/0%20INCARICHI%20PROFESSIONALI/2013/0%20RIEPILOGO.xlsx'#Foglio1.B1518]" table:style-name="ce62">
            <text:p><text:a xlink:href="http://www.uniacque.bg.it/amministrazione-trasparente/documenti/CV_incarichi/Z8039218A9.pdf">GRC S.R.L.</text:a></text:p>
          </table:table-cell>
          <table:table-cell office:value-type="string" office:string-value="AFFIDAMENTO DIRETTO" table:formula="of:=+['file:///U:/Area%20Approvvigionamenti/DATI%20RISERVATI%20PER%20AREA/0%20INCARICHI%20PROFESSIONALI/2013/0%20RIEPILOGO.xlsx'#Foglio1.C1518]" table:style-name="ce52">
            <text:p>AFFIDAMENTO DIRETTO</text:p>
          </table:table-cell>
          <table:table-cell office:value-type="float" office:value="3222000128" table:formula="of:=['file:///U:/Area%20Approvvigionamenti/DATI%20RISERVATI%20PER%20AREA/0%20INCARICHI%20PROFESSIONALI/2013/0%20RIEPILOGO.xlsx'#Foglio1.G1518]" table:style-name="ce53">
            <text:p>3222000128</text:p>
          </table:table-cell>
          <table:table-cell office:value-type="date" office:date-value="2022-12-15T00:00:00" table:formula="of:=['file:///U:/Area%20Approvvigionamenti/DATI%20RISERVATI%20PER%20AREA/0%20INCARICHI%20PROFESSIONALI/2013/0%20RIEPILOGO.xlsx'#Foglio1.H1518]" table:style-name="ce54">
            <text:p>15/12/22</text:p>
          </table:table-cell>
          <table:table-cell office:value-type="float" office:value="0" table:formula="of:=['file:///U:/Area%20Approvvigionamenti/DATI%20RISERVATI%20PER%20AREA/0%20INCARICHI%20PROFESSIONALI/2013/0%20RIEPILOGO.xlsx'#Foglio1.I1518]" table:style-name="ce55">
            <text:p>gennaio <text:s/>1900</text:p>
          </table:table-cell>
          <table:table-cell office:value-type="string" office:string-value="Z8039218A9" table:formula="of:=['file:///U:/Area%20Approvvigionamenti/DATI%20RISERVATI%20PER%20AREA/0%20INCARICHI%20PROFESSIONALI/2013/0%20RIEPILOGO.xlsx'#Foglio1.J1518]" table:style-name="ce53">
            <text:p>Z8039218A9</text:p>
          </table:table-cell>
          <table:table-cell office:value-type="currency" office:value="6000" table:formula="of:=['file:///U:/Area%20Approvvigionamenti/DATI%20RISERVATI%20PER%20AREA/0%20INCARICHI%20PROFESSIONALI/2013/0%20RIEPILOGO.xlsx'#Foglio1.L1518]" table:style-name="ce50">
            <text:p><text:s/>€ 6.000,00<text:s/></text:p>
          </table:table-cell>
          <table:table-cell office:value-type="currency" office:value="3200" table:style-name="ce80">
            <text:p>€ 3.200,00</text:p>
          </table:table-cell>
          <table:table-cell table:number-columns-repeated="16375" table:style-name="ce25"/>
        </table:table-row>
        <table:table-row table:style-name="ro11">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formula="of:=['file:///U:/Area%20Approvvigionamenti/DATI%20RISERVATI%20PER%20AREA/0%20INCARICHI%20PROFESSIONALI/2013/0%20RIEPILOGO.xlsx'#Foglio1.M1519]" table:style-name="ce51">
            <text:p>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text:p>
            <text:p/>
          </table:table-cell>
          <table:table-cell office:value-type="string" office:string-value="PIAZZINI ALBANI" table:formula="of:=['file:///U:/Area%20Approvvigionamenti/DATI%20RISERVATI%20PER%20AREA/0%20INCARICHI%20PROFESSIONALI/2013/0%20RIEPILOGO.xlsx'#Foglio1.B1519]" table:style-name="ce62">
            <text:p><text:a xlink:href="http://www.uniacque.bg.it/amministrazione-trasparente/documenti/CV_incarichi/ZF5392A020.pdf">PIAZZINI ALBANI</text:a></text:p>
          </table:table-cell>
          <table:table-cell office:value-type="string" office:string-value="AFFIDAMENTO DIRETTO" table:formula="of:=+['file:///U:/Area%20Approvvigionamenti/DATI%20RISERVATI%20PER%20AREA/0%20INCARICHI%20PROFESSIONALI/2013/0%20RIEPILOGO.xlsx'#Foglio1.C1519]" table:style-name="ce52">
            <text:p>AFFIDAMENTO DIRETTO</text:p>
          </table:table-cell>
          <table:table-cell office:value-type="float" office:value="3222000129" table:formula="of:=['file:///U:/Area%20Approvvigionamenti/DATI%20RISERVATI%20PER%20AREA/0%20INCARICHI%20PROFESSIONALI/2013/0%20RIEPILOGO.xlsx'#Foglio1.G1519]" table:style-name="ce53">
            <text:p>3222000129</text:p>
          </table:table-cell>
          <table:table-cell office:value-type="date" office:date-value="2022-12-19T00:00:00" table:formula="of:=['file:///U:/Area%20Approvvigionamenti/DATI%20RISERVATI%20PER%20AREA/0%20INCARICHI%20PROFESSIONALI/2013/0%20RIEPILOGO.xlsx'#Foglio1.H1519]" table:style-name="ce54">
            <text:p>19/12/22</text:p>
          </table:table-cell>
          <table:table-cell office:value-type="float" office:value="0" table:formula="of:=['file:///U:/Area%20Approvvigionamenti/DATI%20RISERVATI%20PER%20AREA/0%20INCARICHI%20PROFESSIONALI/2013/0%20RIEPILOGO.xlsx'#Foglio1.I1519]" table:style-name="ce55">
            <text:p>gennaio <text:s/>1900</text:p>
          </table:table-cell>
          <table:table-cell office:value-type="string" office:string-value="ZF5392A020" table:formula="of:=['file:///U:/Area%20Approvvigionamenti/DATI%20RISERVATI%20PER%20AREA/0%20INCARICHI%20PROFESSIONALI/2013/0%20RIEPILOGO.xlsx'#Foglio1.J1519]" table:style-name="ce53">
            <text:p>ZF5392A020</text:p>
          </table:table-cell>
          <table:table-cell office:value-type="currency" office:value="2484.87" table:formula="of:=['file:///U:/Area%20Approvvigionamenti/DATI%20RISERVATI%20PER%20AREA/0%20INCARICHI%20PROFESSIONALI/2013/0%20RIEPILOGO.xlsx'#Foglio1.L1519]" table:style-name="ce50">
            <text:p><text:s/>€ 2.484,87<text:s/></text:p>
          </table:table-cell>
          <table:table-cell office:value-type="currency" office:value="2484.87" table:style-name="ce80">
            <text:p>€ 2.484,87</text:p>
          </table:table-cell>
          <table:table-cell table:number-columns-repeated="16375" table:style-name="ce25"/>
        </table:table-row>
        <table:table-row table:style-name="ro6">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formula="of:=['file:///U:/Area%20Approvvigionamenti/DATI%20RISERVATI%20PER%20AREA/0%20INCARICHI%20PROFESSIONALI/2013/0%20RIEPILOGO.xlsx'#Foglio1.M1520]" table:style-name="ce51">
            <text:p>ESTENSIONE INCARICO PER RINNOVO DELLE CONCESSIONI IDRAULICHE DELLA RETE ACQUEDOTTISTICA E FOGNARIA RELATIVE AD ATTRAVERSAMENTI DI CORSI D’ACQUA CLASSIFICATI COME RETICOLO IDRICO PRINCIPALE DEL TERRITORIO PROVINCIALE DI BERGAMO.</text:p>
          </table:table-cell>
          <table:table-cell office:value-type="string" office:string-value="BIGATTI" table:formula="of:=['file:///U:/Area%20Approvvigionamenti/DATI%20RISERVATI%20PER%20AREA/0%20INCARICHI%20PROFESSIONALI/2013/0%20RIEPILOGO.xlsx'#Foglio1.B1520]" table:style-name="ce62">
            <text:p><text:a xlink:href="http://www.uniacque.bg.it/amministrazione-trasparente/documenti/CV_incarichi/ZB0392E0DE.pdf">BIGATTI</text:a></text:p>
          </table:table-cell>
          <table:table-cell office:value-type="string" office:string-value="AFFIDAMENTO DIRETTO" table:formula="of:=+['file:///U:/Area%20Approvvigionamenti/DATI%20RISERVATI%20PER%20AREA/0%20INCARICHI%20PROFESSIONALI/2013/0%20RIEPILOGO.xlsx'#Foglio1.C1520]" table:style-name="ce52">
            <text:p>AFFIDAMENTO DIRETTO</text:p>
          </table:table-cell>
          <table:table-cell office:value-type="float" office:value="3222000130" table:formula="of:=['file:///U:/Area%20Approvvigionamenti/DATI%20RISERVATI%20PER%20AREA/0%20INCARICHI%20PROFESSIONALI/2013/0%20RIEPILOGO.xlsx'#Foglio1.G1520]" table:style-name="ce53">
            <text:p>3222000130</text:p>
          </table:table-cell>
          <table:table-cell office:value-type="date" office:date-value="2022-12-19T00:00:00" table:formula="of:=['file:///U:/Area%20Approvvigionamenti/DATI%20RISERVATI%20PER%20AREA/0%20INCARICHI%20PROFESSIONALI/2013/0%20RIEPILOGO.xlsx'#Foglio1.H1520]" table:style-name="ce54">
            <text:p>19/12/22</text:p>
          </table:table-cell>
          <table:table-cell office:value-type="date" office:date-value="2022-12-30T00:00:00" table:formula="of:=['file:///U:/Area%20Approvvigionamenti/DATI%20RISERVATI%20PER%20AREA/0%20INCARICHI%20PROFESSIONALI/2013/0%20RIEPILOGO.xlsx'#Foglio1.I1520]" table:style-name="ce55">
            <text:p>dicembre <text:s/>2022</text:p>
          </table:table-cell>
          <table:table-cell office:value-type="string" office:string-value="ZB0392E0DE" table:formula="of:=['file:///U:/Area%20Approvvigionamenti/DATI%20RISERVATI%20PER%20AREA/0%20INCARICHI%20PROFESSIONALI/2013/0%20RIEPILOGO.xlsx'#Foglio1.J1520]" table:style-name="ce53">
            <text:p>ZB0392E0DE</text:p>
          </table:table-cell>
          <table:table-cell office:value-type="currency" office:value="15189.2" table:formula="of:=['file:///U:/Area%20Approvvigionamenti/DATI%20RISERVATI%20PER%20AREA/0%20INCARICHI%20PROFESSIONALI/2013/0%20RIEPILOGO.xlsx'#Foglio1.L1520]" table:style-name="ce50">
            <text:p><text:s/>€ 15.189,20<text:s/></text:p>
          </table:table-cell>
          <table:table-cell office:value-type="currency" office:value="15189.2" table:style-name="ce80">
            <text:p>€ 15.189,20</text:p>
          </table:table-cell>
          <table:table-cell table:number-columns-repeated="16375" table:style-name="ce25"/>
        </table:table-row>
        <table:table-row table:style-name="ro7">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formula="of:=['file:///U:/Area%20Approvvigionamenti/DATI%20RISERVATI%20PER%20AREA/0%20INCARICHI%20PROFESSIONALI/2013/0%20RIEPILOGO.xlsx'#Foglio1.M1523]" table:style-name="ce51">
            <text:p>Estensione incarico per l’integrazione delle attività di progettazione di fattibilità tecnica ed economica /definitiva dell’intervento di "Collettamento Orio al Serio al depuratore di Cologno al Serio - 2° lotto: Azzano San Paolo - Zanica" in territorio dei Comuni di Azzano San Paolo e Zanica.</text:p>
          </table:table-cell>
          <table:table-cell office:value-type="string" office:string-value=" STUDIO HYDRA S.R.L." table:formula="of:=['file:///U:/Area%20Approvvigionamenti/DATI%20RISERVATI%20PER%20AREA/0%20INCARICHI%20PROFESSIONALI/2013/0%20RIEPILOGO.xlsx'#Foglio1.B1523]" table:style-name="ce62">
            <text:p><text:a xlink:href="http://www.uniacque.bg.it/amministrazione-trasparente/documenti/CV_incarichi/Z6C3963F00.pdf"><text:s/>STUDIO HYDRA S.R.L.</text:a></text:p>
          </table:table-cell>
          <table:table-cell office:value-type="string" office:string-value="AFFIDAMENTO DIRETTO" table:formula="of:=+['file:///U:/Area%20Approvvigionamenti/DATI%20RISERVATI%20PER%20AREA/0%20INCARICHI%20PROFESSIONALI/2013/0%20RIEPILOGO.xlsx'#Foglio1.C1523]" table:style-name="ce52">
            <text:p>AFFIDAMENTO DIRETTO</text:p>
          </table:table-cell>
          <table:table-cell office:value-type="float" office:value="3223000000" table:formula="of:=['file:///U:/Area%20Approvvigionamenti/DATI%20RISERVATI%20PER%20AREA/0%20INCARICHI%20PROFESSIONALI/2013/0%20RIEPILOGO.xlsx'#Foglio1.G1523]" table:style-name="ce53">
            <text:p>3223000000</text:p>
          </table:table-cell>
          <table:table-cell office:value-type="date" office:date-value="2023-01-03T00:00:00" table:formula="of:=['file:///U:/Area%20Approvvigionamenti/DATI%20RISERVATI%20PER%20AREA/0%20INCARICHI%20PROFESSIONALI/2013/0%20RIEPILOGO.xlsx'#Foglio1.H1523]" table:style-name="ce54">
            <text:p>03/01/23</text:p>
          </table:table-cell>
          <table:table-cell office:value-type="date" office:date-value="2023-01-03T00:00:00" table:formula="of:=['file:///U:/Area%20Approvvigionamenti/DATI%20RISERVATI%20PER%20AREA/0%20INCARICHI%20PROFESSIONALI/2013/0%20RIEPILOGO.xlsx'#Foglio1.I1523]" table:style-name="ce55">
            <text:p>gennaio <text:s/>2023</text:p>
          </table:table-cell>
          <table:table-cell office:value-type="string" office:string-value="Z6C3963F00" table:formula="of:=['file:///U:/Area%20Approvvigionamenti/DATI%20RISERVATI%20PER%20AREA/0%20INCARICHI%20PROFESSIONALI/2013/0%20RIEPILOGO.xlsx'#Foglio1.J1523]" table:style-name="ce53">
            <text:p>Z6C3963F00</text:p>
          </table:table-cell>
          <table:table-cell office:value-type="currency" office:value="9780.65" table:formula="of:=['file:///U:/Area%20Approvvigionamenti/DATI%20RISERVATI%20PER%20AREA/0%20INCARICHI%20PROFESSIONALI/2013/0%20RIEPILOGO.xlsx'#Foglio1.L1523]" table:style-name="ce50">
            <text:p><text:s/>€ 9.780,65<text:s/></text:p>
          </table:table-cell>
          <table:table-cell office:value-type="currency" office:value="9780.65" table:style-name="ce80">
            <text:p>€ 9.780,65</text:p>
          </table:table-cell>
          <table:table-cell table:number-columns-repeated="16375" table:style-name="ce25"/>
        </table:table-row>
        <table:table-row table:style-name="ro5">
          <table:table-cell office:value-type="string" office:string-value="ESTENSIONE INCARICO PROFESSIONALE PER L’ESECUZIONE DEL RILIEVO E MAPPATURA DELLA RETE FOGNARIA NEI COMUNI DI RIVA DI SOLTO E SOLTO COLLINA (BG)." table:formula="of:=['file:///U:/Area%20Approvvigionamenti/DATI%20RISERVATI%20PER%20AREA/0%20INCARICHI%20PROFESSIONALI/2013/0%20RIEPILOGO.xlsx'#Foglio1.M1524]" table:style-name="ce51">
            <text:p>ESTENSIONE INCARICO PROFESSIONALE PER L’ESECUZIONE DEL RILIEVO E MAPPATURA DELLA RETE FOGNARIA NEI COMUNI DI RIVA DI SOLTO E SOLTO COLLINA (BG).</text:p>
          </table:table-cell>
          <table:table-cell office:value-type="string" office:string-value="DATEK22 S.r.l" table:formula="of:=['file:///U:/Area%20Approvvigionamenti/DATI%20RISERVATI%20PER%20AREA/0%20INCARICHI%20PROFESSIONALI/2013/0%20RIEPILOGO.xlsx'#Foglio1.B1524]" table:style-name="ce62">
            <text:p><text:a xlink:href="http://www.uniacque.bg.it/amministrazione-trasparente/documenti/CV_incarichi/Z613968F60.pdf">DATEK22 S.r.l</text:a></text:p>
          </table:table-cell>
          <table:table-cell office:value-type="string" office:string-value="AFFIDAMENTO DIRETTO" table:formula="of:=+['file:///U:/Area%20Approvvigionamenti/DATI%20RISERVATI%20PER%20AREA/0%20INCARICHI%20PROFESSIONALI/2013/0%20RIEPILOGO.xlsx'#Foglio1.C1524]" table:style-name="ce52">
            <text:p>AFFIDAMENTO DIRETTO</text:p>
          </table:table-cell>
          <table:table-cell office:value-type="float" office:value="3223000001" table:formula="of:=['file:///U:/Area%20Approvvigionamenti/DATI%20RISERVATI%20PER%20AREA/0%20INCARICHI%20PROFESSIONALI/2013/0%20RIEPILOGO.xlsx'#Foglio1.G1524]" table:style-name="ce53">
            <text:p>3223000001</text:p>
          </table:table-cell>
          <table:table-cell office:value-type="date" office:date-value="2023-01-05T00:00:00" table:formula="of:=['file:///U:/Area%20Approvvigionamenti/DATI%20RISERVATI%20PER%20AREA/0%20INCARICHI%20PROFESSIONALI/2013/0%20RIEPILOGO.xlsx'#Foglio1.H1524]" table:style-name="ce54">
            <text:p>05/01/23</text:p>
          </table:table-cell>
          <table:table-cell office:value-type="date" office:date-value="2023-12-31T00:00:00" table:formula="of:=['file:///U:/Area%20Approvvigionamenti/DATI%20RISERVATI%20PER%20AREA/0%20INCARICHI%20PROFESSIONALI/2013/0%20RIEPILOGO.xlsx'#Foglio1.I1524]" table:style-name="ce55">
            <text:p>dicembre <text:s/>2023</text:p>
          </table:table-cell>
          <table:table-cell office:value-type="string" office:string-value="Z613968F60" table:formula="of:=['file:///U:/Area%20Approvvigionamenti/DATI%20RISERVATI%20PER%20AREA/0%20INCARICHI%20PROFESSIONALI/2013/0%20RIEPILOGO.xlsx'#Foglio1.J1524]" table:style-name="ce53">
            <text:p>Z613968F60</text:p>
          </table:table-cell>
          <table:table-cell office:value-type="currency" office:value="10204.799999999999" table:formula="of:=['file:///U:/Area%20Approvvigionamenti/DATI%20RISERVATI%20PER%20AREA/0%20INCARICHI%20PROFESSIONALI/2013/0%20RIEPILOGO.xlsx'#Foglio1.L1524]" table:style-name="ce50">
            <text:p><text:s/>€ 10.204,80<text:s/></text:p>
          </table:table-cell>
          <table:table-cell office:value-type="currency" office:value="10204.799999999999" table:style-name="ce80">
            <text:p>€ 10.204,80</text:p>
          </table:table-cell>
          <table:table-cell table:number-columns-repeated="16375" table:style-name="ce25"/>
        </table:table-row>
        <table:table-row table:style-name="ro32">
          <table:table-cell office:value-type="string" office:string-value="ATTIVITA'DI CONSULENZA IN MATERIA DI DIRITTO DEL LAVORO PER L'ANNO 2023." table:formula="of:=['file:///U:/Area%20Approvvigionamenti/DATI%20RISERVATI%20PER%20AREA/0%20INCARICHI%20PROFESSIONALI/2013/0%20RIEPILOGO.xlsx'#Foglio1.M1525]" table:style-name="ce51">
            <text:p>ATTIVITA'DI CONSULENZA IN MATERIA DI DIRITTO DEL LAVORO PER L'ANNO 2023.</text:p>
          </table:table-cell>
          <table:table-cell office:value-type="string" office:string-value="STUDIO LEGALE GELMINI" table:formula="of:=['file:///U:/Area%20Approvvigionamenti/DATI%20RISERVATI%20PER%20AREA/0%20INCARICHI%20PROFESSIONALI/2013/0%20RIEPILOGO.xlsx'#Foglio1.B1525]" table:style-name="ce62">
            <text:p><text:a xlink:href="http://www.uniacque.bg.it/amministrazione-trasparente/documenti/CV_incarichi/Z8C396F917.pdf">STUDIO LEGALE GELMINI</text:a></text:p>
          </table:table-cell>
          <table:table-cell office:value-type="string" office:string-value="AFFIDAMENTO DIRETTO" table:formula="of:=+['file:///U:/Area%20Approvvigionamenti/DATI%20RISERVATI%20PER%20AREA/0%20INCARICHI%20PROFESSIONALI/2013/0%20RIEPILOGO.xlsx'#Foglio1.C1525]" table:style-name="ce52">
            <text:p>AFFIDAMENTO DIRETTO</text:p>
          </table:table-cell>
          <table:table-cell office:value-type="float" office:value="3223000002" table:formula="of:=['file:///U:/Area%20Approvvigionamenti/DATI%20RISERVATI%20PER%20AREA/0%20INCARICHI%20PROFESSIONALI/2013/0%20RIEPILOGO.xlsx'#Foglio1.G1525]" table:style-name="ce53">
            <text:p>3223000002</text:p>
          </table:table-cell>
          <table:table-cell office:value-type="date" office:date-value="2023-01-10T00:00:00" table:formula="of:=['file:///U:/Area%20Approvvigionamenti/DATI%20RISERVATI%20PER%20AREA/0%20INCARICHI%20PROFESSIONALI/2013/0%20RIEPILOGO.xlsx'#Foglio1.H1525]" table:style-name="ce54">
            <text:p>10/01/23</text:p>
          </table:table-cell>
          <table:table-cell office:value-type="date" office:date-value="2023-12-31T00:00:00" table:formula="of:=['file:///U:/Area%20Approvvigionamenti/DATI%20RISERVATI%20PER%20AREA/0%20INCARICHI%20PROFESSIONALI/2013/0%20RIEPILOGO.xlsx'#Foglio1.I1525]" table:style-name="ce55">
            <text:p>dicembre <text:s/>2023</text:p>
          </table:table-cell>
          <table:table-cell office:value-type="string" office:string-value="Z8C396F917" table:formula="of:=['file:///U:/Area%20Approvvigionamenti/DATI%20RISERVATI%20PER%20AREA/0%20INCARICHI%20PROFESSIONALI/2013/0%20RIEPILOGO.xlsx'#Foglio1.J1525]" table:style-name="ce53">
            <text:p>Z8C396F917</text:p>
          </table:table-cell>
          <table:table-cell office:value-type="currency" office:value="9676" table:formula="of:=['file:///U:/Area%20Approvvigionamenti/DATI%20RISERVATI%20PER%20AREA/0%20INCARICHI%20PROFESSIONALI/2013/0%20RIEPILOGO.xlsx'#Foglio1.L1525]" table:style-name="ce50">
            <text:p><text:s/>€ 9.676,00<text:s/></text:p>
          </table:table-cell>
          <table:table-cell office:value-type="currency" office:value="2500" table:style-name="ce80">
            <text:p>€ 2.500,00</text:p>
          </table:table-cell>
          <table:table-cell table:number-columns-repeated="16375" table:style-name="ce25"/>
        </table:table-row>
        <table:table-row table:style-name="ro7">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formula="of:=['file:///U:/Area%20Approvvigionamenti/DATI%20RISERVATI%20PER%20AREA/0%20INCARICHI%20PROFESSIONALI/2013/0%20RIEPILOGO.xlsx'#Foglio1.M1526]" table:style-name="ce51">
            <text:p>INCARICO PROFESSIONALE PER PROGETTAZIONE DI FATTIBILITÀ TECNICA ED ECONOMICA/DEFINITIVA, ESECUTIVA, DIREZIONE LAVORI, CONTABILITÀ E CRE DELL’INTERVENTO DENOMINATO MANUTENZIONE DELLA FOGNATURA DI VIA COLOSIO IN COMUNE DI VIGOLO (BG) - INTEGRAZIONE DELL'ORDINE N. 3221000154 del 30/11/2021</text:p>
          </table:table-cell>
          <table:table-cell office:value-type="string" office:string-value="ING. CATALINI" table:formula="of:=['file:///U:/Area%20Approvvigionamenti/DATI%20RISERVATI%20PER%20AREA/0%20INCARICHI%20PROFESSIONALI/2013/0%20RIEPILOGO.xlsx'#Foglio1.B1526]" table:style-name="ce62">
            <text:p><text:a xlink:href="http://www.uniacque.bg.it/amministrazione-trasparente/documenti/CV_incarichi/Z97399CBB8.pdf">ING. CATALINI</text:a></text:p>
          </table:table-cell>
          <table:table-cell office:value-type="string" office:string-value="AFFIDAMENTO DIRETTO" table:formula="of:=+['file:///U:/Area%20Approvvigionamenti/DATI%20RISERVATI%20PER%20AREA/0%20INCARICHI%20PROFESSIONALI/2013/0%20RIEPILOGO.xlsx'#Foglio1.C1526]" table:style-name="ce52">
            <text:p>AFFIDAMENTO DIRETTO</text:p>
          </table:table-cell>
          <table:table-cell office:value-type="float" office:value="3223000003" table:formula="of:=['file:///U:/Area%20Approvvigionamenti/DATI%20RISERVATI%20PER%20AREA/0%20INCARICHI%20PROFESSIONALI/2013/0%20RIEPILOGO.xlsx'#Foglio1.G1526]" table:style-name="ce53">
            <text:p>3223000003</text:p>
          </table:table-cell>
          <table:table-cell office:value-type="date" office:date-value="2023-01-24T00:00:00" table:formula="of:=['file:///U:/Area%20Approvvigionamenti/DATI%20RISERVATI%20PER%20AREA/0%20INCARICHI%20PROFESSIONALI/2013/0%20RIEPILOGO.xlsx'#Foglio1.H1526]" table:style-name="ce54">
            <text:p>24/01/23</text:p>
          </table:table-cell>
          <table:table-cell office:value-type="date" office:date-value="2023-01-25T00:00:00" table:formula="of:=['file:///U:/Area%20Approvvigionamenti/DATI%20RISERVATI%20PER%20AREA/0%20INCARICHI%20PROFESSIONALI/2013/0%20RIEPILOGO.xlsx'#Foglio1.I1526]" table:style-name="ce55">
            <text:p>gennaio <text:s/>2023</text:p>
          </table:table-cell>
          <table:table-cell office:value-type="string" office:string-value="Z97399CBB8" table:formula="of:=['file:///U:/Area%20Approvvigionamenti/DATI%20RISERVATI%20PER%20AREA/0%20INCARICHI%20PROFESSIONALI/2013/0%20RIEPILOGO.xlsx'#Foglio1.J1526]" table:style-name="ce53">
            <text:p>Z97399CBB8</text:p>
          </table:table-cell>
          <table:table-cell office:value-type="currency" office:value="10697.9" table:formula="of:=['file:///U:/Area%20Approvvigionamenti/DATI%20RISERVATI%20PER%20AREA/0%20INCARICHI%20PROFESSIONALI/2013/0%20RIEPILOGO.xlsx'#Foglio1.L1526]" table:style-name="ce50">
            <text:p><text:s/>€ 10.697,90<text:s/></text:p>
          </table:table-cell>
          <table:table-cell office:value-type="currency" office:value="10697.9" table:formula="of:=[.H1150]" table:style-name="ce80">
            <text:p>€ 10.697,90</text:p>
          </table:table-cell>
          <table:table-cell table:number-columns-repeated="16375" table:style-name="ce25"/>
        </table:table-row>
        <table:table-row table:style-name="ro33">
          <table:table-cell office:value-type="string" office:string-value="INCARICO PER PRESTAZIONI PROFESSIONALI RIGUARDANTI LA REDAZIONE, REGISTRAZIONE/TRASCRIZIONE DI ATTI NOTARILI." table:formula="of:=['file:///U:/Area%20Approvvigionamenti/DATI%20RISERVATI%20PER%20AREA/0%20INCARICHI%20PROFESSIONALI/2013/0%20RIEPILOGO.xlsx'#Foglio1.M1527]" table:style-name="ce51">
            <text:p>INCARICO PER PRESTAZIONI PROFESSIONALI RIGUARDANTI LA REDAZIONE, REGISTRAZIONE/TRASCRIZIONE DI ATTI NOTARILI.</text:p>
          </table:table-cell>
          <table:table-cell office:value-type="string" office:string-value="MORELLI NICOLETTA" table:formula="of:=['file:///U:/Area%20Approvvigionamenti/DATI%20RISERVATI%20PER%20AREA/0%20INCARICHI%20PROFESSIONALI/2013/0%20RIEPILOGO.xlsx'#Foglio1.B1527]" table:style-name="ce62">
            <text:p><text:a xlink:href="http://www.uniacque.bg.it/amministrazione-trasparente/documenti/CV_incarichi/ZE439A212F.pdf">MORELLI NICOLETTA</text:a></text:p>
          </table:table-cell>
          <table:table-cell office:value-type="string" office:string-value="AFFIDAMENTO DIRETTO" table:formula="of:=+['file:///U:/Area%20Approvvigionamenti/DATI%20RISERVATI%20PER%20AREA/0%20INCARICHI%20PROFESSIONALI/2013/0%20RIEPILOGO.xlsx'#Foglio1.C1527]" table:style-name="ce52">
            <text:p>AFFIDAMENTO DIRETTO</text:p>
          </table:table-cell>
          <table:table-cell office:value-type="float" office:value="3223000004" table:formula="of:=['file:///U:/Area%20Approvvigionamenti/DATI%20RISERVATI%20PER%20AREA/0%20INCARICHI%20PROFESSIONALI/2013/0%20RIEPILOGO.xlsx'#Foglio1.G1527]" table:style-name="ce53">
            <text:p>3223000004</text:p>
          </table:table-cell>
          <table:table-cell office:value-type="date" office:date-value="2023-01-24T00:00:00" table:formula="of:=['file:///U:/Area%20Approvvigionamenti/DATI%20RISERVATI%20PER%20AREA/0%20INCARICHI%20PROFESSIONALI/2013/0%20RIEPILOGO.xlsx'#Foglio1.H1527]" table:style-name="ce54">
            <text:p>24/01/23</text:p>
          </table:table-cell>
          <table:table-cell office:value-type="float" office:value="0" table:formula="of:=['file:///U:/Area%20Approvvigionamenti/DATI%20RISERVATI%20PER%20AREA/0%20INCARICHI%20PROFESSIONALI/2013/0%20RIEPILOGO.xlsx'#Foglio1.I1527]" table:style-name="ce55">
            <text:p>gennaio <text:s/>1900</text:p>
          </table:table-cell>
          <table:table-cell office:value-type="string" office:string-value="ZE439A212F" table:formula="of:=['file:///U:/Area%20Approvvigionamenti/DATI%20RISERVATI%20PER%20AREA/0%20INCARICHI%20PROFESSIONALI/2013/0%20RIEPILOGO.xlsx'#Foglio1.J1527]" table:style-name="ce53">
            <text:p>ZE439A212F</text:p>
          </table:table-cell>
          <table:table-cell office:value-type="currency" office:value="20000" table:formula="of:=['file:///U:/Area%20Approvvigionamenti/DATI%20RISERVATI%20PER%20AREA/0%20INCARICHI%20PROFESSIONALI/2013/0%20RIEPILOGO.xlsx'#Foglio1.L1527]" table:style-name="ce50">
            <text:p><text:s/>€ 20.000,00<text:s/></text:p>
          </table:table-cell>
          <table:table-cell office:value-type="currency" office:value="3256.2" table:style-name="ce80">
            <text:p>€ 3.256,20</text:p>
          </table:table-cell>
          <table:table-cell table:number-columns-repeated="16375" table:style-name="ce25"/>
        </table:table-row>
        <table:table-row table:style-name="ro24">
          <table:table-cell office:value-type="string" office:string-value="INCARICO PER DPO." table:formula="of:=['file:///U:/Area%20Approvvigionamenti/DATI%20RISERVATI%20PER%20AREA/0%20INCARICHI%20PROFESSIONALI/2013/0%20RIEPILOGO.xlsx'#Foglio1.M1528]" table:style-name="ce51">
            <text:p>INCARICO PER DPO.</text:p>
          </table:table-cell>
          <table:table-cell office:value-type="string" office:string-value="VANETTI SARA" table:formula="of:=['file:///U:/Area%20Approvvigionamenti/DATI%20RISERVATI%20PER%20AREA/0%20INCARICHI%20PROFESSIONALI/2013/0%20RIEPILOGO.xlsx'#Foglio1.B1528]" table:style-name="ce62">
            <text:p><text:a xlink:href="http://www.uniacque.bg.it/amministrazione-trasparente/documenti/CV_incarichi/Z5D39B1F04.pdf">VANETTI SARA</text:a></text:p>
          </table:table-cell>
          <table:table-cell office:value-type="string" office:string-value="AFFIDAMENTO DIRETTO" table:formula="of:=+['file:///U:/Area%20Approvvigionamenti/DATI%20RISERVATI%20PER%20AREA/0%20INCARICHI%20PROFESSIONALI/2013/0%20RIEPILOGO.xlsx'#Foglio1.C1528]" table:style-name="ce52">
            <text:p>AFFIDAMENTO DIRETTO</text:p>
          </table:table-cell>
          <table:table-cell office:value-type="float" office:value="3223000005" table:formula="of:=['file:///U:/Area%20Approvvigionamenti/DATI%20RISERVATI%20PER%20AREA/0%20INCARICHI%20PROFESSIONALI/2013/0%20RIEPILOGO.xlsx'#Foglio1.G1528]" table:style-name="ce53">
            <text:p>3223000005</text:p>
          </table:table-cell>
          <table:table-cell office:value-type="date" office:date-value="2023-01-27T00:00:00" table:formula="of:=['file:///U:/Area%20Approvvigionamenti/DATI%20RISERVATI%20PER%20AREA/0%20INCARICHI%20PROFESSIONALI/2013/0%20RIEPILOGO.xlsx'#Foglio1.H1528]" table:style-name="ce54">
            <text:p>27/01/23</text:p>
          </table:table-cell>
          <table:table-cell office:value-type="float" office:value="0" table:formula="of:=['file:///U:/Area%20Approvvigionamenti/DATI%20RISERVATI%20PER%20AREA/0%20INCARICHI%20PROFESSIONALI/2013/0%20RIEPILOGO.xlsx'#Foglio1.I1528]" table:style-name="ce55">
            <text:p>gennaio <text:s/>1900</text:p>
          </table:table-cell>
          <table:table-cell office:value-type="string" office:string-value="Z5D39B1F04" table:formula="of:=['file:///U:/Area%20Approvvigionamenti/DATI%20RISERVATI%20PER%20AREA/0%20INCARICHI%20PROFESSIONALI/2013/0%20RIEPILOGO.xlsx'#Foglio1.J1528]" table:style-name="ce53">
            <text:p>Z5D39B1F04</text:p>
          </table:table-cell>
          <table:table-cell office:value-type="currency" office:value="6000" table:formula="of:=['file:///U:/Area%20Approvvigionamenti/DATI%20RISERVATI%20PER%20AREA/0%20INCARICHI%20PROFESSIONALI/2013/0%20RIEPILOGO.xlsx'#Foglio1.L1528]" table:style-name="ce50">
            <text:p><text:s/>€ 6.000,00<text:s/></text:p>
          </table:table-cell>
          <table:table-cell office:value-type="currency" office:value="3000" table:style-name="ce80">
            <text:p>€ 3.000,00</text:p>
          </table:table-cell>
          <table:table-cell table:number-columns-repeated="16375" table:style-name="ce25"/>
        </table:table-row>
        <table:table-row table:style-name="ro6">
          <table:table-cell office:value-type="string" office:string-value="INCARICO PROFESSIONALE PER PROGETTAZIONE DI FATTIBILITÀ TECNICA ED ECONOMICA E DEFINITIVA/ESECUTIVA, DIREZIONE LAVORI E CONTABILITÀ DELL’INTERVENTO DI “POTENZIAMENTO IMPIANTO DI DEPURAZIONE” IN COMUNE DI BREMBATE (BG)" table:formula="of:=['file:///U:/Area%20Approvvigionamenti/DATI%20RISERVATI%20PER%20AREA/0%20INCARICHI%20PROFESSIONALI/2013/0%20RIEPILOGO.xlsx'#Foglio1.M1529]" table:style-name="ce51">
            <text:p>INCARICO PROFESSIONALE PER PROGETTAZIONE DI FATTIBILITÀ TECNICA ED ECONOMICA E DEFINITIVA/ESECUTIVA, DIREZIONE LAVORI E CONTABILITÀ DELL’INTERVENTO DI “POTENZIAMENTO IMPIANTO DI DEPURAZIONE” IN COMUNE DI BREMBATE (BG)</text:p>
          </table:table-cell>
          <table:table-cell office:value-type="string" office:string-value="RTP ING. LUCA BERTINI ING. CHRISTIAN MUTTI - ING. SILVIA BASSINI- STUDIO GEO360" table:formula="of:=['file:///U:/Area%20Approvvigionamenti/DATI%20RISERVATI%20PER%20AREA/0%20INCARICHI%20PROFESSIONALI/2013/0%20RIEPILOGO.xlsx'#Foglio1.B1529]" table:style-name="ce62">
            <text:p><text:a xlink:href="http://www.uniacque.bg.it/amministrazione-trasparente/documenti/CV_incarichi/9450876598.pdf">RTP ING. LUCA BERTINI ING. CHRISTIAN MUTTI - ING. SILVIA BASSINI- STUDIO GEO360</text:a></text:p>
          </table:table-cell>
          <table:table-cell office:value-type="string" office:string-value="NEGOZIATA" table:formula="of:=+['file:///U:/Area%20Approvvigionamenti/DATI%20RISERVATI%20PER%20AREA/0%20INCARICHI%20PROFESSIONALI/2013/0%20RIEPILOGO.xlsx'#Foglio1.C1529]" table:style-name="ce52">
            <text:p>NEGOZIATA</text:p>
          </table:table-cell>
          <table:table-cell office:value-type="float" office:value="3223000006" table:formula="of:=['file:///U:/Area%20Approvvigionamenti/DATI%20RISERVATI%20PER%20AREA/0%20INCARICHI%20PROFESSIONALI/2013/0%20RIEPILOGO.xlsx'#Foglio1.G1529]" table:style-name="ce53">
            <text:p>3223000006</text:p>
          </table:table-cell>
          <table:table-cell office:value-type="date" office:date-value="2023-01-31T00:00:00" table:formula="of:=['file:///U:/Area%20Approvvigionamenti/DATI%20RISERVATI%20PER%20AREA/0%20INCARICHI%20PROFESSIONALI/2013/0%20RIEPILOGO.xlsx'#Foglio1.H1529]" table:style-name="ce54">
            <text:p>31/01/23</text:p>
          </table:table-cell>
          <table:table-cell office:value-type="date" office:date-value="2025-06-30T00:00:00" table:formula="of:=['file:///U:/Area%20Approvvigionamenti/DATI%20RISERVATI%20PER%20AREA/0%20INCARICHI%20PROFESSIONALI/2013/0%20RIEPILOGO.xlsx'#Foglio1.I1529]" table:style-name="ce55">
            <text:p>giugno <text:s/>2025</text:p>
          </table:table-cell>
          <table:table-cell office:value-type="float" office:value="9450876598" table:formula="of:=['file:///U:/Area%20Approvvigionamenti/DATI%20RISERVATI%20PER%20AREA/0%20INCARICHI%20PROFESSIONALI/2013/0%20RIEPILOGO.xlsx'#Foglio1.J1529]" table:style-name="ce53">
            <text:p>9450876598</text:p>
          </table:table-cell>
          <table:table-cell office:value-type="currency" office:value="135937.15" table:formula="of:=['file:///U:/Area%20Approvvigionamenti/DATI%20RISERVATI%20PER%20AREA/0%20INCARICHI%20PROFESSIONALI/2013/0%20RIEPILOGO.xlsx'#Foglio1.L1529]" table:style-name="ce50">
            <text:p><text:s/>€ 135.937,15<text:s/></text:p>
          </table:table-cell>
          <table:table-cell office:value-type="currency" office:value="0" table:style-name="ce80">
            <text:p>€ 0,00</text:p>
          </table:table-cell>
          <table:table-cell table:number-columns-repeated="16375" table:style-name="ce25"/>
        </table:table-row>
        <table:table-row table:style-name="ro6">
          <table:table-cell office:value-type="string" office:string-value="INCARICO PROFESSIONALE PER COORDINAMENTO SICUREZZA IN FASE DI PROGETTAZIONE E DI ESECUZIONE DELL’INTERVENTO DI “RIFACIMENTO COLLETTORE FOGNARIO NEL TORRENTE BESCASOLO” NEL COMUNE DI BERZO SAN FERMO (BG)" table:formula="of:=['file:///U:/Area%20Approvvigionamenti/DATI%20RISERVATI%20PER%20AREA/0%20INCARICHI%20PROFESSIONALI/2013/0%20RIEPILOGO.xlsx'#Foglio1.M1530]" table:style-name="ce51">
            <text:p>INCARICO PROFESSIONALE PER COORDINAMENTO SICUREZZA IN FASE DI PROGETTAZIONE E DI ESECUZIONE DELL’INTERVENTO DI “RIFACIMENTO COLLETTORE FOGNARIO NEL TORRENTE BESCASOLO” NEL COMUNE DI BERZO SAN FERMO (BG)</text:p>
          </table:table-cell>
          <table:table-cell office:value-type="string" office:string-value="ING. MICHELE ERCOLANO" table:formula="of:=['file:///U:/Area%20Approvvigionamenti/DATI%20RISERVATI%20PER%20AREA/0%20INCARICHI%20PROFESSIONALI/2013/0%20RIEPILOGO.xlsx'#Foglio1.B1530]" table:style-name="ce62">
            <text:p><text:a xlink:href="http://www.uniacque.bg.it/amministrazione-trasparente/documenti/CV_incarichi/Z0B39A46C8.pdf">ING. MICHELE ERCOLANO</text:a></text:p>
          </table:table-cell>
          <table:table-cell office:value-type="string" office:string-value="NEGOZIATA" table:formula="of:=+['file:///U:/Area%20Approvvigionamenti/DATI%20RISERVATI%20PER%20AREA/0%20INCARICHI%20PROFESSIONALI/2013/0%20RIEPILOGO.xlsx'#Foglio1.C1530]" table:style-name="ce52">
            <text:p>NEGOZIATA</text:p>
          </table:table-cell>
          <table:table-cell office:value-type="float" office:value="3223000007" table:formula="of:=['file:///U:/Area%20Approvvigionamenti/DATI%20RISERVATI%20PER%20AREA/0%20INCARICHI%20PROFESSIONALI/2013/0%20RIEPILOGO.xlsx'#Foglio1.G1530]" table:style-name="ce53">
            <text:p>3223000007</text:p>
          </table:table-cell>
          <table:table-cell office:value-type="date" office:date-value="2023-02-06T00:00:00" table:formula="of:=['file:///U:/Area%20Approvvigionamenti/DATI%20RISERVATI%20PER%20AREA/0%20INCARICHI%20PROFESSIONALI/2013/0%20RIEPILOGO.xlsx'#Foglio1.H1530]" table:style-name="ce54">
            <text:p>06/02/23</text:p>
          </table:table-cell>
          <table:table-cell office:value-type="date" office:date-value="2025-06-30T00:00:00" table:formula="of:=['file:///U:/Area%20Approvvigionamenti/DATI%20RISERVATI%20PER%20AREA/0%20INCARICHI%20PROFESSIONALI/2013/0%20RIEPILOGO.xlsx'#Foglio1.I1530]" table:style-name="ce55">
            <text:p>giugno <text:s/>2025</text:p>
          </table:table-cell>
          <table:table-cell office:value-type="string" office:string-value="Z0B39A46C8" table:formula="of:=['file:///U:/Area%20Approvvigionamenti/DATI%20RISERVATI%20PER%20AREA/0%20INCARICHI%20PROFESSIONALI/2013/0%20RIEPILOGO.xlsx'#Foglio1.J1530]" table:style-name="ce53">
            <text:p>Z0B39A46C8</text:p>
          </table:table-cell>
          <table:table-cell office:value-type="currency" office:value="11473" table:formula="of:=['file:///U:/Area%20Approvvigionamenti/DATI%20RISERVATI%20PER%20AREA/0%20INCARICHI%20PROFESSIONALI/2013/0%20RIEPILOGO.xlsx'#Foglio1.L1530]" table:style-name="ce50">
            <text:p><text:s/>€ 11.473,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5">
          <table:table-cell office:value-type="string" office:string-value="ESTENSIONE INCARICO N°3220000046 del 27/05/2020 PER L'ESECUZIONE DEL RILIEVO E MAPPATURA RETE FOGNARIA DI OSIO SOTTO(BG)." table:formula="of:=['file:///U:/Area%20Approvvigionamenti/DATI%20RISERVATI%20PER%20AREA/0%20INCARICHI%20PROFESSIONALI/2013/0%20RIEPILOGO.xlsx'#Foglio1.M1532]" table:style-name="ce51">
            <text:p>ESTENSIONE INCARICO N°3220000046 del 27/05/2020 PER L'ESECUZIONE DEL RILIEVO E MAPPATURA RETE FOGNARIA DI OSIO SOTTO(BG).</text:p>
          </table:table-cell>
          <table:table-cell office:value-type="string" office:string-value="BENIS TULLIO" table:formula="of:=['file:///U:/Area%20Approvvigionamenti/DATI%20RISERVATI%20PER%20AREA/0%20INCARICHI%20PROFESSIONALI/2013/0%20RIEPILOGO.xlsx'#Foglio1.B1532]" table:style-name="ce62">
            <text:p><text:a xlink:href="http://www.uniacque.bg.it/amministrazione-trasparente/documenti/CV_incarichi/ZA139DC62E.pdf">BENIS TULLIO</text:a></text:p>
          </table:table-cell>
          <table:table-cell office:value-type="string" office:string-value="AFFIDAMENTO DIRETTO" table:formula="of:=+['file:///U:/Area%20Approvvigionamenti/DATI%20RISERVATI%20PER%20AREA/0%20INCARICHI%20PROFESSIONALI/2013/0%20RIEPILOGO.xlsx'#Foglio1.C1532]" table:style-name="ce52">
            <text:p>AFFIDAMENTO DIRETTO</text:p>
          </table:table-cell>
          <table:table-cell office:value-type="float" office:value="3223000008" table:formula="of:=['file:///U:/Area%20Approvvigionamenti/DATI%20RISERVATI%20PER%20AREA/0%20INCARICHI%20PROFESSIONALI/2013/0%20RIEPILOGO.xlsx'#Foglio1.G1532]" table:style-name="ce53">
            <text:p>3223000008</text:p>
          </table:table-cell>
          <table:table-cell office:value-type="date" office:date-value="2023-02-08T00:00:00" table:formula="of:=['file:///U:/Area%20Approvvigionamenti/DATI%20RISERVATI%20PER%20AREA/0%20INCARICHI%20PROFESSIONALI/2013/0%20RIEPILOGO.xlsx'#Foglio1.H1532]" table:style-name="ce54">
            <text:p>08/02/23</text:p>
          </table:table-cell>
          <table:table-cell office:value-type="date" office:date-value="2023-12-31T00:00:00" table:style-name="ce55">
            <text:p>dicembre <text:s/>2023</text:p>
          </table:table-cell>
          <table:table-cell office:value-type="string" office:string-value="ZA139DC62E" table:formula="of:=['file:///U:/Area%20Approvvigionamenti/DATI%20RISERVATI%20PER%20AREA/0%20INCARICHI%20PROFESSIONALI/2013/0%20RIEPILOGO.xlsx'#Foglio1.J1532]" table:style-name="ce53">
            <text:p>ZA139DC62E</text:p>
          </table:table-cell>
          <table:table-cell office:value-type="currency" office:value="7062.3" table:formula="of:=['file:///U:/Area%20Approvvigionamenti/DATI%20RISERVATI%20PER%20AREA/0%20INCARICHI%20PROFESSIONALI/2013/0%20RIEPILOGO.xlsx'#Foglio1.L1532]" table:style-name="ce50">
            <text:p><text:s/>€ 7.062,30<text:s/></text:p>
          </table:table-cell>
          <table:table-cell office:value-type="currency" office:value="7062.3" table:formula="of:=[.H1155]" table:style-name="ce80">
            <text:p>€ 7.062,30</text:p>
          </table:table-cell>
          <table:table-cell table:style-name="ce63"/>
          <table:table-cell table:style-name="ce64"/>
          <table:table-cell table:style-name="ce60"/>
          <table:table-cell table:number-columns-repeated="16372" table:style-name="ce63"/>
        </table:table-row>
        <table:table-row table:style-name="ro24">
          <table:table-cell office:value-type="string" office:string-value="CAUSA PEZZINI DANIELA AVANTI GIUDICE DI PACE DI BERGAMO." table:formula="of:=['file:///U:/Area%20Approvvigionamenti/DATI%20RISERVATI%20PER%20AREA/0%20INCARICHI%20PROFESSIONALI/2013/0%20RIEPILOGO.xlsx'#Foglio1.M1533]" table:style-name="ce51">
            <text:p>CAUSA PEZZINI DANIELA AVANTI GIUDICE DI PACE DI BERGAMO.</text:p>
          </table:table-cell>
          <table:table-cell office:value-type="string" office:string-value="AVV CAMOZZI DELIA" table:formula="of:=['file:///U:/Area%20Approvvigionamenti/DATI%20RISERVATI%20PER%20AREA/0%20INCARICHI%20PROFESSIONALI/2013/0%20RIEPILOGO.xlsx'#Foglio1.B1533]" table:style-name="ce62">
            <text:p><text:a xlink:href="http://www.uniacque.bg.it/amministrazione-trasparente/documenti/CV_incarichi/ZB439EC552.pdf">AVV CAMOZZI DELIA</text:a></text:p>
          </table:table-cell>
          <table:table-cell office:value-type="string" office:string-value="AFFIDAMENTO DIRETTO" table:formula="of:=+['file:///U:/Area%20Approvvigionamenti/DATI%20RISERVATI%20PER%20AREA/0%20INCARICHI%20PROFESSIONALI/2013/0%20RIEPILOGO.xlsx'#Foglio1.C1533]" table:style-name="ce52">
            <text:p>AFFIDAMENTO DIRETTO</text:p>
          </table:table-cell>
          <table:table-cell office:value-type="float" office:value="3223000009" table:formula="of:=['file:///U:/Area%20Approvvigionamenti/DATI%20RISERVATI%20PER%20AREA/0%20INCARICHI%20PROFESSIONALI/2013/0%20RIEPILOGO.xlsx'#Foglio1.G1533]" table:style-name="ce53">
            <text:p>3223000009</text:p>
          </table:table-cell>
          <table:table-cell office:value-type="date" office:date-value="2023-02-13T00:00:00" table:formula="of:=['file:///U:/Area%20Approvvigionamenti/DATI%20RISERVATI%20PER%20AREA/0%20INCARICHI%20PROFESSIONALI/2013/0%20RIEPILOGO.xlsx'#Foglio1.H1533]" table:style-name="ce54">
            <text:p>13/02/23</text:p>
          </table:table-cell>
          <table:table-cell office:value-type="date" office:date-value="2023-12-31T00:00:00" table:style-name="ce55">
            <text:p>dicembre <text:s/>2023</text:p>
          </table:table-cell>
          <table:table-cell office:value-type="string" office:string-value="ZB439EC552" table:formula="of:=['file:///U:/Area%20Approvvigionamenti/DATI%20RISERVATI%20PER%20AREA/0%20INCARICHI%20PROFESSIONALI/2013/0%20RIEPILOGO.xlsx'#Foglio1.J1533]" table:style-name="ce53">
            <text:p>ZB439EC552</text:p>
          </table:table-cell>
          <table:table-cell office:value-type="currency" office:value="1134.71" table:formula="of:=['file:///U:/Area%20Approvvigionamenti/DATI%20RISERVATI%20PER%20AREA/0%20INCARICHI%20PROFESSIONALI/2013/0%20RIEPILOGO.xlsx'#Foglio1.L1533]" table:style-name="ce50">
            <text:p><text:s/>€ 1.134,71<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4">
          <table:table-cell office:value-type="string" office:string-value="ASSISTENZA LEGALE IN RELAZIONE AL FINANZIAMENTO EROGATO DAGLI ISTITUTI DI CREDITO" table:formula="of:=['file:///U:/Area%20Approvvigionamenti/DATI%20RISERVATI%20PER%20AREA/0%20INCARICHI%20PROFESSIONALI/2013/0%20RIEPILOGO.xlsx'#Foglio1.M1534]" table:style-name="ce51">
            <text:p>ASSISTENZA LEGALE IN RELAZIONE AL FINANZIAMENTO EROGATO DAGLI ISTITUTI DI CREDITO</text:p>
          </table:table-cell>
          <table:table-cell office:value-type="string" office:string-value="LEGANCE - AVVOCATI ASSOCIATI" table:formula="of:=['file:///U:/Area%20Approvvigionamenti/DATI%20RISERVATI%20PER%20AREA/0%20INCARICHI%20PROFESSIONALI/2013/0%20RIEPILOGO.xlsx'#Foglio1.B1534]" table:style-name="ce62">
            <text:p><text:a xlink:href="http://www.uniacque.bg.it/amministrazione-trasparente/documenti/CV_incarichi/Z2A39F0CF5.pdf">LEGANCE - AVVOCATI ASSOCIATI</text:a></text:p>
          </table:table-cell>
          <table:table-cell office:value-type="string" office:string-value="AFFIDAMENTO DIRETTO" table:formula="of:=+['file:///U:/Area%20Approvvigionamenti/DATI%20RISERVATI%20PER%20AREA/0%20INCARICHI%20PROFESSIONALI/2013/0%20RIEPILOGO.xlsx'#Foglio1.C1534]" table:style-name="ce52">
            <text:p>AFFIDAMENTO DIRETTO</text:p>
          </table:table-cell>
          <table:table-cell office:value-type="float" office:value="3223000010" table:formula="of:=['file:///U:/Area%20Approvvigionamenti/DATI%20RISERVATI%20PER%20AREA/0%20INCARICHI%20PROFESSIONALI/2013/0%20RIEPILOGO.xlsx'#Foglio1.G1534]" table:style-name="ce53">
            <text:p>3223000010</text:p>
          </table:table-cell>
          <table:table-cell office:value-type="date" office:date-value="2023-02-13T00:00:00" table:formula="of:=['file:///U:/Area%20Approvvigionamenti/DATI%20RISERVATI%20PER%20AREA/0%20INCARICHI%20PROFESSIONALI/2013/0%20RIEPILOGO.xlsx'#Foglio1.H1534]" table:style-name="ce54">
            <text:p>13/02/23</text:p>
          </table:table-cell>
          <table:table-cell office:value-type="date" office:date-value="2023-12-31T00:00:00" table:formula="of:=['file:///U:/Area%20Approvvigionamenti/DATI%20RISERVATI%20PER%20AREA/0%20INCARICHI%20PROFESSIONALI/2013/0%20RIEPILOGO.xlsx'#Foglio1.I1534]" table:style-name="ce55">
            <text:p>dicembre <text:s/>2023</text:p>
          </table:table-cell>
          <table:table-cell office:value-type="string" office:string-value="Z2A39F0CF5" table:formula="of:=['file:///U:/Area%20Approvvigionamenti/DATI%20RISERVATI%20PER%20AREA/0%20INCARICHI%20PROFESSIONALI/2013/0%20RIEPILOGO.xlsx'#Foglio1.J1534]" table:style-name="ce53">
            <text:p>Z2A39F0CF5</text:p>
          </table:table-cell>
          <table:table-cell office:value-type="currency" office:value="10400" table:formula="of:=['file:///U:/Area%20Approvvigionamenti/DATI%20RISERVATI%20PER%20AREA/0%20INCARICHI%20PROFESSIONALI/2013/0%20RIEPILOGO.xlsx'#Foglio1.L1534]" table:style-name="ce50">
            <text:p><text:s/>€ 10.40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4">
          <table:table-cell office:value-type="string" office:string-value="SALDO ASSISTENZA ATP 4067/2021 UNIACQUE/PESENTI ANNALISA COMPETENZA 2022." table:formula="of:=['file:///U:/Area%20Approvvigionamenti/DATI%20RISERVATI%20PER%20AREA/0%20INCARICHI%20PROFESSIONALI/2013/0%20RIEPILOGO.xlsx'#Foglio1.M1536]" table:style-name="ce51">
            <text:p>SALDO ASSISTENZA ATP 4067/2021 UNIACQUE/PESENTI ANNALISA COMPETENZA 2022.</text:p>
          </table:table-cell>
          <table:table-cell office:value-type="string" office:string-value="CAMOZZI DELIA" table:formula="of:=['file:///U:/Area%20Approvvigionamenti/DATI%20RISERVATI%20PER%20AREA/0%20INCARICHI%20PROFESSIONALI/2013/0%20RIEPILOGO.xlsx'#Foglio1.B1536]" table:style-name="ce62">
            <text:p><text:a xlink:href="http://www.uniacque.bg.it/amministrazione-trasparente/documenti/CV_incarichi/Z9739FFB2D.pdf">CAMOZZI DELIA</text:a></text:p>
          </table:table-cell>
          <table:table-cell office:value-type="string" office:string-value="AFFIDAMENTO DIRETTO" table:formula="of:=+['file:///U:/Area%20Approvvigionamenti/DATI%20RISERVATI%20PER%20AREA/0%20INCARICHI%20PROFESSIONALI/2013/0%20RIEPILOGO.xlsx'#Foglio1.C1536]" table:style-name="ce52">
            <text:p>AFFIDAMENTO DIRETTO</text:p>
          </table:table-cell>
          <table:table-cell office:value-type="float" office:value="3223000012" table:formula="of:=['file:///U:/Area%20Approvvigionamenti/DATI%20RISERVATI%20PER%20AREA/0%20INCARICHI%20PROFESSIONALI/2013/0%20RIEPILOGO.xlsx'#Foglio1.G1536]" table:style-name="ce53">
            <text:p>3223000012</text:p>
          </table:table-cell>
          <table:table-cell office:value-type="date" office:date-value="2023-02-16T00:00:00" table:formula="of:=['file:///U:/Area%20Approvvigionamenti/DATI%20RISERVATI%20PER%20AREA/0%20INCARICHI%20PROFESSIONALI/2013/0%20RIEPILOGO.xlsx'#Foglio1.H1536]" table:style-name="ce54">
            <text:p>16/02/23</text:p>
          </table:table-cell>
          <table:table-cell office:value-type="date" office:date-value="2023-02-16T00:00:00" table:formula="of:=['file:///U:/Area%20Approvvigionamenti/DATI%20RISERVATI%20PER%20AREA/0%20INCARICHI%20PROFESSIONALI/2013/0%20RIEPILOGO.xlsx'#Foglio1.I1536]" table:style-name="ce55">
            <text:p>febbraio <text:s/>2023</text:p>
          </table:table-cell>
          <table:table-cell office:value-type="string" office:string-value="Z9739FFB2D" table:formula="of:=['file:///U:/Area%20Approvvigionamenti/DATI%20RISERVATI%20PER%20AREA/0%20INCARICHI%20PROFESSIONALI/2013/0%20RIEPILOGO.xlsx'#Foglio1.J1536]" table:style-name="ce53">
            <text:p>Z9739FFB2D</text:p>
          </table:table-cell>
          <table:table-cell office:value-type="currency" office:value="1271.94" table:formula="of:=['file:///U:/Area%20Approvvigionamenti/DATI%20RISERVATI%20PER%20AREA/0%20INCARICHI%20PROFESSIONALI/2013/0%20RIEPILOGO.xlsx'#Foglio1.L1536]" table:style-name="ce50">
            <text:p><text:s/>€ 1.271,94<text:s/></text:p>
          </table:table-cell>
          <table:table-cell table:style-name="ce80"/>
          <table:table-cell table:style-name="ce63"/>
          <table:table-cell table:style-name="ce64"/>
          <table:table-cell table:style-name="ce60"/>
          <table:table-cell table:number-columns-repeated="16372" table:style-name="ce63"/>
        </table:table-row>
        <table:table-row table:style-name="ro4">
          <table:table-cell office:value-type="string" office:string-value="SERVIZIO DI ASSISTENZA GENERALE PER SIMULAZIONE PIANO TARIFFARIO 2022 E ADEMPIMENTI PREVISTI DAL CONTRATTO DI FINANZIAMENTO" table:formula="of:=['file:///U:/Area%20Approvvigionamenti/DATI%20RISERVATI%20PER%20AREA/0%20INCARICHI%20PROFESSIONALI/2013/0%20RIEPILOGO.xlsx'#Foglio1.M1537]" table:style-name="ce51">
            <text:p>SERVIZIO DI ASSISTENZA GENERALE PER SIMULAZIONE PIANO TARIFFARIO 2022 E ADEMPIMENTI PREVISTI DAL CONTRATTO DI FINANZIAMENTO</text:p>
          </table:table-cell>
          <table:table-cell office:value-type="string" office:string-value="AGENIA" table:formula="of:=['file:///U:/Area%20Approvvigionamenti/DATI%20RISERVATI%20PER%20AREA/0%20INCARICHI%20PROFESSIONALI/2013/0%20RIEPILOGO.xlsx'#Foglio1.B1537]" table:style-name="ce62">
            <text:p><text:a xlink:href="http://www.uniacque.bg.it/amministrazione-trasparente/documenti/CV_incarichi/%20Z263A011AA.pdf">AGENIA</text:a></text:p>
          </table:table-cell>
          <table:table-cell office:value-type="string" office:string-value="AFFIDAMENTO DIRETTO" table:formula="of:=+['file:///U:/Area%20Approvvigionamenti/DATI%20RISERVATI%20PER%20AREA/0%20INCARICHI%20PROFESSIONALI/2013/0%20RIEPILOGO.xlsx'#Foglio1.C1537]" table:style-name="ce52">
            <text:p>AFFIDAMENTO DIRETTO</text:p>
          </table:table-cell>
          <table:table-cell office:value-type="float" office:value="3223000013" table:formula="of:=['file:///U:/Area%20Approvvigionamenti/DATI%20RISERVATI%20PER%20AREA/0%20INCARICHI%20PROFESSIONALI/2013/0%20RIEPILOGO.xlsx'#Foglio1.G1537]" table:style-name="ce53">
            <text:p>3223000013</text:p>
          </table:table-cell>
          <table:table-cell office:value-type="date" office:date-value="2023-02-17T00:00:00" table:formula="of:=['file:///U:/Area%20Approvvigionamenti/DATI%20RISERVATI%20PER%20AREA/0%20INCARICHI%20PROFESSIONALI/2013/0%20RIEPILOGO.xlsx'#Foglio1.H1537]" table:style-name="ce54">
            <text:p>17/02/23</text:p>
          </table:table-cell>
          <table:table-cell office:value-type="date" office:date-value="2023-12-31T00:00:00" table:formula="of:=['file:///U:/Area%20Approvvigionamenti/DATI%20RISERVATI%20PER%20AREA/0%20INCARICHI%20PROFESSIONALI/2013/0%20RIEPILOGO.xlsx'#Foglio1.I1537]" table:style-name="ce55">
            <text:p>dicembre <text:s/>2023</text:p>
          </table:table-cell>
          <table:table-cell office:value-type="string" office:string-value=" Z263A011AA" table:formula="of:=['file:///U:/Area%20Approvvigionamenti/DATI%20RISERVATI%20PER%20AREA/0%20INCARICHI%20PROFESSIONALI/2013/0%20RIEPILOGO.xlsx'#Foglio1.J1537]" table:style-name="ce53">
            <text:p><text:s/>Z263A011AA</text:p>
          </table:table-cell>
          <table:table-cell office:value-type="currency" office:value="39000" table:formula="of:=['file:///U:/Area%20Approvvigionamenti/DATI%20RISERVATI%20PER%20AREA/0%20INCARICHI%20PROFESSIONALI/2013/0%20RIEPILOGO.xlsx'#Foglio1.L1537]" table:style-name="ce50">
            <text:p><text:s/>€ 39.000,00<text:s/></text:p>
          </table:table-cell>
          <table:table-cell office:value-type="currency" office:value="39000" table:formula="of:=[.H1159]" table:style-name="ce80">
            <text:p>€ 39.000,00</text:p>
          </table:table-cell>
          <table:table-cell table:style-name="ce63"/>
          <table:table-cell table:style-name="ce64"/>
          <table:table-cell table:style-name="ce60"/>
          <table:table-cell table:number-columns-repeated="16372" table:style-name="ce63"/>
        </table:table-row>
        <table:table-row table:style-name="ro7">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formula="of:=['file:///U:/Area%20Approvvigionamenti/DATI%20RISERVATI%20PER%20AREA/0%20INCARICHI%20PROFESSIONALI/2013/0%20RIEPILOGO.xlsx'#Foglio1.M1538]" table:style-name="ce51">
            <text:p>INCARICO PROFESSIONALE PER PROGETTAZIONE DI FATTIBILITÀ TECNICA ED ECONOMICA/DEFINITIVA, ESECUTIVA, DIREZIONE LAVORI, CONTABILITÀ E CRE DELL’INTERVENTO DI “RIFACIMENTO COLLETTORE FOGNARIO NEL TORRENTE BESCASOLO” NEL COMUNE DI BERZO SAN FERMO (BG)</text:p>
          </table:table-cell>
          <table:table-cell office:value-type="string" office:string-value="RTP&#10;ASOLA STUDIO SRL (mandataria)&#10;GEOLOCO PAOLO PASINI (mandante)&#10;" table:formula="of:=['file:///U:/Area%20Approvvigionamenti/DATI%20RISERVATI%20PER%20AREA/0%20INCARICHI%20PROFESSIONALI/2013/0%20RIEPILOGO.xlsx'#Foglio1.B1538]" table:style-name="ce62">
            <text:p><text:a xlink:href="http://www.uniacque.bg.it/amministrazione-trasparente/documenti/CV_incarichi/96019492FB.pdf">RTP<text:line-break/>ASOLA STUDIO SRL (mandataria)<text:line-break/>GEOLOCO PAOLO PASINI (mandante)<text:line-break/></text:a></text:p>
          </table:table-cell>
          <table:table-cell office:value-type="string" office:string-value="PROCEDURA NEGOZIATA" table:formula="of:=+['file:///U:/Area%20Approvvigionamenti/DATI%20RISERVATI%20PER%20AREA/0%20INCARICHI%20PROFESSIONALI/2013/0%20RIEPILOGO.xlsx'#Foglio1.C1538]" table:style-name="ce52">
            <text:p>PROCEDURA NEGOZIATA</text:p>
          </table:table-cell>
          <table:table-cell office:value-type="float" office:value="3223000014" table:formula="of:=['file:///U:/Area%20Approvvigionamenti/DATI%20RISERVATI%20PER%20AREA/0%20INCARICHI%20PROFESSIONALI/2013/0%20RIEPILOGO.xlsx'#Foglio1.G1538]" table:style-name="ce53">
            <text:p>3223000014</text:p>
          </table:table-cell>
          <table:table-cell office:value-type="date" office:date-value="2023-02-20T00:00:00" table:formula="of:=['file:///U:/Area%20Approvvigionamenti/DATI%20RISERVATI%20PER%20AREA/0%20INCARICHI%20PROFESSIONALI/2013/0%20RIEPILOGO.xlsx'#Foglio1.H1538]" table:style-name="ce54">
            <text:p>20/02/23</text:p>
          </table:table-cell>
          <table:table-cell office:value-type="date" office:date-value="2025-06-30T00:00:00" table:formula="of:=['file:///U:/Area%20Approvvigionamenti/DATI%20RISERVATI%20PER%20AREA/0%20INCARICHI%20PROFESSIONALI/2013/0%20RIEPILOGO.xlsx'#Foglio1.I1538]" table:style-name="ce55">
            <text:p>giugno <text:s/>2025</text:p>
          </table:table-cell>
          <table:table-cell office:value-type="string" office:string-value="96019492FB" table:formula="of:=['file:///U:/Area%20Approvvigionamenti/DATI%20RISERVATI%20PER%20AREA/0%20INCARICHI%20PROFESSIONALI/2013/0%20RIEPILOGO.xlsx'#Foglio1.J1538]" table:style-name="ce53">
            <text:p>96019492FB</text:p>
          </table:table-cell>
          <table:table-cell office:value-type="currency" office:value="50765.13" table:formula="of:=['file:///U:/Area%20Approvvigionamenti/DATI%20RISERVATI%20PER%20AREA/0%20INCARICHI%20PROFESSIONALI/2013/0%20RIEPILOGO.xlsx'#Foglio1.L1538]" table:style-name="ce50">
            <text:p><text:s/>€ 50.765,13<text:s/></text:p>
          </table:table-cell>
          <table:table-cell office:value-type="currency" office:value="18000" table:style-name="ce80">
            <text:p>€ 18.000,00</text:p>
          </table:table-cell>
          <table:table-cell table:style-name="ce63"/>
          <table:table-cell table:style-name="ce64"/>
          <table:table-cell table:style-name="ce60"/>
          <table:table-cell table:number-columns-repeated="16372" table:style-name="ce63"/>
        </table:table-row>
        <table:table-row table:style-name="ro4">
          <table:table-cell office:value-type="string" office:string-value="CONSULENZA PER SISTEMA DI GESTIONE QUALITA' E SETTORE MICROBIOLOGICO SECONDO REQUISITI ISO 17025" table:formula="of:=['file:///U:/Area%20Approvvigionamenti/DATI%20RISERVATI%20PER%20AREA/0%20INCARICHI%20PROFESSIONALI/2013/0%20RIEPILOGO.xlsx'#Foglio1.M1539]" table:style-name="ce51">
            <text:p>CONSULENZA PER SISTEMA DI GESTIONE QUALITA' E SETTORE MICROBIOLOGICO SECONDO REQUISITI ISO 17025</text:p>
          </table:table-cell>
          <table:table-cell office:value-type="string" office:string-value="MOSCHIN ANNA" table:formula="of:=['file:///U:/Area%20Approvvigionamenti/DATI%20RISERVATI%20PER%20AREA/0%20INCARICHI%20PROFESSIONALI/2013/0%20RIEPILOGO.xlsx'#Foglio1.B1539]" table:style-name="ce62">
            <text:p><text:a xlink:href="http://www.uniacque.bg.it/amministrazione-trasparente/documenti/CV_incarichi/Z063A1903F.pdf">MOSCHIN ANNA</text:a></text:p>
          </table:table-cell>
          <table:table-cell office:value-type="string" office:string-value="AFFIDAMENTO DIRETTO" table:formula="of:=+['file:///U:/Area%20Approvvigionamenti/DATI%20RISERVATI%20PER%20AREA/0%20INCARICHI%20PROFESSIONALI/2013/0%20RIEPILOGO.xlsx'#Foglio1.C1539]" table:style-name="ce52">
            <text:p>AFFIDAMENTO DIRETTO</text:p>
          </table:table-cell>
          <table:table-cell office:value-type="float" office:value="3123000058" table:formula="of:=['file:///U:/Area%20Approvvigionamenti/DATI%20RISERVATI%20PER%20AREA/0%20INCARICHI%20PROFESSIONALI/2013/0%20RIEPILOGO.xlsx'#Foglio1.G1539]" table:style-name="ce53">
            <text:p>3123000058</text:p>
          </table:table-cell>
          <table:table-cell office:value-type="date" office:date-value="2023-02-23T00:00:00" table:formula="of:=['file:///U:/Area%20Approvvigionamenti/DATI%20RISERVATI%20PER%20AREA/0%20INCARICHI%20PROFESSIONALI/2013/0%20RIEPILOGO.xlsx'#Foglio1.H1539]" table:style-name="ce54">
            <text:p>23/02/23</text:p>
          </table:table-cell>
          <table:table-cell office:value-type="date" office:date-value="2023-12-31T00:00:00" table:style-name="ce55">
            <text:p>dicembre <text:s/>2023</text:p>
          </table:table-cell>
          <table:table-cell office:value-type="string" office:string-value="Z063A1903F" table:formula="of:=['file:///U:/Area%20Approvvigionamenti/DATI%20RISERVATI%20PER%20AREA/0%20INCARICHI%20PROFESSIONALI/2013/0%20RIEPILOGO.xlsx'#Foglio1.J1539]" table:style-name="ce53">
            <text:p>Z063A1903F</text:p>
          </table:table-cell>
          <table:table-cell office:value-type="string" office:string-value="6,000,00" table:formula="of:=['file:///U:/Area%20Approvvigionamenti/DATI%20RISERVATI%20PER%20AREA/0%20INCARICHI%20PROFESSIONALI/2013/0%20RIEPILOGO.xlsx'#Foglio1.L1539]" table:style-name="ce50">
            <text:p><text:s/>6,00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7">
          <table:table-cell office:value-type="string" table:style-name="ce74">
            <text:p>INCARICO PROFESSIONALE PER PROGETTAZIONE ESECUTIVA, D.L., CONTABILITÀ E CRE DELL’INTERVENTO DI "ESTENSIONE DELLA RETE FOGNARIA NELLE VIE DON ZUCCHI DI ALMENNO E LONGONI DI PALAZZAGO" IN TERRITORIO DEI COMUNI DI ALMENNO S. BARTOLOMEO E PALAZZAGO.</text:p>
          </table:table-cell>
          <table:table-cell office:value-type="string" table:style-name="ce84">
            <text:p><text:a xlink:href="http://www.uniacque.bg.it/amministrazione-trasparente/documenti/CV_incarichi/Z5A3613D5D.pdf">CARLO MANARESI</text:a></text:p>
          </table:table-cell>
          <table:table-cell office:value-type="string" table:style-name="ce75">
            <text:p>AFFIDAMENTO DIRETTO</text:p>
          </table:table-cell>
          <table:table-cell office:value-type="float" office:value="3223000016" table:style-name="ce76">
            <text:p>3223000016</text:p>
          </table:table-cell>
          <table:table-cell office:value-type="date" office:date-value="2023-03-10T00:00:00" table:style-name="ce77">
            <text:p>10/03/23</text:p>
          </table:table-cell>
          <table:table-cell office:value-type="date" office:date-value="2023-12-31T00:00:00" table:style-name="ce78">
            <text:p>dicembre <text:s/>2023</text:p>
          </table:table-cell>
          <table:table-cell office:value-type="string" table:style-name="ce76">
            <text:p>Z5A3613D5D</text:p>
          </table:table-cell>
          <table:table-cell office:value-type="currency" office:value="6770.66" table:style-name="ce79">
            <text:p><text:s/>€ 6.770,6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rofessionale per l'istanza di variante di destinazione d'uso della concessione alla derivazione di acque della sorgente Fontanì sita in comune di Val Brembilla (BG).</text:p>
          </table:table-cell>
          <table:table-cell office:value-type="string" table:style-name="ce84">
            <text:p><text:a xlink:href="http://www.uniacque.bg.it/amministrazione-trasparente/documenti/CV_incarichi/ZC93A5625E.pdf">PEDRALI</text:a></text:p>
          </table:table-cell>
          <table:table-cell office:value-type="string" table:style-name="ce75">
            <text:p>AFFIDAMENTO DIRETTO</text:p>
          </table:table-cell>
          <table:table-cell office:value-type="float" office:value="3223000017" table:style-name="ce76">
            <text:p>3223000017</text:p>
          </table:table-cell>
          <table:table-cell office:value-type="date" office:date-value="2023-02-13T00:00:00" table:style-name="ce77">
            <text:p>13/02/23</text:p>
          </table:table-cell>
          <table:table-cell office:value-type="date" office:date-value="2023-12-31T00:00:00" table:style-name="ce78">
            <text:p>dicembre <text:s/>2023</text:p>
          </table:table-cell>
          <table:table-cell office:value-type="string" table:style-name="ce76">
            <text:p>ZC93A5625E</text:p>
          </table:table-cell>
          <table:table-cell office:value-type="currency" office:value="3224" table:style-name="ce79">
            <text:p><text:s/>€ 3.224,00<text:s/></text:p>
          </table:table-cell>
          <table:table-cell office:value-type="currency" office:value="3224" table:style-name="ce80">
            <text:p>€ 3.224,00</text:p>
          </table:table-cell>
          <table:table-cell table:style-name="ce81"/>
          <table:table-cell table:style-name="ce82"/>
          <table:table-cell table:style-name="ce83"/>
          <table:table-cell table:number-columns-repeated="16372" table:style-name="ce81"/>
        </table:table-row>
        <table:table-row table:style-name="ro34">
          <table:table-cell office:value-type="string" table:style-name="ce68">
            <text:p>INCARICO PROFESSIONALE PER COORDINAMENTO SICUREZZA IN FASE DI PROGETTAZIONE ED IN FASE DI ESECUZIONE PER: “RIFACIMENTO DELLE ADDUTTRICI DELL’ACQUEDOTTO DI ALGUA”: CUP: J99B19000030005 - LOTTO 1: RIFACIMENTO DELLA SECONDA CONDOTTA DI ALGUA</text:p>
          </table:table-cell>
          <table:table-cell office:value-type="string" table:style-name="ce62">
            <text:p><text:a xlink:href="http://www.uniacque.bg.it/amministrazione-trasparente/documenti/CV_incarichi/95876857F3.pdf">RTP Etatec Studio Paoletti Srl (mandataria)<text:line-break/>Studio di Ingegneria Isola Boasso &amp; Ass. Srl (mandante)<text:line-break/>Studio Taccolini Ingegneri Associati (mandante)<text:line-break/></text:a></text:p>
          </table:table-cell>
          <table:table-cell office:value-type="string" table:style-name="ce69">
            <text:p>procedura aperta</text:p>
          </table:table-cell>
          <table:table-cell office:value-type="float" office:value="3223000018" table:style-name="ce70">
            <text:p>3223000018</text:p>
          </table:table-cell>
          <table:table-cell office:value-type="date" office:date-value="2023-03-20T00:00:00" table:style-name="ce71">
            <text:p>20/03/23</text:p>
          </table:table-cell>
          <table:table-cell office:value-type="date" office:date-value="2026-06-30T00:00:00" table:style-name="ce72">
            <text:p>giugno <text:s/>2026</text:p>
          </table:table-cell>
          <table:table-cell office:value-type="string" table:style-name="ce70">
            <text:p>95876857F3</text:p>
          </table:table-cell>
          <table:table-cell office:value-type="currency" office:value="157007.67999999999" table:style-name="ce73">
            <text:p><text:s/>€ 157.007,68<text:s/></text:p>
          </table:table-cell>
          <table:table-cell office:value-type="currency" office:value="34990.29" table:style-name="ce80">
            <text:p>€ 34.990,29</text:p>
          </table:table-cell>
          <table:table-cell table:style-name="ce65"/>
          <table:table-cell table:style-name="ce66"/>
          <table:table-cell table:style-name="ce67"/>
          <table:table-cell table:number-columns-repeated="16372" table:style-name="ce65"/>
        </table:table-row>
        <table:table-row table:style-name="ro3">
          <table:table-cell office:value-type="string" table:style-name="ce68">
            <text:p>INCARICO PROFESSIONALE PER COORDINAMENTO SICUREZZA IN FASE DI PROGETTAZIONE ED IN FASE DI ESECUZIONE PER: “RIFACIMENTO DELLE ADDUTTRICI DELL’ACQUEDOTTO DI ALGUA”: CUP: J99B19000030005</text:p>
            <text:p>LOTTO 5: REALIZZAZIONE NUOVO SERBATOIO IN LOCALITÀ VENTOLOSA (CORRISPONDENTE AL LOTTO 2 DI GARA)</text:p>
          </table:table-cell>
          <table:table-cell office:value-type="string" table:style-name="ce62">
            <text:p><text:a xlink:href="http://www.uniacque.bg.it/amministrazione-trasparente/documenti/CV_incarichi/9587713F0C.pdf">E.T.S. S.P.A.<text:s/></text:a></text:p>
          </table:table-cell>
          <table:table-cell office:value-type="string" table:style-name="ce69">
            <text:p>procedura aperta</text:p>
          </table:table-cell>
          <table:table-cell office:value-type="float" office:value="3223000019" table:style-name="ce70">
            <text:p>3223000019</text:p>
          </table:table-cell>
          <table:table-cell office:value-type="date" office:date-value="2023-03-20T00:00:00" table:style-name="ce71">
            <text:p>20/03/23</text:p>
          </table:table-cell>
          <table:table-cell office:value-type="date" office:date-value="2026-06-30T00:00:00" table:style-name="ce72">
            <text:p>giugno <text:s/>2026</text:p>
          </table:table-cell>
          <table:table-cell office:value-type="string" table:style-name="ce70">
            <text:p>9587713F0C</text:p>
          </table:table-cell>
          <table:table-cell office:value-type="currency" office:value="130148.88" table:style-name="ce73">
            <text:p><text:s/>€ 130.148,88<text:s/></text:p>
          </table:table-cell>
          <table:table-cell office:value-type="currency" office:value="0" table:style-name="ce80">
            <text:p>€ 0,00</text:p>
          </table:table-cell>
          <table:table-cell table:style-name="ce65"/>
          <table:table-cell table:style-name="ce66"/>
          <table:table-cell table:style-name="ce67"/>
          <table:table-cell table:number-columns-repeated="16372" table:style-name="ce65"/>
        </table:table-row>
        <table:table-row table:style-name="ro35">
          <table:table-cell office:value-type="string" table:style-name="ce68">
            <text:p>SUPPORTO GIURIDICO AL RUP PER L’ATTIVAZIONE E L’ESECUZIONE DELLE PROCEDURE CONNESSE AL PIANO NAZIONALE PER LA RIPRESA E LA RESILIENZA (PNRR) - MISSIONE M2 - COMPONENTE C4 - INVESTIMENTO 4.1. “INVESTIMENTI IN INFRASTRUTTURE IDRICHE PRIMARIE PER LA SICUREZZA DELL’APPROVVIGIONAMENTO IDRICO2 -A2-7 - " RIFACIMENTO DELLE ADDUTTRICI DELL’ACQUEDOTTO DI ALGUA: LOTTO 1 E LOTTO 5” - CUP: J99B19000030005".<text:s/></text:p>
          </table:table-cell>
          <table:table-cell office:value-type="string" table:style-name="ce62">
            <text:p><text:a xlink:href="http://www.uniacque.bg.it/amministrazione-trasparente/documenti/CV_incarichi/Z9F3A7E40A.pdf">OSBORNE CLARKE STUDIO LEGALE</text:a></text:p>
          </table:table-cell>
          <table:table-cell office:value-type="string" table:style-name="ce69">
            <text:p>AFFIDAMENTO DIRETTO</text:p>
          </table:table-cell>
          <table:table-cell office:value-type="float" office:value="3223000020" table:style-name="ce70">
            <text:p>3223000020</text:p>
          </table:table-cell>
          <table:table-cell office:value-type="date" office:date-value="2023-03-22T00:00:00" table:style-name="ce71">
            <text:p>22/03/23</text:p>
          </table:table-cell>
          <table:table-cell office:value-type="date" office:date-value="2023-12-31T00:00:00" table:style-name="ce72">
            <text:p>dicembre <text:s/>2023</text:p>
          </table:table-cell>
          <table:table-cell office:value-type="string" table:style-name="ce70">
            <text:p>Z9F3A7E40A</text:p>
          </table:table-cell>
          <table:table-cell office:value-type="currency" office:value="14352" table:style-name="ce73">
            <text:p><text:s/>€ 14.352,00<text:s/></text:p>
          </table:table-cell>
          <table:table-cell office:value-type="currency" office:value="12227.9" table:style-name="ce80">
            <text:p>€ 12.227,90</text:p>
          </table:table-cell>
          <table:table-cell table:style-name="ce65"/>
          <table:table-cell table:style-name="ce66"/>
          <table:table-cell table:style-name="ce67"/>
          <table:table-cell table:number-columns-repeated="16372" table:style-name="ce65"/>
        </table:table-row>
        <table:table-row table:style-name="ro36">
          <table:table-cell office:value-type="string" table:style-name="ce68">
            <text:p>AFFIDAMENTO DIRETTO PER INCARICO PER PREDISPOSIZIONE CERTIFICAZIONE 27001.</text:p>
          </table:table-cell>
          <table:table-cell office:value-type="string" table:style-name="ce62">
            <text:p><text:a xlink:href="http://www.uniacque.bg.it/amministrazione-trasparente/documenti/CV_incarichi/Z053A8A5D8.pdf">CERTIQUALITY</text:a></text:p>
          </table:table-cell>
          <table:table-cell office:value-type="string" table:style-name="ce69">
            <text:p>AFFIDAMENTO DIRETTO</text:p>
          </table:table-cell>
          <table:table-cell office:value-type="float" office:value="3223000021" table:style-name="ce70">
            <text:p>3223000021</text:p>
          </table:table-cell>
          <table:table-cell office:value-type="date" office:date-value="2023-03-27T00:00:00" table:style-name="ce71">
            <text:p>27/03/23</text:p>
          </table:table-cell>
          <table:table-cell office:value-type="date" office:date-value="2023-12-31T00:00:00" table:style-name="ce72">
            <text:p>dicembre <text:s/>2023</text:p>
          </table:table-cell>
          <table:table-cell office:value-type="string" table:style-name="ce70">
            <text:p>Z053A8A5D8</text:p>
          </table:table-cell>
          <table:table-cell office:value-type="currency" office:value="19800" table:style-name="ce73">
            <text:p><text:s/>€ 19.800,00<text:s/></text:p>
          </table:table-cell>
          <table:table-cell office:value-type="currency" office:value="999.9" table:style-name="ce80">
            <text:p>€ 999,90</text:p>
          </table:table-cell>
          <table:table-cell table:style-name="ce65"/>
          <table:table-cell table:style-name="ce66"/>
          <table:table-cell table:style-name="ce67"/>
          <table:table-cell table:number-columns-repeated="16372" table:style-name="ce65"/>
        </table:table-row>
        <table:table-row table:style-name="ro37">
          <table:table-cell office:value-type="string" table:style-name="ce68">
            <text:p>ASSISTENZA ARCHEOLOGICA E STESURA RELATIVA DOCUMENT. NEL AMBITO DEL INTER. “PNRR M2C4-I4.1-A2-7 - RIFACIMENTO DELLE ADDUTTRICI DEL ACQUED. DI ALGUA LOTTO 1: RIFACIM. DELLA SECONDA CONDOTTA DI ALGUA NEI COMUNI DI VILLA D’ALMÈ, ALMÈ, SORISOLE E BERGAMO</text:p>
          </table:table-cell>
          <table:table-cell office:value-type="string" table:style-name="ce62">
            <text:p><text:a xlink:href="http://www.uniacque.bg.it/amministrazione-trasparente/documenti/CV_incarichi/Z093A8F366.pdf">ARCHEO STUDI BERGAMO S.R.L.</text:a></text:p>
          </table:table-cell>
          <table:table-cell office:value-type="string" table:style-name="ce69">
            <text:p>AFFIDAMENTO DIRETTO</text:p>
          </table:table-cell>
          <table:table-cell office:value-type="float" office:value="3223000022" table:style-name="ce70">
            <text:p>3223000022</text:p>
          </table:table-cell>
          <table:table-cell office:value-type="date" office:date-value="2023-03-28T00:00:00" table:style-name="ce71">
            <text:p>28/03/23</text:p>
          </table:table-cell>
          <table:table-cell office:value-type="date" office:date-value="2023-04-30T00:00:00" table:style-name="ce72">
            <text:p>aprile <text:s/>2023</text:p>
          </table:table-cell>
          <table:table-cell office:value-type="string" table:style-name="ce70">
            <text:p>Z093A8F366</text:p>
          </table:table-cell>
          <table:table-cell office:value-type="currency" office:value="765" table:style-name="ce73">
            <text:p><text:s/>€ 765,00<text:s/></text:p>
          </table:table-cell>
          <table:table-cell office:value-type="currency" office:value="765" table:formula="of:=[.H1168]" table:style-name="ce80">
            <text:p>€ 765,00</text:p>
          </table:table-cell>
          <table:table-cell table:style-name="ce65"/>
          <table:table-cell table:style-name="ce66"/>
          <table:table-cell table:style-name="ce67"/>
          <table:table-cell table:number-columns-repeated="16372" table:style-name="ce65"/>
        </table:table-row>
        <table:table-row table:style-name="ro38">
          <table:table-cell office:value-type="string" table:style-name="ce68">
            <text:p>ESTENSIONE INCARICO PROFESSIONALE N. 3222000033 DEL 01/04/2022 PER L’ESECUZIONE DI ASSISTENZA ARCHEOLOGICA E STESURA <text:s/>DI RELATIVA DOCUMENTAZIONE, RIGUARDANTE L’INTERVENTO DI "DISMISSIONE DELL’IMPIANTO DI DEPURAZIONE DI MORNICO AL SERIO (BG) E COLLETTAMENTO A GHISALBA (BG)" - CUP J17B16000090005 - CODICE INTERVENTO ATO: UNID2NI076L01 - COMMESSA UNIACQUE: F3I141N001N - MOR 1_10</text:p>
          </table:table-cell>
          <table:table-cell office:value-type="string" table:style-name="ce62">
            <text:p><text:a xlink:href="http://www.uniacque.bg.it/amministrazione-trasparente/documenti/CV_incarichi/Z553A9E869.pdf">ARCHEOSFERA</text:a></text:p>
          </table:table-cell>
          <table:table-cell office:value-type="string" table:style-name="ce69">
            <text:p>AFFIDAMENTO DIRETTO</text:p>
          </table:table-cell>
          <table:table-cell office:value-type="float" office:value="3223000023" table:style-name="ce70">
            <text:p>3223000023</text:p>
          </table:table-cell>
          <table:table-cell office:value-type="date" office:date-value="2023-03-31T00:00:00" table:style-name="ce71">
            <text:p>31/03/23</text:p>
          </table:table-cell>
          <table:table-cell office:value-type="date" office:date-value="2023-12-31T00:00:00" table:style-name="ce72">
            <text:p>dicembre <text:s/>2023</text:p>
          </table:table-cell>
          <table:table-cell office:value-type="string" table:style-name="ce70">
            <text:p>Z553A9E869</text:p>
          </table:table-cell>
          <table:table-cell office:value-type="currency" office:value="8825.31" table:style-name="ce73">
            <text:p><text:s/>€ 8.825,31<text:s/></text:p>
          </table:table-cell>
          <table:table-cell office:value-type="currency" office:value="8825.31" table:style-name="ce80">
            <text:p>€ 8.825,31</text:p>
          </table:table-cell>
          <table:table-cell table:style-name="ce65"/>
          <table:table-cell table:style-name="ce66"/>
          <table:table-cell table:style-name="ce67"/>
          <table:table-cell table:number-columns-repeated="16372" table:style-name="ce65"/>
        </table:table-row>
        <table:table-row table:style-name="ro13">
          <table:table-cell office:value-type="string" table:style-name="ce51">
            <text:p>Integrazione incarico professionale n. 3222000060 del 10/06/2022 per la redazione della Relazione Paesaggistica da integrare all’interno della</text:p>
            <text:p>progettazione definitiva dell’intervento di "ADEGUAMENTO IMPIANTO DI DEPURAZIONE INTERCOMUNALE DI BERGAMO - LOTTO 2" in territorio del Comune di Bergamo.</text:p>
            <text:p>CUP J19B20000000005</text:p>
            <text:p>Codice intervento ATO: UNID2DB017L01</text:p>
            <text:p>Commessa Uniacque: DCI024S007T - BERG 1_19</text:p>
          </table:table-cell>
          <table:table-cell office:value-type="string" table:style-name="ce62">
            <text:p><text:a xlink:href="http://www.uniacque.bg.it/amministrazione-trasparente/documenti/CV_incarichi/ZC83AA3678.pdf">E.T.C. ENGINEERING SRL</text:a></text:p>
          </table:table-cell>
          <table:table-cell office:value-type="string" table:style-name="ce52">
            <text:p>AFFIDAMENTO DIRETTO</text:p>
          </table:table-cell>
          <table:table-cell office:value-type="float" office:value="3223000024" table:style-name="ce53">
            <text:p>3223000024</text:p>
          </table:table-cell>
          <table:table-cell office:value-type="date" office:date-value="2023-04-03T00:00:00" table:style-name="ce54">
            <text:p>03/04/23</text:p>
          </table:table-cell>
          <table:table-cell office:value-type="date" office:date-value="2023-05-30T00:00:00" table:style-name="ce55">
            <text:p>maggio <text:s/>2023</text:p>
          </table:table-cell>
          <table:table-cell office:value-type="string" table:style-name="ce53">
            <text:p>ZC83AA3678</text:p>
          </table:table-cell>
          <table:table-cell office:value-type="currency" office:value="1924" table:style-name="ce50">
            <text:p><text:s/>€ 1.924,00<text:s/></text:p>
          </table:table-cell>
          <table:table-cell office:value-type="currency" office:value="1924" table:formula="of:=[.H1170]" table:style-name="ce80">
            <text:p>€ 1.924,00</text:p>
          </table:table-cell>
          <table:table-cell table:style-name="ce63"/>
          <table:table-cell table:style-name="ce64"/>
          <table:table-cell table:style-name="ce60"/>
          <table:table-cell table:number-columns-repeated="16372" table:style-name="ce63"/>
        </table:table-row>
        <table:table-row table:style-name="ro6">
          <table:table-cell office:value-type="string" table:style-name="ce51">
            <text:p>DEPURATORE DI COVO – VASCA DIGESTIONE AEROBICA:</text:p>
            <text:p>Incarico per relazione geologica preliminare alla stesura di progetto esecutivo per la realizzazione di nuova vasca di digestione aerobica, comprensiva di prove penetrometriche.</text:p>
          </table:table-cell>
          <table:table-cell office:value-type="string" table:style-name="ce62">
            <text:p><text:a xlink:href="http://www.uniacque.bg.it/amministrazione-trasparente/documenti/CV_incarichi/ZDB3AA8425.pdf">BERGAMASCHI B. E ASSOCIATI STUDIO</text:a></text:p>
          </table:table-cell>
          <table:table-cell office:value-type="string" table:style-name="ce52">
            <text:p>AFFIDAMENTO DIRETTO</text:p>
          </table:table-cell>
          <table:table-cell office:value-type="float" office:value="3223000025" table:style-name="ce53">
            <text:p>3223000025</text:p>
          </table:table-cell>
          <table:table-cell office:value-type="date" office:date-value="2023-04-04T00:00:00" table:style-name="ce54">
            <text:p>04/04/23</text:p>
          </table:table-cell>
          <table:table-cell office:value-type="date" office:date-value="2023-05-12T00:00:00" table:style-name="ce55">
            <text:p>maggio <text:s/>2023</text:p>
          </table:table-cell>
          <table:table-cell office:value-type="string" table:style-name="ce53">
            <text:p>ZDB3AA8425</text:p>
          </table:table-cell>
          <table:table-cell office:value-type="currency" office:value="1248" table:style-name="ce50">
            <text:p><text:s/>€ 1.248,00<text:s/></text:p>
          </table:table-cell>
          <table:table-cell office:value-type="currency" office:value="1248" table:formula="of:=[.H1171]" table:style-name="ce80">
            <text:p>€ 1.248,00</text:p>
          </table:table-cell>
          <table:table-cell table:style-name="ce63"/>
          <table:table-cell table:style-name="ce64"/>
          <table:table-cell table:style-name="ce60"/>
          <table:table-cell table:number-columns-repeated="16372" table:style-name="ce63"/>
        </table:table-row>
        <table:table-row table:style-name="ro3">
          <table:table-cell office:value-type="string" table:style-name="ce51">
            <text:p>DEPURATORE DI COVO - VASCA DIGESTIONE AEROBICA:</text:p>
            <text:p>Incarico per l'esecuzione di calcoli strutturali, progetto esecutivo e conseguente direzione lavori, per la costruzione di struttura in CA e opere idrauliche annesse. Comprensiva di Pratica Edilizia completa.</text:p>
            <text:p>Comprensiva di spese ed oneri accessori.</text:p>
          </table:table-cell>
          <table:table-cell office:value-type="string" table:style-name="ce62">
            <text:p><text:a xlink:href="http://www.uniacque.bg.it/amministrazione-trasparente/documenti/CV_incarichi/Z8B3AA890E.pdf">ING. RECALCATI</text:a></text:p>
          </table:table-cell>
          <table:table-cell office:value-type="string" table:style-name="ce52">
            <text:p>AFFIDAMENTO DIRETTO</text:p>
          </table:table-cell>
          <table:table-cell office:value-type="float" office:value="3223000026" table:style-name="ce53">
            <text:p>3223000026</text:p>
          </table:table-cell>
          <table:table-cell office:value-type="date" office:date-value="2023-04-04T00:00:00" table:style-name="ce54">
            <text:p>04/04/23</text:p>
          </table:table-cell>
          <table:table-cell office:value-type="date" office:date-value="2023-06-30T00:00:00" table:style-name="ce55">
            <text:p>giugno <text:s/>2023</text:p>
          </table:table-cell>
          <table:table-cell office:value-type="string" table:style-name="ce53">
            <text:p>Z8B3AA890E</text:p>
          </table:table-cell>
          <table:table-cell office:value-type="currency" office:value="8840" table:style-name="ce50">
            <text:p><text:s/>€ 8.84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6">
          <table:table-cell office:value-type="string" table:style-name="ce51">
            <text:p>Collaudo statico e verifica documentale della corretta esecuzione di struttura in CA vasca di digestione aerobica presso Depuratore di Covo.</text:p>
            <text:p>Comprensiva di spese ed oneri accessori.</text:p>
          </table:table-cell>
          <table:table-cell office:value-type="string" table:style-name="ce62">
            <text:p><text:a xlink:href="http://www.uniacque.bg.it/amministrazione-trasparente/documenti/CV_incarichi/Z943AA8C76.pdf">ING. MANZONI</text:a></text:p>
          </table:table-cell>
          <table:table-cell office:value-type="string" table:style-name="ce52">
            <text:p>AFFIDAMENTO DIRETTO</text:p>
          </table:table-cell>
          <table:table-cell office:value-type="float" office:value="3223000027" table:style-name="ce53">
            <text:p>3223000027</text:p>
          </table:table-cell>
          <table:table-cell office:value-type="date" office:date-value="2023-04-04T00:00:00" table:style-name="ce54">
            <text:p>04/04/23</text:p>
          </table:table-cell>
          <table:table-cell office:value-type="date" office:date-value="2023-12-31T00:00:00" table:style-name="ce55">
            <text:p>dicembre <text:s/>2023</text:p>
          </table:table-cell>
          <table:table-cell office:value-type="string" table:style-name="ce53">
            <text:p>Z943AA8C76</text:p>
          </table:table-cell>
          <table:table-cell office:value-type="currency" office:value="1560" table:style-name="ce50">
            <text:p><text:s/>€ 1.56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9">
          <table:table-cell office:value-type="string" table:style-name="ce51">
            <text:p>Estensione incarico professionale n. 3221000127 del 07/10/2021 per Progettazione Esecutiva, Direzione Lavori, Coordinamento della Sicurezza, Contabilità e CRE dell’intervento "Ristrutturazione civile ed impiantistica di edificio esistente per realizzazione nuovi uffici" in Comune di Sarnico (BG), via Vittorio Veneto 24d - CUP J87H21007440005 - Commessa Uniacque: C0I000X019 Prestazioni accessorie per ottenimento agibilità immobile</text:p>
          </table:table-cell>
          <table:table-cell office:value-type="string" table:style-name="ce62">
            <text:p><text:a xlink:href="http://www.uniacque.bg.it/amministrazione-trasparente/documenti/CV_incarichi/ZB03AAE272.pdf">ING. FERRARI</text:a></text:p>
          </table:table-cell>
          <table:table-cell office:value-type="string" table:style-name="ce52">
            <text:p>AFFIDAMENTO DIRETTO</text:p>
          </table:table-cell>
          <table:table-cell office:value-type="float" office:value="3223000028" table:style-name="ce53">
            <text:p>3223000028</text:p>
          </table:table-cell>
          <table:table-cell office:value-type="date" office:date-value="2023-04-05T00:00:00" table:style-name="ce54">
            <text:p>05/04/23</text:p>
          </table:table-cell>
          <table:table-cell office:value-type="date" office:date-value="2023-12-31T00:00:00" table:style-name="ce55">
            <text:p>dicembre <text:s/>2023</text:p>
          </table:table-cell>
          <table:table-cell office:value-type="string" table:style-name="ce53">
            <text:p>ZB03AAE272</text:p>
          </table:table-cell>
          <table:table-cell office:value-type="currency" office:value="1190" table:style-name="ce50">
            <text:p><text:s/>€ 1.19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39">
          <table:table-cell office:value-type="string" table:style-name="ce51">
            <text:p>INCARICO DI ATTIVITÀ LEGALI E STRAGIUDIZIALI VARIE</text:p>
          </table:table-cell>
          <table:table-cell office:value-type="string" table:style-name="ce62">
            <text:p><text:a xlink:href="http://www.uniacque.bg.it/amministrazione-trasparente/documenti/CV_incarichi/Z2D39FF237.pdf">AVV PAOLO BELELLI</text:a></text:p>
          </table:table-cell>
          <table:table-cell office:value-type="string" table:style-name="ce52">
            <text:p>AFFIDAMENTO DIRETTO</text:p>
          </table:table-cell>
          <table:table-cell office:value-type="float" office:value="3223000029" table:style-name="ce53">
            <text:p>3223000029</text:p>
          </table:table-cell>
          <table:table-cell office:value-type="date" office:date-value="2023-04-05T00:00:00" table:style-name="ce54">
            <text:p>05/04/23</text:p>
          </table:table-cell>
          <table:table-cell office:value-type="date" office:date-value="2023-01-31T00:00:00" table:style-name="ce55">
            <text:p>gennaio <text:s/>2023</text:p>
          </table:table-cell>
          <table:table-cell office:value-type="string" table:style-name="ce53">
            <text:p>Z2D39FF237</text:p>
          </table:table-cell>
          <table:table-cell office:value-type="currency" office:value="20000" table:style-name="ce50">
            <text:p><text:s/>€ 20.00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5">
          <table:table-cell office:value-type="string" table:style-name="ce51">
            <text:p>PRESATAZIONE DI CARATTERE GIUDIZIALE: UNIACQUE/AGENZIA DELLE ENTRATE CONTRORICORSO CASSAZIONE E AZIONE DI RECUPERO ACCISE ENEL, SORGENIA E LINEA PIU</text:p>
          </table:table-cell>
          <table:table-cell office:value-type="string" table:style-name="ce62">
            <text:p><text:a xlink:href="http://www.uniacque.bg.it/amministrazione-trasparente/documenti/CV_incarichi/Z5D3AB77A8.pdf">D.L.&amp;M.</text:a></text:p>
          </table:table-cell>
          <table:table-cell office:value-type="string" table:style-name="ce52">
            <text:p>AFFIDAMENTO DIRETTO</text:p>
          </table:table-cell>
          <table:table-cell office:value-type="float" office:value="3223000030" table:style-name="ce53">
            <text:p>3223000030</text:p>
          </table:table-cell>
          <table:table-cell office:value-type="date" office:date-value="2023-04-07T00:00:00" table:style-name="ce54">
            <text:p>07/04/23</text:p>
          </table:table-cell>
          <table:table-cell office:value-type="date" office:date-value="2023-12-31T00:00:00" table:style-name="ce55">
            <text:p>dicembre <text:s/>2023</text:p>
          </table:table-cell>
          <table:table-cell office:value-type="string" table:style-name="ce53">
            <text:p>Z5D3AB77A8</text:p>
          </table:table-cell>
          <table:table-cell office:value-type="currency" office:value="29303" table:style-name="ce50">
            <text:p><text:s/>€ 29.303,00<text:s/></text:p>
          </table:table-cell>
          <table:table-cell office:value-type="currency" office:value="7176" table:style-name="ce80">
            <text:p>€ 7.176,00</text:p>
          </table:table-cell>
          <table:table-cell table:style-name="ce63"/>
          <table:table-cell table:style-name="ce64"/>
          <table:table-cell table:style-name="ce60"/>
          <table:table-cell table:number-columns-repeated="16372" table:style-name="ce63"/>
        </table:table-row>
        <table:table-row table:style-name="ro7">
          <table:table-cell office:value-type="string" table:style-name="ce51">
            <text:p>OPERE DI RIQUALIFICAZIONE E RISANAMENTO DI AMBITI NATURALI, RURALI E FORESTALI O URBANI FINALIZZATI AL RIPRISTINO DELLE CONDIZIONI ORIGINARIE, AL RIASSETTO DELLE COMPONENTI BIOTICHE ED ABIOTICHE TAGLIO ALBERATURE DI ABETE ROSSO DEPERENTI E PERICOLOSE INTERVENTO PRESSO COMUNE DI ALGUA (BERGAMO).</text:p>
          </table:table-cell>
          <table:table-cell office:value-type="string" table:style-name="ce62">
            <text:p><text:a xlink:href="http://www.uniacque.bg.it/amministrazione-trasparente/documenti/CV_incarichi/ZA23AD2DE5.pdf">GONELLA</text:a></text:p>
          </table:table-cell>
          <table:table-cell office:value-type="string" table:style-name="ce52">
            <text:p>AFFIDAMENTO DIRETTO</text:p>
          </table:table-cell>
          <table:table-cell office:value-type="float" office:value="3223000031" table:style-name="ce53">
            <text:p>3223000031</text:p>
          </table:table-cell>
          <table:table-cell office:value-type="date" office:date-value="2023-04-18T00:00:00" table:style-name="ce54">
            <text:p>18/04/23</text:p>
          </table:table-cell>
          <table:table-cell office:value-type="date" office:date-value="2023-12-31T00:00:00" table:style-name="ce55">
            <text:p>dicembre <text:s/>2023</text:p>
          </table:table-cell>
          <table:table-cell office:value-type="string" table:style-name="ce53">
            <text:p>ZA23AD2DE5</text:p>
          </table:table-cell>
          <table:table-cell office:value-type="currency" office:value="3120" table:style-name="ce50">
            <text:p><text:s/>€ 3.12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24">
          <table:table-cell office:value-type="string" table:style-name="ce51">
            <text:p>CORSO PRIMO SOCCORSO</text:p>
          </table:table-cell>
          <table:table-cell office:value-type="string" table:style-name="ce62">
            <text:p><text:a xlink:href="http://www.uniacque.bg.it/amministrazione-trasparente/documenti/CV_incarichi/Z7D3AD32A1.pdf">LEGHISSA</text:a></text:p>
          </table:table-cell>
          <table:table-cell office:value-type="string" table:style-name="ce52">
            <text:p>AFFIDAMENTO DIRETTO</text:p>
          </table:table-cell>
          <table:table-cell office:value-type="float" office:value="3223000032" table:style-name="ce53">
            <text:p>3223000032</text:p>
          </table:table-cell>
          <table:table-cell office:value-type="date" office:date-value="2023-04-18T00:00:00" table:style-name="ce54">
            <text:p>18/04/23</text:p>
          </table:table-cell>
          <table:table-cell office:value-type="date" office:date-value="2023-12-31T00:00:00" table:style-name="ce55">
            <text:p>dicembre <text:s/>2023</text:p>
          </table:table-cell>
          <table:table-cell office:value-type="string" table:style-name="ce53">
            <text:p>Z7D3AD32A1</text:p>
          </table:table-cell>
          <table:table-cell office:value-type="currency" office:value="3086" table:style-name="ce50">
            <text:p><text:s/>€ 3.086,00<text:s/></text:p>
          </table:table-cell>
          <table:table-cell office:value-type="currency" office:value="842" table:style-name="ce80">
            <text:p>€ 842,00</text:p>
          </table:table-cell>
          <table:table-cell table:style-name="ce63"/>
          <table:table-cell table:style-name="ce64"/>
          <table:table-cell table:style-name="ce60"/>
          <table:table-cell table:number-columns-repeated="16372" table:style-name="ce63"/>
        </table:table-row>
        <table:table-row table:style-name="ro7">
          <table:table-cell office:value-type="string" table:style-name="ce51">
            <text:p>AFFIDAMENTO DI INCARICO PROFESSIONALE PER PROG., CSE, DL, CONT. E COLLAUDO PER LA REALIZZAZIONE DELLE OPERE DI MANUTENZIONE STRAORDINARIA</text:p>
            <text:p>MANUTENZIONE STRAORDINARIA DELL‘ADDUTTRICE PRINCIPALE VILLA D’ADDA CAPRINO BERGAMASCO</text:p>
          </table:table-cell>
          <table:table-cell office:value-type="string" table:style-name="ce62">
            <text:p><text:a xlink:href="http://www.uniacque.bg.it/amministrazione-trasparente/documenti/CV_incarichi/%20ZA33AD39EE.pdf">LEGHISSA</text:a></text:p>
          </table:table-cell>
          <table:table-cell office:value-type="string" table:style-name="ce52">
            <text:p>AFFIDAMENTO DIRETTO</text:p>
          </table:table-cell>
          <table:table-cell office:value-type="float" office:value="3223000033" table:style-name="ce53">
            <text:p>3223000033</text:p>
          </table:table-cell>
          <table:table-cell office:value-type="date" office:date-value="2023-04-18T00:00:00" table:style-name="ce54">
            <text:p>18/04/23</text:p>
          </table:table-cell>
          <table:table-cell office:value-type="date" office:date-value="2023-04-18T00:00:00" table:style-name="ce55">
            <text:p>aprile <text:s/>2023</text:p>
          </table:table-cell>
          <table:table-cell office:value-type="string" table:style-name="ce53">
            <text:p><text:s/>ZA33AD39EE</text:p>
          </table:table-cell>
          <table:table-cell office:value-type="currency" office:value="36562.639999999999" table:style-name="ce50">
            <text:p><text:s/>€ 36.562,64<text:s/></text:p>
          </table:table-cell>
          <table:table-cell office:value-type="currency" office:value="36562.639999999999" table:formula="of:=[.H1179]" table:style-name="ce80">
            <text:p>€ 36.562,64</text:p>
          </table:table-cell>
          <table:table-cell table:style-name="ce63"/>
          <table:table-cell table:style-name="ce64"/>
          <table:table-cell table:style-name="ce60"/>
          <table:table-cell table:number-columns-repeated="16372" table:style-name="ce63"/>
        </table:table-row>
        <table:table-row table:style-name="ro3">
          <table:table-cell office:value-type="string" table:style-name="ce51">
            <text:p>INCARICO PROFESSIONALE PER DIREZIONE LAVORI, CONTABILITÀ E COORDINAMENTO DELLA SICUREZZA IN FASE DI ESECUZIONE DELL’INTERVENTO DI “MANUTENZIONE STRAORDINARIA DELL‘ADDUTTRICE PRINCIPALE VILLA D’ADDA CAPRINO BERGAMASCO” IN TERRITORIO DEI COMUNI DI VILLA D’ADDA, CISANO E CAPRINO BERGAMASCO(BG)</text:p>
          </table:table-cell>
          <table:table-cell office:value-type="string" table:style-name="ce62">
            <text:p><text:a xlink:href="http://www.uniacque.bg.it/amministrazione-trasparente/documenti/CV_incarichi/Z8F3AF17E9.pdf">YDROS INGEGNERIA STUDIO ASSOCIATO</text:a></text:p>
          </table:table-cell>
          <table:table-cell office:value-type="string" table:style-name="ce52">
            <text:p>AFFIDAMENTO DIRETTO</text:p>
          </table:table-cell>
          <table:table-cell office:value-type="float" office:value="3223000034" table:style-name="ce53">
            <text:p>3223000034</text:p>
          </table:table-cell>
          <table:table-cell office:value-type="date" office:date-value="2023-04-27T00:00:00" table:style-name="ce54">
            <text:p>27/04/23</text:p>
          </table:table-cell>
          <table:table-cell office:value-type="date" office:date-value="2023-12-31T00:00:00" table:style-name="ce55">
            <text:p>dicembre <text:s/>2023</text:p>
          </table:table-cell>
          <table:table-cell office:value-type="string" table:style-name="ce53">
            <text:p>Z8F3AF17E9</text:p>
          </table:table-cell>
          <table:table-cell office:value-type="currency" office:value="33324.97" table:style-name="ce50">
            <text:p><text:s/>€ 33.324,97<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14">
          <table:table-cell office:value-type="string" table:style-name="ce51">
            <text:p>STUDIO DEL RISCHIO DI CADUTA MASSI, STUDIO DI FATTIBILITÀ COMPLESSIVO DELLE OPERE DI DIFESA DALLA CADUTA MASSI - PROGETTO DEFINITIVO/ESECUTIVO/DL, PRIMO LOTTO URGENTE DELLE OPERE DI DIFESA DALLA CADUTA MASSI<text:s/></text:p>
            <text:p>1) Studio del rischio di caduta massi</text:p>
            <text:p>2) Studio di fattibilità complessivo/progetto preliminare, delle opere di difesa dalla caduta massi</text:p>
            <text:p>relativo alla zona di protezione tutela e rispetto della sorgente sovracomunale Nossana - Via delle Sorgenti-Via del Maglio (Ponte Nossa)</text:p>
            <text:p>Tale necessità è resa urgente a causa della verifca del distacco di un masso che ha interessato il percorso di accesso alla Sorgente</text:p>
          </table:table-cell>
          <table:table-cell office:value-type="string" table:style-name="ce62">
            <text:p><text:a xlink:href="http://www.uniacque.bg.it/amministrazione-trasparente/documenti/CV_incarichi/Z0F3AF2B56.pdf">TECNOGEO</text:a></text:p>
          </table:table-cell>
          <table:table-cell office:value-type="string" table:style-name="ce52">
            <text:p>AFFIDAMENTO DIRETTO</text:p>
          </table:table-cell>
          <table:table-cell office:value-type="float" office:value="3223000035" table:style-name="ce53">
            <text:p>3223000035</text:p>
          </table:table-cell>
          <table:table-cell office:value-type="date" office:date-value="2023-04-28T00:00:00" table:style-name="ce54">
            <text:p>28/04/23</text:p>
          </table:table-cell>
          <table:table-cell office:value-type="date" office:date-value="2023-12-31T00:00:00" table:style-name="ce55">
            <text:p>dicembre <text:s/>2023</text:p>
          </table:table-cell>
          <table:table-cell office:value-type="string" table:style-name="ce85">
            <text:p>Z0F3AF2B56</text:p>
          </table:table-cell>
          <table:table-cell office:value-type="currency" office:value="8500" table:style-name="ce50">
            <text:p><text:s/>€ 8.50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13">
          <table:table-cell office:value-type="string" table:style-name="ce51">
            <text:p>Incarico professionale per la redazione di relazione geologica, geotecnica e ambientale, comprese indagini in sito, nell’ambito dell’intervento di "COLLETTAMENTO VAL SERIANA - LOTTO 1 - Potenziamento collettore a gravità tratto Campignano-Ponte Selva, tratti in Ponte Nossa" nei Comuni di Villa d'Ogna, Parre, Ponte Nossa</text:p>
            <text:p>- CUP J35H22000010007</text:p>
            <text:p>- Codice intervento ATO: UNID1DC070L01</text:p>
            <text:p>- Commessa Uniacque: F1I158N011N - UNI 1_22</text:p>
          </table:table-cell>
          <table:table-cell office:value-type="string" table:style-name="ce62">
            <text:p><text:a xlink:href="http://www.uniacque.bg.it/amministrazione-trasparente/documenti/CV_incarichi/ZEC3B0D49E.pdf">CASTALIA</text:a></text:p>
          </table:table-cell>
          <table:table-cell office:value-type="string" table:style-name="ce52">
            <text:p>AFFIDAMENTO DIRETTO</text:p>
          </table:table-cell>
          <table:table-cell office:value-type="float" office:value="3223000036" table:style-name="ce53">
            <text:p>3223000036</text:p>
          </table:table-cell>
          <table:table-cell office:value-type="date" office:date-value="2023-05-08T00:00:00" table:style-name="ce54">
            <text:p>08/05/23</text:p>
          </table:table-cell>
          <table:table-cell office:value-type="date" office:date-value="2023-12-31T00:00:00" table:style-name="ce55">
            <text:p>dicembre <text:s/>2023</text:p>
          </table:table-cell>
          <table:table-cell office:value-type="string" table:style-name="ce85">
            <text:p>ZEC3B0D49E</text:p>
          </table:table-cell>
          <table:table-cell office:value-type="currency" office:value="4680" table:style-name="ce50">
            <text:p><text:s/>€ 4.68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51">
            <text:p>ATTIVITÀ DI ASSISTENZA TECNICA FORESTALE IN FASE ESECUTIVA DELL’INTERVENTO DI "MANUTENZIONE STRAORDINARIA DELL’ADDUTTRICE PRINCIPALE VILLA D’ADDA-CAPRINO BERGAMASCO"</text:p>
          </table:table-cell>
          <table:table-cell office:value-type="string" table:style-name="ce62">
            <text:p><text:a xlink:href="http://www.uniacque.bg.it/amministrazione-trasparente/documenti/CV_incarichi/Z5E3B0E24F.pdf">STUDIO DRYOS</text:a></text:p>
          </table:table-cell>
          <table:table-cell office:value-type="string" table:style-name="ce52">
            <text:p>AFFIDAMENTO DIRETTO</text:p>
          </table:table-cell>
          <table:table-cell office:value-type="float" office:value="3223000037" table:style-name="ce53">
            <text:p>3223000037</text:p>
          </table:table-cell>
          <table:table-cell office:value-type="date" office:date-value="2023-05-08T00:00:00" table:style-name="ce54">
            <text:p>08/05/23</text:p>
          </table:table-cell>
          <table:table-cell office:value-type="date" office:date-value="2024-06-30T00:00:00" table:style-name="ce55">
            <text:p>giugno <text:s/>2024</text:p>
          </table:table-cell>
          <table:table-cell office:value-type="string" table:style-name="ce85">
            <text:p>Z5E3B0E24F</text:p>
          </table:table-cell>
          <table:table-cell office:value-type="currency" office:value="2912" table:style-name="ce50">
            <text:p><text:s/>€ 2.912,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51">
            <text:p>ESTENSIONE INCARICO PROFESSIONALE PER L’ESECUZIONE DEL RILIEVO E MAPPATURA DELLA RETE FOGNARIA NEL COMUNE DI SCANZOROSCIATE (BG)</text:p>
          </table:table-cell>
          <table:table-cell office:value-type="string" table:style-name="ce62">
            <text:p><text:a xlink:href="http://www.uniacque.bg.it/amministrazione-trasparente/documenti/CV_incarichi/Z343B15D50.pdf">BENIS TULLIO</text:a></text:p>
          </table:table-cell>
          <table:table-cell office:value-type="string" table:style-name="ce52">
            <text:p>AFFIDAMENTO DIRETTO</text:p>
          </table:table-cell>
          <table:table-cell office:value-type="float" office:value="3223000038" table:style-name="ce53">
            <text:p>3223000038</text:p>
          </table:table-cell>
          <table:table-cell office:value-type="date" office:date-value="2023-05-10T00:00:00" table:style-name="ce54">
            <text:p>10/05/23</text:p>
          </table:table-cell>
          <table:table-cell office:value-type="date" office:date-value="2023-12-31T00:00:00" table:style-name="ce55">
            <text:p>dicembre <text:s/>2023</text:p>
          </table:table-cell>
          <table:table-cell office:value-type="string" table:style-name="ce85">
            <text:p>Z343B15D50</text:p>
          </table:table-cell>
          <table:table-cell office:value-type="currency" office:value="3608.55" table:style-name="ce50">
            <text:p><text:s/>€ 3.608,55<text:s/></text:p>
          </table:table-cell>
          <table:table-cell office:value-type="currency" office:value="3788.98" table:style-name="ce80">
            <text:p>€ 3.788,98</text:p>
          </table:table-cell>
          <table:table-cell table:style-name="ce81"/>
          <table:table-cell table:style-name="ce82"/>
          <table:table-cell table:style-name="ce83"/>
          <table:table-cell table:number-columns-repeated="16372" table:style-name="ce81"/>
        </table:table-row>
        <table:table-row table:style-name="ro40">
          <table:table-cell office:value-type="string" table:style-name="ce51">
            <text:p>INCARICO PROFESSIONALE PER LA STESURA DI N. 3 PROGETTI DI FATTIBILITÀ TECNICO-ECONOMICA/DEFINITIVA, ESECUTIVA E PER DIREZIONE LAVORI, CONTABILITÀ E CRE PER GLI INTERVENTI:</text:p>
            <text:p>1) "ADEGUAMENTO DEL TRATTAMENTO DEPURATIVO DEI TERMINALI DI SCARICO DI PUBBLICA FOGNATURA 12 E 13 IN LOCALITÀ PEGHERA" IN TERRITORIO DEL COMUNE DI TALEGGIO (BG) - CUP J76H20000010005 - CODICE INTERVENTO ATO: UNID3TA082L01<text:s/></text:p>
            <text:p>2) "PROLUNGAMENTO COLLETTORE FOGNARIO ACQUE NERE E REALIZZAZIONE IMPIANTO DI DEPURAZIONE IN LOCALITÀ AMBRIOLA" IN TERRITORIO DEL COMUNE DI COSTA SERINA (BG) – CUP J82E21000110005 - CODICE INTERVENTO ATO: UNIF2FC162L01<text:s/></text:p>
            <text:p>3) "COLLETTAMENTO FRAZIONI AMA E AMORA" IN TERRITORIO DEL COMUNE DI AVIATICO (BG) - CUP J95H22000030005 - CODICE INTERVENTO ATO: UNIF2FB175L01</text:p>
            <text:p>CIG N. 9668008497</text:p>
            <text:p/>
          </table:table-cell>
          <table:table-cell office:value-type="string" table:style-name="ce62">
            <text:p><text:a xlink:href="http://www.uniacque.bg.it/amministrazione-trasparente/documenti/CV_incarichi/9668008497.pdf">ETATEC STUDIO PAOLETTI SRL</text:a></text:p>
          </table:table-cell>
          <table:table-cell office:value-type="string" table:style-name="ce52">
            <text:p>PROCEDURA NEGOZIATA</text:p>
          </table:table-cell>
          <table:table-cell office:value-type="float" office:value="3223000039" table:style-name="ce53">
            <text:p>3223000039</text:p>
          </table:table-cell>
          <table:table-cell office:value-type="date" office:date-value="2023-05-11T00:00:00" table:style-name="ce54">
            <text:p>11/05/23</text:p>
          </table:table-cell>
          <table:table-cell office:value-type="date" office:date-value="2024-03-31T00:00:00" table:style-name="ce55">
            <text:p>marzo <text:s/>2024</text:p>
          </table:table-cell>
          <table:table-cell office:value-type="float" office:value="9668008497" table:style-name="ce85">
            <text:p>9668008497</text:p>
          </table:table-cell>
          <table:table-cell office:value-type="currency" office:value="147494.79" table:style-name="ce50">
            <text:p><text:s/>€ 147.494,79<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41">
          <table:table-cell office:value-type="string" table:style-name="ce51">
            <text:p>ESTENSIONE DELL’INCARICO PROFESSIONALE N. 3221000065 DEL 02/04/2021 PER LA PREDISPOSIZIONE DELLA DOCUMENTAZIONE TECNICA NECESSARIA:</text:p>
            <text:p>- ALL’OTTENIMENTO DELLE AUTORIZZAZIONI ALLO SCARICO IN CORPO IDRICO SUPERFICIALE E/O STRATI SUPERFICIALI DEL SOTTOSUOLO DELLE RETI DI PUBBLICA FOGNATURA DI VARI COMUNI DELLA PROVINCIA DI BERGAMO.</text:p>
            <text:p>- ALLA VERIFICA DI CONFORMITÀ AI SENSI DEL REGOLAMENTO REGIONALE 06/2019 E S.M.I., NONCHÉ DEI REGOLAMENTI COLLEGATI, DEI MANUFATTI SFIORATORI UBICATI IN VARI COMUNI DELLA PROVINCIA DI BERGAMO.</text:p>
          </table:table-cell>
          <table:table-cell office:value-type="string" table:style-name="ce62">
            <text:p><text:a xlink:href="http://www.uniacque.bg.it/amministrazione-trasparente/documenti/CV_incarichi/ZBB3B243D5.pdf">YDROS</text:a></text:p>
          </table:table-cell>
          <table:table-cell office:value-type="string" table:style-name="ce52">
            <text:p>AFFIDAMENTO DIRETTO</text:p>
          </table:table-cell>
          <table:table-cell office:value-type="float" office:value="3223000040" table:style-name="ce53">
            <text:p>3223000040</text:p>
          </table:table-cell>
          <table:table-cell office:value-type="date" office:date-value="2023-05-12T00:00:00" table:style-name="ce54">
            <text:p>12/05/23</text:p>
          </table:table-cell>
          <table:table-cell office:value-type="string" table:style-name="ce55">
            <text:p>31/06/2023</text:p>
          </table:table-cell>
          <table:table-cell office:value-type="string" table:style-name="ce85">
            <text:p>ZBB3B243D5</text:p>
          </table:table-cell>
          <table:table-cell office:value-type="currency" office:value="520" table:style-name="ce50">
            <text:p><text:s/>€ 520,00<text:s/></text:p>
          </table:table-cell>
          <table:table-cell office:value-type="currency" office:value="520" table:formula="of:=[.H1186]" table:style-name="ce80">
            <text:p>€ 520,00</text:p>
          </table:table-cell>
          <table:table-cell table:style-name="ce81"/>
          <table:table-cell table:style-name="ce82"/>
          <table:table-cell table:style-name="ce83"/>
          <table:table-cell table:number-columns-repeated="16372" table:style-name="ce81"/>
        </table:table-row>
        <table:table-row table:style-name="ro41">
          <table:table-cell office:value-type="string" table:style-name="ce51">
            <text:p>INCARICO PROFESSIONALE PER LA PROGETTAZIONE DI FATTIBILITÀ TECNICA ED ECONOMICA/DEFINITIVA ED ESECUTIVA DELL’INTERVENTO DI "COLLETTAMENTO VAL SERIANA - LOTTO 1 - POTENZIAMENTO COLLETTORE A GRAVITÀ TRATTO CAMPIGNANO-PONTE SELVA, TRATTI IN PONTE NOSSA" NEI COMUNI DI VILLA D'OGNA, PARRE, PONTE NOSSA</text:p>
          </table:table-cell>
          <table:table-cell office:value-type="string" table:style-name="ce62">
            <text:p><text:a xlink:href="http://www.uniacque.bg.it/amministrazione-trasparente/documenti/CV_incarichi/Z0F3B42BD4.pdf">YDROS</text:a></text:p>
          </table:table-cell>
          <table:table-cell office:value-type="string" table:style-name="ce52">
            <text:p>AFFIDAMENTO DIRETTO</text:p>
          </table:table-cell>
          <table:table-cell office:value-type="float" office:value="3223000043" table:style-name="ce53">
            <text:p>3223000043</text:p>
          </table:table-cell>
          <table:table-cell office:value-type="date" office:date-value="2023-05-22T00:00:00" table:style-name="ce54">
            <text:p>22/05/23</text:p>
          </table:table-cell>
          <table:table-cell office:value-type="date" office:date-value="2023-12-31T00:00:00" table:style-name="ce55">
            <text:p>dicembre <text:s/>2023</text:p>
          </table:table-cell>
          <table:table-cell office:value-type="string" table:style-name="ce85">
            <text:p>Z0F3B42BD4</text:p>
          </table:table-cell>
          <table:table-cell office:value-type="currency" office:value="39642.46" table:style-name="ce50">
            <text:p><text:s/>€ 39.642,4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51">
            <text:p>INCARICO ASSISTENZA UNIMI DIPARTIMENTO DI SCIENZA DELLA TERRA "ARDITO DESIO" NELLO STUDIO DELLA GRANDE SORGENTE ALGUA E DELLE POSSIBILI INTERFERENZE TRA GRANDI SORGENTI E CONCESSIONE MINERARIA MONICA</text:p>
          </table:table-cell>
          <table:table-cell office:value-type="string" table:style-name="ce62">
            <text:p><text:a xlink:href="http://www.uniacque.bg.it/amministrazione-trasparente/documenti/CV_incarichi/ZA63B6816F.pdf">PEZZERA GUIDO</text:a></text:p>
          </table:table-cell>
          <table:table-cell office:value-type="string" table:style-name="ce52">
            <text:p>AFFIDAMENTO DIRETTO</text:p>
          </table:table-cell>
          <table:table-cell office:value-type="float" office:value="3223000044" table:style-name="ce53">
            <text:p>3223000044</text:p>
          </table:table-cell>
          <table:table-cell office:value-type="date" office:date-value="2023-06-01T00:00:00" table:style-name="ce54">
            <text:p>01/06/23</text:p>
          </table:table-cell>
          <table:table-cell office:value-type="date" office:date-value="2023-12-31T00:00:00" table:style-name="ce55">
            <text:p>dicembre <text:s/>2023</text:p>
          </table:table-cell>
          <table:table-cell office:value-type="string" table:style-name="ce85">
            <text:p>ZA63B6816F</text:p>
          </table:table-cell>
          <table:table-cell office:value-type="currency" office:value="15000" table:style-name="ce50">
            <text:p><text:s/>€ 15.000,00<text:s/></text:p>
          </table:table-cell>
          <table:table-cell office:value-type="currency" office:value="0" table:style-name="ce80">
            <text:p>€ 0,00</text:p>
          </table:table-cell>
          <table:table-cell table:style-name="ce63"/>
          <table:table-cell table:style-name="ce64"/>
          <table:table-cell table:style-name="ce60"/>
          <table:table-cell table:number-columns-repeated="19" table:style-name="ce63"/>
          <table:table-cell table:number-columns-repeated="16353"/>
        </table:table-row>
        <table:table-row table:style-name="ro6">
          <table:table-cell office:value-type="string" table:style-name="ce51">
            <text:p>INCARICO PROFESSIONALE PER LA VERIFICA DOCUMENTAZIONE D’IMPIANTO, DICHIARAZIONE DI ADEGUATEZZA IMPIANTI MT, DICHIARAZIONE DI RISPONDENZA IMPIANTO BT E MT, PROGETTAZIONE PER RIFACIMENTO DI CABINA MT-BT E Q.E. DI UNIACQUE S.P.A.</text:p>
          </table:table-cell>
          <table:table-cell office:value-type="string" table:style-name="ce62">
            <text:p><text:a xlink:href="http://www.uniacque.bg.it/amministrazione-trasparente/documenti/CV_incarichi/ZC83B83DED.pdf">PANDOLFI PAOLO</text:a></text:p>
          </table:table-cell>
          <table:table-cell office:value-type="string" table:style-name="ce52">
            <text:p>AFFIDAMENTO DIRETTO</text:p>
          </table:table-cell>
          <table:table-cell office:value-type="float" office:value="3223000045" table:style-name="ce53">
            <text:p>3223000045</text:p>
          </table:table-cell>
          <table:table-cell office:value-type="date" office:date-value="2023-06-12T00:00:00" table:style-name="ce54">
            <text:p>12/06/23</text:p>
          </table:table-cell>
          <table:table-cell office:value-type="date" office:date-value="2023-12-31T00:00:00" table:style-name="ce55">
            <text:p>dicembre <text:s/>2023</text:p>
          </table:table-cell>
          <table:table-cell office:value-type="string" table:style-name="ce85">
            <text:p>ZC83B83DED</text:p>
          </table:table-cell>
          <table:table-cell office:value-type="currency" office:value="14511" table:style-name="ce50">
            <text:p><text:s/>€ 14.511,00<text:s/></text:p>
          </table:table-cell>
          <table:table-cell office:value-type="currency" office:value="0" table:style-name="ce80">
            <text:p>€ 0,00</text:p>
          </table:table-cell>
          <table:table-cell table:style-name="ce63"/>
          <table:table-cell table:style-name="ce64"/>
          <table:table-cell table:style-name="ce60"/>
          <table:table-cell table:number-columns-repeated="19" table:style-name="ce63"/>
          <table:table-cell table:number-columns-repeated="16353"/>
        </table:table-row>
        <table:table-row table:style-name="ro6">
          <table:table-cell office:value-type="string" table:style-name="ce51">
            <text:p>PRESTAZIONI CARATTERE GIUDIZIALE:</text:p>
            <text:p>- AMIAS, N. 2 RICORSI IN OTTEMPERANZA TAR BRESCIA;</text:p>
            <text:p>- INCARICO OPPOSIZIONE FONDERMETAL;</text:p>
            <text:p>- RECUPERO SPESE SENTENZA ACCISE AB ENERGIE;</text:p>
          </table:table-cell>
          <table:table-cell office:value-type="string" table:style-name="ce62">
            <text:p><text:a xlink:href="http://www.uniacque.bg.it/amministrazione-trasparente/documenti/CV_incarichi/Z853B8F8C9.pdf">D.L.&amp;M.</text:a></text:p>
          </table:table-cell>
          <table:table-cell office:value-type="string" table:style-name="ce52">
            <text:p>AFFIDAMENTO DIRETTO</text:p>
          </table:table-cell>
          <table:table-cell office:value-type="float" office:value="3223000046" table:style-name="ce53">
            <text:p>3223000046</text:p>
          </table:table-cell>
          <table:table-cell office:value-type="date" office:date-value="2023-06-15T00:00:00" table:style-name="ce54">
            <text:p>15/06/23</text:p>
          </table:table-cell>
          <table:table-cell office:value-type="date" office:date-value="2024-12-31T00:00:00" table:style-name="ce55">
            <text:p>dicembre <text:s/>2024</text:p>
          </table:table-cell>
          <table:table-cell office:value-type="string" table:style-name="ce53">
            <text:p>Z853B8F8C9</text:p>
          </table:table-cell>
          <table:table-cell office:value-type="currency" office:value="24999.34" table:style-name="ce50">
            <text:p><text:s/>€ 24.999,34<text:s/></text:p>
          </table:table-cell>
          <table:table-cell office:value-type="currency" office:value="20839.98" table:style-name="ce80">
            <text:p>€ 20.839,98</text:p>
          </table:table-cell>
          <table:table-cell table:style-name="ce63"/>
          <table:table-cell table:style-name="ce64"/>
          <table:table-cell table:style-name="ce60"/>
          <table:table-cell table:number-columns-repeated="19" table:style-name="ce63"/>
          <table:table-cell table:number-columns-repeated="16353"/>
        </table:table-row>
        <table:table-row table:style-name="ro6">
          <table:table-cell office:value-type="string" table:style-name="ce51">
            <text:p>Incarico professionale per consulenza relativa agli adempimenti di cui al DPR 151/2011 per rinnovo e voltura attività presso i sollevamenti di fognatura di Medolago, Villa d’Adda e Bottanuco (BG).</text:p>
          </table:table-cell>
          <table:table-cell office:value-type="string" table:style-name="ce62">
            <text:p><text:a xlink:href="http://www.uniacque.bg.it/amministrazione-trasparente/documenti/CV_incarichi/Z923BAF054.pdf">ING. CASALE ANTONINO</text:a></text:p>
          </table:table-cell>
          <table:table-cell office:value-type="string" table:style-name="ce52">
            <text:p>AFFIDAMENTO DIRETTO</text:p>
          </table:table-cell>
          <table:table-cell office:value-type="float" office:value="3223000047" table:style-name="ce53">
            <text:p>3223000047</text:p>
          </table:table-cell>
          <table:table-cell office:value-type="date" office:date-value="2023-06-26T00:00:00" table:style-name="ce54">
            <text:p>26/06/23</text:p>
          </table:table-cell>
          <table:table-cell office:value-type="date" office:date-value="2023-12-31T00:00:00" table:style-name="ce55">
            <text:p>dicembre <text:s/>2023</text:p>
          </table:table-cell>
          <table:table-cell office:value-type="string" table:style-name="ce53">
            <text:p>Z923BAF054</text:p>
          </table:table-cell>
          <table:table-cell office:value-type="currency" office:value="2496" table:style-name="ce50">
            <text:p><text:s/>€ 2.496,00<text:s/></text:p>
          </table:table-cell>
          <table:table-cell office:value-type="currency" office:value="0" table:style-name="ce80">
            <text:p>€ 0,00</text:p>
          </table:table-cell>
          <table:table-cell table:style-name="ce63"/>
          <table:table-cell table:style-name="ce64"/>
          <table:table-cell table:style-name="ce60"/>
          <table:table-cell table:number-columns-repeated="19" table:style-name="ce63"/>
          <table:table-cell table:number-columns-repeated="16353"/>
        </table:table-row>
        <table:table-row table:style-name="ro24">
          <table:table-cell office:value-type="string" table:style-name="ce74">
            <text:p>ASSISTENZA ARCHEOLOGICA AI LAVORI.</text:p>
          </table:table-cell>
          <table:table-cell office:value-type="string" table:style-name="ce62">
            <text:p><text:a xlink:href="http://www.uniacque.bg.it/amministrazione-trasparente/documenti/CV_incarichi/Z5C3BD05DB.pdf">ARPA</text:a></text:p>
          </table:table-cell>
          <table:table-cell office:value-type="string" table:style-name="ce75">
            <text:p>AFFIDAMENTO DIRETTO</text:p>
          </table:table-cell>
          <table:table-cell office:value-type="float" office:value="3223000048" table:style-name="ce76">
            <text:p>3223000048</text:p>
          </table:table-cell>
          <table:table-cell office:value-type="date" office:date-value="2023-07-06T00:00:00" table:style-name="ce77">
            <text:p>06/07/23</text:p>
          </table:table-cell>
          <table:table-cell office:value-type="date" office:date-value="2023-12-31T00:00:00" table:style-name="ce78">
            <text:p>dicembre <text:s/>2023</text:p>
          </table:table-cell>
          <table:table-cell office:value-type="string" table:style-name="ce76">
            <text:p>Z5C3BD05DB</text:p>
          </table:table-cell>
          <table:table-cell office:value-type="currency" office:value="10000" table:style-name="ce79">
            <text:p><text:s/>€ 10.000,00<text:s/></text:p>
          </table:table-cell>
          <table:table-cell office:value-type="currency" office:value="70" table:style-name="ce80">
            <text:p>€ 70,00</text:p>
          </table:table-cell>
          <table:table-cell table:style-name="ce81"/>
          <table:table-cell table:style-name="ce82"/>
          <table:table-cell table:style-name="ce83"/>
          <table:table-cell table:number-columns-repeated="16372" table:style-name="ce81"/>
        </table:table-row>
        <table:table-row table:style-name="ro10">
          <table:table-cell office:value-type="string" table:style-name="ce74">
            <text:p>ESTENSIONE INCARICO PROFESSIONALE N. 3218000097 DEL 21/06/23 PER L’INTEGRAZIONE DELL’ATTIVITÀ DI <text:s/>COORDINAMENTO SICUREZZA IN FASE DI ESECUZIONE A SEGUITO DI REDAZIONE DI PERIZIA DI VARIANTE E SUPPLETIVA, <text:s/>PER L’INTERVENTO DI "REALIZZAZIONE RETI FOGNARIE E COLLETTAMENTO AL DEPURATORE COMUNALE DEI TERMINALI IN AMBIENTE - 1° LOTTO" IN TERRITORIO DEL COMUNE DI VAL BREMBILLA (BG) – FRAZIONE GEROSA.</text:p>
            <text:p>- CUP J57B17000130005</text:p>
            <text:p>- CODICE INTERVENTO ATO: UNIF2NI046L01</text:p>
            <text:p>- COMMESSA UNIACQUE: F6I112N000N - GER 1_16</text:p>
          </table:table-cell>
          <table:table-cell office:value-type="string" table:style-name="ce62">
            <text:p><text:a xlink:href="http://www.uniacque.bg.it/amministrazione-trasparente/documenti/CV_incarichi/Z873BD089F.pdf">STUDIO CASTELLETTI</text:a></text:p>
          </table:table-cell>
          <table:table-cell office:value-type="string" table:style-name="ce75">
            <text:p>AFFIDAMENTO DIRETTO</text:p>
          </table:table-cell>
          <table:table-cell office:value-type="float" office:value="3223000049" table:style-name="ce76">
            <text:p>3223000049</text:p>
          </table:table-cell>
          <table:table-cell office:value-type="date" office:date-value="2023-07-06T00:00:00" table:style-name="ce77">
            <text:p>06/07/23</text:p>
          </table:table-cell>
          <table:table-cell office:value-type="date" office:date-value="2023-07-06T00:00:00" table:style-name="ce78">
            <text:p>luglio <text:s/>2023</text:p>
          </table:table-cell>
          <table:table-cell office:value-type="string" table:style-name="ce76">
            <text:p>Z873BD089F</text:p>
          </table:table-cell>
          <table:table-cell office:value-type="currency" office:value="2106.46" table:style-name="ce79">
            <text:p><text:s/>€ 2.106,46<text:s/></text:p>
          </table:table-cell>
          <table:table-cell office:value-type="currency" office:value="2106.46" table:style-name="ce80">
            <text:p>€ 2.106,46</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ROFESSIONALE PER L'ESECUZIONE DELLA DIGITALIZZAZIONE DEL RILIEVO E MAPPATURA DELLA RETE FOGNARIA DEL COMUNE DI ALME (BG).</text:p>
          </table:table-cell>
          <table:table-cell office:value-type="string" table:style-name="ce62">
            <text:p><text:a xlink:href="http://www.uniacque.bg.it/amministrazione-trasparente/documenti/CV_incarichi/Z633703A67.pdf">GEOTEC</text:a></text:p>
          </table:table-cell>
          <table:table-cell office:value-type="string" table:style-name="ce75">
            <text:p>AFFIDAMENTO DIRETTO</text:p>
          </table:table-cell>
          <table:table-cell office:value-type="float" office:value="3223000051" table:style-name="ce76">
            <text:p>3223000051</text:p>
          </table:table-cell>
          <table:table-cell office:value-type="date" office:date-value="2023-07-11T00:00:00" table:style-name="ce77">
            <text:p>11/07/23</text:p>
          </table:table-cell>
          <table:table-cell office:value-type="date" office:date-value="2022-07-31T00:00:00" table:style-name="ce78">
            <text:p>luglio <text:s/>2022</text:p>
          </table:table-cell>
          <table:table-cell office:value-type="string" table:style-name="ce76">
            <text:p>Z633703A67</text:p>
          </table:table-cell>
          <table:table-cell office:value-type="currency" office:value="6378.75" table:style-name="ce79">
            <text:p><text:s/>€ 6.378,75<text:s/></text:p>
          </table:table-cell>
          <table:table-cell office:value-type="currency" office:value="6378.75" table:style-name="ce80">
            <text:p>€ 6.378,75</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INCARICO CSP CSE RELATIVO ALL’ACCORDO QUADRO CON TRE OPERATORI PER LAVORI DI RIPARAZIONE PERDITE PUNTUALE, RIABILITAZIONE DI TRATTI DI RETE CON SOSTITUZIONE E CON INTERVENTI DI RISANAMENTO NO DIG. CODICE INTERVENTO M2C4_I4.2._076</text:p>
          </table:table-cell>
          <table:table-cell office:value-type="string" table:style-name="ce62">
            <text:p><text:a xlink:href="http://www.uniacque.bg.it/amministrazione-trasparente/documenti/CV_incarichi/9732622DBD.pdf">STUDIO ASSOCIATO ATRE INGEGNERIA</text:a></text:p>
          </table:table-cell>
          <table:table-cell office:value-type="string" table:style-name="ce75">
            <text:p>PROCEDURA APERTA</text:p>
          </table:table-cell>
          <table:table-cell office:value-type="float" office:value="3223000052" table:style-name="ce76">
            <text:p>3223000052</text:p>
          </table:table-cell>
          <table:table-cell office:value-type="date" office:date-value="2023-07-12T00:00:00" table:style-name="ce77">
            <text:p>12/07/23</text:p>
          </table:table-cell>
          <table:table-cell office:value-type="date" office:date-value="2025-12-31T00:00:00" table:style-name="ce78">
            <text:p>dicembre <text:s/>2025</text:p>
          </table:table-cell>
          <table:table-cell office:value-type="string" table:style-name="ce76">
            <text:p>9732622DBD</text:p>
          </table:table-cell>
          <table:table-cell office:value-type="currency" office:value="185640" table:style-name="ce79">
            <text:p><text:s/>€ 185.640,00<text:s/></text:p>
          </table:table-cell>
          <table:table-cell office:value-type="currency" office:value="43316.41" table:style-name="ce80">
            <text:p>€ 43.316,41</text:p>
          </table:table-cell>
          <table:table-cell table:style-name="ce81"/>
          <table:table-cell table:style-name="ce82"/>
          <table:table-cell table:style-name="ce83"/>
          <table:table-cell table:number-columns-repeated="16372" table:style-name="ce81"/>
        </table:table-row>
        <table:table-row table:style-name="ro19">
          <table:table-cell office:value-type="string" table:style-name="ce74">
            <text:p>INCARICO PROFESSIONALE - PROGETTAZ - FATTIB TEC <text:s/>ECON, DEF, ESEC, D.L., CONTABILITÀ E CRE INTERVENTI DA REALIZZARE NELL’AMBITO DELL’APPALTO DI ESTENSIONE, POTENZIAMENTO E RIFACIMENTO DI RETI IDRICHE E FOGNARIE NEI COMUNI GESTITI DA UNIACQUE LOTTO 2</text:p>
          </table:table-cell>
          <table:table-cell office:value-type="string" table:style-name="ce62">
            <text:p><text:a xlink:href="http://www.uniacque.bg.it/amministrazione-trasparente/documenti/CV_incarichi/9718663E68.pdf">RTP<text:line-break/>STUDIOSPS SRL<text:s/><text:line-break/>INGEGNERIA 2P &amp; ASSOCIATI SRL<text:line-break/>Geologia Tecnica S.a.s. di Vorlicek Pier-Andrea<text:line-break/></text:a></text:p>
          </table:table-cell>
          <table:table-cell office:value-type="string" table:style-name="ce75">
            <text:p>PROCEDURA APERTA</text:p>
          </table:table-cell>
          <table:table-cell office:value-type="float" office:value="3223000053" table:style-name="ce76">
            <text:p>3223000053</text:p>
          </table:table-cell>
          <table:table-cell office:value-type="date" office:date-value="2023-07-12T00:00:00" table:style-name="ce77">
            <text:p>12/07/23</text:p>
          </table:table-cell>
          <table:table-cell office:value-type="date" office:date-value="2025-12-31T00:00:00" table:style-name="ce78">
            <text:p>dicembre <text:s/>2025</text:p>
          </table:table-cell>
          <table:table-cell office:value-type="string" table:style-name="ce76">
            <text:p>9718663E68</text:p>
          </table:table-cell>
          <table:table-cell office:value-type="currency" office:value="212824.8" table:style-name="ce79">
            <text:p><text:s/>€ 212.824,8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14">
          <table:table-cell office:value-type="string" table:style-name="ce74">
            <text:p>INCARICO PROFESSIONALE PER INDAGINE E ANALISI PROBLEMATICHE VICOLO VALENTI IN COMUNE DI BAGNATICA.</text:p>
            <text:p>L'incarico sarà così articolato:</text:p>
            <text:p>• Esecuzione di n. 2 sondaggi a carotaggio continuo, spinti fino <text:s/>alla profondità di almeno 7.00 m dal p.c. con installazione di <text:s text:c="2"/>piezometro filtrante per lettura freatimetria;</text:p>
            <text:p>• Verifica meteoclimatica delle precipitazioni, congiuntamente <text:s text:c="2"/>al monitoraggio freatimetrico;</text:p>
            <text:p>• Redazione di un report tecnico finale con descrizione delle <text:s/>indagini eseguite e delle valutazioni derivabili;</text:p>
            <text:p>Costo complessivo delle prestazioni ivi proposte, includendo rimborsi spese, trasporti, approntamenti.</text:p>
          </table:table-cell>
          <table:table-cell office:value-type="string" table:style-name="ce62">
            <text:p><text:a xlink:href="http://www.uniacque.bg.it/amministrazione-trasparente/documenti/CV_incarichi/ZF63BD52A9.pdf">STUDIO GEA</text:a></text:p>
          </table:table-cell>
          <table:table-cell office:value-type="string" table:style-name="ce75">
            <text:p>AFFIDAMENTO DIRETTO</text:p>
          </table:table-cell>
          <table:table-cell office:value-type="float" office:value="3223000054" table:style-name="ce76">
            <text:p>3223000054</text:p>
          </table:table-cell>
          <table:table-cell office:value-type="date" office:date-value="2014-07-13T00:00:00" table:style-name="ce77">
            <text:p>13/07/14</text:p>
          </table:table-cell>
          <table:table-cell office:value-type="date" office:date-value="2023-12-31T00:00:00" table:style-name="ce78">
            <text:p>dicembre <text:s/>2023</text:p>
          </table:table-cell>
          <table:table-cell office:value-type="string" table:style-name="ce76">
            <text:p>ZF63BD52A9</text:p>
          </table:table-cell>
          <table:table-cell office:value-type="currency" office:value="5300" table:style-name="ce79">
            <text:p><text:s/>€ 5.30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INCARICHI PROFESSIONALI PER LA REALIZZAZIONE DELL’INTERVENTO DI "ADEGUAMENTO IMPIANTO DI DEPURAZIONE DI BERGAMO - LOTTO 2" INCARICO PER COORDINAMENTO SICUREZZA IN FASE DI PROGETTAZIONE</text:p>
          </table:table-cell>
          <table:table-cell office:value-type="string" table:style-name="ce62">
            <text:p><text:a xlink:href="http://www.uniacque.bg.it/amministrazione-trasparente/documenti/CV_incarichi/975624433E.pdf">E.T.C. ENGINEERING SRL</text:a></text:p>
          </table:table-cell>
          <table:table-cell office:value-type="string" table:style-name="ce75">
            <text:p>PROCEDURA APERTA</text:p>
          </table:table-cell>
          <table:table-cell office:value-type="float" office:value="3223000055" table:style-name="ce76">
            <text:p>3223000055</text:p>
          </table:table-cell>
          <table:table-cell office:value-type="date" office:date-value="2023-07-19T00:00:00" table:style-name="ce77">
            <text:p>19/07/23</text:p>
          </table:table-cell>
          <table:table-cell office:value-type="date" office:date-value="2025-12-31T00:00:00" table:style-name="ce78">
            <text:p>dicembre <text:s/>2025</text:p>
          </table:table-cell>
          <table:table-cell office:value-type="string" table:style-name="ce76">
            <text:p>975624433E</text:p>
          </table:table-cell>
          <table:table-cell office:value-type="currency" office:value="23701.32" table:style-name="ce79">
            <text:p><text:s/>€ 23.701,32<text:s/></text:p>
          </table:table-cell>
          <table:table-cell office:value-type="currency" office:value="23701.32" table:style-name="ce80">
            <text:p>€ 23.701,32</text:p>
          </table:table-cell>
          <table:table-cell table:style-name="ce81"/>
          <table:table-cell table:style-name="ce82"/>
          <table:table-cell table:style-name="ce83"/>
          <table:table-cell table:number-columns-repeated="16372" table:style-name="ce81"/>
        </table:table-row>
        <table:table-row table:style-name="ro15">
          <table:table-cell office:value-type="string" table:style-name="ce74">
            <text:p>INCARICHI PROFESSIONALI PER LA REALIZZAZIONE DELL’INTERVENTO DI ADEGUAMENTO IMPIANTO DI DEPURAZIONE DI BERGAMO - LOTTO 2” LOTTO 1: INCARICO PER PROGETTAZIONE ESECUTIVA</text:p>
          </table:table-cell>
          <table:table-cell office:value-type="string" table:style-name="ce62">
            <text:p><text:a xlink:href="http://www.uniacque.bg.it/amministrazione-trasparente/documenti/CV_incarichi/9756238E47.pdf">RTP Etatec Studio Paoletti Srl (mandataria) - Studio di Ingegneria Isola Boasso &amp; Ass. Srl (mandante) - C. &amp; S. Di Giuseppe Ingegneri Associati Srl (mandante)</text:a></text:p>
          </table:table-cell>
          <table:table-cell office:value-type="string" table:style-name="ce75">
            <text:p>PROCEDURA APERTA</text:p>
          </table:table-cell>
          <table:table-cell office:value-type="float" office:value="3223000056" table:style-name="ce76">
            <text:p>3223000056</text:p>
          </table:table-cell>
          <table:table-cell office:value-type="date" office:date-value="2023-07-19T00:00:00" table:style-name="ce77">
            <text:p>19/07/23</text:p>
          </table:table-cell>
          <table:table-cell office:value-type="date" office:date-value="2025-12-31T00:00:00" table:style-name="ce78">
            <text:p>dicembre <text:s/>2025</text:p>
          </table:table-cell>
          <table:table-cell office:value-type="string" table:style-name="ce76">
            <text:p>9756238E47</text:p>
          </table:table-cell>
          <table:table-cell office:value-type="currency" office:value="167686.67000000001" table:style-name="ce79">
            <text:p><text:s/>€ 167.686,67<text:s/></text:p>
          </table:table-cell>
          <table:table-cell office:value-type="currency" office:value="167686.67000000001" table:style-name="ce80">
            <text:p>€ 167.686,67</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ESTENSIONE INCARICO PROFESSIONALE PER LA PROGETTAZIONE ESECUTIVA DI IMPIANTO DI ESTRAZIONE ARIA A SERVIZIO DEL LOCALE SOFFIANTI DEL DEPURATORE DI BREMBATE (BG).</text:p>
          </table:table-cell>
          <table:table-cell office:value-type="string" table:style-name="ce62">
            <text:p><text:a xlink:href="http://www.uniacque.bg.it/amministrazione-trasparente/documenti/CV_incarichi/Z793C0077F.pdf">CASALE</text:a></text:p>
          </table:table-cell>
          <table:table-cell office:value-type="string" table:style-name="ce75">
            <text:p>AFFIDAMENTO DIRETTO</text:p>
          </table:table-cell>
          <table:table-cell office:value-type="float" office:value="3223000057" table:style-name="ce76">
            <text:p>3223000057</text:p>
          </table:table-cell>
          <table:table-cell office:value-type="date" office:date-value="2023-07-24T00:00:00" table:style-name="ce77">
            <text:p>24/07/23</text:p>
          </table:table-cell>
          <table:table-cell office:value-type="date" office:date-value="2023-12-31T00:00:00" table:style-name="ce78">
            <text:p>dicembre <text:s/>2023</text:p>
          </table:table-cell>
          <table:table-cell office:value-type="string" table:style-name="ce76">
            <text:p>Z793C0077F</text:p>
          </table:table-cell>
          <table:table-cell office:value-type="currency" office:value="832" table:style-name="ce79">
            <text:p><text:s/>€ 832,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42">
          <table:table-cell office:value-type="string" table:style-name="ce74">
            <text:p>INCARICO PER PRESTAZIONI PROFESSIONALI RIGUARDANTI LA REDAZIONE, REGISTRAZIONE/TRASCRIZIONE DI ATTI NOTARILI INERENTI ALLA REALIZZAZIONE DI PROGETTI DI INVESTIMENTO O INTERVENTI SU RETI E IMPIANTI GESTITI DA UNIACQUE SPA</text:p>
          </table:table-cell>
          <table:table-cell office:value-type="string" table:style-name="ce62">
            <text:p><text:a xlink:href="http://www.uniacque.bg.it/amministrazione-trasparente/documenti/CV_incarichi/ZA63C0300F.pdf">STUDIO NOTARILE ASSOCIATO SLS</text:a></text:p>
          </table:table-cell>
          <table:table-cell office:value-type="string" table:style-name="ce75">
            <text:p>AFFIDAMENTO DIRETTO</text:p>
          </table:table-cell>
          <table:table-cell office:value-type="float" office:value="3223000058" table:style-name="ce76">
            <text:p>3223000058</text:p>
          </table:table-cell>
          <table:table-cell office:value-type="date" office:date-value="2023-07-25T00:00:00" table:style-name="ce77">
            <text:p>25/07/23</text:p>
          </table:table-cell>
          <table:table-cell office:value-type="date" office:date-value="2023-12-31T00:00:00" table:style-name="ce78">
            <text:p>dicembre <text:s/>2023</text:p>
          </table:table-cell>
          <table:table-cell office:value-type="string" table:style-name="ce76">
            <text:p>ZA63C0300F</text:p>
          </table:table-cell>
          <table:table-cell office:value-type="currency" office:value="30000" table:style-name="ce79">
            <text:p><text:s/>€ 30.000,00<text:s/></text:p>
          </table:table-cell>
          <table:table-cell office:value-type="currency" office:value="1985.52" table:style-name="ce80">
            <text:p>€ 1.985,52</text:p>
          </table:table-cell>
          <table:table-cell table:style-name="ce81"/>
          <table:table-cell table:style-name="ce82"/>
          <table:table-cell table:style-name="ce83"/>
          <table:table-cell table:number-columns-repeated="16372" table:style-name="ce81"/>
        </table:table-row>
        <table:table-row table:style-name="ro10">
          <table:table-cell office:value-type="string" table:style-name="ce74">
            <text:p>ESTENSIONE INCARICO PROFESSIONALE N. 3217000068 DEL 22/05/2017 PER LA REDAZIONE DI PERIZIA DI VARIANTE E SUPPLETIVA E L’INTEGRAZIONE DELLE ATTIVITÀ DI DIREZIONE LAVORI, CONTABILITÀ E C.R.E. DELL’INTERVENTO DI "REALIZZAZIONE RETI FOGNARIE E COLLETTAMENTO AL DEPURATORE COMUNALE DEI TERMINALI IN AMBIENTE - 1° LOTTO" IN TERRITORIO DEL COMUNE DI VAL BREMBILLA (GEROSA) (BG)</text:p>
            <text:p>- <text:s/>J57B17000130005</text:p>
            <text:p>- CODICE INTERVENTO ATO: UNIF2NI046L01</text:p>
            <text:p>- COMMESSA UNIACQUE: F6I112N000N - DCI112S000T - GER 1_16</text:p>
          </table:table-cell>
          <table:table-cell office:value-type="string" table:style-name="ce62">
            <text:p><text:a xlink:href="http://www.uniacque.bg.it/amministrazione-trasparente/documenti/CV_incarichi/Z713C06A54.pdf">MAJONE &amp; PARTNERS S.R.L.</text:a></text:p>
          </table:table-cell>
          <table:table-cell office:value-type="string" table:style-name="ce75">
            <text:p>AFFIDAMENTO DIRETTO</text:p>
          </table:table-cell>
          <table:table-cell office:value-type="float" office:value="3223000059" table:style-name="ce76">
            <text:p>3223000059</text:p>
          </table:table-cell>
          <table:table-cell office:value-type="date" office:date-value="2023-07-26T00:00:00" table:style-name="ce77">
            <text:p>26/07/23</text:p>
          </table:table-cell>
          <table:table-cell office:value-type="date" office:date-value="2023-06-30T00:00:00" table:style-name="ce78">
            <text:p>giugno <text:s/>2023</text:p>
          </table:table-cell>
          <table:table-cell office:value-type="string" table:style-name="ce76">
            <text:p>Z713C06A54</text:p>
          </table:table-cell>
          <table:table-cell office:value-type="currency" office:value="7439.73" table:style-name="ce79">
            <text:p><text:s/>€ 7.439,73<text:s/></text:p>
          </table:table-cell>
          <table:table-cell office:value-type="currency" office:value="7439.73" table:style-name="ce80">
            <text:p>€ 7.439,73</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CS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table:style-name="ce62">
            <text:p><text:a xlink:href="http://www.uniacque.bg.it/amministrazione-trasparente/documenti/CV_incarichi/ZDA3C1A1FC.pdf">RAVASIO</text:a></text:p>
          </table:table-cell>
          <table:table-cell office:value-type="string" table:style-name="ce75">
            <text:p>AFFIDAMENTO DIRETTO</text:p>
          </table:table-cell>
          <table:table-cell office:value-type="float" office:value="3223000060" table:style-name="ce76">
            <text:p>3223000060</text:p>
          </table:table-cell>
          <table:table-cell office:value-type="date" office:date-value="2023-08-02T00:00:00" table:style-name="ce77">
            <text:p>02/08/23</text:p>
          </table:table-cell>
          <table:table-cell office:value-type="date" office:date-value="2025-06-30T00:00:00" table:style-name="ce78">
            <text:p>giugno <text:s/>2025</text:p>
          </table:table-cell>
          <table:table-cell office:value-type="string" table:style-name="ce76">
            <text:p>ZDA3C1A1FC</text:p>
          </table:table-cell>
          <table:table-cell office:value-type="currency" office:value="17797.93" table:style-name="ce79">
            <text:p><text:s/>€ 17.797,93<text:s/></text:p>
          </table:table-cell>
          <table:table-cell office:value-type="currency" office:value="7440.73" table:style-name="ce80">
            <text:p>€ 7.440,73</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DIREZIONE LAVORI E CONTABILITÀ, DELL’INTERVENTO DI "RIPRISTINO COLLETTORE FOGNARIO A SERVIZIO DI MEDOLAGO E SOLZA" IN COMUNE DI MEDOLAGO (BG).</text:p>
            <text:p>- CUP J24E22000000005</text:p>
            <text:p>- CODICE INTERVENTO ATO: UNIF2FB177L01</text:p>
            <text:p>- COMMESSA UNIACQUE: F5I250N000N - MED 1_20</text:p>
          </table:table-cell>
          <table:table-cell office:value-type="string" table:style-name="ce62">
            <text:p><text:a xlink:href="http://www.uniacque.bg.it/amministrazione-trasparente/documenti/CV_incarichi/Z763C20D5B.pdf">TACCOLINI</text:a></text:p>
          </table:table-cell>
          <table:table-cell office:value-type="string" table:style-name="ce75">
            <text:p>AFFIDAMENTO DIRETTO</text:p>
          </table:table-cell>
          <table:table-cell office:value-type="float" office:value="3223000061" table:style-name="ce76">
            <text:p>3223000061</text:p>
          </table:table-cell>
          <table:table-cell office:value-type="date" office:date-value="2023-08-04T00:00:00" table:style-name="ce77">
            <text:p>04/08/23</text:p>
          </table:table-cell>
          <table:table-cell office:value-type="date" office:date-value="2025-06-30T00:00:00" table:style-name="ce78">
            <text:p>giugno <text:s/>2025</text:p>
          </table:table-cell>
          <table:table-cell office:value-type="string" table:style-name="ce76">
            <text:p>Z763C20D5B</text:p>
          </table:table-cell>
          <table:table-cell office:value-type="currency" office:value="39231.42" table:style-name="ce79">
            <text:p><text:s/>€ 39.231,42<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13">
          <table:table-cell office:value-type="string" table:style-name="ce74">
            <text:p>ESTENSIONE INCARICO PROFESSIONALE N. 3220000051 DEL 29/05/2020 PER L’INTEGRAZIONE DELLE ATTIVITÀ DI PROGETTAZIONE DEFINITIVA, ESECUTIVA E COORDINAMENTO DELLA SICUREZZA IN FASE DI PROGETTAZION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table:style-name="ce62">
            <text:p><text:a xlink:href="http://www.uniacque.bg.it/amministrazione-trasparente/documenti/CV_incarichi/Z363C241B8.pdf">SALVETTI</text:a></text:p>
          </table:table-cell>
          <table:table-cell office:value-type="string" table:style-name="ce75">
            <text:p>AFFIDAMENTO DIRETTO</text:p>
          </table:table-cell>
          <table:table-cell office:value-type="float" office:value="3223000062" table:style-name="ce76">
            <text:p>3223000062</text:p>
          </table:table-cell>
          <table:table-cell office:value-type="date" office:date-value="2023-08-07T00:00:00" table:style-name="ce77">
            <text:p>07/08/23</text:p>
          </table:table-cell>
          <table:table-cell office:value-type="date" office:date-value="2023-08-07T00:00:00" table:style-name="ce78">
            <text:p>agosto <text:s/>2023</text:p>
          </table:table-cell>
          <table:table-cell office:value-type="string" table:style-name="ce76">
            <text:p>Z363C241B8</text:p>
          </table:table-cell>
          <table:table-cell office:value-type="currency" office:value="29964.83" table:style-name="ce79">
            <text:p><text:s/>€ 29.964,83<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18">
          <table:table-cell office:value-type="string" table:style-name="ce74">
            <text:p>INCARICO PROFESSIONALE PER AGGIORNAMENTO CATASTALE E PREDISPOSIZIONE PRATICA AGIBILITÀ DI PARTE DEL FABBRICATO DEL DEPURATORE DI ZOGNO (BG) VIA ANTONIO LOCATELLI, SNC PRESSO IL QUALE SI SONO ESEGUITI LAVORI DI REALIZZAZIONE NUOVI SPOGLIATOI PER PERSONALE DIPENDENTE.</text:p>
            <text:p>LE PRESTAZIONI RIGUARDANO:</text:p>
            <text:p>- ISPEZIONE E VERIFICHE PRELIMINARI DELLA PROPRIETÀ DELLA BANCA <text:s text:c="2"/>DATI CATASTO <text:s text:c="2"/>FABBRICATI E CATASTO TERRENI;</text:p>
            <text:p>- CREAZIONE DI ELABORATO PLANIMETRICO PER INDIVIDUAZIONE <text:s text:c="2"/>SUBALTERNI E PARTI COMUNI;</text:p>
            <text:p>- NUOVA PLANIMETRIA DI SOSTITUZIONE PER ADEGUAMENTO LOCALI;</text:p>
            <text:p>- REDAZIONE DI PRATICA DOCFA.</text:p>
            <text:p>ELABORAZIONE PRATICA DI "FINE LAVORI" E SUCCESSIVA "SEGNALAZIONE DI AGIBILITÀ"</text:p>
          </table:table-cell>
          <table:table-cell office:value-type="string" table:style-name="ce62">
            <text:p><text:a xlink:href="http://www.uniacque.bg.it/amministrazione-trasparente/documenti/CV_incarichi/ZCD3C27825.pdf">ARS ARCHITETTANDO</text:a></text:p>
          </table:table-cell>
          <table:table-cell office:value-type="string" table:style-name="ce75">
            <text:p>AFFIDAMENTO DIRETTO</text:p>
          </table:table-cell>
          <table:table-cell office:value-type="float" office:value="3223000063" table:style-name="ce76">
            <text:p>3223000063</text:p>
          </table:table-cell>
          <table:table-cell office:value-type="date" office:date-value="2023-08-08T00:00:00" table:style-name="ce77">
            <text:p>08/08/23</text:p>
          </table:table-cell>
          <table:table-cell office:value-type="date" office:date-value="2023-08-11T00:00:00" table:style-name="ce78">
            <text:p>agosto <text:s/>2023</text:p>
          </table:table-cell>
          <table:table-cell office:value-type="string" table:style-name="ce76">
            <text:p>ZCD3C27825</text:p>
          </table:table-cell>
          <table:table-cell office:value-type="currency" office:value="2596" table:style-name="ce79">
            <text:p><text:s/>€ 2.596,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4">
          <table:table-cell office:value-type="string" table:style-name="ce74">
            <text:p>REVOCHE E CONFERIMENTO DI PROCURA REP 15632 DEL 11/7/23 - CONFERIMENTO DI PROCURA REP. 15694 DEL 20/7/2023</text:p>
          </table:table-cell>
          <table:table-cell office:value-type="string" table:style-name="ce62">
            <text:p><text:a xlink:href="http://www.uniacque.bg.it/amministrazione-trasparente/documenti/CV_incarichi/ZD83C2CD78.pdf">BIGONI</text:a></text:p>
          </table:table-cell>
          <table:table-cell office:value-type="string" table:style-name="ce75">
            <text:p>AFFIDAMENTO DIRETTO</text:p>
          </table:table-cell>
          <table:table-cell office:value-type="float" office:value="3223000064" table:style-name="ce76">
            <text:p>3223000064</text:p>
          </table:table-cell>
          <table:table-cell office:value-type="date" office:date-value="2023-08-09T00:00:00" table:style-name="ce77">
            <text:p>09/08/23</text:p>
          </table:table-cell>
          <table:table-cell office:value-type="string" table:style-name="ce78">
            <text:p>31/12/023</text:p>
          </table:table-cell>
          <table:table-cell office:value-type="string" table:style-name="ce76">
            <text:p>ZD83C2CD78</text:p>
          </table:table-cell>
          <table:table-cell office:value-type="currency" office:value="3058.74" table:style-name="ce79">
            <text:p><text:s/>€ 3.058,74<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PRESTAZIONI DI CARATTERE GIUDIZIALE:</text:p>
            <text:p>- HIDROGEST VS UNIACQUE CORTE APPELLO BRESCIA INTEGRAZIONE SPESE</text:p>
            <text:p><text:s text:c="2"/>SENTENZA 14/7/23;- GECH HOLDING TAR LOMBARDIA RG 587/2023;</text:p>
          </table:table-cell>
          <table:table-cell office:value-type="string" table:style-name="ce62">
            <text:p><text:a xlink:href="http://www.uniacque.bg.it/amministrazione-trasparente/documenti/CV_incarichi/Z7E3C2EB23.pdf">D.L.&amp;M.</text:a></text:p>
          </table:table-cell>
          <table:table-cell office:value-type="string" table:style-name="ce75">
            <text:p>AFFIDAMENTO DIRETTO</text:p>
          </table:table-cell>
          <table:table-cell office:value-type="float" office:value="3223000066" table:style-name="ce76">
            <text:p>3223000066</text:p>
          </table:table-cell>
          <table:table-cell office:value-type="date" office:date-value="2023-08-10T00:00:00" table:style-name="ce77">
            <text:p>10/08/23</text:p>
          </table:table-cell>
          <table:table-cell office:value-type="date" office:date-value="2023-12-31T00:00:00" table:style-name="ce78">
            <text:p>dicembre <text:s/>2023</text:p>
          </table:table-cell>
          <table:table-cell office:value-type="string" table:style-name="ce76">
            <text:p>Z7E3C2EB23</text:p>
          </table:table-cell>
          <table:table-cell office:value-type="currency" office:value="21894.6" table:style-name="ce79">
            <text:p><text:s/>€ 21.894,6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INCARICO PROFESSIONALE COLLAUDO TECNICO-AMMINISTRATIVO IN CORSO D’OPERA E REVISIONE TECNICO-CONTABILE E COLLAUDO TECNICO-FUNZIONALE IN CORSO D’OPERA - INTERVENTO DI "RIFACIMENTO E POTENZIAMENTO DEL COLLETTORE DI SCARICO IN ADDA" COMUNE DI MEDOLAGO</text:p>
          </table:table-cell>
          <table:table-cell office:value-type="string" table:style-name="ce62">
            <text:p><text:a xlink:href="http://www.uniacque.bg.it/amministrazione-trasparente/documenti/CV_incarichi/Z053C2E5FA.pdf">STUDIO HYDRA S.R.L.</text:a></text:p>
          </table:table-cell>
          <table:table-cell office:value-type="string" table:style-name="ce75">
            <text:p>AFFIDAMENTO DIRETTO</text:p>
          </table:table-cell>
          <table:table-cell office:value-type="float" office:value="3223000067" table:style-name="ce76">
            <text:p>3223000067</text:p>
          </table:table-cell>
          <table:table-cell office:value-type="date" office:date-value="2023-08-11T00:00:00" table:style-name="ce77">
            <text:p>11/08/23</text:p>
          </table:table-cell>
          <table:table-cell office:value-type="date" office:date-value="2025-06-30T00:00:00" table:style-name="ce78">
            <text:p>giugno <text:s/>2025</text:p>
          </table:table-cell>
          <table:table-cell office:value-type="string" table:style-name="ce76">
            <text:p>Z053C2E5FA</text:p>
          </table:table-cell>
          <table:table-cell office:value-type="currency" office:value="15628.43" table:style-name="ce79">
            <text:p><text:s/>€ 15.628,43<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INCARICO PROFESSIONALE PER L'ESECUZIONE DI N. 2 FRAZIONAMENTI NELL’AMBITO DELL’INTERVENTO “PNRR-M2C4-I4.1-A2-7 - RIFACIMENTO DELLE ADDUTTRICI DELL’ACQUEDOTTO DI ALGUA - LOTTO 5: REALIZZAZIONE NUOVO SERBATOIO IN LOCALITÀ VENTOLOSA IN COMUNE DI VILLA D’ALMÈ (BG) CUP J99B19000030005<text:s/></text:p>
          </table:table-cell>
          <table:table-cell office:value-type="string" table:style-name="ce62">
            <text:p><text:a xlink:href="http://www.uniacque.bg.it/amministrazione-trasparente/documenti/CV_incarichi/ZD83C3B9C3.pdf">GEOM. DAVIDE QUADRINI</text:a></text:p>
          </table:table-cell>
          <table:table-cell office:value-type="string" table:style-name="ce75">
            <text:p>AFFIDAMENTO DIRETTO</text:p>
          </table:table-cell>
          <table:table-cell office:value-type="float" office:value="3223000068" table:style-name="ce76">
            <text:p>3223000068</text:p>
          </table:table-cell>
          <table:table-cell office:value-type="date" office:date-value="2023-08-22T00:00:00" table:style-name="ce77">
            <text:p>22/08/23</text:p>
          </table:table-cell>
          <table:table-cell office:value-type="date" office:date-value="2025-12-31T00:00:00" table:style-name="ce78">
            <text:p>dicembre <text:s/>2025</text:p>
          </table:table-cell>
          <table:table-cell office:value-type="string" table:style-name="ce76">
            <text:p>ZD83C3B9C3</text:p>
          </table:table-cell>
          <table:table-cell office:value-type="currency" office:value="1800" table:style-name="ce79">
            <text:p><text:s/>€ 1.80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9">
          <table:table-cell office:value-type="string" table:style-name="ce74">
            <text:p>INCARICO PROFESSIONALE PER LA REDAZIONE DI VALUTAZIONE DI IMPATTO DELL'OPERA E DI PERIZIE E ASSISTENZA TECNICA IN CORSO D’OPERA IN MERITO INTERVENTO “PNRR-M2C4-I4.1-A2-7 - RIFACIMENTO DELLE ADDUTTRICI DELL’ACQUEDOTTO DI ALGUA - LOTTO 1: RIFACIMENTO DELLA SECONDA CONDOTTA DI ALGUA NEI COMUNI DI VILLA D’ALMÈ, ALMÈ, SORISOLE E BERGAMO (BG) CUP J99B19000030005</text:p>
          </table:table-cell>
          <table:table-cell office:value-type="string" table:style-name="ce62">
            <text:p><text:a xlink:href="http://www.uniacque.bg.it/amministrazione-trasparente/documenti/CV_incarichi/Z663C3E1A1.pdf">Dott. Agronomo ANNA MAZZOLENI<text:line-break/></text:a></text:p>
          </table:table-cell>
          <table:table-cell office:value-type="string" table:style-name="ce75">
            <text:p>AFFIDAMENTO DIRETTO</text:p>
          </table:table-cell>
          <table:table-cell office:value-type="float" office:value="3223000069" table:style-name="ce76">
            <text:p>3223000069</text:p>
          </table:table-cell>
          <table:table-cell office:value-type="date" office:date-value="2023-08-23T00:00:00" table:style-name="ce77">
            <text:p>23/08/23</text:p>
          </table:table-cell>
          <table:table-cell office:value-type="date" office:date-value="2025-12-21T00:00:00" table:style-name="ce78">
            <text:p>dicembre <text:s/>2025</text:p>
          </table:table-cell>
          <table:table-cell office:value-type="string" table:style-name="ce76">
            <text:p>Z663C3E1A1</text:p>
          </table:table-cell>
          <table:table-cell office:value-type="currency" office:value="4742.3100000000004" table:style-name="ce79">
            <text:p><text:s/>€ 4.742,31<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INCARICO PER L’ESECUZIONE DI ASSISTENZA ARCHEOLOGICA E STESURA RELATIVA DOCUMENTAZIONE, RIGUARDANTE L’INTERVENTO DI "RIFACIMENTO E POTENZIAMENTO DEL COLLETTORE DI SCARICO IN ADDA", IN TERRITORIO DEL COMUNE DI MEDOLAGO (BG)</text:p>
          </table:table-cell>
          <table:table-cell office:value-type="string" table:style-name="ce62">
            <text:p><text:a xlink:href="http://www.uniacque.bg.it/amministrazione-trasparente/documenti/CV_incarichi/ZB93C4C7DC.pdf">STUDIO DI ARCHEOLOGIA S.R.L.</text:a></text:p>
          </table:table-cell>
          <table:table-cell office:value-type="string" table:style-name="ce75">
            <text:p>AFFIDAMENTO DIRETTO</text:p>
          </table:table-cell>
          <table:table-cell office:value-type="float" office:value="3223000070" table:style-name="ce76">
            <text:p>3223000070</text:p>
          </table:table-cell>
          <table:table-cell office:value-type="date" office:date-value="2023-08-30T00:00:00" table:style-name="ce77">
            <text:p>30/08/23</text:p>
          </table:table-cell>
          <table:table-cell office:value-type="date" office:date-value="2024-12-31T00:00:00" table:style-name="ce78">
            <text:p>dicembre <text:s/>2024</text:p>
          </table:table-cell>
          <table:table-cell office:value-type="string" table:style-name="ce76">
            <text:p>ZB93C4C7DC</text:p>
          </table:table-cell>
          <table:table-cell office:value-type="currency" office:value="17120.060000000001" table:style-name="ce79">
            <text:p><text:s/>€ 17.120,0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13">
          <table:table-cell office:value-type="string" table:style-name="ce74">
            <text:p>ESTENSIONE DI INCARICO PROFESSIONALE N. 3222000062 DEL 15/06/2022 PER L’ESECUZIONE DI ASSISTENZA ARCHEOLOGICA E STESURA DI RELATIVA DOCUMENTAZIONE, DURANTE L’ESECUZIONE DEI LAVORI DI "REALIZZAZIONE COLLETTORE URGNANO (BASELLA) – GRASSOBBIO" IN TERRITORIO DEI COMUNI DI URGNANO, ZANICA E GRASSOBBIO (BG).</text:p>
            <text:p>- CUP J25E18000040005</text:p>
            <text:p>- CODICE INTERVENTO ATO: UNIF2FC059L01</text:p>
            <text:p>- COMMESSA UNIACQUE: F3I117N000N - GRA 1_10</text:p>
          </table:table-cell>
          <table:table-cell office:value-type="string" table:style-name="ce86">
            <text:p><text:a xlink:href="http://www.uniacque.bg.it/amministrazione-trasparente/documenti/CV_incarichi/Z6F3C5E9BE.pdf">ARCHEOSFERA</text:a></text:p>
          </table:table-cell>
          <table:table-cell office:value-type="string" table:style-name="ce75">
            <text:p>AFFIDAMENTO DIRETTO</text:p>
          </table:table-cell>
          <table:table-cell office:value-type="float" office:value="3223000071" table:style-name="ce76">
            <text:p>3223000071</text:p>
          </table:table-cell>
          <table:table-cell office:value-type="date" office:date-value="2023-09-06T00:00:00" table:style-name="ce77">
            <text:p>06/09/23</text:p>
          </table:table-cell>
          <table:table-cell office:value-type="string" table:style-name="ce78">
            <text:p>eseguite</text:p>
          </table:table-cell>
          <table:table-cell office:value-type="string" table:style-name="ce76">
            <text:p>Z6F3C5E9BE</text:p>
          </table:table-cell>
          <table:table-cell office:value-type="currency" office:value="6209.87" table:style-name="ce79">
            <text:p><text:s/>€ 6.209,87<text:s/></text:p>
          </table:table-cell>
          <table:table-cell office:value-type="currency" office:value="6209.87" table:style-name="ce80">
            <text:p>€ 6.209,87</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ESTENSIONE INCARICO PROFESSIONALE N. 3221000015 DEL 04/02/2021 PER L’INTEGRAZIONE DELLE ATTIVITÀ DI COORDINAMENTO SICUREZZA IN FASE DI ESECUZIONE DEGLI INTERVENTI DI "ESTENSIONE, POTENZIAMENTO E RIFACIMENTO DI RETI IDRICHE E FOGNARIE NEI COMUNI GESTITI DA UNIACQUE – LOTTO 2"</text:p>
            <text:p>PRESTAZIONI GIA' ESEGUITE</text:p>
          </table:table-cell>
          <table:table-cell office:value-type="string" table:style-name="ce86">
            <text:p><text:a xlink:href="http://www.uniacque.bg.it/amministrazione-trasparente/documenti/CV_incarichi/Z1E3C5F92B.pdf">CORNA PELLIZZOLI ROTA SRL</text:a></text:p>
          </table:table-cell>
          <table:table-cell office:value-type="string" table:style-name="ce75">
            <text:p>AFFIDAMENTO DIRETTO</text:p>
          </table:table-cell>
          <table:table-cell office:value-type="float" office:value="3223000072" table:style-name="ce76">
            <text:p>3223000072</text:p>
          </table:table-cell>
          <table:table-cell office:value-type="date" office:date-value="2023-09-07T00:00:00" table:style-name="ce77">
            <text:p>07/09/23</text:p>
          </table:table-cell>
          <table:table-cell office:value-type="string" table:style-name="ce78">
            <text:p>eseguite</text:p>
          </table:table-cell>
          <table:table-cell office:value-type="string" table:style-name="ce76">
            <text:p>Z1E3C5F92B</text:p>
          </table:table-cell>
          <table:table-cell office:value-type="currency" office:value="4738.55" table:style-name="ce79">
            <text:p><text:s/>€ 4.738,55<text:s/></text:p>
          </table:table-cell>
          <table:table-cell office:value-type="currency" office:value="4738.55" table:style-name="ce80">
            <text:p>€ 4.738,55</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ER L'ATTIVITÀ DI VERIFICA DELLA PROGETTAZIONE ESECUTIVA DELL'INTERVENTO DI "ADEGUAMENTO IMPIANTO DI DEPURAZIONE DI BERGAMO - LOTTO 2”</text:p>
          </table:table-cell>
          <table:table-cell office:value-type="string" table:style-name="ce86">
            <text:p><text:a xlink:href="http://www.uniacque.bg.it/amministrazione-trasparente/documenti/CV_incarichi/9988124CA9.pdf">INARCHECK S.p.A.</text:a></text:p>
          </table:table-cell>
          <table:table-cell office:value-type="string" table:style-name="ce75">
            <text:p>AFFIDAMENTO DIRETTO</text:p>
          </table:table-cell>
          <table:table-cell office:value-type="float" office:value="3223000073" table:style-name="ce76">
            <text:p>3223000073</text:p>
          </table:table-cell>
          <table:table-cell office:value-type="date" office:date-value="2023-09-07T00:00:00" table:style-name="ce77">
            <text:p>07/09/23</text:p>
          </table:table-cell>
          <table:table-cell office:value-type="date" office:date-value="2025-12-31T00:00:00" table:style-name="ce78">
            <text:p>dicembre <text:s/>2025</text:p>
          </table:table-cell>
          <table:table-cell office:value-type="string" table:style-name="ce76">
            <text:p>9988124CA9</text:p>
          </table:table-cell>
          <table:table-cell office:value-type="currency" office:value="37167.33" table:style-name="ce79">
            <text:p><text:s/>€ 37.167,33<text:s/></text:p>
          </table:table-cell>
          <table:table-cell office:value-type="currency" office:value="37167.33" table:style-name="ce80">
            <text:p>€ 37.167,33</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CONSULENZA PER AGGIORNAMENTO ANNUALE PIANO DEGLI SPOSTAMENTI CASA-LAVORO UNIACQUE MOBILITY MANAGEMENT E PROGETTAZIONE ECO-TERRITORIALE</text:p>
          </table:table-cell>
          <table:table-cell office:value-type="string" table:style-name="ce86">
            <text:p><text:a xlink:href="http://www.uniacque.bg.it/amministrazione-trasparente/documenti/CV_incarichi/ZD73C67491.pdf">BIANCHI FRANCESCO LINO</text:a></text:p>
          </table:table-cell>
          <table:table-cell office:value-type="string" table:style-name="ce75">
            <text:p>AFFIDAMENTO DIRETTO</text:p>
          </table:table-cell>
          <table:table-cell office:value-type="float" office:value="3223000074" table:style-name="ce76">
            <text:p>3223000074</text:p>
          </table:table-cell>
          <table:table-cell office:value-type="date" office:date-value="2023-09-11T00:00:00" table:style-name="ce77">
            <text:p>11/09/23</text:p>
          </table:table-cell>
          <table:table-cell office:value-type="string" table:style-name="ce78">
            <text:p>31/11/2023</text:p>
          </table:table-cell>
          <table:table-cell office:value-type="string" table:style-name="ce76">
            <text:p>ZD73C67491</text:p>
          </table:table-cell>
          <table:table-cell office:value-type="currency" office:value="2392" table:style-name="ce79">
            <text:p><text:s/>€ 2.392,00<text:s/></text:p>
          </table:table-cell>
          <table:table-cell office:value-type="currency" office:value="2392" table:style-name="ce80">
            <text:p>€ 2.392,00</text:p>
          </table:table-cell>
          <table:table-cell table:style-name="ce81"/>
          <table:table-cell table:style-name="ce82"/>
          <table:table-cell table:style-name="ce83"/>
          <table:table-cell table:number-columns-repeated="16372" table:style-name="ce81"/>
        </table:table-row>
        <table:table-row table:style-name="ro10">
          <table:table-cell office:value-type="string" table:style-name="ce74">
            <text:p>ESTENSIONE INCARICO PROFESSIONALE N. 3221000110 DEL 01/09/2021 PER LA REDAZIONE DI PERIZIA SUPPLETIVA E DI VARIANTE NELL’AMBITO DELL’INTERVENTO DI "ADEGUAMENTO DEL DEPURATORE DI BREMBATE CON REALIZZAZIONE DELLA SEZIONE DI FILTRAZIONE" IN TERRITORIO DEL COMUNE DI BREMBATE (BG)</text:p>
            <text:p>- CUP J59B20000000005</text:p>
            <text:p>- CODICE INTERVENTO ATO: UNID2DB173L01</text:p>
            <text:p>- CODICE COMMESSA UNIACQUE: DAI037S001T</text:p>
            <text:p>- CODICE COMMESSA PROGETTAZIONE: BRE 1_20</text:p>
            <text:p/>
          </table:table-cell>
          <table:table-cell office:value-type="string" table:style-name="ce86">
            <text:p><text:a xlink:href="http://www.uniacque.bg.it/amministrazione-trasparente/documenti/CV_incarichi/Z333C6FFB6.pdf">BERTINI</text:a></text:p>
          </table:table-cell>
          <table:table-cell office:value-type="string" table:style-name="ce75">
            <text:p>AFFIDAMENTO DIRETTO</text:p>
          </table:table-cell>
          <table:table-cell office:value-type="float" office:value="3223000075" table:style-name="ce76">
            <text:p>3223000075</text:p>
          </table:table-cell>
          <table:table-cell office:value-type="date" office:date-value="2023-09-13T00:00:00" table:style-name="ce77">
            <text:p>13/09/23</text:p>
          </table:table-cell>
          <table:table-cell office:value-type="string" table:style-name="ce78">
            <text:p>eseguite</text:p>
          </table:table-cell>
          <table:table-cell office:value-type="string" table:style-name="ce76">
            <text:p>Z333C6FFB6</text:p>
          </table:table-cell>
          <table:table-cell office:value-type="currency" office:value="964.3" table:style-name="ce79">
            <text:p><text:s/>€ 964,30<text:s/></text:p>
          </table:table-cell>
          <table:table-cell office:value-type="currency" office:value="964.3" table:style-name="ce80">
            <text:p>€ 964,3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ROFESSIONALE CONSULENZA CONTABILE PER AGGIORNAMENTO VR E PERCORSO AGGREGATIVO DI HIDROGEST, CASTEL ROZZONE, TAS, HSERVIZI E COGEIDE.</text:p>
          </table:table-cell>
          <table:table-cell office:value-type="string" table:style-name="ce86">
            <text:p><text:a xlink:href="http://www.uniacque.bg.it/amministrazione-trasparente/documenti/CV_incarichi/Z243C726CF.pdf">STUDIO MAININI &amp; ASSOCIATI</text:a></text:p>
          </table:table-cell>
          <table:table-cell office:value-type="string" table:style-name="ce75">
            <text:p>AFFIDAMENTO DIRETTO</text:p>
          </table:table-cell>
          <table:table-cell office:value-type="float" office:value="3223000076" table:style-name="ce76">
            <text:p>3223000076</text:p>
          </table:table-cell>
          <table:table-cell office:value-type="date" office:date-value="2023-09-14T00:00:00" table:style-name="ce77">
            <text:p>14/09/23</text:p>
          </table:table-cell>
          <table:table-cell office:value-type="date" office:date-value="2023-12-31T00:00:00" table:style-name="ce78">
            <text:p>dicembre <text:s/>2023</text:p>
          </table:table-cell>
          <table:table-cell office:value-type="string" table:style-name="ce76">
            <text:p>Z243C726CF</text:p>
          </table:table-cell>
          <table:table-cell office:value-type="currency" office:value="34944" table:style-name="ce79">
            <text:p><text:s/>€ 34.944,00<text:s/></text:p>
          </table:table-cell>
          <table:table-cell office:value-type="currency" office:value="6552" table:style-name="ce80">
            <text:p>€ 6.552,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PROFESSIONALE PER L’ESECUZIONE DI RILIEVO E MAPPATURA DI ALCUNE VIE DELLA RETE FOGNARIA NEL COMUNE DI MEDOLAGO (BG).</text:p>
          </table:table-cell>
          <table:table-cell office:value-type="string" table:style-name="ce86">
            <text:p><text:a xlink:href="http://www.uniacque.bg.it/amministrazione-trasparente/documenti/CV_incarichi/Z313C74E97.pdf">DATEK22</text:a></text:p>
          </table:table-cell>
          <table:table-cell office:value-type="string" table:style-name="ce75">
            <text:p>AFFIDAMENTO DIRETTO</text:p>
          </table:table-cell>
          <table:table-cell office:value-type="float" office:value="3223000077" table:style-name="ce76">
            <text:p>3223000077</text:p>
          </table:table-cell>
          <table:table-cell office:value-type="date" office:date-value="2023-09-14T00:00:00" table:style-name="ce77">
            <text:p>14/09/23</text:p>
          </table:table-cell>
          <table:table-cell office:value-type="date" office:date-value="2023-10-15T00:00:00" table:style-name="ce78">
            <text:p>ottobre <text:s/>2023</text:p>
          </table:table-cell>
          <table:table-cell office:value-type="string" table:style-name="ce76">
            <text:p>Z313C74E97</text:p>
          </table:table-cell>
          <table:table-cell office:value-type="currency" office:value="10441.6" table:style-name="ce79">
            <text:p><text:s/>€ 10.441,60<text:s/></text:p>
          </table:table-cell>
          <table:table-cell office:value-type="currency" office:value="3750" table:style-name="ce80">
            <text:p>€ 3.750,00</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INCARICO PROFESSIONALE DI SUPPORTO GIURIDICO AL RESPONSABILE DELLA FASE DI AFFIDAMENTO PER LA FORMALIZZAZIONE, L’ATTIVAZIONE E L’ESECUZIONE DELLE PROCEDURE CONNESSE ALL'AMBITO DELL'APPALTO DELL'INTERVENTO DENOMINATO "ADEGUAMENTO IMPIANTO DI DEPURAZIONE INTERCOMUNALE DI BERGAMO - LOTTO 2"</text:p>
          </table:table-cell>
          <table:table-cell office:value-type="string" table:style-name="ce86">
            <text:p><text:a xlink:href="http://www.uniacque.bg.it/amministrazione-trasparente/documenti/CV_incarichi/Z963C76CC1.pdf">OSBORNE CLARKE STUDIO LEGALE</text:a></text:p>
          </table:table-cell>
          <table:table-cell office:value-type="string" table:style-name="ce75">
            <text:p>AFFIDAMENTO DIRETTO</text:p>
          </table:table-cell>
          <table:table-cell office:value-type="float" office:value="3223000078" table:style-name="ce76">
            <text:p>3223000078</text:p>
          </table:table-cell>
          <table:table-cell office:value-type="date" office:date-value="2023-09-15T00:00:00" table:style-name="ce77">
            <text:p>15/09/23</text:p>
          </table:table-cell>
          <table:table-cell office:value-type="date" office:date-value="2024-01-31T00:00:00" table:style-name="ce78">
            <text:p>gennaio <text:s/>2024</text:p>
          </table:table-cell>
          <table:table-cell office:value-type="string" table:style-name="ce76">
            <text:p>Z963C76CC1</text:p>
          </table:table-cell>
          <table:table-cell office:value-type="currency" office:value="28000" table:style-name="ce79">
            <text:p><text:s/>€ 28.000,00<text:s/></text:p>
          </table:table-cell>
          <table:table-cell office:value-type="currency" office:value="14560" table:style-name="ce80">
            <text:p>€ 14.560,00</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REDAZIONE RELAZIONE ARCHEOLOGICA PREVENTIVA A SUPPORTO DELL’INTERVENTO DI "RIFACIMENTO COLLETTORE FOGNARIO NEL TORRENTE BESCASOLO" NEL COMUNE DI BERZO SAN FERMO (BG)</text:p>
            <text:p>CUP J28B22000020005</text:p>
            <text:p>COMMESSA UNIACQUE: F2I025N004N - BERZ 1_22</text:p>
          </table:table-cell>
          <table:table-cell office:value-type="string" table:style-name="ce86">
            <text:p><text:a xlink:href="http://www.uniacque.bg.it/amministrazione-trasparente/documenti/CV_incarichi/ZA73C2CEF8.pdf">BIANCHI FRANCESCO LINO</text:a></text:p>
          </table:table-cell>
          <table:table-cell office:value-type="string" table:style-name="ce75">
            <text:p>AFFIDAMENTO DIRETTO</text:p>
          </table:table-cell>
          <table:table-cell office:value-type="float" office:value="3223000079" table:style-name="ce76">
            <text:p>3223000079</text:p>
          </table:table-cell>
          <table:table-cell office:value-type="date" office:date-value="2023-09-15T00:00:00" table:style-name="ce77">
            <text:p>15/09/23</text:p>
          </table:table-cell>
          <table:table-cell office:value-type="date" office:date-value="2023-12-31T00:00:00" table:style-name="ce78">
            <text:p>dicembre <text:s/>2023</text:p>
          </table:table-cell>
          <table:table-cell office:value-type="string" table:style-name="ce76">
            <text:p>ZA73C2CEF8</text:p>
          </table:table-cell>
          <table:table-cell office:value-type="currency" office:value="2184" table:style-name="ce79">
            <text:p><text:s/>€ 2.184,00<text:s/></text:p>
          </table:table-cell>
          <table:table-cell office:value-type="currency" office:value="2184" table:style-name="ce80">
            <text:p>€ 2.184,00</text:p>
          </table:table-cell>
          <table:table-cell table:style-name="ce81"/>
          <table:table-cell table:style-name="ce82"/>
          <table:table-cell table:style-name="ce83"/>
          <table:table-cell table:number-columns-repeated="16372" table:style-name="ce81"/>
        </table:table-row>
        <table:table-row table:style-name="ro24">
          <table:table-cell office:value-type="string" table:style-name="ce74">
            <text:p>ASSISTENZA SUBENTRO HIDROGEST ANNO 2023.</text:p>
          </table:table-cell>
          <table:table-cell office:value-type="string" table:style-name="ce86">
            <text:p><text:a xlink:href="http://www.uniacque.bg.it/amministrazione-trasparente/documenti/CV_incarichi/ZB03C7B76A.pdf">NCTM STUDIO LEGALE ASSOCIATO</text:a></text:p>
          </table:table-cell>
          <table:table-cell office:value-type="string" table:style-name="ce75">
            <text:p>AFFIDAMENTO DIRETTO</text:p>
          </table:table-cell>
          <table:table-cell office:value-type="float" office:value="3223000080" table:style-name="ce76">
            <text:p>3223000080</text:p>
          </table:table-cell>
          <table:table-cell office:value-type="date" office:date-value="2023-09-18T00:00:00" table:style-name="ce77">
            <text:p>18/09/23</text:p>
          </table:table-cell>
          <table:table-cell office:value-type="date" office:date-value="2023-12-31T00:00:00" table:style-name="ce78">
            <text:p>dicembre <text:s/>2023</text:p>
          </table:table-cell>
          <table:table-cell office:value-type="string" table:style-name="ce76">
            <text:p>ZB03C7B76A</text:p>
          </table:table-cell>
          <table:table-cell office:value-type="currency" office:value="34320" table:style-name="ce79">
            <text:p><text:s/>€ 34.32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9">
          <table:table-cell office:value-type="string" table:style-name="ce74">
            <text:p>PROGETTAZIONE FATTIB TEC - ECO, DEF, ESEC, D.L., CONTAB E CRE INTERVENTI NELL’AMBITO DELL’APPALTO DI “ESTENSIONE, POTENZIAMENTO E RIFACIMENTO DI RETI IDRICHE E FOGNARIE COMUNI GESTITI DA UNIACQUE – LOTTO 3 – CUP: J95H22000030005 – CIG 9898359041</text:p>
            <text:p/>
            <text:p/>
          </table:table-cell>
          <table:table-cell office:value-type="string" table:style-name="ce86">
            <text:p><text:a xlink:href="http://www.uniacque.bg.it/amministrazione-trasparente/documenti/CV_incarichi/9898359041.pdf">RTP INGEGNERIA 2P &amp; ASSOCIATI SRL - STUDIOSPS SRL - Geologia Tecnica S.a.s. di Vorlicek Pier-Andrea</text:a></text:p>
          </table:table-cell>
          <table:table-cell office:value-type="string" table:style-name="ce75">
            <text:p>PROCEDURA APERTA</text:p>
          </table:table-cell>
          <table:table-cell office:value-type="float" office:value="3223000081" table:style-name="ce76">
            <text:p>3223000081</text:p>
          </table:table-cell>
          <table:table-cell office:value-type="date" office:date-value="2023-09-28T00:00:00" table:style-name="ce77">
            <text:p>28/09/23</text:p>
          </table:table-cell>
          <table:table-cell office:value-type="date" office:date-value="2025-12-31T00:00:00" table:style-name="ce78">
            <text:p>dicembre <text:s/>2025</text:p>
          </table:table-cell>
          <table:table-cell office:value-type="float" office:value="9898359041" table:style-name="ce76">
            <text:p>9898359041</text:p>
          </table:table-cell>
          <table:table-cell office:value-type="currency" office:value="291484.26" table:style-name="ce79">
            <text:p><text:s/>€ 291.484,2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9">
          <table:table-cell office:value-type="string" table:style-name="ce74">
            <text:p>INCARICO PROFESSIONALE PER COLLAUDO TECNICO-AMMINISTRATIVO E REVISIONE TECNICO-CONTABILE, COLLAUDO TECNICO-FUNZIONALE E COLLAUDO STATICO, IN CORSO D’OPERA, RELATIVI ALL’INTERVENTO PNRR: “RIFACIMENTO DELLE ADDUTTRICI DELL’ACQUEDOTTO DI ALGUA”: LOTTO 1: RIFACIMENTO DELLA SECONDA CONDOTTA DI ALGUA, LOTTO 5: REALIZZAZIONE NUOVO SERBATOIO IN LOCALITÀ VENTOLOSA</text:p>
          </table:table-cell>
          <table:table-cell office:value-type="string" table:style-name="ce62">
            <text:p><text:a xlink:href="http://www.uniacque.bg.it/amministrazione-trasparente/documenti/CV_incarichi/9893866482.pdf">RTP Ing. Turco Antonio (mandataria) - Studio Tecnico Carbonara Ingegneri Associati (mandante)</text:a></text:p>
          </table:table-cell>
          <table:table-cell office:value-type="string" table:style-name="ce75">
            <text:p>PROCEDURA APERTA</text:p>
          </table:table-cell>
          <table:table-cell office:value-type="float" office:value="3223000082" table:style-name="ce76">
            <text:p>3223000082</text:p>
          </table:table-cell>
          <table:table-cell office:value-type="date" office:date-value="2023-10-03T00:00:00" table:style-name="ce77">
            <text:p>03/10/23</text:p>
          </table:table-cell>
          <table:table-cell office:value-type="date" office:date-value="2026-03-31T00:00:00" table:style-name="ce78">
            <text:p>marzo <text:s/>2026</text:p>
          </table:table-cell>
          <table:table-cell office:value-type="float" office:value="9893866482" table:style-name="ce76">
            <text:p>9893866482</text:p>
          </table:table-cell>
          <table:table-cell office:value-type="currency" office:value="198684.16" table:style-name="ce79">
            <text:p><text:s/>€ 198.684,16<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4">
          <table:table-cell office:value-type="string" table:style-name="ce74">
            <text:p>INCARICO DI ASSISTENZA LEGALE PER DIRITTO AMMINISTRATIVO E PUBBLICO</text:p>
          </table:table-cell>
          <table:table-cell office:value-type="string" table:style-name="ce62">
            <text:p><text:a xlink:href="http://www.uniacque.bg.it/amministrazione-trasparente/documenti/CV_incarichi/A018897A83.pdf">D.L.&amp; M. STUDIO LEGALE ASSOC.</text:a></text:p>
          </table:table-cell>
          <table:table-cell office:value-type="string" table:style-name="ce75">
            <text:p>AFFIDAMENTO DIRETTO</text:p>
          </table:table-cell>
          <table:table-cell office:value-type="float" office:value="3223000083" table:style-name="ce76">
            <text:p>3223000083</text:p>
          </table:table-cell>
          <table:table-cell office:value-type="date" office:date-value="2023-10-04T00:00:00" table:style-name="ce77">
            <text:p>04/10/23</text:p>
          </table:table-cell>
          <table:table-cell office:value-type="date" office:date-value="2026-08-31T00:00:00" table:style-name="ce78">
            <text:p>agosto <text:s/>2026</text:p>
          </table:table-cell>
          <table:table-cell office:value-type="string" table:style-name="ce76">
            <text:p>A018897A83</text:p>
          </table:table-cell>
          <table:table-cell office:value-type="currency" office:value="138000" table:style-name="ce79">
            <text:p><text:s/>€ 138.000,00<text:s/></text:p>
          </table:table-cell>
          <table:table-cell office:value-type="currency" office:value="23920" table:style-name="ce80">
            <text:p>€ 23.920,00</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L’ESECUZIONE DI ASSISTENZA ARCHEOLOGICA E STESURA RELATIVA DOCUMENTAZIONE NELL’AMBITO DELL’INTERVENTO: RIFACIMENTO DELLE ADDUTTRICI DELL’ACQUEDOTTO DI ALGUA: LOTTO 1: RIFACIMENTO DELLA SECONDA CONDOTTA DI ALGUA E LOTTO 5: REALIZZAZIONE NUOVO SERBATOIO IN LOCALITÀ VENTOLOSA COMUNE DI VILLA D’ALMÈ (BG).</text:p>
          </table:table-cell>
          <table:table-cell office:value-type="string" table:style-name="ce62">
            <text:p><text:a xlink:href="http://www.uniacque.bg.it/amministrazione-trasparente/documenti/CV_incarichi/A009D86EE0.pdf">SAP SOCIETÀ ARCHEOLOGICA SRL</text:a></text:p>
          </table:table-cell>
          <table:table-cell office:value-type="string" table:style-name="ce75">
            <text:p>AFFIDAMENTO DIRETTO</text:p>
          </table:table-cell>
          <table:table-cell office:value-type="float" office:value="3223000084" table:style-name="ce76">
            <text:p>3223000084</text:p>
          </table:table-cell>
          <table:table-cell office:value-type="date" office:date-value="2023-10-06T00:00:00" table:style-name="ce77">
            <text:p>06/10/23</text:p>
          </table:table-cell>
          <table:table-cell office:value-type="date" office:date-value="2026-03-31T00:00:00" table:style-name="ce78">
            <text:p>marzo <text:s/>2026</text:p>
          </table:table-cell>
          <table:table-cell office:value-type="string" table:style-name="ce76">
            <text:p>A009D86EE0</text:p>
          </table:table-cell>
          <table:table-cell office:value-type="currency" office:value="85020" table:style-name="ce79">
            <text:p><text:s/>€ 85.02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11">
          <table:table-cell office:value-type="string" table:style-name="ce74">
            <text:p>DIREZIONE LAVORI, COORDINAMENTO DELLA SICUREZZA, CONTABILITÀ E CRE DELL#INTERVENTO</text:p>
            <text:p>"RISTRUTTURAZIONE CIVILE ED IMPIANTISTICA DI EDIFICIO ESISTENTE PER REALIZZAZIONE NUOVI UFFICI" IN COMUNE DI SARNICO (BG), VIA VITTORIO VENETO 24D"</text:p>
            <text:p>- PRESTAZIONI ACCESSORIE PER CONSULENZA ANTINCENDIO</text:p>
            <text:p>- CUP J87H21007440005</text:p>
            <text:p>- COMMESSA UNIACQUE: C0I000X019</text:p>
          </table:table-cell>
          <table:table-cell office:value-type="string" table:style-name="ce62">
            <text:p><text:a xlink:href="http://www.uniacque.bg.it/amministrazione-trasparente/documenti/CV_incarichi/Z1D3CC3324.pdf">FERRARI LORENZO</text:a></text:p>
          </table:table-cell>
          <table:table-cell office:value-type="string" table:style-name="ce75">
            <text:p>AFFIDAMENTO DIRETTO</text:p>
          </table:table-cell>
          <table:table-cell office:value-type="float" office:value="3223000085" table:style-name="ce76">
            <text:p>3223000085</text:p>
          </table:table-cell>
          <table:table-cell office:value-type="date" office:date-value="2023-10-09T00:00:00" table:style-name="ce77">
            <text:p>09/10/23</text:p>
          </table:table-cell>
          <table:table-cell office:value-type="date" office:date-value="2024-12-31T00:00:00" table:style-name="ce78">
            <text:p>dicembre <text:s/>2024</text:p>
          </table:table-cell>
          <table:table-cell office:value-type="string" table:style-name="ce76">
            <text:p>Z1D3CC3324</text:p>
          </table:table-cell>
          <table:table-cell office:value-type="currency" office:value="1664" table:style-name="ce79">
            <text:p><text:s/>€ 1.664,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9">
          <table:table-cell office:value-type="string" table:style-name="ce74">
            <text:p>INCARICO PROFESSIONALE CSP - CSE <text:s/>INTERVENTO DI ALLONTANAMENTO DALLA RETE FOGNARIA DELLE ACQUE METEORICHE DI SCOLO DEI VERSANTI CHE CAUSANO IMPORTANTI ALLAGAMENTI IN CORRISPONDENZA DI TRE SFIORATORI (LOTTO 1), COMUNI DI RIVA DI SOLTO E SOLTO COLLINA</text:p>
            <text:p/>
            <text:p/>
          </table:table-cell>
          <table:table-cell office:value-type="string" table:style-name="ce62">
            <text:p><text:a xlink:href="http://www.uniacque.bg.it/amministrazione-trasparente/documenti/CV_incarichi/Z333CB75F5.pdf">RAVASIO ANDREA FRANCESCO</text:a></text:p>
          </table:table-cell>
          <table:table-cell office:value-type="string" table:style-name="ce75">
            <text:p>AFFIDAMENTO DIRETTO</text:p>
          </table:table-cell>
          <table:table-cell office:value-type="float" office:value="3223000086" table:style-name="ce76">
            <text:p>3223000086</text:p>
          </table:table-cell>
          <table:table-cell office:value-type="date" office:date-value="2023-10-13T00:00:00" table:style-name="ce77">
            <text:p>13/10/23</text:p>
          </table:table-cell>
          <table:table-cell office:value-type="date" office:date-value="2024-12-31T00:00:00" table:style-name="ce78">
            <text:p>dicembre <text:s/>2024</text:p>
          </table:table-cell>
          <table:table-cell office:value-type="string" table:style-name="ce76">
            <text:p>Z333CB75F5</text:p>
          </table:table-cell>
          <table:table-cell office:value-type="currency" office:value="14524.68" table:style-name="ce79">
            <text:p><text:s/>€ 14.524,68<text:s/></text:p>
          </table:table-cell>
          <table:table-cell office:value-type="currency" office:value="4149.8999999999996" table:style-name="ce80">
            <text:p>€ 4.149,90</text:p>
          </table:table-cell>
          <table:table-cell table:style-name="ce81"/>
          <table:table-cell table:style-name="ce82"/>
          <table:table-cell table:style-name="ce83"/>
          <table:table-cell table:number-columns-repeated="16372" table:style-name="ce81"/>
        </table:table-row>
        <table:table-row table:style-name="ro6">
          <table:table-cell office:value-type="string" table:style-name="ce74">
            <text:p>PRESTAZIONI DI CARATTERE GIUDIZIALE . FONDERMETAL VS. COMUNE SOTTO IL MONTE VS UNIACQUE. CONSIGLIO DI STATO. APPELLO AVVERSO SENTENZA DI OTTEMPERANZA TAR KLOMBARDIA BRESCIA N. 689 DEL 7/9/2023</text:p>
          </table:table-cell>
          <table:table-cell office:value-type="string" table:style-name="ce62">
            <text:p><text:a xlink:href="http://www.uniacque.bg.it/amministrazione-trasparente/documenti/CV_incarichi/Z493CE04F5.pdf">D.L.&amp; M. STUDIO LEGALE ASSOC.</text:a></text:p>
          </table:table-cell>
          <table:table-cell office:value-type="string" table:style-name="ce75">
            <text:p>AFFIDAMENTO DIRETTO</text:p>
          </table:table-cell>
          <table:table-cell office:value-type="float" office:value="3223000087" table:style-name="ce76">
            <text:p>3223000087</text:p>
          </table:table-cell>
          <table:table-cell office:value-type="date" office:date-value="2023-10-17T00:00:00" table:style-name="ce77">
            <text:p>17/10/23</text:p>
          </table:table-cell>
          <table:table-cell office:value-type="date" office:date-value="2024-12-31T00:00:00" table:style-name="ce78">
            <text:p>dicembre <text:s/>2024</text:p>
          </table:table-cell>
          <table:table-cell office:value-type="string" table:style-name="ce76">
            <text:p>Z493CE04F5</text:p>
          </table:table-cell>
          <table:table-cell office:value-type="currency" office:value="5960.86" table:style-name="ce79">
            <text:p><text:s/>€ 5.960,86<text:s/></text:p>
          </table:table-cell>
          <table:table-cell office:value-type="currency" office:value="2636" table:style-name="ce80">
            <text:p>€ 2.636,00</text:p>
          </table:table-cell>
          <table:table-cell table:style-name="ce81"/>
          <table:table-cell table:style-name="ce82"/>
          <table:table-cell table:style-name="ce83"/>
          <table:table-cell table:number-columns-repeated="16372" table:style-name="ce81"/>
        </table:table-row>
        <table:table-row table:style-name="ro13">
          <table:table-cell office:value-type="string" table:style-name="ce74">
            <text:p>ESTENSIONE INCARICO PROFESSIONALE N. 3221000101 DEL 21/07/2021 PER COORDINAMENTO SICUREZZA IN FASE DI PROGETTAZIONE E DI ESECUZIONE DELL’INTERVENTO DI "ADEGUAMENTO DELL’IMPIANTO DI DEPURAZIONE ESISTENTE DI PONTE NOSSA PER RICEVERE TEMPORANEAMENTE PARTE DEI REFLUI DELL’ALTA VAL SERIANA" IN TERRITORIO DEL COMUNE DI PONTE NOSSA (BG)</text:p>
            <text:p>- CUP J19B19000040005</text:p>
            <text:p>- CODICE INTERVENTO ATO: UNID2DB151L01</text:p>
            <text:p>- COMMESSA UNIACQUE: DCI168S001T - UNI 5_09-3</text:p>
          </table:table-cell>
          <table:table-cell office:value-type="string" table:style-name="ce62">
            <text:p><text:a xlink:href="http://www.uniacque.bg.it/amministrazione-trasparente/documenti/CV_incarichi/ZE43CE1D16.pdf">TACCOLINI</text:a></text:p>
          </table:table-cell>
          <table:table-cell office:value-type="string" table:style-name="ce75">
            <text:p>AFFIDAMENTO DIRETTO</text:p>
          </table:table-cell>
          <table:table-cell office:value-type="float" office:value="3223000088" table:style-name="ce76">
            <text:p>3223000088</text:p>
          </table:table-cell>
          <table:table-cell office:value-type="date" office:date-value="2023-10-17T00:00:00" table:style-name="ce77">
            <text:p>17/10/23</text:p>
          </table:table-cell>
          <table:table-cell office:value-type="date" office:date-value="2024-12-31T00:00:00" table:style-name="ce78">
            <text:p>dicembre <text:s/>2024</text:p>
          </table:table-cell>
          <table:table-cell office:value-type="string" table:style-name="ce76">
            <text:p>ZE43CE1D16</text:p>
          </table:table-cell>
          <table:table-cell office:value-type="currency" office:value="2364.9899999999998" table:style-name="ce79">
            <text:p><text:s/>€ 2.364,99<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3">
          <table:table-cell office:value-type="string" table:style-name="ce74">
            <text:p>INCARICO PROFESSIONALE PER RINNOVO DELLE CONCESSIONI DI POLIZIA IDRAULICA DELLA RETE ACQUEDOTTISTICA E FOGNARIA NEI CORSI D’ACQUA CLASSIFICATI COME RETICOLO IDRICO PRINCIPALE DEL TERRITORIO PROVINCIALE DI BERGAMO.</text:p>
            <text:p>- CENTRO DI COSTO: UN00640000</text:p>
            <text:p>- CODICE COMMESSA SERVIZI TECNICI: A_UTR UNI 1_23</text:p>
          </table:table-cell>
          <table:table-cell office:value-type="string" table:style-name="ce62">
            <text:p><text:a xlink:href="http://www.uniacque.bg.it/amministrazione-trasparente/documenti/CV_incarichi/Z4F3CE35A3.pdf">BIGATTI</text:a></text:p>
          </table:table-cell>
          <table:table-cell office:value-type="string" table:style-name="ce75">
            <text:p>AFFIDAMENTO DIRETTO</text:p>
          </table:table-cell>
          <table:table-cell office:value-type="float" office:value="3223000089" table:style-name="ce76">
            <text:p>3223000089</text:p>
          </table:table-cell>
          <table:table-cell office:value-type="date" office:date-value="2023-10-17T00:00:00" table:style-name="ce77">
            <text:p>17/10/23</text:p>
          </table:table-cell>
          <table:table-cell office:value-type="date" office:date-value="2023-12-31T00:00:00" table:style-name="ce78">
            <text:p>dicembre <text:s/>2023</text:p>
          </table:table-cell>
          <table:table-cell office:value-type="string" table:style-name="ce76">
            <text:p>Z4F3CE35A3</text:p>
          </table:table-cell>
          <table:table-cell office:value-type="currency" office:value="14560" table:style-name="ce79">
            <text:p><text:s/>€ 14.56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INCARICO DI COORDINATORE IN FASE DI PROGETTAZIONE ED ESECUZIONE CANTIERE RELATIVO ALLA REALIZZAZIONE NUOVA TUBAZIONE ACQUEDOTTO A SERVIZIO DELLA LOCALITA' ALINO</text:p>
          </table:table-cell>
          <table:table-cell office:value-type="string" table:style-name="ce62">
            <text:p><text:a xlink:href="http://www.uniacque.bg.it/amministrazione-trasparente/documenti/CV_incarichi/Z9F3D13556.pdf">CSTA</text:a></text:p>
          </table:table-cell>
          <table:table-cell office:value-type="string" table:style-name="ce75">
            <text:p>AFFIDAMENTO DIRETTO</text:p>
          </table:table-cell>
          <table:table-cell office:value-type="float" office:value="3223000090" table:style-name="ce76">
            <text:p>3223000090</text:p>
          </table:table-cell>
          <table:table-cell office:value-type="date" office:date-value="2023-10-31T00:00:00" table:style-name="ce77">
            <text:p>31/10/23</text:p>
          </table:table-cell>
          <table:table-cell office:value-type="date" office:date-value="2024-02-29T00:00:00" table:style-name="ce78">
            <text:p>febbraio <text:s/>2024</text:p>
          </table:table-cell>
          <table:table-cell office:value-type="string" table:style-name="ce76">
            <text:p>Z9F3D13556</text:p>
          </table:table-cell>
          <table:table-cell office:value-type="currency" office:value="1250" table:style-name="ce79">
            <text:p><text:s/>€ 1.250,00<text:s/></text:p>
          </table:table-cell>
          <table:table-cell office:value-type="currency" office:value="625" table:style-name="ce80">
            <text:p>€ 625,00</text:p>
          </table:table-cell>
          <table:table-cell table:style-name="ce81"/>
          <table:table-cell table:style-name="ce82"/>
          <table:table-cell table:style-name="ce83"/>
          <table:table-cell table:number-columns-repeated="16372" table:style-name="ce81"/>
        </table:table-row>
        <table:table-row table:style-name="ro5">
          <table:table-cell office:value-type="string" table:style-name="ce74">
            <text:p>CONSULENZA E ASSISTENZA DIFESA SIG. ZANINI PROCEDIMENTO PENALE 1254/2020 - SALDO</text:p>
            <text:p>COMPETENZE.</text:p>
          </table:table-cell>
          <table:table-cell office:value-type="string" table:style-name="ce62">
            <text:p><text:a xlink:href="http://www.uniacque.bg.it/amministrazione-trasparente/documenti/CV_incarichi/Z903D1D11C.pdf">GARGANO ROCCO</text:a></text:p>
          </table:table-cell>
          <table:table-cell office:value-type="string" table:style-name="ce75">
            <text:p>AFFIDAMENTO DIRETTO</text:p>
          </table:table-cell>
          <table:table-cell office:value-type="float" office:value="3223000091" table:style-name="ce76">
            <text:p>3223000091</text:p>
          </table:table-cell>
          <table:table-cell office:value-type="date" office:date-value="2023-11-03T00:00:00" table:style-name="ce77">
            <text:p>03/11/23</text:p>
          </table:table-cell>
          <table:table-cell office:value-type="date" office:date-value="2023-11-03T00:00:00" table:style-name="ce78">
            <text:p>novembre <text:s/>2023</text:p>
          </table:table-cell>
          <table:table-cell office:value-type="string" table:style-name="ce76">
            <text:p>Z903D1D11C</text:p>
          </table:table-cell>
          <table:table-cell office:value-type="currency" office:value="1829.88" table:style-name="ce79">
            <text:p><text:s/>€ 1.829,88<text:s/></text:p>
          </table:table-cell>
          <table:table-cell office:value-type="currency" office:value="1829.88" table:style-name="ce80">
            <text:p>€ 1.829,88</text:p>
          </table:table-cell>
          <table:table-cell table:style-name="ce81"/>
          <table:table-cell table:style-name="ce82"/>
          <table:table-cell table:style-name="ce83"/>
          <table:table-cell table:number-columns-repeated="16372" table:style-name="ce81"/>
        </table:table-row>
        <table:table-row table:style-name="ro7">
          <table:table-cell office:value-type="string" table:style-name="ce74">
            <text:p>INCARICO DI CONSULENZA AGRONOMICA PER VERIFICA CANCRO PLATANI E STESURA RELATIVA DOCUMENTAZ. NELL’AMBITO DELL’INTERVENTO PNRR-M2C4-I4.1-A2-7: RIFACIMENTO DELLE ADDUTTRICI DELL’ACQUEDOTTO DI ALGUA. LOTTO 1: RIFACIMENTO DELLA SECONDA CONDOTTA DI ALGUA</text:p>
          </table:table-cell>
          <table:table-cell office:value-type="string" table:style-name="ce62">
            <text:p><text:a xlink:href="http://www.uniacque.bg.it/amministrazione-trasparente/documenti/CV_incarichi/Z3E3D2AD2F.pdf">MASSIMO RANGHETTI</text:a></text:p>
          </table:table-cell>
          <table:table-cell office:value-type="string" table:style-name="ce75">
            <text:p>AFFIDAMENTO DIRETTO</text:p>
          </table:table-cell>
          <table:table-cell office:value-type="float" office:value="3223000092" table:style-name="ce76">
            <text:p>3223000092</text:p>
          </table:table-cell>
          <table:table-cell office:value-type="date" office:date-value="2023-11-13T00:00:00" table:style-name="ce77">
            <text:p>13/11/23</text:p>
          </table:table-cell>
          <table:table-cell office:value-type="date" office:date-value="2024-12-31T00:00:00" table:style-name="ce78">
            <text:p>dicembre <text:s/>2024</text:p>
          </table:table-cell>
          <table:table-cell office:value-type="string" table:style-name="ce76">
            <text:p>Z3E3D2AD2F</text:p>
          </table:table-cell>
          <table:table-cell office:value-type="currency" office:value="4680" table:style-name="ce79">
            <text:p><text:s/>€ 4.680,00<text:s/></text:p>
          </table:table-cell>
          <table:table-cell office:value-type="currency" office:value="0" table:style-name="ce80">
            <text:p>€ 0,00</text:p>
          </table:table-cell>
          <table:table-cell table:style-name="ce81"/>
          <table:table-cell table:style-name="ce82"/>
          <table:table-cell table:style-name="ce83"/>
          <table:table-cell table:number-columns-repeated="16372" table:style-name="ce81"/>
        </table:table-row>
        <table:table-row table:style-name="ro24">
          <table:table-cell office:value-type="string" table:style-name="ce74">
            <text:p>ONORARI RICORSI UNIACQUE/IGS E UNIACQUE/BERETTA ED ALTRI.</text:p>
          </table:table-cell>
          <table:table-cell office:value-type="string" table:style-name="ce62">
            <text:p><text:a xlink:href="http://www.uniacque.bg.it/amministrazione-trasparente/documenti/CV_incarichi/ZBF3D48A25.pdf">STUDIO LEGALE VAIANO CATALDO</text:a></text:p>
          </table:table-cell>
          <table:table-cell office:value-type="string" table:style-name="ce75">
            <text:p>AFFIDAMENTO DIRETTO</text:p>
          </table:table-cell>
          <table:table-cell office:value-type="float" office:value="3223000093" table:style-name="ce76">
            <text:p>3223000093</text:p>
          </table:table-cell>
          <table:table-cell office:value-type="date" office:date-value="2023-11-15T00:00:00" table:style-name="ce77">
            <text:p>15/11/23</text:p>
          </table:table-cell>
          <table:table-cell office:value-type="date" office:date-value="2024-12-31T00:00:00" table:style-name="ce78">
            <text:p>dicembre <text:s/>2024</text:p>
          </table:table-cell>
          <table:table-cell office:value-type="string" table:style-name="ce76">
            <text:p>ZBF3D48A25</text:p>
          </table:table-cell>
          <table:table-cell office:value-type="currency" office:value="7176" table:style-name="ce79">
            <text:p><text:s/>€ 7.176,00<text:s/></text:p>
          </table:table-cell>
          <table:table-cell office:value-type="currency" office:value="7176" table:style-name="ce80">
            <text:p>€ 7.176,00</text:p>
          </table:table-cell>
          <table:table-cell table:style-name="ce81"/>
          <table:table-cell table:style-name="ce82"/>
          <table:table-cell table:style-name="ce83"/>
          <table:table-cell table:number-columns-repeated="16372" table:style-name="ce81"/>
        </table:table-row>
        <table:table-row table:style-name="ro12">
          <table:table-cell office:value-type="string" table:style-name="ce74">
            <text:p>ESTENSIONE INCARICO PROFESSIONALE PER L’INTEGRAZIONE DELLE ATTIVITÀ DI PROGETTAZIONE DEFINITIVA-ESECUTIVA, DIREZIONE LAVORI E CONTABILITÀ DELL’INTERVENTO DI “ADEGUAMENTO IMPIANTO DI DEPURAZIONE - LOTTO 2” IN TERRITORIO DEL COMUNE DI MARTINENGO (BG).</text:p>
          </table:table-cell>
          <table:table-cell office:value-type="string" table:style-name="ce62">
            <text:p><text:a xlink:href="http://www.uniacque.bg.it/amministrazione-trasparente/documenti/CV_incarichi/A02CB00A33.pdf">RTP<text:line-break/>ETATEC STUDIO PAOLETTI SRL (mandataria)<text:line-break/>CASTALIA STUDIO ASSOCIATO DI GEOLOGIA (mandante)<text:line-break/></text:a></text:p>
          </table:table-cell>
          <table:table-cell office:value-type="string" table:style-name="ce75">
            <text:p>AFFIDAMENTO DIRETTO</text:p>
          </table:table-cell>
          <table:table-cell office:value-type="float" office:value="3223000094" table:style-name="ce76">
            <text:p>3223000094</text:p>
          </table:table-cell>
          <table:table-cell office:value-type="date" office:date-value="2023-11-16T00:00:00" table:style-name="ce77">
            <text:p>16/11/23</text:p>
          </table:table-cell>
          <table:table-cell office:value-type="date" office:date-value="2024-12-31T00:00:00" table:style-name="ce78">
            <text:p>dicembre <text:s/>2024</text:p>
          </table:table-cell>
          <table:table-cell office:value-type="string" table:style-name="ce76">
            <text:p>A02CB00A33</text:p>
          </table:table-cell>
          <table:table-cell office:value-type="currency" office:value="47638.77" table:style-name="ce79">
            <text:p><text:s/>€ 47.638,77<text:s/></text:p>
          </table:table-cell>
          <table:table-cell office:value-type="currency" office:value="0" table:style-name="ce80">
            <text:p>€ 0,00</text:p>
          </table:table-cell>
          <table:table-cell table:number-columns-repeated="16375" table:style-name="ce25"/>
        </table:table-row>
        <table:table-row table:style-name="ro7">
          <table:table-cell office:value-type="string" table:style-name="ce74">
            <text:p>ESTENSIONE INCARICO PROFESSIONALE PER L’INTEGRAZIONE DELLE ATTIVITÀ DI COORDINAMENTO SICUREZZA IN FASE DI PROGETTAZIONE E DI ESECUZIONE DELL’INTERVENTO DI “ADEGUAMENTO IMPIANTO DI DEPURAZIONE - LOTTO 2” IN TERRITORIO DEL COMUNE DI MARTINENGO (BG)</text:p>
          </table:table-cell>
          <table:table-cell office:value-type="string" table:style-name="ce62">
            <text:p><text:a xlink:href="http://www.uniacque.bg.it/amministrazione-trasparente/documenti/CV_incarichi/Z923D525AD.pdf">ING. ANDREA MASSIMO BOLOGNESI</text:a></text:p>
          </table:table-cell>
          <table:table-cell office:value-type="string" table:style-name="ce75">
            <text:p>AFFIDAMENTO DIRETTO</text:p>
          </table:table-cell>
          <table:table-cell office:value-type="float" office:value="3223000095" table:style-name="ce76">
            <text:p>3223000095</text:p>
          </table:table-cell>
          <table:table-cell office:value-type="date" office:date-value="2023-11-16T00:00:00" table:style-name="ce77">
            <text:p>16/11/23</text:p>
          </table:table-cell>
          <table:table-cell office:value-type="date" office:date-value="2024-12-31T00:00:00" table:style-name="ce78">
            <text:p>dicembre <text:s/>2024</text:p>
          </table:table-cell>
          <table:table-cell office:value-type="string" table:style-name="ce76">
            <text:p>Z923D525AD</text:p>
          </table:table-cell>
          <table:table-cell office:value-type="currency" office:value="12494.47" table:style-name="ce79">
            <text:p><text:s/>€ 12.494,47<text:s/></text:p>
          </table:table-cell>
          <table:table-cell office:value-type="currency" office:value="3712.64" table:style-name="ce80">
            <text:p>€ 3.712,64</text:p>
          </table:table-cell>
          <table:table-cell table:number-columns-repeated="16375" table:style-name="ce25"/>
        </table:table-row>
        <table:table-row table:style-name="ro3">
          <table:table-cell office:value-type="string" table:style-name="ce74">
            <text:p>INCARICO PROFESSIONALE PER ASSISTENZA, COMPRESO AGGIORNAMENTO ELABORATI, IN FASE DI AUTORIZZAZIONE UNICA INERENTE LA REALIZZAZIONE DI IMPIANTI RELATIVI AL RECUPERO ENERGETICO MEDIANTE L’INSERIMENTO DI POMPE COME TURBINE SU IMPIANTI ACQUEDOTTO IN GESTIONE AD UNIACQUE - CENTRO DI COSTO: UN00710000</text:p>
          </table:table-cell>
          <table:table-cell office:value-type="string" table:style-name="ce62">
            <text:p><text:a xlink:href="http://www.uniacque.bg.it/amministrazione-trasparente/documenti/CV_incarichi/Z8F3D64B02.pdf">PIDE</text:a></text:p>
          </table:table-cell>
          <table:table-cell office:value-type="string" table:style-name="ce75">
            <text:p>AFFIDAMENTO DIRETTO</text:p>
          </table:table-cell>
          <table:table-cell office:value-type="float" office:value="3223000096" table:style-name="ce76">
            <text:p>3223000096</text:p>
          </table:table-cell>
          <table:table-cell office:value-type="date" office:date-value="2023-11-22T00:00:00" table:style-name="ce77">
            <text:p>22/11/23</text:p>
          </table:table-cell>
          <table:table-cell office:value-type="date" office:date-value="2024-12-31T00:00:00" table:style-name="ce78">
            <text:p>dicembre <text:s/>2024</text:p>
          </table:table-cell>
          <table:table-cell office:value-type="string" table:style-name="ce76">
            <text:p>Z8F3D64B02</text:p>
          </table:table-cell>
          <table:table-cell office:value-type="currency" office:value="4680" table:style-name="ce79">
            <text:p><text:s/>€ 4.680,00<text:s/></text:p>
          </table:table-cell>
          <table:table-cell office:value-type="currency" office:value="4680" table:style-name="ce80">
            <text:p>€ 4.680,00</text:p>
          </table:table-cell>
          <table:table-cell table:number-columns-repeated="16375" table:style-name="ce25"/>
        </table:table-row>
        <table:table-row table:style-name="ro6">
          <table:table-cell office:value-type="string" table:style-name="ce74">
            <text:p>INCARICO DI PRESIDENTE DEL COLLEGIO CONSULTIVO TECNICO NELL’AMBITO DELL’INTERVENTO “PNRR-M2C4-I4.1-A2-7 - RIFACIMENTO DELLE ADDUTTRICI DELL’ACQUEDOTTO DI ALGUA" LOTTO 1: RIFACIMENTO DELLA SECONDA CONDOTTA DI ALGUA. (BG)<text:s/></text:p>
          </table:table-cell>
          <table:table-cell office:value-type="string" table:style-name="ce62">
            <text:p><text:a xlink:href="http://www.uniacque.bg.it/amministrazione-trasparente/documenti/CV_incarichi/Z413D6FB0F.pdf">ING. LORENZO FRANCO ZOPPEI</text:a></text:p>
          </table:table-cell>
          <table:table-cell office:value-type="string" table:style-name="ce75">
            <text:p>AFFIDAMENTO DIRETTO</text:p>
          </table:table-cell>
          <table:table-cell office:value-type="float" office:value="3223000097" table:style-name="ce76">
            <text:p>3223000097</text:p>
          </table:table-cell>
          <table:table-cell office:value-type="date" office:date-value="2023-11-24T00:00:00" table:style-name="ce77">
            <text:p>24/11/23</text:p>
          </table:table-cell>
          <table:table-cell office:value-type="date" office:date-value="2024-12-31T00:00:00" table:style-name="ce78">
            <text:p>dicembre <text:s/>2024</text:p>
          </table:table-cell>
          <table:table-cell office:value-type="string" table:style-name="ce76">
            <text:p>Z413D6FB0F</text:p>
          </table:table-cell>
          <table:table-cell office:value-type="currency" office:value="7147.01" table:style-name="ce79">
            <text:p><text:s/>€ 7.147,01<text:s/></text:p>
          </table:table-cell>
          <table:table-cell office:value-type="currency" office:value="0" table:style-name="ce80">
            <text:p>€ 0,00</text:p>
          </table:table-cell>
          <table:table-cell table:number-columns-repeated="16375" table:style-name="ce25"/>
        </table:table-row>
        <table:table-row table:style-name="ro6">
          <table:table-cell office:value-type="string" table:style-name="ce74">
            <text:p>INCARICO DI COMPONENTE DEL COLLEGIO CONSULTIVO TECNICO NELL’AMBITO DELL’INTERVENTO “PNRR-M2C4-I4.1-A2-7 - RIFACIMENTO DELLE ADDUTTRICI DELL’ACQUEDOTTO DI ALGUA" LOTTO 1: RIFACIMENTO DELLA SECONDA CONDOTTA DI ALGUA. (BG)</text:p>
          </table:table-cell>
          <table:table-cell office:value-type="string" table:style-name="ce62">
            <text:p><text:a xlink:href="http://www.uniacque.bg.it/amministrazione-trasparente/documenti/CV_incarichi/ZFA3D7165F.pdf">D.L.&amp; M. STUDIO LEGALE ASSOCIATO</text:a></text:p>
          </table:table-cell>
          <table:table-cell office:value-type="string" table:style-name="ce75">
            <text:p>AFFIDAMENTO DIRETTO</text:p>
          </table:table-cell>
          <table:table-cell office:value-type="float" office:value="3223000098" table:style-name="ce76">
            <text:p>3223000098</text:p>
          </table:table-cell>
          <table:table-cell office:value-type="date" office:date-value="2023-11-24T00:00:00" table:style-name="ce77">
            <text:p>24/11/23</text:p>
          </table:table-cell>
          <table:table-cell office:value-type="date" office:date-value="2024-12-31T00:00:00" table:style-name="ce78">
            <text:p>dicembre <text:s/>2024</text:p>
          </table:table-cell>
          <table:table-cell office:value-type="string" table:style-name="ce76">
            <text:p>ZFA3D7165F</text:p>
          </table:table-cell>
          <table:table-cell office:value-type="currency" office:value="13335.47" table:style-name="ce79">
            <text:p><text:s/>€ 13.335,47<text:s/></text:p>
          </table:table-cell>
          <table:table-cell office:value-type="currency" office:value="0" table:style-name="ce80">
            <text:p>€ 0,00</text:p>
          </table:table-cell>
          <table:table-cell table:number-columns-repeated="16375" table:style-name="ce25"/>
        </table:table-row>
        <table:table-row table:style-name="ro4">
          <table:table-cell office:value-type="string" table:style-name="ce74">
            <text:p>CONSULENZA LEGALE PER REDAZIONE CAPITOLATO SPECIALE PER LA GARA MANUTENZIONE RETI ZONA 1</text:p>
          </table:table-cell>
          <table:table-cell office:value-type="string" table:style-name="ce62">
            <text:p><text:a xlink:href="http://www.uniacque.bg.it/amministrazione-trasparente/documenti/CV_incarichi/Z6E3D754A5.pdf">OSBORNE CLARKE STUDIO LEGALE</text:a></text:p>
          </table:table-cell>
          <table:table-cell office:value-type="string" table:style-name="ce75">
            <text:p>AFFIDAMENTO DIRETTO</text:p>
          </table:table-cell>
          <table:table-cell office:value-type="float" office:value="3223000099" table:style-name="ce76">
            <text:p>3223000099</text:p>
          </table:table-cell>
          <table:table-cell office:value-type="date" office:date-value="2023-11-27T00:00:00" table:style-name="ce77">
            <text:p>27/11/23</text:p>
          </table:table-cell>
          <table:table-cell office:value-type="date" office:date-value="2024-12-31T00:00:00" table:style-name="ce78">
            <text:p>dicembre <text:s/>2024</text:p>
          </table:table-cell>
          <table:table-cell office:value-type="string" table:style-name="ce76">
            <text:p>Z6E3D754A5</text:p>
          </table:table-cell>
          <table:table-cell office:value-type="currency" office:value="4680" table:style-name="ce79">
            <text:p><text:s/>€ 4.680,00<text:s/></text:p>
          </table:table-cell>
          <table:table-cell office:value-type="currency" office:value="4680" table:style-name="ce80">
            <text:p>€ 4.680,00</text:p>
          </table:table-cell>
          <table:table-cell table:number-columns-repeated="16375" table:style-name="ce25"/>
        </table:table-row>
        <table:table-row table:style-name="ro6">
          <table:table-cell office:value-type="string" table:style-name="ce74">
            <text:p>INCARICO PROFESSIONALE PER CONSULENZA RELATIVA AGLI ADEMPIMENTI DI CUI AL DPR 151/2011 PER ADEMPIMENTI RELATIVI AI CERTIFICATI PREVENZIONE INCENDI PRESSO I DEPURATORI DI BERGAMO, CASNIGO E TRESCORE BALNEARIO.</text:p>
          </table:table-cell>
          <table:table-cell office:value-type="string" table:style-name="ce62">
            <text:p><text:a xlink:href="http://www.uniacque.bg.it/amministrazione-trasparente/documenti/CV_incarichi/Z653D87761.pdf">GRC S.R.L.</text:a></text:p>
          </table:table-cell>
          <table:table-cell office:value-type="string" table:style-name="ce75">
            <text:p>AFFIDAMENTO DIRETTO</text:p>
          </table:table-cell>
          <table:table-cell office:value-type="float" office:value="3223000101" table:style-name="ce76">
            <text:p>3223000101</text:p>
          </table:table-cell>
          <table:table-cell office:value-type="date" office:date-value="2023-11-30T00:00:00" table:style-name="ce77">
            <text:p>30/11/23</text:p>
          </table:table-cell>
          <table:table-cell office:value-type="date" office:date-value="2024-12-31T00:00:00" table:style-name="ce78">
            <text:p>dicembre <text:s/>2024</text:p>
          </table:table-cell>
          <table:table-cell office:value-type="string" table:style-name="ce76">
            <text:p>Z653D87761</text:p>
          </table:table-cell>
          <table:table-cell office:value-type="currency" office:value="4800" table:style-name="ce79">
            <text:p><text:s/>€ 4.800,00<text:s/></text:p>
          </table:table-cell>
          <table:table-cell office:value-type="currency" office:value="3400" table:style-name="ce80">
            <text:p>€ 3.400,00</text:p>
          </table:table-cell>
          <table:table-cell table:number-columns-repeated="16375" table:style-name="ce25"/>
        </table:table-row>
        <table:table-row table:style-name="ro11">
          <table:table-cell office:value-type="string" table:style-name="ce74">
            <text:p>INCARICO PROFESSIONALE PER L’ESECUZIONE DI ASSISTENZA ARCHEOLOGICA E STESURA RELATIVA DOCUMENTAZIONE, DURANTE L’ESECUZIONE DI SONDAGGI ARCHEOLOGICI PRELIMINARI NELL’AMBITO DELL’INTERVENTO DI "OTTIMIZZAZIONE RETE ACQUEDOTTO" IN TERRITORIO DEL COMUNE DI BLELLO (BG).</text:p>
            <text:p>- CUP J46H20000050005</text:p>
            <text:p>- CODICE INTERVENTO ATO: UNIA3AB021L01</text:p>
            <text:p>- COMMESSA UNIACQUE: A6I027C001D - BLE 1_19</text:p>
          </table:table-cell>
          <table:table-cell office:value-type="string" table:style-name="ce62">
            <text:p><text:a xlink:href="http://www.uniacque.bg.it/amministrazione-trasparente/documenti/CV_incarichi/Z283DA803C.pdf">ARCHEOSFERA</text:a></text:p>
          </table:table-cell>
          <table:table-cell office:value-type="string" table:style-name="ce75">
            <text:p>AFFIDAMENTO DIRETTO</text:p>
          </table:table-cell>
          <table:table-cell office:value-type="float" office:value="3223000102" table:style-name="ce76">
            <text:p>3223000102</text:p>
          </table:table-cell>
          <table:table-cell office:value-type="date" office:date-value="2023-12-07T00:00:00" table:style-name="ce77">
            <text:p>07/12/23</text:p>
          </table:table-cell>
          <table:table-cell office:value-type="date" office:date-value="2023-12-31T00:00:00" table:style-name="ce78">
            <text:p>dicembre <text:s/>2023</text:p>
          </table:table-cell>
          <table:table-cell office:value-type="string" table:style-name="ce76">
            <text:p>Z283DA803C</text:p>
          </table:table-cell>
          <table:table-cell office:value-type="currency" office:value="1089.27" table:style-name="ce79">
            <text:p><text:s/>€ 1.089,27<text:s/></text:p>
          </table:table-cell>
          <table:table-cell office:value-type="currency" office:value="0" table:style-name="ce80">
            <text:p>€ 0,00</text:p>
          </table:table-cell>
          <table:table-cell table:number-columns-repeated="16375" table:style-name="ce25"/>
        </table:table-row>
        <table:table-row table:style-name="ro7">
          <table:table-cell office:value-type="string" table:style-name="ce74">
            <text:p>CAUSE E MEDIAZIONI VARIE:</text:p>
            <text:p>- RISARCIMENTO DANNI UNIACQUE/ROTA FAUSTO</text:p>
            <text:p>- MEDIAZIONE ADR CENTER - UNIACQUE/ROTA FAUSTO</text:p>
            <text:p>- UNIACQUE/MEDIAZIONE COA - COMUNE ROGNO ACCORDO STRAGIUDIZIALE</text:p>
          </table:table-cell>
          <table:table-cell office:value-type="string" table:style-name="ce62">
            <text:p><text:a xlink:href="http://www.uniacque.bg.it/amministrazione-trasparente/documenti/CV_incarichi/Z883DA8E58.pdf">CAMOZZI DELIA</text:a></text:p>
          </table:table-cell>
          <table:table-cell office:value-type="string" table:style-name="ce75">
            <text:p>AFFIDAMENTO DIRETTO</text:p>
          </table:table-cell>
          <table:table-cell office:value-type="float" office:value="3223000103" table:style-name="ce76">
            <text:p>3223000103</text:p>
          </table:table-cell>
          <table:table-cell office:value-type="date" office:date-value="2023-12-07T00:00:00" table:style-name="ce77">
            <text:p>07/12/23</text:p>
          </table:table-cell>
          <table:table-cell office:value-type="float" office:value="0" table:style-name="ce78">
            <text:p>gennaio <text:s/>1900</text:p>
          </table:table-cell>
          <table:table-cell office:value-type="string" table:style-name="ce76">
            <text:p>Z883DA8E58</text:p>
          </table:table-cell>
          <table:table-cell office:value-type="currency" office:value="6633.12" table:style-name="ce79">
            <text:p><text:s/>€ 6.633,12<text:s/></text:p>
          </table:table-cell>
          <table:table-cell office:value-type="currency" office:value="4705.5600000000004" table:style-name="ce80">
            <text:p>€ 4.705,56</text:p>
          </table:table-cell>
          <table:table-cell table:number-columns-repeated="16375" table:style-name="ce25"/>
        </table:table-row>
        <table:table-row table:style-name="ro11">
          <table:table-cell office:value-type="string" table:style-name="ce74">
            <text:p>INCARICO PROFESSIONALE PER L’ATTIVITÀ DI ASSISTENZA ARCHEOLOGICA E STESURA RELATIVA DOCUMENTAZIONE, RIGUARDANTE L’INTERVENTO DI "RIFACIMENTO COLLETTORE FOGNARIO NEL TORRENTE BESCASOLO NEL COMUNE DI BERZO SAN FERMO (BG)"</text:p>
            <text:p>- CUP J28B22000020005</text:p>
            <text:p>- CODICE INTERVENTO ATO: UNIECAL001L01</text:p>
            <text:p>- COMMESSA UNIACQUE: F2I025N004N - BERZ 1_22</text:p>
          </table:table-cell>
          <table:table-cell office:value-type="string" table:style-name="ce62">
            <text:p><text:a xlink:href="http://www.uniacque.bg.it/amministrazione-trasparente/documenti/CV_incarichi/Z7C3DAE069.pdf">FORNARI LUCA</text:a></text:p>
          </table:table-cell>
          <table:table-cell office:value-type="string" table:style-name="ce75">
            <text:p>AFFIDAMENTO DIRETTO</text:p>
          </table:table-cell>
          <table:table-cell office:value-type="float" office:value="3223000104" table:style-name="ce76">
            <text:p>3223000104</text:p>
          </table:table-cell>
          <table:table-cell office:value-type="date" office:date-value="2023-12-11T00:00:00" table:style-name="ce77">
            <text:p>11/12/23</text:p>
          </table:table-cell>
          <table:table-cell office:value-type="float" office:value="0" table:style-name="ce78">
            <text:p>gennaio <text:s/>1900</text:p>
          </table:table-cell>
          <table:table-cell office:value-type="string" table:style-name="ce76">
            <text:p>Z7C3DAE069</text:p>
          </table:table-cell>
          <table:table-cell office:value-type="currency" office:value="9816.77" table:style-name="ce79">
            <text:p><text:s/>€ 9.816,77<text:s/></text:p>
          </table:table-cell>
          <table:table-cell office:value-type="currency" office:value="0" table:style-name="ce80">
            <text:p>€ 0,00</text:p>
          </table:table-cell>
          <table:table-cell table:number-columns-repeated="16375" table:style-name="ce25"/>
        </table:table-row>
        <table:table-row table:style-name="ro24">
          <table:table-cell office:value-type="string" table:style-name="ce74">
            <text:p>SPESE PER ESTRATTI AUTENTICI INGIUNZIONI</text:p>
          </table:table-cell>
          <table:table-cell office:value-type="string" table:style-name="ce62">
            <text:p><text:a xlink:href="http://www.uniacque.bg.it/amministrazione-trasparente/documenti/CV_incarichi/Z8E3DC1826.pdf">VACIRCA GIOVANNI NOTAIO</text:a></text:p>
          </table:table-cell>
          <table:table-cell office:value-type="string" table:style-name="ce75">
            <text:p>AFFIDAMENTO DIRETTO</text:p>
          </table:table-cell>
          <table:table-cell office:value-type="float" office:value="3223000105" table:style-name="ce76">
            <text:p>3223000105</text:p>
          </table:table-cell>
          <table:table-cell office:value-type="date" office:date-value="2023-12-13T00:00:00" table:style-name="ce77">
            <text:p>13/12/23</text:p>
          </table:table-cell>
          <table:table-cell office:value-type="float" office:value="0" table:style-name="ce78">
            <text:p>gennaio <text:s/>1900</text:p>
          </table:table-cell>
          <table:table-cell office:value-type="string" table:style-name="ce76">
            <text:p>Z8E3DC1826</text:p>
          </table:table-cell>
          <table:table-cell office:value-type="currency" office:value="555" table:style-name="ce79">
            <text:p><text:s/>€ 555,00<text:s/></text:p>
          </table:table-cell>
          <table:table-cell office:value-type="currency" office:value="555" table:style-name="ce80">
            <text:p>€ 555,00</text:p>
          </table:table-cell>
          <table:table-cell table:number-columns-repeated="16375" table:style-name="ce25"/>
        </table:table-row>
        <table:table-row table:style-name="ro4">
          <table:table-cell office:value-type="string" table:style-name="ce74">
            <text:p>ASSISTENZA/DIFESA - COSTITUZIONE PARTE CIVILE PER RISARCIMENTO DANNO - DEPURATORE TRESCORE</text:p>
          </table:table-cell>
          <table:table-cell office:value-type="string" table:style-name="ce62">
            <text:p><text:a xlink:href="http://www.uniacque.bg.it/amministrazione-trasparente/documenti/CV_incarichi/Z603DC197A.pdf">AVV ROBERTI ANTONIO</text:a></text:p>
          </table:table-cell>
          <table:table-cell office:value-type="string" table:style-name="ce75">
            <text:p>AFFIDAMENTO DIRETTO</text:p>
          </table:table-cell>
          <table:table-cell office:value-type="float" office:value="3223000106" table:style-name="ce76">
            <text:p>3223000106</text:p>
          </table:table-cell>
          <table:table-cell office:value-type="date" office:date-value="2023-12-13T00:00:00" table:style-name="ce77">
            <text:p>13/12/23</text:p>
          </table:table-cell>
          <table:table-cell office:value-type="float" office:value="0" table:style-name="ce78">
            <text:p>gennaio <text:s/>1900</text:p>
          </table:table-cell>
          <table:table-cell office:value-type="string" table:style-name="ce76">
            <text:p>Z603DC197A</text:p>
          </table:table-cell>
          <table:table-cell office:value-type="currency" office:value="5288.48" table:style-name="ce79">
            <text:p><text:s/>€ 5.288,48<text:s/></text:p>
          </table:table-cell>
          <table:table-cell office:value-type="currency" office:value="0" table:style-name="ce80">
            <text:p>€ 0,00</text:p>
          </table:table-cell>
          <table:table-cell table:number-columns-repeated="16375" table:style-name="ce25"/>
        </table:table-row>
        <table:table-row table:style-name="ro3">
          <table:table-cell office:value-type="string" table:style-name="ce74">
            <text:p>INCARICO PROFESSIONALE PER CONSULENZA RELATIVA AGLI ADEMPIMENTI DI CUI AL DPR 151/2011 PER ATTIVITÀ PRESSO I SOLLEVAMENTI DI FOGNATURA DI PREDORE, 2 IMPIANTI, SARNICO E DEPURATORE DI CALCIO (BG). IL TUUTO SECONDO QUANTO MEGLIO ESPLICITATO IN OFFERTA.</text:p>
            <text:p>CENTRO DI COSTO: UN00640000</text:p>
          </table:table-cell>
          <table:table-cell office:value-type="string" table:style-name="ce62">
            <text:p><text:a xlink:href="http://www.uniacque.bg.it/amministrazione-trasparente/documenti/CV_incarichi/ZC13DC23EF.pdf">CASALE</text:a></text:p>
          </table:table-cell>
          <table:table-cell office:value-type="string" table:style-name="ce75">
            <text:p>AFFIDAMENTO DIRETTO</text:p>
          </table:table-cell>
          <table:table-cell office:value-type="float" office:value="3223000107" table:style-name="ce76">
            <text:p>3223000107</text:p>
          </table:table-cell>
          <table:table-cell office:value-type="date" office:date-value="2023-12-14T00:00:00" table:style-name="ce77">
            <text:p>14/12/23</text:p>
          </table:table-cell>
          <table:table-cell office:value-type="float" office:value="0" table:style-name="ce78">
            <text:p>gennaio <text:s/>1900</text:p>
          </table:table-cell>
          <table:table-cell office:value-type="string" table:style-name="ce76">
            <text:p>ZC13DC23EF</text:p>
          </table:table-cell>
          <table:table-cell office:value-type="currency" office:value="8320" table:style-name="ce79">
            <text:p><text:s/>€ 8.320,00<text:s/></text:p>
          </table:table-cell>
          <table:table-cell office:value-type="currency" office:value="0" table:style-name="ce80">
            <text:p>€ 0,00</text:p>
          </table:table-cell>
          <table:table-cell table:number-columns-repeated="16375" table:style-name="ce25"/>
        </table:table-row>
        <table:table-row table:style-name="ro7">
          <table:table-cell office:value-type="string" table:style-name="ce74">
            <text:p>INCARICO PER IL COORDINAMENTO DELLA SICUREZZA IN FASE DI PROGETTAZIONE ED ESECUZIONE PER IL CONTRATTO RELATIVO AI LAVORI DI RISOLUZIONE DELLE INTERFERENZE TRA LE RETI DI ACQUEDOTTO E FOGNATURA GESTITE DA UNIACQUE SPA ED OPERE INFRASTRUTTURALI REALIZZATE DA ENTI TERZI</text:p>
          </table:table-cell>
          <table:table-cell office:value-type="string" table:style-name="ce62">
            <text:p><text:a xlink:href="http://www.uniacque.bg.it/amministrazione-trasparente/documenti/CV_incarichi/ZCB3DD9167.pdf">ARCH. <text:s/>MAGNELLI GAETANO</text:a></text:p>
          </table:table-cell>
          <table:table-cell office:value-type="string" table:style-name="ce75">
            <text:p>AFFIDAMENTO DIRETTO</text:p>
          </table:table-cell>
          <table:table-cell office:value-type="float" office:value="3223000108" table:style-name="ce76">
            <text:p>3223000108</text:p>
          </table:table-cell>
          <table:table-cell office:value-type="date" office:date-value="2023-12-19T00:00:00" table:style-name="ce77">
            <text:p>19/12/23</text:p>
          </table:table-cell>
          <table:table-cell office:value-type="date" office:date-value="2024-12-31T00:00:00" table:style-name="ce78">
            <text:p>dicembre <text:s/>2024</text:p>
          </table:table-cell>
          <table:table-cell office:value-type="string" table:style-name="ce76">
            <text:p>ZCB3DD9167</text:p>
          </table:table-cell>
          <table:table-cell office:value-type="currency" office:value="61856.800000000003" table:style-name="ce79">
            <text:p><text:s/>€ 61.856,80<text:s/></text:p>
          </table:table-cell>
          <table:table-cell office:value-type="currency" office:value="1539.2" table:style-name="ce80">
            <text:p>€ 1.539,20</text:p>
          </table:table-cell>
          <table:table-cell table:number-columns-repeated="16375"/>
        </table:table-row>
        <table:table-row table:style-name="ro6">
          <table:table-cell office:value-type="string" table:style-name="ce74">
            <text:p>VOLTURAZIONE DELL'ORDINE N. 3217000011 del 26.01.2017 PER INCARICO PROFESSIONALE PER PROGETTAZIONE, ... DELL’INTERVENTO DI "DISMISSIONE IMPIANTO DI DEPURAZIONE DI MORNICO AL SERIO E COLLETTAMENTO A GHISALBA”</text:p>
          </table:table-cell>
          <table:table-cell office:value-type="string" table:style-name="ce62">
            <text:p><text:a xlink:href="http://www.uniacque.bg.it/amministrazione-trasparente/documenti/CV_incarichi/67915769CE.pdf">STUDIO ECOTECNO DI COLLIVIGNARELLI CARLO</text:a></text:p>
          </table:table-cell>
          <table:table-cell office:value-type="string" table:style-name="ce75">
            <text:p>AFFIDAMENTO DIRETTO</text:p>
          </table:table-cell>
          <table:table-cell office:value-type="float" office:value="3223000109" table:style-name="ce76">
            <text:p>3223000109</text:p>
          </table:table-cell>
          <table:table-cell office:value-type="date" office:date-value="2023-12-20T00:00:00" table:style-name="ce77">
            <text:p>20/12/23</text:p>
          </table:table-cell>
          <table:table-cell office:value-type="date" office:date-value="2023-12-31T00:00:00" table:style-name="ce78">
            <text:p>dicembre <text:s/>2023</text:p>
          </table:table-cell>
          <table:table-cell office:value-type="string" table:style-name="ce76">
            <text:p>67915769CE</text:p>
          </table:table-cell>
          <table:table-cell office:value-type="currency" office:value="507.19" table:style-name="ce79">
            <text:p><text:s/>€ 507,19<text:s/></text:p>
          </table:table-cell>
          <table:table-cell office:value-type="currency" office:value="0" table:style-name="ce80">
            <text:p>€ 0,00</text:p>
          </table:table-cell>
          <table:table-cell table:number-columns-repeated="16375"/>
        </table:table-row>
        <table:table-row table:style-name="ro3">
          <table:table-cell office:value-type="string" table:style-name="ce74">
            <text:p>VOLTURAZIONE DELL'ORDINE N. 3222000045 del 03.05.2022<text:s/></text:p>
            <text:p>INTEGRAZIONE INCARICO PROFESSIONALE PER PROGETTAZIONE, ... DELL’INTERVENTO DI</text:p>
            <text:p>"DISMISSIONE IMPIANTO DI DEPURAZIONE DI MORNICO AL SERIO E COLLETTAMENTO A</text:p>
            <text:p>GHISALBA”</text:p>
          </table:table-cell>
          <table:table-cell office:value-type="string" table:style-name="ce62">
            <text:p><text:a xlink:href="http://www.uniacque.bg.it/amministrazione-trasparente/documenti/CV_incarichi/ZD5363DBD2.pdf">STUDIO ECOTECNO DI COLLIVIGNARELLI CARLO</text:a></text:p>
          </table:table-cell>
          <table:table-cell office:value-type="string" table:style-name="ce75">
            <text:p>AFFIDAMENTO DIRETTO</text:p>
          </table:table-cell>
          <table:table-cell office:value-type="float" office:value="3223000110" table:style-name="ce76">
            <text:p>3223000110</text:p>
          </table:table-cell>
          <table:table-cell office:value-type="date" office:date-value="2023-12-20T00:00:00" table:style-name="ce77">
            <text:p>20/12/23</text:p>
          </table:table-cell>
          <table:table-cell office:value-type="date" office:date-value="2023-12-31T00:00:00" table:style-name="ce78">
            <text:p>dicembre <text:s/>2023</text:p>
          </table:table-cell>
          <table:table-cell office:value-type="string" table:style-name="ce76">
            <text:p>ZD5363DBD2</text:p>
          </table:table-cell>
          <table:table-cell office:value-type="currency" office:value="356.37" table:style-name="ce79">
            <text:p><text:s/>€ 356,37<text:s/></text:p>
          </table:table-cell>
          <table:table-cell office:value-type="currency" office:value="0" table:style-name="ce80">
            <text:p>€ 0,00</text:p>
          </table:table-cell>
          <table:table-cell table:number-columns-repeated="16375"/>
        </table:table-row>
        <table:table-row table:style-name="ro7">
          <table:table-cell office:value-type="string" table:style-name="ce74">
            <text:p>VOLTURAZIONE DELL'ORDINE N. 3216000126 del 05.10.2016 PER PROGETT. F.T.E./DEFINIT., ESECUT., D.L. E CONTABIL. DELL’INTERVENTO REALIZZAZIONE NUOVI TRATTI DI FOGNATURA PER COLLETTAMENTO TERMINALI NON DEPURATI 3° LOTTO, AGGLOMERATO SAN GIOVANNI BIANCO</text:p>
          </table:table-cell>
          <table:table-cell office:value-type="string" table:style-name="ce62">
            <text:p><text:a xlink:href="http://www.uniacque.bg.it/amministrazione-trasparente/documenti/CV_incarichi/6732939507.pdf">STUDIO ECOTECNO DI COLLIVIGNARELLI CARLO</text:a></text:p>
          </table:table-cell>
          <table:table-cell office:value-type="string" table:style-name="ce75">
            <text:p>AFFIDAMENTO DIRETTO</text:p>
          </table:table-cell>
          <table:table-cell office:value-type="float" office:value="3223000111" table:style-name="ce76">
            <text:p>3223000111</text:p>
          </table:table-cell>
          <table:table-cell office:value-type="date" office:date-value="2023-12-20T00:00:00" table:style-name="ce77">
            <text:p>20/12/23</text:p>
          </table:table-cell>
          <table:table-cell office:value-type="date" office:date-value="2023-12-31T00:00:00" table:style-name="ce78">
            <text:p>dicembre <text:s/>2023</text:p>
          </table:table-cell>
          <table:table-cell office:value-type="string" table:style-name="ce76">
            <text:p>6732939507</text:p>
          </table:table-cell>
          <table:table-cell office:value-type="currency" office:value="7350.44" table:style-name="ce79">
            <text:p><text:s/>€ 7.350,44<text:s/></text:p>
          </table:table-cell>
          <table:table-cell office:value-type="currency" office:value="0" table:style-name="ce80">
            <text:p>€ 0,00</text:p>
          </table:table-cell>
          <table:table-cell table:number-columns-repeated="16375"/>
        </table:table-row>
        <table:table-row table:style-name="ro6">
          <table:table-cell office:value-type="string" table:style-name="ce74">
            <text:p>INCARICO PROFESSIONALE PER TRACCIAMENTO DI AREA OGGETTO DI ESPROPRIO E SUCCESSIVO FRAZIONAMENTO RELATIVO ALL'INTERVENTO "PNRR M2C4 - I4.4 INVESTIMENTI IN FOGNATURA E DEPURAZIONE" ADEGUAMENTO IMPIANTO DI DEPURAZIONE DI BERGAMO - LOTTO 2"</text:p>
          </table:table-cell>
          <table:table-cell office:value-type="string" table:style-name="ce62">
            <text:p><text:a xlink:href="http://www.uniacque.bg.it/amministrazione-trasparente/documenti/CV_incarichi/Z913DE3D0A.pdf">BENIS TULLIO</text:a></text:p>
          </table:table-cell>
          <table:table-cell office:value-type="string" table:style-name="ce75">
            <text:p>AFFIDAMENTO DIRETTO</text:p>
          </table:table-cell>
          <table:table-cell office:value-type="float" office:value="3223000112" table:style-name="ce76">
            <text:p>3223000112</text:p>
          </table:table-cell>
          <table:table-cell office:value-type="date" office:date-value="2023-12-21T00:00:00" table:style-name="ce77">
            <text:p>21/12/23</text:p>
          </table:table-cell>
          <table:table-cell office:value-type="date" office:date-value="2023-12-31T00:00:00" table:style-name="ce78">
            <text:p>dicembre <text:s/>2023</text:p>
          </table:table-cell>
          <table:table-cell office:value-type="string" table:style-name="ce76">
            <text:p>Z913DE3D0A</text:p>
          </table:table-cell>
          <table:table-cell office:value-type="currency" office:value="1987" table:style-name="ce79">
            <text:p><text:s/>€ 1.987,00<text:s/></text:p>
          </table:table-cell>
          <table:table-cell office:value-type="currency" office:value="2079.5" table:style-name="ce80">
            <text:p>€ 2.079,50</text:p>
          </table:table-cell>
          <table:table-cell table:number-columns-repeated="16375"/>
        </table:table-row>
        <table:table-row table:style-name="ro7">
          <table:table-cell office:value-type="string" table:style-name="ce74">
            <text:p>INCARICO PROFESSIONALE PER COLLAUDO TECNICO-AMMINISTRATIVO IN CORSO D’OPERA E REVISIONE TECNICO-CONTABILE DELL’INTERVENTO "PNRR-M2C4-I4.1-A2-7 - RIFACIMENTO DELLE ADDUTTRICI DELL’ACQUEDOTTO DI ALGUA: LOTTO 1: RIFACIMENTO DELLA SECONDA CONDOTTA DI ALGUA</text:p>
          </table:table-cell>
          <table:table-cell office:value-type="string" table:style-name="ce62">
            <text:p><text:a xlink:href="http://www.uniacque.bg.it/amministrazione-trasparente/documenti/CV_incarichi/A03C37FAF5.pdf"><text:s/>CARLO FERRANTE</text:a></text:p>
          </table:table-cell>
          <table:table-cell office:value-type="string" table:style-name="ce75">
            <text:p>AFFIDAMENTO DIRETTO</text:p>
          </table:table-cell>
          <table:table-cell office:value-type="float" office:value="3224000000" table:style-name="ce76">
            <text:p>3224000000</text:p>
          </table:table-cell>
          <table:table-cell office:value-type="date" office:date-value="2024-01-03T00:00:00" table:style-name="ce77">
            <text:p>03/01/24</text:p>
          </table:table-cell>
          <table:table-cell office:value-type="date" office:date-value="2026-06-30T00:00:00" table:style-name="ce78">
            <text:p>giugno <text:s/>2026</text:p>
          </table:table-cell>
          <table:table-cell office:value-type="string" table:style-name="ce76">
            <text:p>A03C37FAF5</text:p>
          </table:table-cell>
          <table:table-cell office:value-type="currency" office:value="97765.93" table:style-name="ce79">
            <text:p><text:s/>€ 97.765,93<text:s/></text:p>
          </table:table-cell>
          <table:table-cell office:value-type="currency" office:value="9056.59" table:style-name="ce101">
            <text:p>€ 9.056,59</text:p>
          </table:table-cell>
          <table:table-cell table:number-columns-repeated="16375"/>
        </table:table-row>
        <table:table-row table:style-name="ro43">
          <table:table-cell office:value-type="string" table:style-name="ce87">
            <text:p>INCARICO PER SORVEGLIANZA SANITARIA E CORSI PRIMO SOCORSO PER L'ANNO 2024</text:p>
          </table:table-cell>
          <table:table-cell office:value-type="string" table:style-name="ce62">
            <text:p><text:a xlink:href="http://www.uniacque.bg.it/amministrazione-trasparente/documenti/CV_incarichi/Z243DE3636.pdf">LEGHISSA</text:a></text:p>
          </table:table-cell>
          <table:table-cell office:value-type="string" table:style-name="ce27">
            <text:p>AFFIDAMENTO DIRETTO</text:p>
          </table:table-cell>
          <table:table-cell office:value-type="float" office:value="3224000001" table:style-name="ce24">
            <text:p>3224000001</text:p>
          </table:table-cell>
          <table:table-cell office:value-type="date" office:date-value="2024-01-15T00:00:00" table:style-name="ce26">
            <text:p>15/01/24</text:p>
          </table:table-cell>
          <table:table-cell office:value-type="date" office:date-value="2024-12-31T00:00:00" table:style-name="ce30">
            <text:p>dicembre - 2024</text:p>
          </table:table-cell>
          <table:table-cell office:value-type="string" table:style-name="ce26">
            <text:p>Z243DE3636</text:p>
          </table:table-cell>
          <table:table-cell office:value-type="currency" office:value="32318.02" table:style-name="ce28">
            <text:p><text:s/>€ 32.318,02<text:s/></text:p>
          </table:table-cell>
          <table:table-cell office:value-type="currency" office:value="9056.59" table:style-name="ce101">
            <text:p>€ 9.056,59</text:p>
          </table:table-cell>
          <table:table-cell table:number-columns-repeated="16375"/>
        </table:table-row>
        <table:table-row table:style-name="ro44">
          <table:table-cell office:value-type="string" table:style-name="ce87">
            <text:p>INCARICO PER COLLAUDO TECNICO-AMMINISTR. IN CORSO D’OPERA E REVISIONE TECNICO-CONTAB. DELL’INTERV. "PNRR M2C4 I4.1 A2 7 RIFACIM. DELLE ADDUTTRICI DELL’ACQUEDOTTO DI ALGUA LOTTO 5: REALIZZAZ. NUOVO SERBAT. IN LOCALITÀ VENTOLOSA COMUNE DI VILLA D’ALMÈ</text:p>
          </table:table-cell>
          <table:table-cell office:value-type="string" table:style-name="ce62">
            <text:p><text:a xlink:href="http://www.uniacque.bg.it/amministrazione-trasparente/documenti/CV_incarichi/A03C4EC82B.pdf">GIUSEPPE ALESSANDRO ATZORI</text:a></text:p>
          </table:table-cell>
          <table:table-cell office:value-type="string" table:style-name="ce27">
            <text:p>AFFIDAMENTO DIRETTO</text:p>
          </table:table-cell>
          <table:table-cell office:value-type="float" office:value="3224000002" table:style-name="ce24">
            <text:p>3224000002</text:p>
          </table:table-cell>
          <table:table-cell office:value-type="date" office:date-value="2024-01-16T00:00:00" table:style-name="ce26">
            <text:p>16/01/24</text:p>
          </table:table-cell>
          <table:table-cell office:value-type="date" office:date-value="2026-06-30T00:00:00" table:style-name="ce30">
            <text:p>giugno - 2026</text:p>
          </table:table-cell>
          <table:table-cell office:value-type="string" table:style-name="ce26">
            <text:p>A03C4EC82B</text:p>
          </table:table-cell>
          <table:table-cell office:value-type="currency" office:value="82751.509999999995" table:style-name="ce28">
            <text:p><text:s/>€ 82.751,51<text:s/></text:p>
          </table:table-cell>
          <table:table-cell office:value-type="currency" office:value="7555.14" table:style-name="ce101">
            <text:p>€ 7.555,14</text:p>
          </table:table-cell>
          <table:table-cell table:number-columns-repeated="16375"/>
        </table:table-row>
        <table:table-row table:style-name="ro17">
          <table:table-cell office:value-type="string" table:style-name="ce87">
            <text:p>INCARICO PER VERIFICA PERIZIA AGRONOMICA E REDAZIONE RELAZIONE URBANISTICA RELATIVAMENTE AL PROGETTO "INTERVENTO DI ALLONTANAMENTO DALLA RETE FOGNARIA DELLE ACQUE METEORICHE DI SCOLO DEI VERSANTI CHE CAUSANO IMPORTANTI ALLAGAMENTI IN CORRISPONDENZA DI TRE SFIORATORI (LOTTO 1), NEI COMUNI DI RIVA DI SOLTO E SOLTO COLLINA.</text:p>
            <text:p>- CUP J12E22000080007</text:p>
            <text:p>- Commessa F2I180N005N - RIV 1_22</text:p>
          </table:table-cell>
          <table:table-cell office:value-type="string" table:style-name="ce62">
            <text:p><text:a xlink:href="http://www.uniacque.bg.it/amministrazione-trasparente/documenti/CV_incarichi/B0095973AE.pdf">MAZZOLENI ANNA</text:a></text:p>
          </table:table-cell>
          <table:table-cell office:value-type="string" table:style-name="ce27">
            <text:p>AFFIDAMENTO DIRETTO</text:p>
          </table:table-cell>
          <table:table-cell office:value-type="float" office:value="3224000003" table:style-name="ce24">
            <text:p>3224000003</text:p>
          </table:table-cell>
          <table:table-cell office:value-type="date" office:date-value="2026-12-31T00:00:00" table:style-name="ce26">
            <text:p>31/12/26</text:p>
          </table:table-cell>
          <table:table-cell office:value-type="date" office:date-value="2024-02-16T00:00:00" table:style-name="ce30">
            <text:p>febbraio - 2024</text:p>
          </table:table-cell>
          <table:table-cell office:value-type="string" table:style-name="ce26">
            <text:p>B0095973AE</text:p>
          </table:table-cell>
          <table:table-cell office:value-type="currency" office:value="1144" table:style-name="ce28">
            <text:p><text:s/>€ 1.144,00<text:s/></text:p>
          </table:table-cell>
          <table:table-cell office:value-type="currency" office:value="1100" table:style-name="ce101">
            <text:p>€ 1.100,00</text:p>
          </table:table-cell>
          <table:table-cell table:number-columns-repeated="16375"/>
        </table:table-row>
        <table:table-row table:style-name="ro44">
          <table:table-cell office:value-type="string" table:style-name="ce87">
            <text:p>INCARICO PROFESSIONALE PER L'ATTIVITÀ DI VERIFICA CCNL NELL'AMBITO DELL’INTERVENTO DI "ADEGUAMENTO IMPIANTO DI DEPURAZIONE DI BERGAMO - LOTTO 2" - PNRR MISSIONE 2, COMPONENTE 4 - LINEA DI INVESTIMENTO 4.4 ‘INVESTIMENTI IN FOGNATURA E DEPURAZIONE’</text:p>
          </table:table-cell>
          <table:table-cell office:value-type="string" table:style-name="ce62">
            <text:p><text:a xlink:href="http://www.uniacque.bg.it/amministrazione-trasparente/documenti/CV_incarichi/B034A68E98.pdf">DOTT.MICHELE PRISCO</text:a></text:p>
          </table:table-cell>
          <table:table-cell office:value-type="string" table:style-name="ce27">
            <text:p>AFFIDAMENTO DIRETTO</text:p>
          </table:table-cell>
          <table:table-cell office:value-type="float" office:value="3224000004" table:style-name="ce24">
            <text:p>3224000004</text:p>
          </table:table-cell>
          <table:table-cell office:value-type="date" office:date-value="2024-02-01T00:00:00" table:style-name="ce26">
            <text:p>01/02/24</text:p>
          </table:table-cell>
          <table:table-cell office:value-type="date" office:date-value="2024-02-15T00:00:00" table:style-name="ce30">
            <text:p>febbraio - 2024</text:p>
          </table:table-cell>
          <table:table-cell office:value-type="string" table:style-name="ce26">
            <text:p>B034A68E98</text:p>
          </table:table-cell>
          <table:table-cell office:value-type="currency" office:value="3000" table:style-name="ce28">
            <text:p><text:s/>€ 3.000,00<text:s/></text:p>
          </table:table-cell>
          <table:table-cell office:value-type="currency" office:value="3000" table:style-name="ce101">
            <text:p>€ 3.000,00</text:p>
          </table:table-cell>
          <table:table-cell table:number-columns-repeated="16375"/>
        </table:table-row>
        <table:table-row table:style-name="ro45">
          <table:table-cell office:value-type="string" table:style-name="ce87">
            <text:p>INCARICO PER IL COORDINAMENTO DELLA SICUREZZA IN FASE DI PROGETTAZIONE ED ESECUZIONE RELATIVO AI LAVORI DI RISOLUZIONE DELLE INTERFERENZE TRA LE RETI DI ACQUEDOTTO E FOGNATURA GESTITE DA UNIACQUE SPA ED OPERE INFRASTRUTTURALI REALIZZATE DA ENTI TERZI IN COMUNE DI BERGAMO.</text:p>
          </table:table-cell>
          <table:table-cell office:value-type="string" table:style-name="ce62">
            <text:p><text:a xlink:href="http://www.uniacque.bg.it/amministrazione-trasparente/documenti/CV_incarichi/B0444C2758.pdf">COMINCINI ING. ANTONIO</text:a></text:p>
          </table:table-cell>
          <table:table-cell office:value-type="string" table:style-name="ce27">
            <text:p>AFFIDAMENTO DIRETTO</text:p>
          </table:table-cell>
          <table:table-cell office:value-type="float" office:value="3224000005" table:style-name="ce24">
            <text:p>3224000005</text:p>
          </table:table-cell>
          <table:table-cell office:value-type="date" office:date-value="2024-02-06T00:00:00" table:style-name="ce26">
            <text:p>06/02/24</text:p>
          </table:table-cell>
          <table:table-cell office:value-type="date" office:date-value="2024-02-28T00:00:00" table:style-name="ce30">
            <text:p>febbraio - 2024</text:p>
          </table:table-cell>
          <table:table-cell office:value-type="string" table:style-name="ce26">
            <text:p>B0444C2758</text:p>
          </table:table-cell>
          <table:table-cell office:value-type="currency" office:value="5096" table:style-name="ce28">
            <text:p><text:s/>€ 5.096,00<text:s/></text:p>
          </table:table-cell>
          <table:table-cell office:value-type="currency" office:value="0" table:style-name="ce101">
            <text:p>€ 0,00</text:p>
          </table:table-cell>
          <table:table-cell table:number-columns-repeated="16375"/>
        </table:table-row>
        <table:table-row table:style-name="ro46">
          <table:table-cell office:value-type="string" table:style-name="ce87">
            <text:p>PROCEDIMENTO PENALE N. 6693/2023 R.G.N.R.</text:p>
          </table:table-cell>
          <table:table-cell office:value-type="string" table:style-name="ce62">
            <text:p><text:a xlink:href="http://www.uniacque.bg.it/amministrazione-trasparente/documenti/CV_incarichi/B0429C62B0.pdf">AVV PEZZOTTA ANDREA</text:a></text:p>
          </table:table-cell>
          <table:table-cell office:value-type="string" table:style-name="ce27">
            <text:p>AFFIDAMENTO DIRETTO</text:p>
          </table:table-cell>
          <table:table-cell office:value-type="float" office:value="3224000006" table:style-name="ce24">
            <text:p>3224000006</text:p>
          </table:table-cell>
          <table:table-cell office:value-type="date" office:date-value="2024-02-08T00:00:00" table:style-name="ce26">
            <text:p>08/02/24</text:p>
          </table:table-cell>
          <table:table-cell office:value-type="date" office:date-value="2024-12-31T00:00:00" table:style-name="ce30">
            <text:p>dicembre - 2024</text:p>
          </table:table-cell>
          <table:table-cell office:value-type="string" table:style-name="ce26">
            <text:p>B0429C62B0</text:p>
          </table:table-cell>
          <table:table-cell office:value-type="currency" office:value="5980" table:style-name="ce28">
            <text:p><text:s/>€ 5.980,00<text:s/></text:p>
          </table:table-cell>
          <table:table-cell office:value-type="currency" office:value="3588" table:style-name="ce101">
            <text:p>€ 3.588,00</text:p>
          </table:table-cell>
          <table:table-cell table:number-columns-repeated="16375"/>
        </table:table-row>
        <table:table-row table:style-name="ro44">
          <table:table-cell office:value-type="string" table:style-name="ce87">
            <text:p>Incarico professionale per la direzione lavori, contabilità e redazione CRE dell’intervento di “LAGO DI ENDINE - PROMOZIONE DI INTERVENTI DI TUTELA E RISANAMENTO DELLE ACQUE LACUSTRI”- CUP F92E22000010002 - CIG B05ECD8ED5</text:p>
          </table:table-cell>
          <table:table-cell office:value-type="string" table:style-name="ce62">
            <text:p><text:a xlink:href="http://www.uniacque.bg.it/amministrazione-trasparente/documenti/CV_incarichi/B05ECD8ED5.pdf">GIOVANNI VALLE</text:a></text:p>
          </table:table-cell>
          <table:table-cell office:value-type="string" table:style-name="ce27">
            <text:p>AFFIDAMENTO DIRETTO</text:p>
          </table:table-cell>
          <table:table-cell office:value-type="float" office:value="3224000007" table:style-name="ce24">
            <text:p>3224000007</text:p>
          </table:table-cell>
          <table:table-cell office:value-type="date" office:date-value="2024-02-12T00:00:00" table:style-name="ce26">
            <text:p>12/02/24</text:p>
          </table:table-cell>
          <table:table-cell office:value-type="date" office:date-value="2025-12-31T00:00:00" table:style-name="ce30">
            <text:p>dicembre - 2025</text:p>
          </table:table-cell>
          <table:table-cell office:value-type="string" table:style-name="ce26">
            <text:p>B05ECD8ED5</text:p>
          </table:table-cell>
          <table:table-cell office:value-type="currency" office:value="33399.17" table:style-name="ce28">
            <text:p><text:s/>€ 33.399,17<text:s/></text:p>
          </table:table-cell>
          <table:table-cell office:value-type="currency" office:value="0" table:style-name="ce101">
            <text:p>€ 0,00</text:p>
          </table:table-cell>
          <table:table-cell table:number-columns-repeated="16375"/>
        </table:table-row>
        <table:table-row table:style-name="ro44">
          <table:table-cell office:value-type="string" table:style-name="ce87">
            <text:p>INCARICO PROFESSIONALE PER LA PROGETTAZIONE ESECUTIVA, DIREZIONE LAVORI, CONTABILITÀ E CRE PER L’INTERVENTO DI RIFACIMENTO DI QUADRI ELETTRICI BT DEGLI IMPIANTI DI DEPURAZIONE E DI SOLLEVAMENTOFOGNARIO DI UNIACQUE S.P.A.</text:p>
          </table:table-cell>
          <table:table-cell office:value-type="string" table:style-name="ce62">
            <text:p><text:a xlink:href="http://www.uniacque.bg.it/amministrazione-trasparente/documenti/CV_incarichi/B067A9562C.pdf">CASALE<text:s/></text:a></text:p>
          </table:table-cell>
          <table:table-cell office:value-type="string" table:style-name="ce27">
            <text:p>AFFIDAMENTO DIRETTO</text:p>
          </table:table-cell>
          <table:table-cell office:value-type="float" office:value="3224000008" table:style-name="ce24">
            <text:p>3224000008</text:p>
          </table:table-cell>
          <table:table-cell office:value-type="date" office:date-value="2024-02-15T00:00:00" table:style-name="ce26">
            <text:p>15/02/24</text:p>
          </table:table-cell>
          <table:table-cell office:value-type="date" office:date-value="2024-04-30T00:00:00" table:style-name="ce30">
            <text:p>aprile - 2024</text:p>
          </table:table-cell>
          <table:table-cell office:value-type="string" table:style-name="ce26">
            <text:p>B067A9562C</text:p>
          </table:table-cell>
          <table:table-cell office:value-type="currency" office:value="26728" table:style-name="ce28">
            <text:p><text:s/>€ 26.728,00<text:s/></text:p>
          </table:table-cell>
          <table:table-cell office:value-type="currency" office:value="0" table:style-name="ce101">
            <text:p>€ 0,00</text:p>
          </table:table-cell>
          <table:table-cell table:number-columns-repeated="16375"/>
        </table:table-row>
        <table:table-row table:style-name="ro44">
          <table:table-cell office:value-type="string" table:style-name="ce87">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table:style-name="ce62">
            <text:p><text:a xlink:href="http://www.uniacque.bg.it/amministrazione-trasparente/documenti/CV_incarichi/B07DD18392.pdf">PANDOLFI</text:a></text:p>
          </table:table-cell>
          <table:table-cell office:value-type="string" table:style-name="ce27">
            <text:p>AFFIDAMENTO DIRETTO</text:p>
          </table:table-cell>
          <table:table-cell office:value-type="float" office:value="3224000009" table:style-name="ce24">
            <text:p>3224000009</text:p>
          </table:table-cell>
          <table:table-cell office:value-type="date" office:date-value="2024-02-20T00:00:00" table:style-name="ce26">
            <text:p>20/02/24</text:p>
          </table:table-cell>
          <table:table-cell office:value-type="date" office:date-value="2024-10-31T00:00:00" table:style-name="ce30">
            <text:p>ottobre - 2024</text:p>
          </table:table-cell>
          <table:table-cell office:value-type="string" table:style-name="ce26">
            <text:p>B07DD18392</text:p>
          </table:table-cell>
          <table:table-cell office:value-type="currency" office:value="15211.88" table:style-name="ce28">
            <text:p><text:s/>€ 15.211,88<text:s/></text:p>
          </table:table-cell>
          <table:table-cell office:value-type="currency" office:value="0" table:style-name="ce101">
            <text:p>€ 0,00</text:p>
          </table:table-cell>
          <table:table-cell table:number-columns-repeated="16375"/>
        </table:table-row>
        <table:table-row table:style-name="ro47">
          <table:table-cell office:value-type="string" table:style-name="ce87">
            <text:p>SERVIZIO DI CONSULENZA LEGALE INERENTE ALLA QUALIFICAZIONE DI UNIACQUE COME STAZIONE APPALTANTE</text:p>
          </table:table-cell>
          <table:table-cell office:value-type="string" table:style-name="ce62">
            <text:p><text:a xlink:href="http://www.uniacque.bg.it/amministrazione-trasparente/documenti/CV_incarichi/B092DCCEBF.pdf">LEGANCE - AVVOCATI ASSOCIATI</text:a></text:p>
          </table:table-cell>
          <table:table-cell office:value-type="string" table:style-name="ce27">
            <text:p>AFFIDAMENTO DIRETTO</text:p>
          </table:table-cell>
          <table:table-cell office:value-type="float" office:value="3224000010" table:style-name="ce24">
            <text:p>3224000010</text:p>
          </table:table-cell>
          <table:table-cell office:value-type="date" office:date-value="2024-02-27T00:00:00" table:style-name="ce26">
            <text:p>27/02/24</text:p>
          </table:table-cell>
          <table:table-cell office:value-type="date" office:date-value="2024-03-31T00:00:00" table:style-name="ce30">
            <text:p>marzo - 2024</text:p>
          </table:table-cell>
          <table:table-cell office:value-type="string" table:style-name="ce26">
            <text:p>B092DCCEBF</text:p>
          </table:table-cell>
          <table:table-cell office:value-type="currency" office:value="12480" table:style-name="ce28">
            <text:p><text:s/>€ 12.480,00<text:s/></text:p>
          </table:table-cell>
          <table:table-cell office:value-type="currency" office:value="12480" table:formula="of:=[.H1264]" table:style-name="ce101">
            <text:p>€ 12.480,00</text:p>
          </table:table-cell>
          <table:table-cell table:number-columns-repeated="16375"/>
        </table:table-row>
        <table:table-row table:style-name="ro43">
          <table:table-cell office:value-type="string" table:style-name="ce87">
            <text:p>INCARICO DI CONSULENZA TECNICA PER SVILUPPO PROGETTO PSA</text:p>
          </table:table-cell>
          <table:table-cell office:value-type="string" table:style-name="ce62">
            <text:p><text:a xlink:href="http://www.uniacque.bg.it/amministrazione-trasparente/documenti/CV_incarichi/B09D1E058E.pdf">GIORGIO TEMPORELLI</text:a></text:p>
          </table:table-cell>
          <table:table-cell office:value-type="string" table:style-name="ce27">
            <text:p>AFFIDAMENTO DIRETTO</text:p>
          </table:table-cell>
          <table:table-cell office:value-type="float" office:value="3224000011" table:style-name="ce24">
            <text:p>3224000011</text:p>
          </table:table-cell>
          <table:table-cell office:value-type="date" office:date-value="2024-02-29T00:00:00" table:style-name="ce26">
            <text:p>29/02/24</text:p>
          </table:table-cell>
          <table:table-cell office:value-type="date" office:date-value="2025-12-01T00:00:00" table:style-name="ce30">
            <text:p>dicembre - 2025</text:p>
          </table:table-cell>
          <table:table-cell office:value-type="string" table:style-name="ce26">
            <text:p>B09D1E058E</text:p>
          </table:table-cell>
          <table:table-cell office:value-type="currency" office:value="23000" table:style-name="ce28">
            <text:p><text:s/>€ 23.000,00<text:s/></text:p>
          </table:table-cell>
          <table:table-cell office:value-type="currency" office:value="0" table:style-name="ce101">
            <text:p>€ 0,00</text:p>
          </table:table-cell>
          <table:table-cell table:number-columns-repeated="16375"/>
        </table:table-row>
        <table:table-row table:style-name="ro48">
          <table:table-cell office:value-type="string" table:style-name="ce87">
            <text:p>INCARICO <text:s/>PROFESSIONALE PER LE VERIFICHE ELETTRICHE PERIODICHE AI SENSI DEL D.P.R. N. <text:s/>462/2001 DEGLI IMPIANTI ELETTRICI A SERVIZIO DEL SISTEMA IDRICO INTEGRATO GESTITO DA <text:s/>UNIACQUE S.P.A."</text:p>
          </table:table-cell>
          <table:table-cell office:value-type="string" table:style-name="ce62">
            <text:p><text:a xlink:href="http://www.uniacque.bg.it/amministrazione-trasparente/documenti/CV_incarichi/B09CB856E9.pdf">ELLISSE</text:a></text:p>
          </table:table-cell>
          <table:table-cell office:value-type="string" table:style-name="ce27">
            <text:p>AFFIDAMENTO DIRETTO</text:p>
          </table:table-cell>
          <table:table-cell office:value-type="float" office:value="3224000012" table:style-name="ce24">
            <text:p>3224000012</text:p>
          </table:table-cell>
          <table:table-cell office:value-type="date" office:date-value="2024-03-01T00:00:00" table:style-name="ce26">
            <text:p>01/03/24</text:p>
          </table:table-cell>
          <table:table-cell office:value-type="date" office:date-value="2024-12-31T00:00:00" table:style-name="ce30">
            <text:p>dicembre - 2024</text:p>
          </table:table-cell>
          <table:table-cell office:value-type="string" table:style-name="ce26">
            <text:p>B09CB856E9</text:p>
          </table:table-cell>
          <table:table-cell office:value-type="currency" office:value="30150" table:style-name="ce28">
            <text:p><text:s/>€ 30.150,00<text:s/></text:p>
          </table:table-cell>
          <table:table-cell office:value-type="currency" office:value="3650" table:style-name="ce101">
            <text:p>€ 3.650,00</text:p>
          </table:table-cell>
          <table:table-cell table:number-columns-repeated="16375"/>
        </table:table-row>
        <table:table-row table:style-name="ro47">
          <table:table-cell office:value-type="string" table:style-name="ce87">
            <text:p>AFFIDAMENTO DIRETTO SETTORE ESCLUSO, EX ART. 56 COMMA 1 DEL DLGS. 36/2023, INCARICO DI RAPPRESENZANZA LEGALE<text:s/></text:p>
          </table:table-cell>
          <table:table-cell office:value-type="string" table:style-name="ce62">
            <text:p><text:a xlink:href="http://www.uniacque.bg.it/amministrazione-trasparente/documenti/CV_incarichi/B09EA22A34.pdf">D.L.&amp; M. STUDIO LEGALE ASSOCIATO</text:a></text:p>
          </table:table-cell>
          <table:table-cell office:value-type="string" table:style-name="ce27">
            <text:p>AFFIDAMENTO DIRETTO</text:p>
          </table:table-cell>
          <table:table-cell office:value-type="float" office:value="3224000013" table:style-name="ce24">
            <text:p>3224000013</text:p>
          </table:table-cell>
          <table:table-cell office:value-type="date" office:date-value="2024-03-01T00:00:00" table:style-name="ce26">
            <text:p>01/03/24</text:p>
          </table:table-cell>
          <table:table-cell office:value-type="date" office:date-value="2024-06-30T00:00:00" table:style-name="ce30">
            <text:p>giugno - 2024</text:p>
          </table:table-cell>
          <table:table-cell office:value-type="string" table:style-name="ce26">
            <text:p>B09EA22A34</text:p>
          </table:table-cell>
          <table:table-cell office:value-type="currency" office:value="74453.509999999995" table:style-name="ce28">
            <text:p><text:s/>€ 74.453,51<text:s/></text:p>
          </table:table-cell>
          <table:table-cell office:value-type="currency" office:value="34691.699999999997" table:style-name="ce101">
            <text:p>€ 34.691,70</text:p>
          </table:table-cell>
          <table:table-cell table:number-columns-repeated="16375"/>
        </table:table-row>
        <table:table-row table:style-name="ro24">
          <table:table-cell office:value-type="string" table:style-name="ce87">
            <text:p>INCARICO TRIENNALE DI DPO</text:p>
          </table:table-cell>
          <table:table-cell office:value-type="string" table:style-name="ce62">
            <text:p><text:a xlink:href="http://www.uniacque.bg.it/amministrazione-trasparente/documenti/CV_incarichi/B0A80A70A7.pdf">SARA VANETTI</text:a></text:p>
          </table:table-cell>
          <table:table-cell office:value-type="string" table:style-name="ce27">
            <text:p>AFFIDAMENTO DIRETTO</text:p>
          </table:table-cell>
          <table:table-cell office:value-type="float" office:value="3224000014" table:style-name="ce24">
            <text:p>3224000014</text:p>
          </table:table-cell>
          <table:table-cell office:value-type="date" office:date-value="2024-03-05T00:00:00" table:style-name="ce26">
            <text:p>05/03/24</text:p>
          </table:table-cell>
          <table:table-cell office:value-type="date" office:date-value="2026-12-31T00:00:00" table:style-name="ce30">
            <text:p>dicembre - 2026</text:p>
          </table:table-cell>
          <table:table-cell office:value-type="string" table:style-name="ce26">
            <text:p>B0A80A70A7</text:p>
          </table:table-cell>
          <table:table-cell office:value-type="currency" office:value="31500" table:style-name="ce28">
            <text:p><text:s/>€ 31.500,00<text:s/></text:p>
          </table:table-cell>
          <table:table-cell office:value-type="currency" office:value="5460" table:style-name="ce101">
            <text:p>€ 5.460,00</text:p>
          </table:table-cell>
          <table:table-cell table:number-columns-repeated="16375"/>
        </table:table-row>
        <table:table-row table:style-name="ro5">
          <table:table-cell office:value-type="string" table:style-name="ce88">
            <text:p>CONSULENZA DI NATURA LEGALE DI ASSISTENZA AL RUP IN MATERIA DI DIRITTO PUBBLICO, CON PARTICOLARE RIFERIMENTO AD INTERVENTI FINANZIATI CON IL PNRR -<text:s/></text:p>
          </table:table-cell>
          <table:table-cell office:value-type="string" table:style-name="ce62">
            <text:p><text:a xlink:href="http://www.uniacque.bg.it/amministrazione-trasparente/documenti/CV_incarichi/B0D867C6C3.pdf">OSBORNE CLARKE STUDIO LEGALE</text:a></text:p>
          </table:table-cell>
          <table:table-cell office:value-type="string" table:style-name="ce89">
            <text:p>AFFIDAMENTO DIRETTO</text:p>
          </table:table-cell>
          <table:table-cell office:value-type="float" office:value="3224000016" table:style-name="ce90">
            <text:p>3224000016</text:p>
          </table:table-cell>
          <table:table-cell office:value-type="date" office:date-value="2024-03-15T00:00:00" table:style-name="ce91">
            <text:p>15/03/24</text:p>
          </table:table-cell>
          <table:table-cell office:value-type="date" office:date-value="2024-12-31T00:00:00" table:style-name="ce92">
            <text:p>dicembre <text:s/>2024</text:p>
          </table:table-cell>
          <table:table-cell office:value-type="string" table:style-name="ce90">
            <text:p>B0D867C6C3</text:p>
          </table:table-cell>
          <table:table-cell office:value-type="currency" office:value="15600" table:style-name="ce93">
            <text:p><text:s/>€ 15.600,00<text:s/></text:p>
          </table:table-cell>
          <table:table-cell office:value-type="currency" office:value="0" table:style-name="ce101">
            <text:p>€ 0,00</text:p>
          </table:table-cell>
          <table:table-cell table:number-columns-repeated="16375"/>
        </table:table-row>
        <table:table-row table:style-name="ro5">
          <table:table-cell office:value-type="string" table:style-name="ce88">
            <text:p>INCARICO PROFESSIONALE CSP CSE LAVORI DI MANUTENZIONE RETI DI ACQUEDOTTO E FOGNATURA LOTTO 2: ZONA 3+4: PIANURA BERGAMASCA</text:p>
          </table:table-cell>
          <table:table-cell office:value-type="string" table:style-name="ce62">
            <text:p><text:a xlink:href="http://www.uniacque.bg.it/amministrazione-trasparente/documenti/CV_incarichi/A03EAB34EF.pdf">AB TECNOSETUP SAS DI BELLEZZA TIZIA</text:a></text:p>
          </table:table-cell>
          <table:table-cell office:value-type="string" table:style-name="ce89">
            <text:p>PROCEDURA APERTA</text:p>
          </table:table-cell>
          <table:table-cell office:value-type="float" office:value="3224000017" table:style-name="ce90">
            <text:p>3224000017</text:p>
          </table:table-cell>
          <table:table-cell office:value-type="date" office:date-value="2024-03-21T00:00:00" table:style-name="ce91">
            <text:p>21/03/24</text:p>
          </table:table-cell>
          <table:table-cell office:value-type="date" office:date-value="2028-03-21T00:00:00" table:style-name="ce92">
            <text:p>marzo <text:s/>2028</text:p>
          </table:table-cell>
          <table:table-cell office:value-type="string" table:style-name="ce90">
            <text:p>A03EAB34EF</text:p>
          </table:table-cell>
          <table:table-cell office:value-type="currency" office:value="164104.32000000001" table:style-name="ce93">
            <text:p><text:s/>€ 164.104,32<text:s/></text:p>
          </table:table-cell>
          <table:table-cell office:value-type="currency" office:value="3247.14" table:style-name="ce101">
            <text:p>€ 3.247,14</text:p>
          </table:table-cell>
          <table:table-cell table:number-columns-repeated="16375"/>
        </table:table-row>
        <table:table-row table:style-name="ro6">
          <table:table-cell office:value-type="string" table:style-name="ce88">
            <text:p>INCARICO PROFESSIONALE CSP CSE LAVORI DI MANUTENZIONE, ESTENSIONE E ALLACCIAMENTI DELLE RETI DI ACQUEDOTTO E FOGNATURA <text:s/>LOTTO 1: ZONA 5 E ZONA 6: ISOLA BERGAMASCA E VALLE IMAGNA+VALLE BREMBANA</text:p>
          </table:table-cell>
          <table:table-cell office:value-type="string" table:style-name="ce62">
            <text:p><text:a xlink:href="http://www.uniacque.bg.it/amministrazione-trasparente/documenti/CV_incarichi/A03EAA8BD9.pdf">ARCH. MAGNELLI GAETANO</text:a></text:p>
          </table:table-cell>
          <table:table-cell office:value-type="string" table:style-name="ce89">
            <text:p>PROCEDURA APERTA</text:p>
          </table:table-cell>
          <table:table-cell office:value-type="float" office:value="3224000018" table:style-name="ce90">
            <text:p>3224000018</text:p>
          </table:table-cell>
          <table:table-cell office:value-type="date" office:date-value="2024-03-21T00:00:00" table:style-name="ce91">
            <text:p>21/03/24</text:p>
          </table:table-cell>
          <table:table-cell office:value-type="date" office:date-value="2028-03-21T00:00:00" table:style-name="ce92">
            <text:p>marzo <text:s/>2028</text:p>
          </table:table-cell>
          <table:table-cell office:value-type="string" table:style-name="ce90">
            <text:p>A03EAA8BD9</text:p>
          </table:table-cell>
          <table:table-cell office:value-type="currency" office:value="238711.2" table:style-name="ce93">
            <text:p><text:s/>€ 238.711,20<text:s/></text:p>
          </table:table-cell>
          <table:table-cell office:value-type="currency" office:value="10256.52" table:style-name="ce101">
            <text:p>€ 10.256,52</text:p>
          </table:table-cell>
          <table:table-cell table:number-columns-repeated="16375"/>
        </table:table-row>
        <table:table-row table:style-name="ro4">
          <table:table-cell office:value-type="string" table:style-name="ce88">
            <text:p>SUPPORTO ALL’UFFICIO APPALTI DELLA STAZIONE APPALTANTE PER GESTIONE DEL CICLO DI VITA DELLE PROCEDURE DI GARA</text:p>
          </table:table-cell>
          <table:table-cell office:value-type="string" table:style-name="ce62">
            <text:p><text:a xlink:href="http://www.uniacque.bg.it/amministrazione-trasparente/documenti/CV_incarichi/B0F391BFE2.pdf">MARTINO &amp; PARTNERS S.R.L.</text:a></text:p>
          </table:table-cell>
          <table:table-cell office:value-type="string" table:style-name="ce89">
            <text:p>AFFIDAMENTO DIRETTO</text:p>
          </table:table-cell>
          <table:table-cell office:value-type="float" office:value="3224000019" table:style-name="ce90">
            <text:p>3224000019</text:p>
          </table:table-cell>
          <table:table-cell office:value-type="date" office:date-value="2024-03-22T00:00:00" table:style-name="ce91">
            <text:p>22/03/24</text:p>
          </table:table-cell>
          <table:table-cell office:value-type="date" office:date-value="2024-12-31T00:00:00" table:style-name="ce92">
            <text:p>dicembre <text:s/>2024</text:p>
          </table:table-cell>
          <table:table-cell office:value-type="string" table:style-name="ce90">
            <text:p>B0F391BFE2</text:p>
          </table:table-cell>
          <table:table-cell office:value-type="currency" office:value="39200" table:style-name="ce93">
            <text:p><text:s/>€ 39.200,00<text:s/></text:p>
          </table:table-cell>
          <table:table-cell office:value-type="currency" office:value="5072.66" table:style-name="ce101">
            <text:p>€ 5.072,66</text:p>
          </table:table-cell>
          <table:table-cell table:number-columns-repeated="16375"/>
        </table:table-row>
        <table:table-row table:style-name="ro6">
          <table:table-cell office:value-type="string" table:style-name="ce94">
            <text:p>INCARICO PROFESSIONALE PER ASSISTENZA ARCHEOLOGICA E STESURA RELATIVA DOCUMENTAZIONE, DURANTE L’ESECUZIONE DELL’INTERVENTO DI “ADEGUAMENTO IMPIANTO DI DEPURAZIONE DI BERGAMO - LOTTO 2”</text:p>
          </table:table-cell>
          <table:table-cell office:value-type="string" table:style-name="ce62">
            <text:p><text:a xlink:href="http://www.uniacque.bg.it/amministrazione-trasparente/documenti/CV_incarichi/B0F4102554.pdf">Archeosfera S.r.l.s.</text:a></text:p>
          </table:table-cell>
          <table:table-cell office:value-type="string" table:style-name="ce89">
            <text:p>AFFIDAMENTO DIRETTO</text:p>
          </table:table-cell>
          <table:table-cell office:value-type="float" office:value="3224000020" table:style-name="ce90">
            <text:p>3224000020</text:p>
          </table:table-cell>
          <table:table-cell office:value-type="date" office:date-value="2024-03-25T00:00:00" table:style-name="ce91">
            <text:p>25/03/24</text:p>
          </table:table-cell>
          <table:table-cell office:value-type="date" office:date-value="2024-12-31T00:00:00" table:style-name="ce92">
            <text:p>dicembre <text:s/>2024</text:p>
          </table:table-cell>
          <table:table-cell office:value-type="string" table:style-name="ce90">
            <text:p>B0F4102554</text:p>
          </table:table-cell>
          <table:table-cell office:value-type="currency" office:value="7900.2" table:style-name="ce93">
            <text:p><text:s/>€ 7.900,20<text:s/></text:p>
          </table:table-cell>
          <table:table-cell office:value-type="currency" office:value="7840" table:style-name="ce101">
            <text:p>€ 7.840,00</text:p>
          </table:table-cell>
          <table:table-cell table:number-columns-repeated="16375"/>
        </table:table-row>
        <table:table-row table:style-name="ro4">
          <table:table-cell office:value-type="string" table:style-name="ce88">
            <text:p>INCARICO PER LA CONSULENZA GEOLOGICA PER PROBLEMATICHE GRAVANTI SUI MANUFATTI IN GESTIONE/PROPRIETÀ DI UNIACQUE</text:p>
          </table:table-cell>
          <table:table-cell office:value-type="string" table:style-name="ce62">
            <text:p><text:a xlink:href="http://www.uniacque.bg.it/amministrazione-trasparente/documenti/CV_incarichi/B1044DE6AB.pdf">CORNA PELLIZZOLI ROTA SRL</text:a></text:p>
          </table:table-cell>
          <table:table-cell office:value-type="string" table:style-name="ce89">
            <text:p>AFFIDAMENTO DIRETTO</text:p>
          </table:table-cell>
          <table:table-cell office:value-type="float" office:value="3224000021" table:style-name="ce90">
            <text:p>3224000021</text:p>
          </table:table-cell>
          <table:table-cell office:value-type="date" office:date-value="2024-03-27T00:00:00" table:style-name="ce91">
            <text:p>27/03/24</text:p>
          </table:table-cell>
          <table:table-cell office:value-type="date" office:date-value="2024-12-31T00:00:00" table:style-name="ce92">
            <text:p>dicembre <text:s/>2024</text:p>
          </table:table-cell>
          <table:table-cell office:value-type="string" table:style-name="ce90">
            <text:p>B1044DE6AB</text:p>
          </table:table-cell>
          <table:table-cell office:value-type="currency" office:value="15000" table:style-name="ce93">
            <text:p><text:s/>€ 15.000,00<text:s/></text:p>
          </table:table-cell>
          <table:table-cell office:value-type="currency" office:value="0" table:style-name="ce101">
            <text:p>€ 0,00</text:p>
          </table:table-cell>
          <table:table-cell table:number-columns-repeated="16375"/>
        </table:table-row>
        <table:table-row table:style-name="ro7">
          <table:table-cell office:value-type="string" table:style-name="ce88">
            <text:p>TERZA ESTENSIONE INCARICO PROFESSIONALE N. 3219000114 DEL 21/10/2019 PER L’INTEGRAZIONE DELLE ATTIVITÀ DI DIREZIONE LAVORI, CONTABILITÀ E REDAZIONE DI PERIZIA DI VARIANTE E SUPPLETIVA DELL’INTERVENTO DI "SPOSTAMENTO ACQUEDOTTO DEI LAGHI IN LOC. CANTAMESSE" IN TERRITORIO DEL COMUNE DI ENDINE GAIANO (BG)</text:p>
          </table:table-cell>
          <table:table-cell office:value-type="string" table:style-name="ce62">
            <text:p><text:a xlink:href="http://www.uniacque.bg.it/amministrazione-trasparente/documenti/CV_incarichi/B104EFBF2B.pdf">STUDIO TACCOLINI INGEGNERI ASSOCIATI<text:s/></text:a></text:p>
          </table:table-cell>
          <table:table-cell office:value-type="string" table:style-name="ce89">
            <text:p>AFFIDAMENTO DIRETTO</text:p>
          </table:table-cell>
          <table:table-cell office:value-type="float" office:value="3224000022" table:style-name="ce90">
            <text:p>3224000022</text:p>
          </table:table-cell>
          <table:table-cell office:value-type="date" office:date-value="2024-03-27T00:00:00" table:style-name="ce91">
            <text:p>27/03/24</text:p>
          </table:table-cell>
          <table:table-cell office:value-type="date" office:date-value="2024-03-27T00:00:00" table:style-name="ce92">
            <text:p>marzo <text:s/>2024</text:p>
          </table:table-cell>
          <table:table-cell office:value-type="string" table:style-name="ce90">
            <text:p>B104EFBF2B</text:p>
          </table:table-cell>
          <table:table-cell office:value-type="currency" office:value="15184.65" table:style-name="ce93">
            <text:p><text:s/>€ 15.184,65<text:s/></text:p>
          </table:table-cell>
          <table:table-cell office:value-type="currency" office:value="0" table:style-name="ce101">
            <text:p>€ 0,00</text:p>
          </table:table-cell>
          <table:table-cell table:number-columns-repeated="16375"/>
        </table:table-row>
        <table:table-row table:style-name="ro6">
          <table:table-cell office:value-type="string" table:style-name="ce88">
            <text:p>INCARICO PER COLLAUDO STATICO <text:s/>DELL’INTERVENTO DI ALLONTANAMENTO DALLA RETE FOGNARIA DELLE ACQUE METEORICHE DI SCOLO DEI VERSANTI (LOTTO 1), NEI COMUNI DI RIVA DI SOLTO E SOLTO COLLINA (BG).</text:p>
          </table:table-cell>
          <table:table-cell office:value-type="string" table:style-name="ce62">
            <text:p><text:a xlink:href="http://www.uniacque.bg.it/amministrazione-trasparente/documenti/CV_incarichi/B10B17317C.pdf">CATALINI</text:a></text:p>
          </table:table-cell>
          <table:table-cell office:value-type="string" table:style-name="ce89">
            <text:p>AFFIDAMENTO DIRETTO</text:p>
          </table:table-cell>
          <table:table-cell office:value-type="float" office:value="3224000023" table:style-name="ce90">
            <text:p>3224000023</text:p>
          </table:table-cell>
          <table:table-cell office:value-type="date" office:date-value="2024-03-29T00:00:00" table:style-name="ce91">
            <text:p>29/03/24</text:p>
          </table:table-cell>
          <table:table-cell office:value-type="date" office:date-value="2025-06-30T00:00:00" table:style-name="ce92">
            <text:p>giugno <text:s/>2025</text:p>
          </table:table-cell>
          <table:table-cell office:value-type="string" table:style-name="ce90">
            <text:p>B10B17317C</text:p>
          </table:table-cell>
          <table:table-cell office:value-type="currency" office:value="655.20000000000005" table:style-name="ce93">
            <text:p><text:s/>€ 655,20<text:s/></text:p>
          </table:table-cell>
          <table:table-cell office:value-type="currency" office:value="655.20000000000005" table:formula="of:=[.H1276]" table:style-name="ce101">
            <text:p>€ 655,20</text:p>
          </table:table-cell>
          <table:table-cell table:number-columns-repeated="16375"/>
        </table:table-row>
        <table:table-row table:style-name="ro49">
          <table:table-cell office:value-type="string" table:style-name="ce88">
            <text:p>ESTENSIONE INCARICO PROFESSIONALE PER L’INTEGRAZIONE DELLE ATTIVITÀ DI PROGETTAZIONE DI FATTIBILITÀ TECNICA ED ECONOMICA/DEFINITIVA, ESECUTIVA, DIREZIONE LAVORI, CONTABILITÀ E CRE DELL’“INTERVENTO DI ALLONTANAMENTO DALLA RETE FOGNARIA DELLE ACQUE METEORICHE DI SCOLO DEI VERSANTI CHE CAUSANO IMPORTANTI ALLAGAMENTI IN CORRISPONDENZA DI TRE SFIORATORI (LOTTO 1), NEI COMUNI DI RIVA DI SOLTO E SOLTO COLLINA”<text:s/></text:p>
          </table:table-cell>
          <table:table-cell office:value-type="string" table:style-name="ce62">
            <text:p><text:a xlink:href="http://www.uniacque.bg.it/amministrazione-trasparente/documenti/CV_incarichi/B10DC89FB6.pdf">STUDIO TACCOLINI INGEGNERI ASSOCIATI<text:s/></text:a></text:p>
          </table:table-cell>
          <table:table-cell office:value-type="string" table:style-name="ce89">
            <text:p>AFFIDAMENTO DIRETTO</text:p>
          </table:table-cell>
          <table:table-cell office:value-type="float" office:value="3224000025" table:style-name="ce90">
            <text:p>3224000025</text:p>
          </table:table-cell>
          <table:table-cell office:value-type="date" office:date-value="2024-03-29T00:00:00" table:style-name="ce91">
            <text:p>29/03/24</text:p>
          </table:table-cell>
          <table:table-cell office:value-type="date" office:date-value="2025-06-30T00:00:00" table:style-name="ce92">
            <text:p>giugno <text:s/>2025</text:p>
          </table:table-cell>
          <table:table-cell office:value-type="string" table:style-name="ce90">
            <text:p>B10DC89FB6</text:p>
          </table:table-cell>
          <table:table-cell office:value-type="currency" office:value="19705.650000000001" table:style-name="ce93">
            <text:p><text:s/>€ 19.705,65<text:s/></text:p>
          </table:table-cell>
          <table:table-cell office:value-type="currency" office:value="0" table:style-name="ce101">
            <text:p>€ 0,00</text:p>
          </table:table-cell>
          <table:table-cell table:number-columns-repeated="16375"/>
        </table:table-row>
        <table:table-row table:style-name="ro50">
          <table:table-cell office:value-type="string" office:string-value="Incarico professionale per l’esecuzione di assistenza archeologica e stesura relativa documentazione, riguardante “Intervento di allontanamento dalla rete fognaria delle acque meteoriche di scolo dei versanti che causano importanti allagamenti in corrispondenza di tre sfioratori (lotto 1) nei comuni di Riva di Solto e Solto Collina”" table:formula="of:=['file:///U:/Area%20Approvvigionamenti/DATI%20RISERVATI%20PER%20AREA/0%20INCARICHI%20PROFESSIONALI/2013/0%20RIEPILOGO.xlsx'#pubblicazione.A1300]" table:style-name="ce95">
            <text:p>Incarico professionale per l’esecuzione di assistenza archeologica e stesura relativa documentazione, riguardante “Intervento di allontanamento dalla rete fognaria delle acque meteoriche di scolo dei versanti che causano importanti allagamenti in corrispondenza di tre sfioratori (lotto 1) nei comuni di Riva di Solto e Solto Collina”</text:p>
          </table:table-cell>
          <table:table-cell office:value-type="string" office:string-value="MALASPINA FABIO" table:formula="of:=['file:///U:/Area%20Approvvigionamenti/DATI%20RISERVATI%20PER%20AREA/0%20INCARICHI%20PROFESSIONALI/2013/0%20RIEPILOGO.xlsx'#pubblicazione.B1300]" table:style-name="ce62">
            <text:p><text:a xlink:href="http://www.uniacque.bg.it/amministrazione-trasparente/documenti/CV_incarichi/B10B192B0E.pdf">MALASPINA FABIO</text:a></text:p>
          </table:table-cell>
          <table:table-cell office:value-type="string" office:string-value="AFFIDAMENTO DIRETTO" table:formula="of:=['file:///U:/Area%20Approvvigionamenti/DATI%20RISERVATI%20PER%20AREA/0%20INCARICHI%20PROFESSIONALI/2013/0%20RIEPILOGO.xlsx'#pubblicazione.C1300]" table:style-name="ce96">
            <text:p>AFFIDAMENTO DIRETTO</text:p>
          </table:table-cell>
          <table:table-cell office:value-type="float" office:value="3224000026" table:formula="of:=['file:///U:/Area%20Approvvigionamenti/DATI%20RISERVATI%20PER%20AREA/0%20INCARICHI%20PROFESSIONALI/2013/0%20RIEPILOGO.xlsx'#pubblicazione.D1300]" table:style-name="ce97">
            <text:p>3224000026</text:p>
          </table:table-cell>
          <table:table-cell office:value-type="date" office:date-value="2024-04-03T00:00:00" table:formula="of:=['file:///U:/Area%20Approvvigionamenti/DATI%20RISERVATI%20PER%20AREA/0%20INCARICHI%20PROFESSIONALI/2013/0%20RIEPILOGO.xlsx'#pubblicazione.E1300]" table:style-name="ce98">
            <text:p>03/04/24</text:p>
          </table:table-cell>
          <table:table-cell office:value-type="date" office:date-value="2025-06-30T00:00:00" table:formula="of:=['file:///U:/Area%20Approvvigionamenti/DATI%20RISERVATI%20PER%20AREA/0%20INCARICHI%20PROFESSIONALI/2013/0%20RIEPILOGO.xlsx'#pubblicazione.F1300]" table:style-name="ce99">
            <text:p>giugno <text:s/>2025</text:p>
          </table:table-cell>
          <table:table-cell office:value-type="string" office:string-value="B10B192B0E" table:formula="of:=['file:///U:/Area%20Approvvigionamenti/DATI%20RISERVATI%20PER%20AREA/0%20INCARICHI%20PROFESSIONALI/2013/0%20RIEPILOGO.xlsx'#pubblicazione.G1300]" table:style-name="ce97">
            <text:p>B10B192B0E</text:p>
          </table:table-cell>
          <table:table-cell office:value-type="currency" office:value="1568.36" table:formula="of:=['file:///U:/Area%20Approvvigionamenti/DATI%20RISERVATI%20PER%20AREA/0%20INCARICHI%20PROFESSIONALI/2013/0%20RIEPILOGO.xlsx'#pubblicazione.H1300]" table:style-name="ce100">
            <text:p><text:s/>€ 1.568,36<text:s/></text:p>
          </table:table-cell>
          <table:table-cell office:value-type="currency" office:value="0" table:style-name="ce101">
            <text:p>€ 0,00</text:p>
          </table:table-cell>
          <table:table-cell table:number-columns-repeated="16375"/>
        </table:table-row>
        <table:table-row table:style-name="ro51">
          <table:table-cell office:value-type="string" office:string-value="ESTENSIONE INCARICO CSE PER INTERVENTI DI &quot;ESTENSIONE, POTENZIAMENTO E RIFACIMENTO DI RETI IDRICHE E FOGNARIE NEI COMUNI GESTITI DA UNIACQUE – LOTTO 2" table:formula="of:=['file:///U:/Area%20Approvvigionamenti/DATI%20RISERVATI%20PER%20AREA/0%20INCARICHI%20PROFESSIONALI/2013/0%20RIEPILOGO.xlsx'#pubblicazione.A1301]" table:style-name="ce95">
            <text:p>ESTENSIONE INCARICO CSE PER INTERVENTI DI "ESTENSIONE, POTENZIAMENTO E RIFACIMENTO DI RETI IDRICHE E FOGNARIE NEI COMUNI GESTITI DA UNIACQUE – LOTTO 2</text:p>
          </table:table-cell>
          <table:table-cell office:value-type="string" office:string-value="CORNA PELLIZZOLI ROTA SRL" table:formula="of:=['file:///U:/Area%20Approvvigionamenti/DATI%20RISERVATI%20PER%20AREA/0%20INCARICHI%20PROFESSIONALI/2013/0%20RIEPILOGO.xlsx'#pubblicazione.B1301]" table:style-name="ce62">
            <text:p><text:a xlink:href="http://www.uniacque.bg.it/amministrazione-trasparente/documenti/CV_incarichi/B14A96FC2E.pdf">CORNA PELLIZZOLI ROTA SRL</text:a></text:p>
          </table:table-cell>
          <table:table-cell office:value-type="string" office:string-value="AFFIDAMENTO DIRETTO" table:formula="of:=['file:///U:/Area%20Approvvigionamenti/DATI%20RISERVATI%20PER%20AREA/0%20INCARICHI%20PROFESSIONALI/2013/0%20RIEPILOGO.xlsx'#pubblicazione.C1301]" table:style-name="ce96">
            <text:p>AFFIDAMENTO DIRETTO</text:p>
          </table:table-cell>
          <table:table-cell office:value-type="float" office:value="3224000027" table:formula="of:=['file:///U:/Area%20Approvvigionamenti/DATI%20RISERVATI%20PER%20AREA/0%20INCARICHI%20PROFESSIONALI/2013/0%20RIEPILOGO.xlsx'#pubblicazione.D1301]" table:style-name="ce97">
            <text:p>3224000027</text:p>
          </table:table-cell>
          <table:table-cell office:value-type="date" office:date-value="2024-04-17T00:00:00" table:formula="of:=['file:///U:/Area%20Approvvigionamenti/DATI%20RISERVATI%20PER%20AREA/0%20INCARICHI%20PROFESSIONALI/2013/0%20RIEPILOGO.xlsx'#pubblicazione.E1301]" table:style-name="ce98">
            <text:p>17/04/24</text:p>
          </table:table-cell>
          <table:table-cell office:value-type="string" office:string-value="eseguite" table:formula="of:=['file:///U:/Area%20Approvvigionamenti/DATI%20RISERVATI%20PER%20AREA/0%20INCARICHI%20PROFESSIONALI/2013/0%20RIEPILOGO.xlsx'#pubblicazione.F1301]" table:style-name="ce99">
            <text:p>eseguite</text:p>
          </table:table-cell>
          <table:table-cell office:value-type="string" office:string-value="B14A96FC2E" table:formula="of:=['file:///U:/Area%20Approvvigionamenti/DATI%20RISERVATI%20PER%20AREA/0%20INCARICHI%20PROFESSIONALI/2013/0%20RIEPILOGO.xlsx'#pubblicazione.G1301]" table:style-name="ce97">
            <text:p>B14A96FC2E</text:p>
          </table:table-cell>
          <table:table-cell office:value-type="currency" office:value="1034" table:formula="of:=['file:///U:/Area%20Approvvigionamenti/DATI%20RISERVATI%20PER%20AREA/0%20INCARICHI%20PROFESSIONALI/2013/0%20RIEPILOGO.xlsx'#pubblicazione.H1301]" table:style-name="ce100">
            <text:p><text:s/>€ 1.034,00<text:s/></text:p>
          </table:table-cell>
          <table:table-cell office:value-type="currency" office:value="13020.57" table:style-name="ce101">
            <text:p>€ 13.020,57</text:p>
          </table:table-cell>
          <table:table-cell table:number-columns-repeated="16375"/>
        </table:table-row>
        <table:table-row table:style-name="ro52">
          <table:table-cell office:value-type="string" office:string-value="ESTENSIONE INCARICO  PER IL RINNOVO DELLE CONCESSIONI DI POLIZIA IDRAULICA DI ATTRAVERSAMENTI DELLA RETE ACQUEDOTTO E FOGNATURA NEI CORSI D’ACQUA CLASSIFICATI COME RETICOLO IDRICO PRINCIPALE NEL TERRITORIO PROVINCIALE DI BERGAMO." table:formula="of:=['file:///U:/Area%20Approvvigionamenti/DATI%20RISERVATI%20PER%20AREA/0%20INCARICHI%20PROFESSIONALI/2013/0%20RIEPILOGO.xlsx'#pubblicazione.A1302]" table:style-name="ce95">
            <text:p>ESTENSIONE INCARICO <text:s/>PER IL RINNOVO DELLE CONCESSIONI DI POLIZIA IDRAULICA DI ATTRAVERSAMENTI DELLA RETE ACQUEDOTTO E FOGNATURA NEI CORSI D’ACQUA CLASSIFICATI COME RETICOLO IDRICO PRINCIPALE NEL TERRITORIO PROVINCIALE DI BERGAMO.</text:p>
          </table:table-cell>
          <table:table-cell office:value-type="string" office:string-value="BIGATTI" table:formula="of:=['file:///U:/Area%20Approvvigionamenti/DATI%20RISERVATI%20PER%20AREA/0%20INCARICHI%20PROFESSIONALI/2013/0%20RIEPILOGO.xlsx'#pubblicazione.B1302]" table:style-name="ce62">
            <text:p><text:a xlink:href="http://www.uniacque.bg.it/amministrazione-trasparente/documenti/CV_incarichi/B157960573.pdf">BIGATTI</text:a></text:p>
          </table:table-cell>
          <table:table-cell office:value-type="string" office:string-value="AFFIDAMENTO DIRETTO" table:formula="of:=['file:///U:/Area%20Approvvigionamenti/DATI%20RISERVATI%20PER%20AREA/0%20INCARICHI%20PROFESSIONALI/2013/0%20RIEPILOGO.xlsx'#pubblicazione.C1302]" table:style-name="ce96">
            <text:p>AFFIDAMENTO DIRETTO</text:p>
          </table:table-cell>
          <table:table-cell office:value-type="float" office:value="3224000028" table:formula="of:=['file:///U:/Area%20Approvvigionamenti/DATI%20RISERVATI%20PER%20AREA/0%20INCARICHI%20PROFESSIONALI/2013/0%20RIEPILOGO.xlsx'#pubblicazione.D1302]" table:style-name="ce97">
            <text:p>3224000028</text:p>
          </table:table-cell>
          <table:table-cell office:value-type="date" office:date-value="2024-04-18T00:00:00" table:formula="of:=['file:///U:/Area%20Approvvigionamenti/DATI%20RISERVATI%20PER%20AREA/0%20INCARICHI%20PROFESSIONALI/2013/0%20RIEPILOGO.xlsx'#pubblicazione.E1302]" table:style-name="ce98">
            <text:p>18/04/24</text:p>
          </table:table-cell>
          <table:table-cell office:value-type="date" office:date-value="2024-04-30T00:00:00" table:formula="of:=['file:///U:/Area%20Approvvigionamenti/DATI%20RISERVATI%20PER%20AREA/0%20INCARICHI%20PROFESSIONALI/2013/0%20RIEPILOGO.xlsx'#pubblicazione.F1302]" table:style-name="ce99">
            <text:p>aprile <text:s/>2024</text:p>
          </table:table-cell>
          <table:table-cell office:value-type="string" office:string-value="B157960573" table:formula="of:=['file:///U:/Area%20Approvvigionamenti/DATI%20RISERVATI%20PER%20AREA/0%20INCARICHI%20PROFESSIONALI/2013/0%20RIEPILOGO.xlsx'#pubblicazione.G1302]" table:style-name="ce97">
            <text:p>B157960573</text:p>
          </table:table-cell>
          <table:table-cell office:value-type="currency" office:value="1000" table:formula="of:=['file:///U:/Area%20Approvvigionamenti/DATI%20RISERVATI%20PER%20AREA/0%20INCARICHI%20PROFESSIONALI/2013/0%20RIEPILOGO.xlsx'#pubblicazione.H1302]" table:style-name="ce100">
            <text:p><text:s/>€ 1.000,00<text:s/></text:p>
          </table:table-cell>
          <table:table-cell office:value-type="currency" office:value="0" table:style-name="ce101">
            <text:p>€ 0,00</text:p>
          </table:table-cell>
          <table:table-cell table:number-columns-repeated="16375"/>
        </table:table-row>
        <table:table-row table:style-name="ro53">
          <table:table-cell office:value-type="string" office:string-value="INCARICO PROFESSIONALE CSP CSE CONTRATTO RELATIVO AI LAVORI DI RISOLUZIONE DELLE INTERFERENZE TRA LE RETI DI ACQUEDOTTO E FOGNATURA GESTITE DA UNIACQUE SPA ED OPERE INFRASTRUTTURALI REALIZZATE DA ENTI TERZI. CIG B164CC14E9" table:formula="of:=['file:///U:/Area%20Approvvigionamenti/DATI%20RISERVATI%20PER%20AREA/0%20INCARICHI%20PROFESSIONALI/2013/0%20RIEPILOGO.xlsx'#pubblicazione.A1303]" table:style-name="ce95">
            <text:p>INCARICO PROFESSIONALE CSP CSE CONTRATTO RELATIVO AI LAVORI DI RISOLUZIONE DELLE INTERFERENZE TRA LE RETI DI ACQUEDOTTO E FOGNATURA GESTITE DA UNIACQUE SPA ED OPERE INFRASTRUTTURALI REALIZZATE DA ENTI TERZI. CIG B164CC14E9</text:p>
          </table:table-cell>
          <table:table-cell office:value-type="string" office:string-value="E.T.S. S.p.A." table:formula="of:=['file:///U:/Area%20Approvvigionamenti/DATI%20RISERVATI%20PER%20AREA/0%20INCARICHI%20PROFESSIONALI/2013/0%20RIEPILOGO.xlsx'#pubblicazione.B1303]" table:style-name="ce62">
            <text:p><text:a xlink:href="http://www.uniacque.bg.it/amministrazione-trasparente/documenti/CV_incarichi/B164CC14E9.pdf">E.T.S. S.p.A.</text:a></text:p>
          </table:table-cell>
          <table:table-cell office:value-type="string" office:string-value="AFFIDAMENTO DIRETTO" table:formula="of:=['file:///U:/Area%20Approvvigionamenti/DATI%20RISERVATI%20PER%20AREA/0%20INCARICHI%20PROFESSIONALI/2013/0%20RIEPILOGO.xlsx'#pubblicazione.C1303]" table:style-name="ce96">
            <text:p>AFFIDAMENTO DIRETTO</text:p>
          </table:table-cell>
          <table:table-cell office:value-type="float" office:value="3224000029" table:formula="of:=['file:///U:/Area%20Approvvigionamenti/DATI%20RISERVATI%20PER%20AREA/0%20INCARICHI%20PROFESSIONALI/2013/0%20RIEPILOGO.xlsx'#pubblicazione.D1303]" table:style-name="ce97">
            <text:p>3224000029</text:p>
          </table:table-cell>
          <table:table-cell office:value-type="date" office:date-value="2024-04-23T00:00:00" table:formula="of:=['file:///U:/Area%20Approvvigionamenti/DATI%20RISERVATI%20PER%20AREA/0%20INCARICHI%20PROFESSIONALI/2013/0%20RIEPILOGO.xlsx'#pubblicazione.E1303]" table:style-name="ce98">
            <text:p>23/04/24</text:p>
          </table:table-cell>
          <table:table-cell office:value-type="date" office:date-value="2026-04-23T00:00:00" table:formula="of:=['file:///U:/Area%20Approvvigionamenti/DATI%20RISERVATI%20PER%20AREA/0%20INCARICHI%20PROFESSIONALI/2013/0%20RIEPILOGO.xlsx'#pubblicazione.F1303]" table:style-name="ce99">
            <text:p>aprile <text:s/>2026</text:p>
          </table:table-cell>
          <table:table-cell office:value-type="string" office:string-value="B164CC14E9" table:formula="of:=['file:///U:/Area%20Approvvigionamenti/DATI%20RISERVATI%20PER%20AREA/0%20INCARICHI%20PROFESSIONALI/2013/0%20RIEPILOGO.xlsx'#pubblicazione.G1303]" table:style-name="ce97">
            <text:p>B164CC14E9</text:p>
          </table:table-cell>
          <table:table-cell office:value-type="currency" office:value="27830.99" table:formula="of:=['file:///U:/Area%20Approvvigionamenti/DATI%20RISERVATI%20PER%20AREA/0%20INCARICHI%20PROFESSIONALI/2013/0%20RIEPILOGO.xlsx'#pubblicazione.H1303]" table:style-name="ce100">
            <text:p><text:s/>€ 27.830,99<text:s/></text:p>
          </table:table-cell>
          <table:table-cell office:value-type="currency" office:value="0" table:style-name="ce101">
            <text:p>€ 0,00</text:p>
          </table:table-cell>
          <table:table-cell table:number-columns-repeated="16375"/>
        </table:table-row>
        <table:table-row table:style-name="ro53">
          <table:table-cell office:value-type="string" office:string-value="CONSULENZA SCIENTIFICA - STUDIO DELLA GRANDE SORGENTE ALGUA E DELLE POSSIBILI INTERFERENZE TRA GRANDI SORGENTI E PERMESSO DI RICERCA CIME, COMPRENSIVO DELLA CAMPAGNA DI MONITORAGGIO." table:formula="of:=['file:///U:/Area%20Approvvigionamenti/DATI%20RISERVATI%20PER%20AREA/0%20INCARICHI%20PROFESSIONALI/2013/0%20RIEPILOGO.xlsx'#pubblicazione.A1304]" table:style-name="ce95">
            <text:p>CONSULENZA SCIENTIFICA - STUDIO DELLA GRANDE SORGENTE ALGUA E DELLE POSSIBILI INTERFERENZE TRA GRANDI SORGENTI E PERMESSO DI RICERCA CIME, COMPRENSIVO DELLA CAMPAGNA DI MONITORAGGIO.</text:p>
          </table:table-cell>
          <table:table-cell office:value-type="string" office:string-value="PEZZERA GUIDO" table:formula="of:=['file:///U:/Area%20Approvvigionamenti/DATI%20RISERVATI%20PER%20AREA/0%20INCARICHI%20PROFESSIONALI/2013/0%20RIEPILOGO.xlsx'#pubblicazione.B1304]" table:style-name="ce62">
            <text:p><text:a xlink:href="http://www.uniacque.bg.it/amministrazione-trasparente/documenti/CV_incarichi/B1785CEB59.pdf">PEZZERA GUIDO</text:a></text:p>
          </table:table-cell>
          <table:table-cell office:value-type="string" office:string-value="AFFIDAMENTO DIRETTO" table:formula="of:=['file:///U:/Area%20Approvvigionamenti/DATI%20RISERVATI%20PER%20AREA/0%20INCARICHI%20PROFESSIONALI/2013/0%20RIEPILOGO.xlsx'#pubblicazione.C1304]" table:style-name="ce96">
            <text:p>AFFIDAMENTO DIRETTO</text:p>
          </table:table-cell>
          <table:table-cell office:value-type="float" office:value="3224000030" table:formula="of:=['file:///U:/Area%20Approvvigionamenti/DATI%20RISERVATI%20PER%20AREA/0%20INCARICHI%20PROFESSIONALI/2013/0%20RIEPILOGO.xlsx'#pubblicazione.D1304]" table:style-name="ce97">
            <text:p>3224000030</text:p>
          </table:table-cell>
          <table:table-cell office:value-type="date" office:date-value="2024-05-02T00:00:00" table:formula="of:=['file:///U:/Area%20Approvvigionamenti/DATI%20RISERVATI%20PER%20AREA/0%20INCARICHI%20PROFESSIONALI/2013/0%20RIEPILOGO.xlsx'#pubblicazione.E1304]" table:style-name="ce98">
            <text:p>02/05/24</text:p>
          </table:table-cell>
          <table:table-cell office:value-type="date" office:date-value="2025-12-31T00:00:00" table:formula="of:=['file:///U:/Area%20Approvvigionamenti/DATI%20RISERVATI%20PER%20AREA/0%20INCARICHI%20PROFESSIONALI/2013/0%20RIEPILOGO.xlsx'#pubblicazione.F1304]" table:style-name="ce99">
            <text:p>dicembre <text:s/>2025</text:p>
          </table:table-cell>
          <table:table-cell office:value-type="string" office:string-value="B1785CEB59" table:formula="of:=['file:///U:/Area%20Approvvigionamenti/DATI%20RISERVATI%20PER%20AREA/0%20INCARICHI%20PROFESSIONALI/2013/0%20RIEPILOGO.xlsx'#pubblicazione.G1304]" table:style-name="ce97">
            <text:p>B1785CEB59</text:p>
          </table:table-cell>
          <table:table-cell office:value-type="currency" office:value="39800" table:formula="of:=['file:///U:/Area%20Approvvigionamenti/DATI%20RISERVATI%20PER%20AREA/0%20INCARICHI%20PROFESSIONALI/2013/0%20RIEPILOGO.xlsx'#pubblicazione.H1304]" table:style-name="ce100">
            <text:p><text:s/>€ 39.800,00<text:s/></text:p>
          </table:table-cell>
          <table:table-cell office:value-type="currency" office:value="39800" table:formula="of:=[.H1282]" table:style-name="ce101">
            <text:p>€ 39.800,00</text:p>
          </table:table-cell>
          <table:table-cell table:number-columns-repeated="16375"/>
        </table:table-row>
        <table:table-row table:style-name="ro53">
          <table:table-cell office:value-type="string" office:string-value="INCARICHI PROFESSIONALI PER LA REALIZZAZIONE DELL’INTERVENTO DI &quot;ADEGUAMENTO IMPIANTO DI DEPURAZIONE DI BERGAMO - LOTTO 2&quot; LOTTO 1: DIREZIONE LAVORI" table:formula="of:=['file:///U:/Area%20Approvvigionamenti/DATI%20RISERVATI%20PER%20AREA/0%20INCARICHI%20PROFESSIONALI/2013/0%20RIEPILOGO.xlsx'#pubblicazione.A1305]" table:style-name="ce95">
            <text:p>INCARICHI PROFESSIONALI PER LA REALIZZAZIONE DELL’INTERVENTO DI "ADEGUAMENTO IMPIANTO DI DEPURAZIONE DI BERGAMO - LOTTO 2" LOTTO 1: DIREZIONE LAVORI</text:p>
          </table:table-cell>
          <table:table-cell office:value-type="string" office:string-value="RTP ETATEC STUDIO PAOLETTI SRL (mandataria) - STUDIO TACCOLINI INGEGNERI ASSOCIATI (mandante) - STUDIO DI INGEGNERIA ISOLA BOASSO &amp; ASS. SRL (mandante) - ALP ENGINEERING SRL SOCIETA' DI INGEGNERIA (mandante) - C. &amp; S. DI GIUSEPPE INGEGNERI ASSOCIATI SRL (mandante)" table:formula="of:=['file:///U:/Area%20Approvvigionamenti/DATI%20RISERVATI%20PER%20AREA/0%20INCARICHI%20PROFESSIONALI/2013/0%20RIEPILOGO.xlsx'#pubblicazione.B1305]" table:style-name="ce62">
            <text:p><text:a xlink:href="http://www.uniacque.bg.it/amministrazione-trasparente/documenti/CV_incarichi/A034891918.pdf">RTP ETATEC STUDIO PAOLETTI SRL (mandataria) - STUDIO TACCOLINI INGEGNERI ASSOCIATI (mandante) - STUDIO DI INGEGNERIA ISOLA BOASSO &amp; ASS. SRL (mandante) - ALP ENGINEERING SRL SOCIETA' DI INGEGNERIA (mandante) - C. &amp; S. DI GIUSEPPE INGEGNERI ASSOCIATI SRL (mandante)</text:a></text:p>
          </table:table-cell>
          <table:table-cell office:value-type="string" office:string-value="PROCEDURA APERTA" table:formula="of:=['file:///U:/Area%20Approvvigionamenti/DATI%20RISERVATI%20PER%20AREA/0%20INCARICHI%20PROFESSIONALI/2013/0%20RIEPILOGO.xlsx'#pubblicazione.C1305]" table:style-name="ce96">
            <text:p>PROCEDURA APERTA</text:p>
          </table:table-cell>
          <table:table-cell office:value-type="float" office:value="3224000031" table:formula="of:=['file:///U:/Area%20Approvvigionamenti/DATI%20RISERVATI%20PER%20AREA/0%20INCARICHI%20PROFESSIONALI/2013/0%20RIEPILOGO.xlsx'#pubblicazione.D1305]" table:style-name="ce97">
            <text:p>3224000031</text:p>
          </table:table-cell>
          <table:table-cell office:value-type="date" office:date-value="2024-05-02T00:00:00" table:formula="of:=['file:///U:/Area%20Approvvigionamenti/DATI%20RISERVATI%20PER%20AREA/0%20INCARICHI%20PROFESSIONALI/2013/0%20RIEPILOGO.xlsx'#pubblicazione.E1305]" table:style-name="ce98">
            <text:p>02/05/24</text:p>
          </table:table-cell>
          <table:table-cell office:value-type="date" office:date-value="2026-06-30T00:00:00" table:formula="of:=['file:///U:/Area%20Approvvigionamenti/DATI%20RISERVATI%20PER%20AREA/0%20INCARICHI%20PROFESSIONALI/2013/0%20RIEPILOGO.xlsx'#pubblicazione.F1305]" table:style-name="ce99">
            <text:p>giugno <text:s/>2026</text:p>
          </table:table-cell>
          <table:table-cell office:value-type="string" office:string-value="A034891918" table:formula="of:=['file:///U:/Area%20Approvvigionamenti/DATI%20RISERVATI%20PER%20AREA/0%20INCARICHI%20PROFESSIONALI/2013/0%20RIEPILOGO.xlsx'#pubblicazione.G1305]" table:style-name="ce97">
            <text:p>A034891918</text:p>
          </table:table-cell>
          <table:table-cell office:value-type="currency" office:value="400508.88" table:formula="of:=['file:///U:/Area%20Approvvigionamenti/DATI%20RISERVATI%20PER%20AREA/0%20INCARICHI%20PROFESSIONALI/2013/0%20RIEPILOGO.xlsx'#pubblicazione.H1305]" table:style-name="ce100">
            <text:p><text:s/>€ 400.508,88<text:s/></text:p>
          </table:table-cell>
          <table:table-cell office:value-type="currency" office:value="0" table:style-name="ce101">
            <text:p>€ 0,00</text:p>
          </table:table-cell>
          <table:table-cell table:number-columns-repeated="16375"/>
        </table:table-row>
        <table:table-row table:style-name="ro53">
          <table:table-cell office:value-type="string" office:string-value="INCARICHI PROFESSIONALI PER LA REALIZZAZIONE DELL’INTERVENTO DI &quot;ADEGUAMENTO IMPIANTO DI DEPURAZIONE DI BERGAMO - LOTTO 2&quot; LOTTO 2: COORDINAMENTO SICUREZZA IN FASE DI ESECUZIONE" table:formula="of:=['file:///U:/Area%20Approvvigionamenti/DATI%20RISERVATI%20PER%20AREA/0%20INCARICHI%20PROFESSIONALI/2013/0%20RIEPILOGO.xlsx'#pubblicazione.A1306]" table:style-name="ce95">
            <text:p>INCARICHI PROFESSIONALI PER LA REALIZZAZIONE DELL’INTERVENTO DI "ADEGUAMENTO IMPIANTO DI DEPURAZIONE DI BERGAMO - LOTTO 2" LOTTO 2: COORDINAMENTO SICUREZZA IN FASE DI ESECUZIONE</text:p>
          </table:table-cell>
          <table:table-cell office:value-type="string" office:string-value="RTP E.T.C. Engineering Srl (mandataria) - ETA Associati Di Andrea Forrer, Dimitri Dori Ed Enrico Chimenti (mandante)" table:formula="of:=['file:///U:/Area%20Approvvigionamenti/DATI%20RISERVATI%20PER%20AREA/0%20INCARICHI%20PROFESSIONALI/2013/0%20RIEPILOGO.xlsx'#pubblicazione.B1306]" table:style-name="ce62">
            <text:p><text:a xlink:href="http://www.uniacque.bg.it/amministrazione-trasparente/documenti/CV_incarichi/A0348D0D14.pdf">RTP E.T.C. Engineering Srl (mandataria) - ETA Associati Di Andrea Forrer, Dimitri Dori Ed Enrico Chimenti (mandante)</text:a></text:p>
          </table:table-cell>
          <table:table-cell office:value-type="string" office:string-value="PROCEDURA APERTA" table:formula="of:=['file:///U:/Area%20Approvvigionamenti/DATI%20RISERVATI%20PER%20AREA/0%20INCARICHI%20PROFESSIONALI/2013/0%20RIEPILOGO.xlsx'#pubblicazione.C1306]" table:style-name="ce96">
            <text:p>PROCEDURA APERTA</text:p>
          </table:table-cell>
          <table:table-cell office:value-type="float" office:value="3224000032" table:formula="of:=['file:///U:/Area%20Approvvigionamenti/DATI%20RISERVATI%20PER%20AREA/0%20INCARICHI%20PROFESSIONALI/2013/0%20RIEPILOGO.xlsx'#pubblicazione.D1306]" table:style-name="ce97">
            <text:p>3224000032</text:p>
          </table:table-cell>
          <table:table-cell office:value-type="date" office:date-value="2024-05-02T00:00:00" table:formula="of:=['file:///U:/Area%20Approvvigionamenti/DATI%20RISERVATI%20PER%20AREA/0%20INCARICHI%20PROFESSIONALI/2013/0%20RIEPILOGO.xlsx'#pubblicazione.E1306]" table:style-name="ce98">
            <text:p>02/05/24</text:p>
          </table:table-cell>
          <table:table-cell office:value-type="date" office:date-value="2026-06-30T00:00:00" table:formula="of:=['file:///U:/Area%20Approvvigionamenti/DATI%20RISERVATI%20PER%20AREA/0%20INCARICHI%20PROFESSIONALI/2013/0%20RIEPILOGO.xlsx'#pubblicazione.F1306]" table:style-name="ce99">
            <text:p>giugno <text:s/>2026</text:p>
          </table:table-cell>
          <table:table-cell office:value-type="string" office:string-value="A0348D0D14" table:formula="of:=['file:///U:/Area%20Approvvigionamenti/DATI%20RISERVATI%20PER%20AREA/0%20INCARICHI%20PROFESSIONALI/2013/0%20RIEPILOGO.xlsx'#pubblicazione.G1306]" table:style-name="ce97">
            <text:p>A0348D0D14</text:p>
          </table:table-cell>
          <table:table-cell office:value-type="currency" office:value="275406" table:formula="of:=['file:///U:/Area%20Approvvigionamenti/DATI%20RISERVATI%20PER%20AREA/0%20INCARICHI%20PROFESSIONALI/2013/0%20RIEPILOGO.xlsx'#pubblicazione.H1306]" table:style-name="ce100">
            <text:p><text:s/>€ 275.406,00<text:s/></text:p>
          </table:table-cell>
          <table:table-cell office:value-type="currency" office:value="0" table:formula="of:=['file:///U:/Area%20Approvvigionamenti/DATI%20RISERVATI%20PER%20AREA/0%20INCARICHI%20PROFESSIONALI/2013/0%20RIEPILOGO.xlsx'#pubblicazione.I1306]" table:style-name="ce101">
            <text:p>€ 0,00</text:p>
          </table:table-cell>
          <table:table-cell table:number-columns-repeated="16375"/>
        </table:table-row>
        <table:table-row table:style-name="ro53">
          <table:table-cell office:value-type="string" office:string-value="INCARICO PROFESSIONALE COLLAUDO TECNICO-AMMINISTRATIVO E REVISIONE TECNICO-CONTABILE, COLLAUDO TECNICO-FUNZIONALE E COLLAUDO STATICO IN CORSO D’OPERA - INTERVENTO DI &quot;ADEGUAMENTO IMPIANTO DI DEPURAZIONE - LOTTO 2&quot; COMUNE DI MARTINENGO (BG)." table:formula="of:=['file:///U:/Area%20Approvvigionamenti/DATI%20RISERVATI%20PER%20AREA/0%20INCARICHI%20PROFESSIONALI/2013/0%20RIEPILOGO.xlsx'#pubblicazione.A1307]" table:style-name="ce95">
            <text:p>INCARICO PROFESSIONALE COLLAUDO TECNICO-AMMINISTRATIVO E REVISIONE TECNICO-CONTABILE, COLLAUDO TECNICO-FUNZIONALE E COLLAUDO STATICO IN CORSO D’OPERA - INTERVENTO DI "ADEGUAMENTO IMPIANTO DI DEPURAZIONE - LOTTO 2" COMUNE DI MARTINENGO (BG).</text:p>
          </table:table-cell>
          <table:table-cell office:value-type="string" office:string-value="Studio Pezzagno &amp; Associati" table:formula="of:=['file:///U:/Area%20Approvvigionamenti/DATI%20RISERVATI%20PER%20AREA/0%20INCARICHI%20PROFESSIONALI/2013/0%20RIEPILOGO.xlsx'#pubblicazione.B1307]" table:style-name="ce62">
            <text:p><text:a xlink:href="http://www.uniacque.bg.it/amministrazione-trasparente/documenti/CV_incarichi/B1245DEDF4.pdf">Studio Pezzagno &amp; Associati</text:a></text:p>
          </table:table-cell>
          <table:table-cell office:value-type="string" office:string-value="AFFIDAMENTO DIRETTO" table:formula="of:=['file:///U:/Area%20Approvvigionamenti/DATI%20RISERVATI%20PER%20AREA/0%20INCARICHI%20PROFESSIONALI/2013/0%20RIEPILOGO.xlsx'#pubblicazione.C1307]" table:style-name="ce96">
            <text:p>AFFIDAMENTO DIRETTO</text:p>
          </table:table-cell>
          <table:table-cell office:value-type="float" office:value="3224000033" table:formula="of:=['file:///U:/Area%20Approvvigionamenti/DATI%20RISERVATI%20PER%20AREA/0%20INCARICHI%20PROFESSIONALI/2013/0%20RIEPILOGO.xlsx'#pubblicazione.D1307]" table:style-name="ce97">
            <text:p>3224000033</text:p>
          </table:table-cell>
          <table:table-cell office:value-type="date" office:date-value="2024-05-17T00:00:00" table:formula="of:=['file:///U:/Area%20Approvvigionamenti/DATI%20RISERVATI%20PER%20AREA/0%20INCARICHI%20PROFESSIONALI/2013/0%20RIEPILOGO.xlsx'#pubblicazione.E1307]" table:style-name="ce98">
            <text:p>17/05/24</text:p>
          </table:table-cell>
          <table:table-cell office:value-type="date" office:date-value="2025-12-31T00:00:00" table:formula="of:=['file:///U:/Area%20Approvvigionamenti/DATI%20RISERVATI%20PER%20AREA/0%20INCARICHI%20PROFESSIONALI/2013/0%20RIEPILOGO.xlsx'#pubblicazione.F1307]" table:style-name="ce99">
            <text:p>dicembre <text:s/>2025</text:p>
          </table:table-cell>
          <table:table-cell office:value-type="string" office:string-value="B1245DEDF4" table:formula="of:=['file:///U:/Area%20Approvvigionamenti/DATI%20RISERVATI%20PER%20AREA/0%20INCARICHI%20PROFESSIONALI/2013/0%20RIEPILOGO.xlsx'#pubblicazione.G1307]" table:style-name="ce97">
            <text:p>B1245DEDF4</text:p>
          </table:table-cell>
          <table:table-cell office:value-type="currency" office:value="37696.18" table:formula="of:=['file:///U:/Area%20Approvvigionamenti/DATI%20RISERVATI%20PER%20AREA/0%20INCARICHI%20PROFESSIONALI/2013/0%20RIEPILOGO.xlsx'#pubblicazione.H1307]" table:style-name="ce100">
            <text:p><text:s/>€ 37.696,18<text:s/></text:p>
          </table:table-cell>
          <table:table-cell office:value-type="currency" office:value="0" table:formula="of:=['file:///U:/Area%20Approvvigionamenti/DATI%20RISERVATI%20PER%20AREA/0%20INCARICHI%20PROFESSIONALI/2013/0%20RIEPILOGO.xlsx'#pubblicazione.I1307]" table:style-name="ce101">
            <text:p>€ 0,00</text:p>
          </table:table-cell>
          <table:table-cell table:number-columns-repeated="16375"/>
        </table:table-row>
        <table:table-row table:style-name="ro53">
          <table:table-cell office:value-type="string" office:string-value="ESTENSIONE INCARICO INTEGRAZIONE ATTIVITÀ DI CSE DEGLI INTERVENTI DI &quot;ESTENSIONE, POTENZIAMENTO E RIFACIMENTO DI RETI IDRICHE E FOGNARIE NEI COMUNI GESTITI DA UNIACQUE – LOTTO 1&quot;. PRINCIPALE VILLA D’ADDA CAPRINO BERGAMASCO, IN TERRITORIO DEI COMUNI DI VILLA D’ADDA, CISANO E CAPRINO BERGAMASCO(BG)" table:formula="of:=['file:///U:/Area%20Approvvigionamenti/DATI%20RISERVATI%20PER%20AREA/0%20INCARICHI%20PROFESSIONALI/2013/0%20RIEPILOGO.xlsx'#pubblicazione.A1308]" table:style-name="ce95">
            <text:p>ESTENSIONE INCARICO INTEGRAZIONE ATTIVITÀ DI CSE DEGLI INTERVENTI DI "ESTENSIONE, POTENZIAMENTO E RIFACIMENTO DI RETI IDRICHE E FOGNARIE NEI COMUNI GESTITI DA UNIACQUE – LOTTO 1". PRINCIPALE VILLA D’ADDA CAPRINO BERGAMASCO, IN TERRITORIO DEI COMUNI DI VILLA D’ADDA, CISANO E CAPRINO BERGAMASCO(BG)</text:p>
          </table:table-cell>
          <table:table-cell office:value-type="string" office:string-value="SCANDELLA" table:formula="of:=['file:///U:/Area%20Approvvigionamenti/DATI%20RISERVATI%20PER%20AREA/0%20INCARICHI%20PROFESSIONALI/2013/0%20RIEPILOGO.xlsx'#pubblicazione.B1308]" table:style-name="ce62">
            <text:p><text:a xlink:href="http://www.uniacque.bg.it/amministrazione-trasparente/documenti/CV_incarichi/B1BBE1FCB4.pdf">SCANDELLA</text:a></text:p>
          </table:table-cell>
          <table:table-cell office:value-type="string" office:string-value="AFFIDAMENTO DIRETTO" table:formula="of:=['file:///U:/Area%20Approvvigionamenti/DATI%20RISERVATI%20PER%20AREA/0%20INCARICHI%20PROFESSIONALI/2013/0%20RIEPILOGO.xlsx'#pubblicazione.C1308]" table:style-name="ce96">
            <text:p>AFFIDAMENTO DIRETTO</text:p>
          </table:table-cell>
          <table:table-cell office:value-type="float" office:value="3224000034" table:formula="of:=['file:///U:/Area%20Approvvigionamenti/DATI%20RISERVATI%20PER%20AREA/0%20INCARICHI%20PROFESSIONALI/2013/0%20RIEPILOGO.xlsx'#pubblicazione.D1308]" table:style-name="ce97">
            <text:p>3224000034</text:p>
          </table:table-cell>
          <table:table-cell office:value-type="date" office:date-value="2024-05-17T00:00:00" table:formula="of:=['file:///U:/Area%20Approvvigionamenti/DATI%20RISERVATI%20PER%20AREA/0%20INCARICHI%20PROFESSIONALI/2013/0%20RIEPILOGO.xlsx'#pubblicazione.E1308]" table:style-name="ce98">
            <text:p>17/05/24</text:p>
          </table:table-cell>
          <table:table-cell office:value-type="string" office:string-value="eseguite" table:formula="of:=['file:///U:/Area%20Approvvigionamenti/DATI%20RISERVATI%20PER%20AREA/0%20INCARICHI%20PROFESSIONALI/2013/0%20RIEPILOGO.xlsx'#pubblicazione.F1308]" table:style-name="ce99">
            <text:p>eseguite</text:p>
          </table:table-cell>
          <table:table-cell office:value-type="string" office:string-value="B1BBE1FCB4" table:formula="of:=['file:///U:/Area%20Approvvigionamenti/DATI%20RISERVATI%20PER%20AREA/0%20INCARICHI%20PROFESSIONALI/2013/0%20RIEPILOGO.xlsx'#pubblicazione.G1308]" table:style-name="ce97">
            <text:p>B1BBE1FCB4</text:p>
          </table:table-cell>
          <table:table-cell office:value-type="currency" office:value="5695.36" table:formula="of:=['file:///U:/Area%20Approvvigionamenti/DATI%20RISERVATI%20PER%20AREA/0%20INCARICHI%20PROFESSIONALI/2013/0%20RIEPILOGO.xlsx'#pubblicazione.H1308]" table:style-name="ce100">
            <text:p><text:s/>€ 5.695,36<text:s/></text:p>
          </table:table-cell>
          <table:table-cell office:value-type="currency" office:value="5695.36" table:formula="of:=['file:///U:/Area%20Approvvigionamenti/DATI%20RISERVATI%20PER%20AREA/0%20INCARICHI%20PROFESSIONALI/2013/0%20RIEPILOGO.xlsx'#pubblicazione.I1308]" table:style-name="ce101">
            <text:p>€ 5.695,36</text:p>
          </table:table-cell>
          <table:table-cell table:number-columns-repeated="16375"/>
        </table:table-row>
        <table:table-row table:style-name="ro53">
          <table:table-cell office:value-type="string" office:string-value="DIREZIONE LAVORI, CONTABILITÀ E CRE E REDAZIONE PERIZIA DI VARIANTE DELL’INTERVENTO DI ESTENSIONE CONDOTTA SCOLMATRICE NEI PRESSI DELL’IMPIANTO DI DEPURAZIONE DI BOLTIERE (BG)." table:formula="of:=['file:///U:/Area%20Approvvigionamenti/DATI%20RISERVATI%20PER%20AREA/0%20INCARICHI%20PROFESSIONALI/2013/0%20RIEPILOGO.xlsx'#pubblicazione.A1309]" table:style-name="ce95">
            <text:p>DIREZIONE LAVORI, CONTABILITÀ E CRE E REDAZIONE PERIZIA DI VARIANTE DELL’INTERVENTO DI ESTENSIONE CONDOTTA SCOLMATRICE NEI PRESSI DELL’IMPIANTO DI DEPURAZIONE DI BOLTIERE (BG).</text:p>
          </table:table-cell>
          <table:table-cell office:value-type="string" office:string-value="MOIOLI" table:formula="of:=['file:///U:/Area%20Approvvigionamenti/DATI%20RISERVATI%20PER%20AREA/0%20INCARICHI%20PROFESSIONALI/2013/0%20RIEPILOGO.xlsx'#pubblicazione.B1309]" table:style-name="ce62">
            <text:p><text:a xlink:href="http://www.uniacque.bg.it/amministrazione-trasparente/documenti/CV_incarichi/B1C0CE3C90.pdf">MOIOLI</text:a></text:p>
          </table:table-cell>
          <table:table-cell office:value-type="string" office:string-value="AFFIDAMENTO DIRETTO" table:formula="of:=['file:///U:/Area%20Approvvigionamenti/DATI%20RISERVATI%20PER%20AREA/0%20INCARICHI%20PROFESSIONALI/2013/0%20RIEPILOGO.xlsx'#pubblicazione.C1309]" table:style-name="ce96">
            <text:p>AFFIDAMENTO DIRETTO</text:p>
          </table:table-cell>
          <table:table-cell office:value-type="float" office:value="3224000035" table:formula="of:=['file:///U:/Area%20Approvvigionamenti/DATI%20RISERVATI%20PER%20AREA/0%20INCARICHI%20PROFESSIONALI/2013/0%20RIEPILOGO.xlsx'#pubblicazione.D1309]" table:style-name="ce97">
            <text:p>3224000035</text:p>
          </table:table-cell>
          <table:table-cell office:value-type="date" office:date-value="2024-05-21T00:00:00" table:formula="of:=['file:///U:/Area%20Approvvigionamenti/DATI%20RISERVATI%20PER%20AREA/0%20INCARICHI%20PROFESSIONALI/2013/0%20RIEPILOGO.xlsx'#pubblicazione.E1309]" table:style-name="ce98">
            <text:p>21/05/24</text:p>
          </table:table-cell>
          <table:table-cell office:value-type="string" office:string-value="eseguite" table:formula="of:=['file:///U:/Area%20Approvvigionamenti/DATI%20RISERVATI%20PER%20AREA/0%20INCARICHI%20PROFESSIONALI/2013/0%20RIEPILOGO.xlsx'#pubblicazione.F1309]" table:style-name="ce99">
            <text:p>eseguite</text:p>
          </table:table-cell>
          <table:table-cell office:value-type="string" office:string-value="B1C0CE3C90" table:formula="of:=['file:///U:/Area%20Approvvigionamenti/DATI%20RISERVATI%20PER%20AREA/0%20INCARICHI%20PROFESSIONALI/2013/0%20RIEPILOGO.xlsx'#pubblicazione.G1309]" table:style-name="ce97">
            <text:p>B1C0CE3C90</text:p>
          </table:table-cell>
          <table:table-cell office:value-type="currency" office:value="1326.42" table:formula="of:=['file:///U:/Area%20Approvvigionamenti/DATI%20RISERVATI%20PER%20AREA/0%20INCARICHI%20PROFESSIONALI/2013/0%20RIEPILOGO.xlsx'#pubblicazione.H1309]" table:style-name="ce100">
            <text:p><text:s/>€ 1.326,42<text:s/></text:p>
          </table:table-cell>
          <table:table-cell office:value-type="currency" office:value="1326.42" table:formula="of:=['file:///U:/Area%20Approvvigionamenti/DATI%20RISERVATI%20PER%20AREA/0%20INCARICHI%20PROFESSIONALI/2013/0%20RIEPILOGO.xlsx'#pubblicazione.I1309]" table:style-name="ce101">
            <text:p>€ 1.326,42</text:p>
          </table:table-cell>
          <table:table-cell table:number-columns-repeated="16375"/>
        </table:table-row>
        <table:table-row table:style-name="ro53">
          <table:table-cell office:value-type="string" office:string-value="CONTRATTO DI CONSULENZA PER IL SISTEMA DI GESTIONE E IL SETTORE MICROBIOLOGICO IN RIFERIMENTO ALLA NORMA UNI CEI EN ISO/IEC 17025:2018- ANNO 2024" table:formula="of:=['file:///U:/Area%20Approvvigionamenti/DATI%20RISERVATI%20PER%20AREA/0%20INCARICHI%20PROFESSIONALI/2013/0%20RIEPILOGO.xlsx'#pubblicazione.A1310]" table:style-name="ce95">
            <text:p>CONTRATTO DI CONSULENZA PER IL SISTEMA DI GESTIONE E IL SETTORE MICROBIOLOGICO IN RIFERIMENTO ALLA NORMA UNI CEI EN ISO/IEC 17025:2018- ANNO 2024</text:p>
          </table:table-cell>
          <table:table-cell office:value-type="string" office:string-value="MOSCHIN ANNA" table:formula="of:=['file:///U:/Area%20Approvvigionamenti/DATI%20RISERVATI%20PER%20AREA/0%20INCARICHI%20PROFESSIONALI/2013/0%20RIEPILOGO.xlsx'#pubblicazione.B1310]" table:style-name="ce62">
            <text:p><text:a xlink:href="http://www.uniacque.bg.it/amministrazione-trasparente/documenti/CV_incarichi/B1D665F6DE.pdf">MOSCHIN ANNA</text:a></text:p>
          </table:table-cell>
          <table:table-cell office:value-type="string" office:string-value="AFFIDAMENTO DIRETTO" table:formula="of:=['file:///U:/Area%20Approvvigionamenti/DATI%20RISERVATI%20PER%20AREA/0%20INCARICHI%20PROFESSIONALI/2013/0%20RIEPILOGO.xlsx'#pubblicazione.C1310]" table:style-name="ce96">
            <text:p>AFFIDAMENTO DIRETTO</text:p>
          </table:table-cell>
          <table:table-cell office:value-type="float" office:value="3224000036" table:formula="of:=['file:///U:/Area%20Approvvigionamenti/DATI%20RISERVATI%20PER%20AREA/0%20INCARICHI%20PROFESSIONALI/2013/0%20RIEPILOGO.xlsx'#pubblicazione.D1310]" table:style-name="ce97">
            <text:p>3224000036</text:p>
          </table:table-cell>
          <table:table-cell office:value-type="date" office:date-value="2024-05-24T00:00:00" table:formula="of:=['file:///U:/Area%20Approvvigionamenti/DATI%20RISERVATI%20PER%20AREA/0%20INCARICHI%20PROFESSIONALI/2013/0%20RIEPILOGO.xlsx'#pubblicazione.E1310]" table:style-name="ce98">
            <text:p>24/05/24</text:p>
          </table:table-cell>
          <table:table-cell office:value-type="string" office:string-value="eseguite" table:formula="of:=['file:///U:/Area%20Approvvigionamenti/DATI%20RISERVATI%20PER%20AREA/0%20INCARICHI%20PROFESSIONALI/2013/0%20RIEPILOGO.xlsx'#pubblicazione.F1310]" table:style-name="ce99">
            <text:p>eseguite</text:p>
          </table:table-cell>
          <table:table-cell office:value-type="string" office:string-value="B1D665F6DE" table:formula="of:=['file:///U:/Area%20Approvvigionamenti/DATI%20RISERVATI%20PER%20AREA/0%20INCARICHI%20PROFESSIONALI/2013/0%20RIEPILOGO.xlsx'#pubblicazione.G1310]" table:style-name="ce97">
            <text:p>B1D665F6DE</text:p>
          </table:table-cell>
          <table:table-cell office:value-type="currency" office:value="6000" table:formula="of:=['file:///U:/Area%20Approvvigionamenti/DATI%20RISERVATI%20PER%20AREA/0%20INCARICHI%20PROFESSIONALI/2013/0%20RIEPILOGO.xlsx'#pubblicazione.H1310]" table:style-name="ce100">
            <text:p><text:s/>€ 6.000,00<text:s/></text:p>
          </table:table-cell>
          <table:table-cell office:value-type="currency" office:value="78" table:formula="of:=['file:///U:/Area%20Approvvigionamenti/DATI%20RISERVATI%20PER%20AREA/0%20INCARICHI%20PROFESSIONALI/2013/0%20RIEPILOGO.xlsx'#pubblicazione.I1310]" table:style-name="ce101">
            <text:p>€ 78,00</text:p>
          </table:table-cell>
          <table:table-cell table:number-columns-repeated="16375"/>
        </table:table-row>
        <table:table-row table:style-name="ro53">
          <table:table-cell office:value-type="string" office:string-value="ESTENSIONE INCARICO  DI CSE DELL’INTERVENTO DI &quot;ESTENSIONE CONDOTTA SCOLMATRICE NEI PRESSI DELL’IMPIANTO DI DEPURAZIONE DI BOLTIERE&quot;" table:formula="of:=['file:///U:/Area%20Approvvigionamenti/DATI%20RISERVATI%20PER%20AREA/0%20INCARICHI%20PROFESSIONALI/2013/0%20RIEPILOGO.xlsx'#pubblicazione.A1311]" table:style-name="ce95">
            <text:p>ESTENSIONE INCARICO <text:s/>DI CSE DELL’INTERVENTO DI "ESTENSIONE CONDOTTA SCOLMATRICE NEI PRESSI DELL’IMPIANTO DI DEPURAZIONE DI BOLTIERE"</text:p>
          </table:table-cell>
          <table:table-cell office:value-type="string" office:string-value="GIORGIO" table:formula="of:=['file:///U:/Area%20Approvvigionamenti/DATI%20RISERVATI%20PER%20AREA/0%20INCARICHI%20PROFESSIONALI/2013/0%20RIEPILOGO.xlsx'#pubblicazione.B1311]" table:style-name="ce62">
            <text:p><text:a xlink:href="http://www.uniacque.bg.it/amministrazione-trasparente/documenti/CV_incarichi/B1E20A5E97.pdf">GIORGIO</text:a></text:p>
          </table:table-cell>
          <table:table-cell office:value-type="string" office:string-value="AFFIDAMENTO DIRETTO" table:formula="of:=['file:///U:/Area%20Approvvigionamenti/DATI%20RISERVATI%20PER%20AREA/0%20INCARICHI%20PROFESSIONALI/2013/0%20RIEPILOGO.xlsx'#pubblicazione.C1311]" table:style-name="ce96">
            <text:p>AFFIDAMENTO DIRETTO</text:p>
          </table:table-cell>
          <table:table-cell office:value-type="float" office:value="3224000037" table:formula="of:=['file:///U:/Area%20Approvvigionamenti/DATI%20RISERVATI%20PER%20AREA/0%20INCARICHI%20PROFESSIONALI/2013/0%20RIEPILOGO.xlsx'#pubblicazione.D1311]" table:style-name="ce97">
            <text:p>3224000037</text:p>
          </table:table-cell>
          <table:table-cell office:value-type="date" office:date-value="2024-05-29T00:00:00" table:formula="of:=['file:///U:/Area%20Approvvigionamenti/DATI%20RISERVATI%20PER%20AREA/0%20INCARICHI%20PROFESSIONALI/2013/0%20RIEPILOGO.xlsx'#pubblicazione.E1311]" table:style-name="ce98">
            <text:p>29/05/24</text:p>
          </table:table-cell>
          <table:table-cell office:value-type="string" office:string-value="eseguite" table:formula="of:=['file:///U:/Area%20Approvvigionamenti/DATI%20RISERVATI%20PER%20AREA/0%20INCARICHI%20PROFESSIONALI/2013/0%20RIEPILOGO.xlsx'#pubblicazione.F1311]" table:style-name="ce99">
            <text:p>eseguite</text:p>
          </table:table-cell>
          <table:table-cell office:value-type="string" office:string-value="B1E20A5E97" table:formula="of:=['file:///U:/Area%20Approvvigionamenti/DATI%20RISERVATI%20PER%20AREA/0%20INCARICHI%20PROFESSIONALI/2013/0%20RIEPILOGO.xlsx'#pubblicazione.G1311]" table:style-name="ce97">
            <text:p>B1E20A5E97</text:p>
          </table:table-cell>
          <table:table-cell office:value-type="currency" office:value="166.87" table:formula="of:=['file:///U:/Area%20Approvvigionamenti/DATI%20RISERVATI%20PER%20AREA/0%20INCARICHI%20PROFESSIONALI/2013/0%20RIEPILOGO.xlsx'#pubblicazione.H1311]" table:style-name="ce100">
            <text:p><text:s/>€ 166,87<text:s/></text:p>
          </table:table-cell>
          <table:table-cell office:value-type="currency" office:value="0" table:formula="of:=['file:///U:/Area%20Approvvigionamenti/DATI%20RISERVATI%20PER%20AREA/0%20INCARICHI%20PROFESSIONALI/2013/0%20RIEPILOGO.xlsx'#pubblicazione.I1311]" table:style-name="ce101">
            <text:p>€ 0,00</text:p>
          </table:table-cell>
          <table:table-cell table:number-columns-repeated="16375"/>
        </table:table-row>
        <table:table-row table:style-name="ro53">
          <table:table-cell office:value-type="string" office:string-value="INCARICO PROFESSIONALE PER REDAZIONE RELAZIONE PER CALCOLO ONERI DI COMPENSAZIONE PER TAGLIO ALBERATURE IN COMUNE DI BERGAMO" table:formula="of:=['file:///U:/Area%20Approvvigionamenti/DATI%20RISERVATI%20PER%20AREA/0%20INCARICHI%20PROFESSIONALI/2013/0%20RIEPILOGO.xlsx'#pubblicazione.A1312]" table:style-name="ce95">
            <text:p>INCARICO PROFESSIONALE PER REDAZIONE RELAZIONE PER CALCOLO ONERI DI COMPENSAZIONE PER TAGLIO ALBERATURE IN COMUNE DI BERGAMO</text:p>
          </table:table-cell>
          <table:table-cell office:value-type="string" office:string-value="MAZZOLENI ANNA" table:formula="of:=['file:///U:/Area%20Approvvigionamenti/DATI%20RISERVATI%20PER%20AREA/0%20INCARICHI%20PROFESSIONALI/2013/0%20RIEPILOGO.xlsx'#pubblicazione.B1312]" table:style-name="ce62">
            <text:p><text:a xlink:href="http://www.uniacque.bg.it/amministrazione-trasparente/documenti/CV_incarichi/B164CC14E9.pdf">MAZZOLENI ANNA</text:a></text:p>
          </table:table-cell>
          <table:table-cell office:value-type="string" office:string-value="AFFIDAMENTO DIRETTO" table:formula="of:=['file:///U:/Area%20Approvvigionamenti/DATI%20RISERVATI%20PER%20AREA/0%20INCARICHI%20PROFESSIONALI/2013/0%20RIEPILOGO.xlsx'#pubblicazione.C1312]" table:style-name="ce96">
            <text:p>AFFIDAMENTO DIRETTO</text:p>
          </table:table-cell>
          <table:table-cell office:value-type="float" office:value="3224000038" table:formula="of:=['file:///U:/Area%20Approvvigionamenti/DATI%20RISERVATI%20PER%20AREA/0%20INCARICHI%20PROFESSIONALI/2013/0%20RIEPILOGO.xlsx'#pubblicazione.D1312]" table:style-name="ce97">
            <text:p>3224000038</text:p>
          </table:table-cell>
          <table:table-cell office:value-type="date" office:date-value="2024-06-05T00:00:00" table:formula="of:=['file:///U:/Area%20Approvvigionamenti/DATI%20RISERVATI%20PER%20AREA/0%20INCARICHI%20PROFESSIONALI/2013/0%20RIEPILOGO.xlsx'#pubblicazione.E1312]" table:style-name="ce98">
            <text:p>05/06/24</text:p>
          </table:table-cell>
          <table:table-cell office:value-type="date" office:date-value="2024-08-31T00:00:00" table:formula="of:=['file:///U:/Area%20Approvvigionamenti/DATI%20RISERVATI%20PER%20AREA/0%20INCARICHI%20PROFESSIONALI/2013/0%20RIEPILOGO.xlsx'#pubblicazione.F1312]" table:style-name="ce99">
            <text:p>agosto <text:s/>2024</text:p>
          </table:table-cell>
          <table:table-cell office:value-type="string" office:string-value="B1FF02C269" table:formula="of:=['file:///U:/Area%20Approvvigionamenti/DATI%20RISERVATI%20PER%20AREA/0%20INCARICHI%20PROFESSIONALI/2013/0%20RIEPILOGO.xlsx'#pubblicazione.G1312]" table:style-name="ce97">
            <text:p>B1FF02C269</text:p>
          </table:table-cell>
          <table:table-cell office:value-type="currency" office:value="3120" table:formula="of:=['file:///U:/Area%20Approvvigionamenti/DATI%20RISERVATI%20PER%20AREA/0%20INCARICHI%20PROFESSIONALI/2013/0%20RIEPILOGO.xlsx'#pubblicazione.H1312]" table:style-name="ce100">
            <text:p><text:s/>€ 3.120,00<text:s/></text:p>
          </table:table-cell>
          <table:table-cell office:value-type="currency" office:value="0" table:formula="of:=['file:///U:/Area%20Approvvigionamenti/DATI%20RISERVATI%20PER%20AREA/0%20INCARICHI%20PROFESSIONALI/2013/0%20RIEPILOGO.xlsx'#pubblicazione.I1312]" table:style-name="ce101">
            <text:p>€ 0,00</text:p>
          </table:table-cell>
          <table:table-cell table:number-columns-repeated="16375"/>
        </table:table-row>
        <table:table-row table:style-name="ro53">
          <table:table-cell office:value-type="string" office:string-value="COLLAUDO TECN - AMMIN IN CORSO D’OPERA E REVISIONE TECNICO-CONTABILE COLLAUDO TECN-FUNZION IN CORSO D’OPERA COLLAUDO STATICO IN CORSO D’OPERA. IMPIANTO DEPURAZIONE BERGAMO. LOTTO 2. -  PNRR CODICE INTERV: M2C4 – I4.4 INVESTIMENTI FOGNATURA E DEPURAZIONE - CUP J19B20000000005" table:formula="of:=['file:///U:/Area%20Approvvigionamenti/DATI%20RISERVATI%20PER%20AREA/0%20INCARICHI%20PROFESSIONALI/2013/0%20RIEPILOGO.xlsx'#pubblicazione.A1313]" table:style-name="ce95">
            <text:p>COLLAUDO TECN - AMMIN IN CORSO D’OPERA E REVISIONE TECNICO-CONTABILE COLLAUDO TECN-FUNZION IN CORSO D’OPERA COLLAUDO STATICO IN CORSO D’OPERA. IMPIANTO DEPURAZIONE BERGAMO. LOTTO 2. - <text:s/>PNRR CODICE INTERV: M2C4 – I4.4 INVESTIMENTI FOGNATURA E DEPURAZIONE - CUP J19B20000000005</text:p>
          </table:table-cell>
          <table:table-cell office:value-type="string" office:string-value="RTP LUCA BERTINI (mandataria) - STUDIO PEZZAGNO (mandante)" table:formula="of:=['file:///U:/Area%20Approvvigionamenti/DATI%20RISERVATI%20PER%20AREA/0%20INCARICHI%20PROFESSIONALI/2013/0%20RIEPILOGO.xlsx'#pubblicazione.B1313]" table:style-name="ce62">
            <text:p><text:a xlink:href="http://www.uniacque.bg.it/amministrazione-trasparente/documenti/CV_incarichi/B010277C5F.pdf">RTP LUCA BERTINI (mandataria) - STUDIO PEZZAGNO (mandante)</text:a></text:p>
          </table:table-cell>
          <table:table-cell office:value-type="string" office:string-value="PROCEDURA APERTA" table:formula="of:=['file:///U:/Area%20Approvvigionamenti/DATI%20RISERVATI%20PER%20AREA/0%20INCARICHI%20PROFESSIONALI/2013/0%20RIEPILOGO.xlsx'#pubblicazione.C1313]" table:style-name="ce96">
            <text:p>PROCEDURA APERTA</text:p>
          </table:table-cell>
          <table:table-cell office:value-type="float" office:value="3224000039" table:formula="of:=['file:///U:/Area%20Approvvigionamenti/DATI%20RISERVATI%20PER%20AREA/0%20INCARICHI%20PROFESSIONALI/2013/0%20RIEPILOGO.xlsx'#pubblicazione.D1313]" table:style-name="ce97">
            <text:p>3224000039</text:p>
          </table:table-cell>
          <table:table-cell office:value-type="date" office:date-value="2024-06-06T00:00:00" table:formula="of:=['file:///U:/Area%20Approvvigionamenti/DATI%20RISERVATI%20PER%20AREA/0%20INCARICHI%20PROFESSIONALI/2013/0%20RIEPILOGO.xlsx'#pubblicazione.E1313]" table:style-name="ce98">
            <text:p>06/06/24</text:p>
          </table:table-cell>
          <table:table-cell office:value-type="date" office:date-value="2026-03-31T00:00:00" table:formula="of:=['file:///U:/Area%20Approvvigionamenti/DATI%20RISERVATI%20PER%20AREA/0%20INCARICHI%20PROFESSIONALI/2013/0%20RIEPILOGO.xlsx'#pubblicazione.F1313]" table:style-name="ce99">
            <text:p>marzo <text:s/>2026</text:p>
          </table:table-cell>
          <table:table-cell office:value-type="string" office:string-value="B010277C5F" table:formula="of:=['file:///U:/Area%20Approvvigionamenti/DATI%20RISERVATI%20PER%20AREA/0%20INCARICHI%20PROFESSIONALI/2013/0%20RIEPILOGO.xlsx'#pubblicazione.G1313]" table:style-name="ce97">
            <text:p>B010277C5F</text:p>
          </table:table-cell>
          <table:table-cell office:value-type="currency" office:value="249369" table:formula="of:=['file:///U:/Area%20Approvvigionamenti/DATI%20RISERVATI%20PER%20AREA/0%20INCARICHI%20PROFESSIONALI/2013/0%20RIEPILOGO.xlsx'#pubblicazione.H1313]" table:style-name="ce100">
            <text:p><text:s/>€ 249.369,00<text:s/></text:p>
          </table:table-cell>
          <table:table-cell office:value-type="currency" office:value="0" table:formula="of:=['file:///U:/Area%20Approvvigionamenti/DATI%20RISERVATI%20PER%20AREA/0%20INCARICHI%20PROFESSIONALI/2013/0%20RIEPILOGO.xlsx'#pubblicazione.I1313]" table:style-name="ce101">
            <text:p>€ 0,00</text:p>
          </table:table-cell>
          <table:table-cell table:number-columns-repeated="16375"/>
        </table:table-row>
        <table:table-row table:style-name="ro53">
          <table:table-cell office:value-type="string" office:string-value="ESTENSIONE INCARICO DELL’INTERVENTO DI &quot;ADEGUAMENTO FOSSA IMHOFF T6 - SOTTOCHIESA MULINO&quot; IN TERRITORIO DEL COMUNE DI TALEGGIO (BG)" table:formula="of:=['file:///U:/Area%20Approvvigionamenti/DATI%20RISERVATI%20PER%20AREA/0%20INCARICHI%20PROFESSIONALI/2013/0%20RIEPILOGO.xlsx'#pubblicazione.A1315]" table:style-name="ce95">
            <text:p>ESTENSIONE INCARICO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pubblicazione.B1315]" table:style-name="ce62">
            <text:p><text:a xlink:href="http://www.uniacque.bg.it/amministrazione-trasparente/documenti/CV_incarichi/B20D4177DF.pdf">INGEGNERIA AMBIENTE SRL</text:a></text:p>
          </table:table-cell>
          <table:table-cell office:value-type="string" office:string-value="AFFIDAMENTO DIRETTO" table:formula="of:=['file:///U:/Area%20Approvvigionamenti/DATI%20RISERVATI%20PER%20AREA/0%20INCARICHI%20PROFESSIONALI/2013/0%20RIEPILOGO.xlsx'#pubblicazione.C1315]" table:style-name="ce96">
            <text:p>AFFIDAMENTO DIRETTO</text:p>
          </table:table-cell>
          <table:table-cell office:value-type="float" office:value="3224000041" table:formula="of:=['file:///U:/Area%20Approvvigionamenti/DATI%20RISERVATI%20PER%20AREA/0%20INCARICHI%20PROFESSIONALI/2013/0%20RIEPILOGO.xlsx'#pubblicazione.D1315]" table:style-name="ce97">
            <text:p>3224000041</text:p>
          </table:table-cell>
          <table:table-cell office:value-type="date" office:date-value="2024-06-11T00:00:00" table:formula="of:=['file:///U:/Area%20Approvvigionamenti/DATI%20RISERVATI%20PER%20AREA/0%20INCARICHI%20PROFESSIONALI/2013/0%20RIEPILOGO.xlsx'#pubblicazione.E1315]" table:style-name="ce98">
            <text:p>11/06/24</text:p>
          </table:table-cell>
          <table:table-cell office:value-type="string" office:string-value="eseguite" table:formula="of:=['file:///U:/Area%20Approvvigionamenti/DATI%20RISERVATI%20PER%20AREA/0%20INCARICHI%20PROFESSIONALI/2013/0%20RIEPILOGO.xlsx'#pubblicazione.F1315]" table:style-name="ce99">
            <text:p>eseguite</text:p>
          </table:table-cell>
          <table:table-cell office:value-type="string" office:string-value="B20D4177DF" table:formula="of:=['file:///U:/Area%20Approvvigionamenti/DATI%20RISERVATI%20PER%20AREA/0%20INCARICHI%20PROFESSIONALI/2013/0%20RIEPILOGO.xlsx'#pubblicazione.G1315]" table:style-name="ce97">
            <text:p>B20D4177DF</text:p>
          </table:table-cell>
          <table:table-cell office:value-type="currency" office:value="13239.4" table:formula="of:=['file:///U:/Area%20Approvvigionamenti/DATI%20RISERVATI%20PER%20AREA/0%20INCARICHI%20PROFESSIONALI/2013/0%20RIEPILOGO.xlsx'#pubblicazione.H1315]" table:style-name="ce100">
            <text:p><text:s/>€ 13.239,40<text:s/></text:p>
          </table:table-cell>
          <table:table-cell office:value-type="currency" office:value="0" table:formula="of:=['file:///U:/Area%20Approvvigionamenti/DATI%20RISERVATI%20PER%20AREA/0%20INCARICHI%20PROFESSIONALI/2013/0%20RIEPILOGO.xlsx'#pubblicazione.I1315]" table:style-name="ce101">
            <text:p>€ 0,00</text:p>
          </table:table-cell>
          <table:table-cell table:number-columns-repeated="16375"/>
        </table:table-row>
        <table:table-row table:style-name="ro53">
          <table:table-cell office:value-type="string" office:string-value="SUPPORTO GIURIDICO AL RUP E AL RESPONSABILE DELLA FASE DI AFFIDAMENTO PER ASSISTENZA LEGALE STRAGIUDIZIALE - PPP MEDIANTE IL RICORSO ALLO STRUMENTO DEL PROJECT FINANCING ART. 193 COMMA 1 D.LGS. 36/2023 - PANNELLI FOTOVOLTAICI PRODUZIONE EE - CUP J13D24000050005" table:formula="of:=['file:///U:/Area%20Approvvigionamenti/DATI%20RISERVATI%20PER%20AREA/0%20INCARICHI%20PROFESSIONALI/2013/0%20RIEPILOGO.xlsx'#pubblicazione.A1316]" table:style-name="ce95">
            <text:p>SUPPORTO GIURIDICO AL RUP E AL RESPONSABILE DELLA FASE DI AFFIDAMENTO PER ASSISTENZA LEGALE STRAGIUDIZIALE - PPP MEDIANTE IL RICORSO ALLO STRUMENTO DEL PROJECT FINANCING ART. 193 COMMA 1 D.LGS. 36/2023 - PANNELLI FOTOVOLTAICI PRODUZIONE EE - CUP J13D24000050005</text:p>
          </table:table-cell>
          <table:table-cell office:value-type="string" office:string-value="OSBORNE CLARKE STUDIO LEGALE" table:formula="of:=['file:///U:/Area%20Approvvigionamenti/DATI%20RISERVATI%20PER%20AREA/0%20INCARICHI%20PROFESSIONALI/2013/0%20RIEPILOGO.xlsx'#pubblicazione.B1316]" table:style-name="ce62">
            <text:p><text:a xlink:href="http://www.uniacque.bg.it/amministrazione-trasparente/documenti/CV_incarichi/B20D570494.pdf">OSBORNE CLARKE STUDIO LEGALE</text:a></text:p>
          </table:table-cell>
          <table:table-cell office:value-type="string" office:string-value="AFFIDAMENTO DIRETTO" table:formula="of:=['file:///U:/Area%20Approvvigionamenti/DATI%20RISERVATI%20PER%20AREA/0%20INCARICHI%20PROFESSIONALI/2013/0%20RIEPILOGO.xlsx'#pubblicazione.C1316]" table:style-name="ce96">
            <text:p>AFFIDAMENTO DIRETTO</text:p>
          </table:table-cell>
          <table:table-cell office:value-type="float" office:value="3224000042" table:formula="of:=['file:///U:/Area%20Approvvigionamenti/DATI%20RISERVATI%20PER%20AREA/0%20INCARICHI%20PROFESSIONALI/2013/0%20RIEPILOGO.xlsx'#pubblicazione.D1316]" table:style-name="ce97">
            <text:p>3224000042</text:p>
          </table:table-cell>
          <table:table-cell office:value-type="date" office:date-value="2024-06-12T00:00:00" table:formula="of:=['file:///U:/Area%20Approvvigionamenti/DATI%20RISERVATI%20PER%20AREA/0%20INCARICHI%20PROFESSIONALI/2013/0%20RIEPILOGO.xlsx'#pubblicazione.E1316]" table:style-name="ce98">
            <text:p>12/06/24</text:p>
          </table:table-cell>
          <table:table-cell office:value-type="date" office:date-value="2025-12-30T00:00:00" table:formula="of:=['file:///U:/Area%20Approvvigionamenti/DATI%20RISERVATI%20PER%20AREA/0%20INCARICHI%20PROFESSIONALI/2013/0%20RIEPILOGO.xlsx'#pubblicazione.F1316]" table:style-name="ce99">
            <text:p>dicembre <text:s/>2025</text:p>
          </table:table-cell>
          <table:table-cell office:value-type="string" office:string-value="B20D570494" table:formula="of:=['file:///U:/Area%20Approvvigionamenti/DATI%20RISERVATI%20PER%20AREA/0%20INCARICHI%20PROFESSIONALI/2013/0%20RIEPILOGO.xlsx'#pubblicazione.G1316]" table:style-name="ce97">
            <text:p>B20D570494</text:p>
          </table:table-cell>
          <table:table-cell office:value-type="currency" office:value="32500" table:formula="of:=['file:///U:/Area%20Approvvigionamenti/DATI%20RISERVATI%20PER%20AREA/0%20INCARICHI%20PROFESSIONALI/2013/0%20RIEPILOGO.xlsx'#pubblicazione.H1316]" table:style-name="ce100">
            <text:p><text:s/>€ 32.500,00<text:s/></text:p>
          </table:table-cell>
          <table:table-cell office:value-type="currency" office:value="0" table:formula="of:=['file:///U:/Area%20Approvvigionamenti/DATI%20RISERVATI%20PER%20AREA/0%20INCARICHI%20PROFESSIONALI/2013/0%20RIEPILOGO.xlsx'#pubblicazione.I1316]" table:style-name="ce101">
            <text:p>€ 0,00</text:p>
          </table:table-cell>
          <table:table-cell table:number-columns-repeated="16375"/>
        </table:table-row>
        <table:table-row table:style-name="ro53">
          <table:table-cell office:value-type="string" office:string-value="ESTENSIONE INCARICO PROFESSIONALE N. 3219000101 DEL 09/09/2019 PER PROGETTAZIONE DI FATTIBILITÀ TECNICO-ECONOMICA/DEFINITIVA, ESECUTIVA, DIREZIONE LAVORI, CONTABILITÀ E CRE DELL’INTERVENTO DI &quot;TRATTAMENTO DI UN TERMINALE FOGNARIO NON DEPURATO DELLA LOCALITÀ CANTONIERA DELLA PRESOLANA&quot; IN COMUNE DI COLERE (BG).&#10;&#10;" table:formula="of:=['file:///U:/Area%20Approvvigionamenti/DATI%20RISERVATI%20PER%20AREA/0%20INCARICHI%20PROFESSIONALI/2013/0%20RIEPILOGO.xlsx'#pubblicazione.A1317]" table:style-name="ce95">
            <text:p>ESTENSIONE INCARICO PROFESSIONALE N. 3219000101 DEL 09/09/2019 PER PROGETTAZIONE DI FATTIBILITÀ TECNICO-ECONOMICA/DEFINITIVA, ESECUTIVA, DIREZIONE LAVORI, CONTABILITÀ E CRE DELL’INTERVENTO DI "TRATTAMENTO DI UN TERMINALE FOGNARIO NON DEPURATO DELLA LOCALITÀ CANTONIERA DELLA PRESOLANA" IN COMUNE DI COLERE (BG).</text:p>
            <text:p/>
            <text:p/>
          </table:table-cell>
          <table:table-cell office:value-type="string" office:string-value="RTP ANTINORI (mandataria) - Studio Geoconsult (mandante)" table:formula="of:=['file:///U:/Area%20Approvvigionamenti/DATI%20RISERVATI%20PER%20AREA/0%20INCARICHI%20PROFESSIONALI/2013/0%20RIEPILOGO.xlsx'#pubblicazione.B1317]" table:style-name="ce62">
            <text:p><text:a xlink:href="http://www.uniacque.bg.it/amministrazione-trasparente/documenti/CV_incarichi/B235F6B613.pdf">RTP ANTINORI (mandataria) - Studio Geoconsult (mandante)</text:a></text:p>
          </table:table-cell>
          <table:table-cell office:value-type="string" office:string-value="AFFIDAMENTO DIRETTO" table:formula="of:=['file:///U:/Area%20Approvvigionamenti/DATI%20RISERVATI%20PER%20AREA/0%20INCARICHI%20PROFESSIONALI/2013/0%20RIEPILOGO.xlsx'#pubblicazione.C1317]" table:style-name="ce96">
            <text:p>AFFIDAMENTO DIRETTO</text:p>
          </table:table-cell>
          <table:table-cell office:value-type="float" office:value="3224000043" table:formula="of:=['file:///U:/Area%20Approvvigionamenti/DATI%20RISERVATI%20PER%20AREA/0%20INCARICHI%20PROFESSIONALI/2013/0%20RIEPILOGO.xlsx'#pubblicazione.D1317]" table:style-name="ce97">
            <text:p>3224000043</text:p>
          </table:table-cell>
          <table:table-cell office:value-type="date" office:date-value="2024-06-26T00:00:00" table:formula="of:=['file:///U:/Area%20Approvvigionamenti/DATI%20RISERVATI%20PER%20AREA/0%20INCARICHI%20PROFESSIONALI/2013/0%20RIEPILOGO.xlsx'#pubblicazione.E1317]" table:style-name="ce98">
            <text:p>26/06/24</text:p>
          </table:table-cell>
          <table:table-cell office:value-type="string" office:string-value=" 31/12/2024" table:formula="of:=['file:///U:/Area%20Approvvigionamenti/DATI%20RISERVATI%20PER%20AREA/0%20INCARICHI%20PROFESSIONALI/2013/0%20RIEPILOGO.xlsx'#pubblicazione.F1317]" table:style-name="ce99">
            <text:p><text:s/>31/12/2024</text:p>
          </table:table-cell>
          <table:table-cell office:value-type="string" office:string-value="B235F6B613" table:formula="of:=['file:///U:/Area%20Approvvigionamenti/DATI%20RISERVATI%20PER%20AREA/0%20INCARICHI%20PROFESSIONALI/2013/0%20RIEPILOGO.xlsx'#pubblicazione.G1317]" table:style-name="ce97">
            <text:p>B235F6B613</text:p>
          </table:table-cell>
          <table:table-cell office:value-type="currency" office:value="8615.94" table:formula="of:=['file:///U:/Area%20Approvvigionamenti/DATI%20RISERVATI%20PER%20AREA/0%20INCARICHI%20PROFESSIONALI/2013/0%20RIEPILOGO.xlsx'#pubblicazione.H1317]" table:style-name="ce100">
            <text:p><text:s/>€ 8.615,94<text:s/></text:p>
          </table:table-cell>
          <table:table-cell office:value-type="currency" office:value="0" table:formula="of:=['file:///U:/Area%20Approvvigionamenti/DATI%20RISERVATI%20PER%20AREA/0%20INCARICHI%20PROFESSIONALI/2013/0%20RIEPILOGO.xlsx'#pubblicazione.I1317]" table:style-name="ce101">
            <text:p>€ 0,00</text:p>
          </table:table-cell>
          <table:table-cell table:number-columns-repeated="16375"/>
        </table:table-row>
        <table:table-row table:style-name="ro53">
          <table:table-cell office:value-type="string" office:string-value="INCARICO PROFESSIONALE PER RINNOVO DELLE CONCESSIONI IDRAULICHE RELATIVE AGLI SCARICHI IN CORSI D’ACQUA CLASSIFICATI COME RETICOLO IDRICO PRINCIPALE DEL TERRITORIO PROVINCIALE DI BERGAMO DELLE RETI FOGNARIE IN GESTIONE AD UNIACQUE SPA." table:formula="of:=['file:///U:/Area%20Approvvigionamenti/DATI%20RISERVATI%20PER%20AREA/0%20INCARICHI%20PROFESSIONALI/2013/0%20RIEPILOGO.xlsx'#pubblicazione.A1319]" table:style-name="ce95">
            <text:p>INCARICO PROFESSIONALE PER RINNOVO DELLE CONCESSIONI IDRAULICHE RELATIVE AGLI SCARICHI IN CORSI D’ACQUA CLASSIFICATI COME RETICOLO IDRICO PRINCIPALE DEL TERRITORIO PROVINCIALE DI BERGAMO DELLE RETI FOGNARIE IN GESTIONE AD UNIACQUE SPA.</text:p>
          </table:table-cell>
          <table:table-cell office:value-type="string" office:string-value="GIROLDI" table:formula="of:=['file:///U:/Area%20Approvvigionamenti/DATI%20RISERVATI%20PER%20AREA/0%20INCARICHI%20PROFESSIONALI/2013/0%20RIEPILOGO.xlsx'#pubblicazione.B1319]" table:style-name="ce62">
            <text:p><text:a xlink:href="http://www.uniacque.bg.it/amministrazione-trasparente/documenti/CV_incarichi/B246CC6D88.pdf">GIROLDI</text:a></text:p>
          </table:table-cell>
          <table:table-cell office:value-type="string" office:string-value="AFFIDAMENTO DIRETTO" table:formula="of:=['file:///U:/Area%20Approvvigionamenti/DATI%20RISERVATI%20PER%20AREA/0%20INCARICHI%20PROFESSIONALI/2013/0%20RIEPILOGO.xlsx'#pubblicazione.C1319]" table:style-name="ce96">
            <text:p>AFFIDAMENTO DIRETTO</text:p>
          </table:table-cell>
          <table:table-cell office:value-type="float" office:value="3224000045" table:formula="of:=['file:///U:/Area%20Approvvigionamenti/DATI%20RISERVATI%20PER%20AREA/0%20INCARICHI%20PROFESSIONALI/2013/0%20RIEPILOGO.xlsx'#pubblicazione.D1319]" table:style-name="ce97">
            <text:p>3224000045</text:p>
          </table:table-cell>
          <table:table-cell office:value-type="date" office:date-value="2024-06-28T00:00:00" table:formula="of:=['file:///U:/Area%20Approvvigionamenti/DATI%20RISERVATI%20PER%20AREA/0%20INCARICHI%20PROFESSIONALI/2013/0%20RIEPILOGO.xlsx'#pubblicazione.E1319]" table:style-name="ce98">
            <text:p>28/06/24</text:p>
          </table:table-cell>
          <table:table-cell office:value-type="date" office:date-value="2024-09-30T00:00:00" table:formula="of:=['file:///U:/Area%20Approvvigionamenti/DATI%20RISERVATI%20PER%20AREA/0%20INCARICHI%20PROFESSIONALI/2013/0%20RIEPILOGO.xlsx'#pubblicazione.F1319]" table:style-name="ce99">
            <text:p>settembre <text:s/>2024</text:p>
          </table:table-cell>
          <table:table-cell office:value-type="string" office:string-value="B246CC6D88" table:formula="of:=['file:///U:/Area%20Approvvigionamenti/DATI%20RISERVATI%20PER%20AREA/0%20INCARICHI%20PROFESSIONALI/2013/0%20RIEPILOGO.xlsx'#pubblicazione.G1319]" table:style-name="ce97">
            <text:p>B246CC6D88</text:p>
          </table:table-cell>
          <table:table-cell office:value-type="currency" office:value="26044.5" table:formula="of:=['file:///U:/Area%20Approvvigionamenti/DATI%20RISERVATI%20PER%20AREA/0%20INCARICHI%20PROFESSIONALI/2013/0%20RIEPILOGO.xlsx'#pubblicazione.H1319]" table:style-name="ce100">
            <text:p><text:s/>€ 26.044,50<text:s/></text:p>
          </table:table-cell>
          <table:table-cell office:value-type="currency" office:value="0" table:formula="of:=['file:///U:/Area%20Approvvigionamenti/DATI%20RISERVATI%20PER%20AREA/0%20INCARICHI%20PROFESSIONALI/2013/0%20RIEPILOGO.xlsx'#pubblicazione.I1319]" table:style-name="ce101">
            <text:p>€ 0,00</text:p>
          </table:table-cell>
          <table:table-cell table:number-columns-repeated="16375"/>
        </table:table-row>
        <table:table-row table:style-name="ro53">
          <table:table-cell office:value-type="string" office:string-value="INTEGRAZIONE AD INCARICO PROFESSIONALE PER LA PROGETTAZIONE ESECUTIVA, DIREZIONE LAVORI, CONTABILITÀ E CRE PER L’INTERVENTO DI RIFACIMENTO DI QUADRI ELETTRICI BT DEGLI IMPIANTI DI DEPURAZIONE DI UNIACQUE S.P.A.&#10;" table:formula="of:=['file:///U:/Area%20Approvvigionamenti/DATI%20RISERVATI%20PER%20AREA/0%20INCARICHI%20PROFESSIONALI/2013/0%20RIEPILOGO.xlsx'#pubblicazione.A1320]" table:style-name="ce95">
            <text:p>INTEGRAZIONE AD INCARICO PROFESSIONALE PER LA PROGETTAZIONE ESECUTIVA, DIREZIONE LAVORI, CONTABILITÀ E CRE PER L’INTERVENTO DI RIFACIMENTO DI QUADRI ELETTRICI BT DEGLI IMPIANTI DI DEPURAZIONE DI UNIACQUE S.P.A.</text:p>
            <text:p/>
          </table:table-cell>
          <table:table-cell office:value-type="string" office:string-value="CASALE" table:formula="of:=['file:///U:/Area%20Approvvigionamenti/DATI%20RISERVATI%20PER%20AREA/0%20INCARICHI%20PROFESSIONALI/2013/0%20RIEPILOGO.xlsx'#pubblicazione.B1320]" table:style-name="ce62">
            <text:p><text:a xlink:href="http://www.uniacque.bg.it/amministrazione-trasparente/documenti/CV_incarichi/B247B9CBBE.pdf">CASALE</text:a></text:p>
          </table:table-cell>
          <table:table-cell office:value-type="string" office:string-value="AFFIDAMENTO DIRETTO" table:formula="of:=['file:///U:/Area%20Approvvigionamenti/DATI%20RISERVATI%20PER%20AREA/0%20INCARICHI%20PROFESSIONALI/2013/0%20RIEPILOGO.xlsx'#pubblicazione.C1320]" table:style-name="ce96">
            <text:p>AFFIDAMENTO DIRETTO</text:p>
          </table:table-cell>
          <table:table-cell office:value-type="float" office:value="3224000046" table:formula="of:=['file:///U:/Area%20Approvvigionamenti/DATI%20RISERVATI%20PER%20AREA/0%20INCARICHI%20PROFESSIONALI/2013/0%20RIEPILOGO.xlsx'#pubblicazione.D1320]" table:style-name="ce97">
            <text:p>3224000046</text:p>
          </table:table-cell>
          <table:table-cell office:value-type="date" office:date-value="2024-06-28T00:00:00" table:formula="of:=['file:///U:/Area%20Approvvigionamenti/DATI%20RISERVATI%20PER%20AREA/0%20INCARICHI%20PROFESSIONALI/2013/0%20RIEPILOGO.xlsx'#pubblicazione.E1320]" table:style-name="ce98">
            <text:p>28/06/24</text:p>
          </table:table-cell>
          <table:table-cell office:value-type="date" office:date-value="2024-09-30T00:00:00" table:formula="of:=['file:///U:/Area%20Approvvigionamenti/DATI%20RISERVATI%20PER%20AREA/0%20INCARICHI%20PROFESSIONALI/2013/0%20RIEPILOGO.xlsx'#pubblicazione.F1320]" table:style-name="ce99">
            <text:p>settembre <text:s/>2024</text:p>
          </table:table-cell>
          <table:table-cell office:value-type="string" office:string-value="B247B9CBBE" table:formula="of:=['file:///U:/Area%20Approvvigionamenti/DATI%20RISERVATI%20PER%20AREA/0%20INCARICHI%20PROFESSIONALI/2013/0%20RIEPILOGO.xlsx'#pubblicazione.G1320]" table:style-name="ce97">
            <text:p>B247B9CBBE</text:p>
          </table:table-cell>
          <table:table-cell office:value-type="currency" office:value="4640" table:formula="of:=['file:///U:/Area%20Approvvigionamenti/DATI%20RISERVATI%20PER%20AREA/0%20INCARICHI%20PROFESSIONALI/2013/0%20RIEPILOGO.xlsx'#pubblicazione.H1320]" table:style-name="ce100">
            <text:p><text:s/>€ 4.640,00<text:s/></text:p>
          </table:table-cell>
          <table:table-cell office:value-type="currency" office:value="0" table:formula="of:=['file:///U:/Area%20Approvvigionamenti/DATI%20RISERVATI%20PER%20AREA/0%20INCARICHI%20PROFESSIONALI/2013/0%20RIEPILOGO.xlsx'#pubblicazione.I1320]" table:style-name="ce101">
            <text:p>€ 0,00</text:p>
          </table:table-cell>
          <table:table-cell table:number-columns-repeated="16375"/>
        </table:table-row>
        <table:table-row table:number-rows-repeated="63" table:style-name="ro53">
          <table:table-cell table:style-name="ce95"/>
          <table:table-cell table:style-name="ce62"/>
          <table:table-cell table:style-name="ce96"/>
          <table:table-cell table:style-name="ce97"/>
          <table:table-cell table:style-name="ce98"/>
          <table:table-cell table:style-name="ce99"/>
          <table:table-cell table:style-name="ce97"/>
          <table:table-cell table:style-name="ce100"/>
          <table:table-cell table:style-name="ce101"/>
          <table:table-cell table:number-columns-repeated="16375"/>
        </table:table-row>
        <table:table-row table:number-rows-repeated="1047217" table:style-name="ro24">
          <table:table-cell table:number-columns-repeated="16384"/>
        </table:table-row>
        <table:named-expressions>
          <table:named-range table:name="_Hlk162247864" table:cell-range-address="31-07-2023.$A$1273" table:base-cell-address="31-07-2023.$A$1"/>
          <table:named-range table:name="Print_Area" table:cell-range-address="31-07-2023.$A$1:31-07-2023.$I$1296" table:base-cell-address="31-07-2023.$A$1"/>
          <table:named-range table:name="Print_Titles" table:cell-range-address="31-07-2023.$A$1:31-07-2023.$XFD$1" table:base-cell-address="31-07-2023.$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54">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8">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8">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55">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8">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8">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number-columns-repeated="16384"/>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16384"/>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72"/>
          <table:table-cell office:value-type="float" office:value="44767"/>
          <table:table-cell office:value-type="float" office:value="44834"/>
          <table:table-cell office:value-type="string" office:string-value="Z6537430BF"/>
          <table:table-cell/>
          <table:table-cell office:value-type="float" office:value="19968"/>
          <table:table-cell office:value-type="string" office:string-value="INCARICO PROFESSIONALE PER L’ESECUZIONE DEL RILIEVO E MAPPATURA DELLE RETI FOGNARIE NEI COMUNI DI RIVA DI SOLTO E SOLTO COLLINA"/>
          <table:table-cell table:number-columns-repeated="16371"/>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table-cell/>
          <table:table-cell office:value-type="string" office:string-value="STUDIO DRYOS DI ANGELO GHIRELLI"/>
          <table:table-cell office:value-type="string" office:string-value="AFFIDAMENTO DIRETTO"/>
          <table:table-cell table:number-columns-repeated="3"/>
          <table:table-cell office:value-type="float" office:value="3222000083"/>
          <table:table-cell office:value-type="float" office:value="44805"/>
          <table:table-cell office:value-type="string" office:string-value="01.09.2022"/>
          <table:table-cell office:value-type="string" office:string-value="Z33379CB6C"/>
          <table:table-cell/>
          <table:table-cell office:value-type="float" office:value="1560"/>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table-cell table:number-columns-repeated="16371"/>
        </table:table-row>
        <table:table-row>
          <table:table-cell/>
          <table:table-cell office:value-type="string" office:string-value="RTP&#10;STUDIO TACCOLINI INGEGNERI ASSOCIATI (Mandataria)&#10;HATTUSAS S.R.L. (Mandante)&#10;"/>
          <table:table-cell office:value-type="string" office:string-value="AFFIDAMENTO DIRETTO"/>
          <table:table-cell table:number-columns-repeated="3"/>
          <table:table-cell office:value-type="float" office:value="3222000084"/>
          <table:table-cell office:value-type="float" office:value="44805"/>
          <table:table-cell office:value-type="float" office:value="45291"/>
          <table:table-cell office:value-type="string" office:string-value="Z2F379CC4E"/>
          <table:table-cell/>
          <table:table-cell office:value-type="float" office:value="23755.919999999998"/>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table-cell table:number-columns-repeated="16371"/>
        </table:table-row>
        <table:table-row>
          <table:table-cell/>
          <table:table-cell office:value-type="string" office:string-value="PIDE"/>
          <table:table-cell office:value-type="string" office:string-value="AFFIDAMENTO DIRETTO"/>
          <table:table-cell table:number-columns-repeated="3"/>
          <table:table-cell office:value-type="float" office:value="3222000085"/>
          <table:table-cell office:value-type="float" office:value="44809"/>
          <table:table-cell office:value-type="float" office:value="45292"/>
          <table:table-cell office:value-type="string" office:string-value="Z2E37A2E15"/>
          <table:table-cell/>
          <table:table-cell office:value-type="float" office:value="2187.46"/>
          <table:table-cell office:value-type="string" office:string-value="ESTENSIONE INCARICO PROFESSIONALE N. 3321000371 DEL 29/10/2021 PER L'ESECUZIONE DEL RILIEVO E MAPPATURA DELLA RETE FOGNARIA NEI COMUNI DI LOTTO BREMBATE SOPRA E CAPIZZONE (BG)."/>
          <table:table-cell table:number-columns-repeated="16371"/>
        </table:table-row>
        <table:table-row>
          <table:table-cell/>
          <table:table-cell office:value-type="string" office:string-value="PUGLIA ENGINEERING"/>
          <table:table-cell office:value-type="string" office:string-value="AFFIDAMENTO DIRETTO"/>
          <table:table-cell table:number-columns-repeated="3"/>
          <table:table-cell office:value-type="float" office:value="3222000086"/>
          <table:table-cell office:value-type="float" office:value="44810"/>
          <table:table-cell office:value-type="float" office:value="44926"/>
          <table:table-cell office:value-type="string" office:string-value=" Z6D37A683E"/>
          <table:table-cell/>
          <table:table-cell office:value-type="float" office:value="8373.19"/>
          <table:table-cell office:value-type="string" office:string-value="Estensione Incarico professionale per l’esecuzione del rilievo e mappatura della rete fognaria nei comuni di LOTTO 5 – PONTE SAN PIETRO E BLELLO (BG)."/>
          <table:table-cell table:number-columns-repeated="16371"/>
        </table:table-row>
        <table:table-row>
          <table:table-cell/>
          <table:table-cell office:value-type="string" office:string-value=" D.L.&amp; M"/>
          <table:table-cell office:value-type="string" office:string-value="AFFIDAMENTO DIRETTO"/>
          <table:table-cell table:number-columns-repeated="3"/>
          <table:table-cell office:value-type="float" office:value="3222000087"/>
          <table:table-cell office:value-type="float" office:value="44812"/>
          <table:table-cell office:value-type="float" office:value="45291"/>
          <table:table-cell office:value-type="string" office:string-value="Z3C37B0894"/>
          <table:table-cell/>
          <table:table-cell office:value-type="float" office:value="21543"/>
          <table:table-cell office:value-type="string" office:string-value="GALA SPA VS UNIACQUE SPA - GIUDIZIO DI OPPOSIZIONE A DECRETO INGIUNTIVO.&#10;- CONTRIBUTO UNIFICATO UTILITA' (Ordine di acquisto n. 3221000123 del 6 ottobre 2021. CIG Z7A33532C1)&#10;"/>
          <table:table-cell table:number-columns-repeated="16371"/>
        </table:table-row>
        <table:table-row>
          <table:table-cell/>
          <table:table-cell office:value-type="string" office:string-value="STUDIO D'INGEGNERIA PARMIGIANI ACHILLE"/>
          <table:table-cell office:value-type="string" office:string-value="PROCEDURA NEGOZIATA SOTTTOSOGLIA"/>
          <table:table-cell table:number-columns-repeated="3"/>
          <table:table-cell office:value-type="float" office:value="3222000088"/>
          <table:table-cell office:value-type="float" office:value="44812"/>
          <table:table-cell office:value-type="float" office:value="45291"/>
          <table:table-cell office:value-type="string" office:string-value="Z61377DAF5"/>
          <table:table-cell/>
          <table:table-cell office:value-type="float" office:value="14161.88"/>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table-cell table:number-columns-repeated="16371"/>
        </table:table-row>
        <table:table-row>
          <table:table-cell/>
          <table:table-cell office:value-type="string" office:string-value="ENGINEERING PLATFORM 67.12 SRL"/>
          <table:table-cell office:value-type="string" office:string-value="PROCEDURA NEGOZIATA SOTTTOSOGLIA"/>
          <table:table-cell table:number-columns-repeated="3"/>
          <table:table-cell office:value-type="float" office:value="3222000089"/>
          <table:table-cell office:value-type="float" office:value="44817"/>
          <table:table-cell office:value-type="float" office:value="45291"/>
          <table:table-cell office:value-type="string" office:string-value="ZE837851B4"/>
          <table:table-cell/>
          <table:table-cell office:value-type="float" office:value="10528.14"/>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table-cell table:number-columns-repeated="16371"/>
        </table:table-row>
        <table:table-row>
          <table:table-cell/>
          <table:table-cell office:value-type="string" office:string-value="CASALE"/>
          <table:table-cell office:value-type="string" office:string-value="AFFIDAMENTO DIRETTO"/>
          <table:table-cell table:number-columns-repeated="3"/>
          <table:table-cell office:value-type="float" office:value="3222000090"/>
          <table:table-cell office:value-type="float" office:value="44819"/>
          <table:table-cell office:value-type="float" office:value="44926"/>
          <table:table-cell office:value-type="string" office:string-value="Z1937C3208"/>
          <table:table-cell/>
          <table:table-cell office:value-type="float" office:value="15288"/>
          <table:table-cell office:value-type="string" office:string-value="INCARICO PROFESSIONALE PER LA PROGETTAZIONE ESECUTIVA, DIREZIONE LAVORI, CONTABILITA' E CRE PER L'INTERVENTO DI RIFACIMENTO DEI QUADRI ELETTRICI BT DEGLI IMPIANTI DI DEPURAZIONE UNIACQUE S.P.A."/>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2000091"/>
          <table:table-cell office:value-type="float" office:value="44820"/>
          <table:table-cell office:value-type="float" office:value="45596"/>
          <table:table-cell office:value-type="string" office:string-value="ZA037B4FA7"/>
          <table:table-cell/>
          <table:table-cell office:value-type="float" office:value="36616.71"/>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table-cell table:number-columns-repeated="16371"/>
        </table:table-row>
        <table:table-row>
          <table:table-cell/>
          <table:table-cell office:value-type="string" office:string-value=" P.I.D.E. S.R.L."/>
          <table:table-cell office:value-type="string" office:string-value="AFFIDAMENTO DIRETTO"/>
          <table:table-cell table:number-columns-repeated="3"/>
          <table:table-cell office:value-type="float" office:value="3222000092"/>
          <table:table-cell office:value-type="float" office:value="44823"/>
          <table:table-cell office:value-type="float" office:value="45291"/>
          <table:table-cell office:value-type="string" office:string-value="ZE437CCCC1"/>
          <table:table-cell/>
          <table:table-cell office:value-type="float" office:value="15000"/>
          <table:table-cell office:value-type="string" office:string-value="INCARICO PROFESSIONALE PER LA PROGETTAZIONE DI IMPIANTI RELATIVI AL RECUPERO IENERGETICO MEDIANTE L'INSERIMENTO DI POMPE COME TURBINE SU IMPIANTI ACQUEDOTTO IN GESTIONE AD UNIACQUE,"/>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3"/>
          <table:table-cell office:value-type="float" office:value="44826"/>
          <table:table-cell office:value-type="float" office:value="44826"/>
          <table:table-cell office:value-type="string" office:string-value="ZA837DA00D"/>
          <table:table-cell/>
          <table:table-cell office:value-type="float" office:value="523.30999999999995"/>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table-cell table:number-columns-repeated="16371"/>
        </table:table-row>
        <table:table-row>
          <table:table-cell/>
          <table:table-cell office:value-type="string" office:string-value=" Farina Carlo Antonio"/>
          <table:table-cell office:value-type="string" office:string-value="AFFIDAMENTO DIRETTO"/>
          <table:table-cell table:number-columns-repeated="3"/>
          <table:table-cell office:value-type="float" office:value="3222000094"/>
          <table:table-cell office:value-type="float" office:value="44827"/>
          <table:table-cell office:value-type="float" office:value="45291"/>
          <table:table-cell office:value-type="string" office:string-value="ZBC37E1632"/>
          <table:table-cell/>
          <table:table-cell office:value-type="float" office:value="5125.8"/>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table-cell office:value-type="string" office:string-value="ARCHEOGEO DI A.GRANATA &amp; C"/>
          <table:table-cell office:value-type="string" office:string-value="AFFIDAMENTO DIRETTO"/>
          <table:table-cell table:number-columns-repeated="3"/>
          <table:table-cell office:value-type="float" office:value="3222000095"/>
          <table:table-cell office:value-type="float" office:value="44830"/>
          <table:table-cell office:value-type="float" office:value="45291"/>
          <table:table-cell office:value-type="string" office:string-value="Z9437E4D1B"/>
          <table:table-cell/>
          <table:table-cell office:value-type="float" office:value="4505.2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table-cell table:number-columns-repeated="16371"/>
        </table:table-row>
        <table:table-row>
          <table:table-cell/>
          <table:table-cell office:value-type="string" office:string-value="FENAROLI"/>
          <table:table-cell office:value-type="string" office:string-value="AFFIDAMENTO DIRETTO"/>
          <table:table-cell table:number-columns-repeated="3"/>
          <table:table-cell office:value-type="float" office:value="3222000096"/>
          <table:table-cell office:value-type="float" office:value="44830"/>
          <table:table-cell office:value-type="float" office:value="44926"/>
          <table:table-cell office:value-type="string" office:string-value="Z8737E5172"/>
          <table:table-cell/>
          <table:table-cell office:value-type="float" office:value="5870.2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97"/>
          <table:table-cell office:value-type="float" office:value="44839"/>
          <table:table-cell office:value-type="float" office:value="45016"/>
          <table:table-cell office:value-type="string" office:string-value="Z4C3805109"/>
          <table:table-cell/>
          <table:table-cell office:value-type="float" office:value="599.89"/>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table-cell table:number-columns-repeated="16371"/>
        </table:table-row>
        <table:table-row>
          <table:table-cell/>
          <table:table-cell office:value-type="string" office:string-value="DOTT. ARCH. ANTONIO MODESTO GONELLA"/>
          <table:table-cell office:value-type="string" office:string-value="PROCEDURA NEGOZIATA SOTTTOSOGLIA"/>
          <table:table-cell table:number-columns-repeated="3"/>
          <table:table-cell office:value-type="float" office:value="3222000098"/>
          <table:table-cell office:value-type="float" office:value="44839"/>
          <table:table-cell office:value-type="float" office:value="45657"/>
          <table:table-cell office:value-type="string" office:string-value="9366155B9B"/>
          <table:table-cell/>
          <table:table-cell office:value-type="float" office:value="54452.26"/>
          <table:table-cell office:value-type="string" office:string-value="INCARICO PROFESSIONALE PER COORDINAMENTO SICUREZZA IN FASE DI ESECUZIONE DEGLI INTERVENTI DI “ESTENSIONE, POTENZIAMENTO E RIFACIMENTO DI RETI IDRICHE E FOGNARIE NEI COMUNI GESTITI DA UNIACQUE – LOTTO 1 – APPALTO 2022”"/>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9"/>
          <table:table-cell office:value-type="float" office:value="44844"/>
          <table:table-cell office:value-type="float" office:value="44926"/>
          <table:table-cell office:value-type="string" office:string-value="Z0B3815402"/>
          <table:table-cell/>
          <table:table-cell office:value-type="float" office:value="1218"/>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table-cell table:number-columns-repeated="16371"/>
        </table:table-row>
        <table:table-row>
          <table:table-cell/>
          <table:table-cell office:value-type="string" office:string-value="CAFFI ANNA"/>
          <table:table-cell office:value-type="string" office:string-value="AFFIDAMENTO DIRETTO"/>
          <table:table-cell table:number-columns-repeated="3"/>
          <table:table-cell office:value-type="float" office:value="3222000100"/>
          <table:table-cell office:value-type="float" office:value="44844"/>
          <table:table-cell office:value-type="float" office:value="44985"/>
          <table:table-cell office:value-type="string" office:string-value="ZCE3816C22"/>
          <table:table-cell/>
          <table:table-cell office:value-type="float" office:value="20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VANESSA SCHMIEDT"/>
          <table:table-cell office:value-type="string" office:string-value="AFFIDAMENTO DIRETTO"/>
          <table:table-cell table:number-columns-repeated="3"/>
          <table:table-cell office:value-type="float" office:value="3222000101"/>
          <table:table-cell office:value-type="float" office:value="44845"/>
          <table:table-cell office:value-type="float" office:value="44985"/>
          <table:table-cell office:value-type="string" office:string-value="Z1A381A38C"/>
          <table:table-cell/>
          <table:table-cell office:value-type="float" office:value="25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ARPA RICERCHE DI CORTI PAOLO"/>
          <table:table-cell office:value-type="string" office:string-value="AFFIDAMENTO DIRETTO"/>
          <table:table-cell table:number-columns-repeated="3"/>
          <table:table-cell office:value-type="float" office:value="3222000102"/>
          <table:table-cell office:value-type="float" office:value="44851"/>
          <table:table-cell office:value-type="float" office:value="45291"/>
          <table:table-cell office:value-type="string" office:string-value="ZD0382D481"/>
          <table:table-cell/>
          <table:table-cell office:value-type="float" office:value="15321.6"/>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table-cell table:number-columns-repeated="16371"/>
        </table:table-row>
        <table:table-row>
          <table:table-cell/>
          <table:table-cell office:value-type="string" office:string-value="Asola Studio s.r.l."/>
          <table:table-cell office:value-type="string" office:string-value="PROCEDURA NEGOZIATA SOTTTOSOGLIA"/>
          <table:table-cell table:number-columns-repeated="3"/>
          <table:table-cell office:value-type="float" office:value="3222000103"/>
          <table:table-cell office:value-type="float" office:value="44852"/>
          <table:table-cell office:value-type="float" office:value="45473"/>
          <table:table-cell office:value-type="string" office:string-value="Z89380DD04"/>
          <table:table-cell/>
          <table:table-cell office:value-type="float" office:value="12772.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table-cell table:number-columns-repeated="16371"/>
        </table:table-row>
        <table:table-row>
          <table:table-cell/>
          <table:table-cell office:value-type="string" office:string-value="COLLETTA"/>
          <table:table-cell office:value-type="string" office:string-value="AFFIDAMENTO DIRETTO"/>
          <table:table-cell table:number-columns-repeated="3"/>
          <table:table-cell office:value-type="float" office:value="3222000104"/>
          <table:table-cell office:value-type="float" office:value="44854"/>
          <table:table-cell office:value-type="float" office:value="44854"/>
          <table:table-cell office:value-type="string" office:string-value="Z49383C0B0"/>
          <table:table-cell/>
          <table:table-cell office:value-type="float" office:value="762.22"/>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105"/>
          <table:table-cell office:value-type="float" office:value="44854"/>
          <table:table-cell office:value-type="float" office:value="45215"/>
          <table:table-cell office:value-type="string" office:string-value="9371141E2E"/>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06"/>
          <table:table-cell office:value-type="float" office:value="44869"/>
          <table:table-cell office:value-type="float" office:value="45234"/>
          <table:table-cell office:value-type="string" office:string-value="ZC4386F914"/>
          <table:table-cell/>
          <table:table-cell office:value-type="float" office:value="15000"/>
          <table:table-cell office:value-type="string" office:string-value="SERVIZI TECNICI PER ATTIVITA' DI CONSULENZA GEOLOGICA PER PROBLEMATICHE GRAVANTI SUGLI IMPIANTI DI UNIACQUE SPA."/>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07"/>
          <table:table-cell office:value-type="float" office:value="44874"/>
          <table:table-cell office:value-type="float" office:value="44861"/>
          <table:table-cell office:value-type="string" office:string-value="ZE1387F7F9"/>
          <table:table-cell/>
          <table:table-cell office:value-type="float" office:value="7896.2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table-cell table:number-columns-repeated="16371"/>
        </table:table-row>
        <table:table-row>
          <table:table-cell/>
          <table:table-cell office:value-type="string" office:string-value="RTP Ing. Sebastiano Moioli (Mandatario) - Geologo Alessandro Ratazzi (Mandante) - Ing. Lorenzo Bagini (Mandante)"/>
          <table:table-cell office:value-type="string" office:string-value="AFFIDAMENTO DIRETTO"/>
          <table:table-cell table:number-columns-repeated="3"/>
          <table:table-cell office:value-type="float" office:value="3222000108"/>
          <table:table-cell office:value-type="float" office:value="44881"/>
          <table:table-cell office:value-type="float" office:value="45107"/>
          <table:table-cell office:value-type="string" office:string-value="ZF938A0617"/>
          <table:table-cell/>
          <table:table-cell office:value-type="float" office:value="22956.17"/>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PANDOLFI"/>
          <table:table-cell office:value-type="string" office:string-value="AFFIDAMENTO DIRETTO"/>
          <table:table-cell table:number-columns-repeated="3"/>
          <table:table-cell office:value-type="float" office:value="3222000109"/>
          <table:table-cell office:value-type="float" office:value="44883"/>
          <table:table-cell office:value-type="float" office:value="45015"/>
          <table:table-cell office:value-type="string" office:string-value="Z6C38A6B50"/>
          <table:table-cell/>
          <table:table-cell office:value-type="float" office:value="8781.89"/>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table-cell table:number-columns-repeated="16371"/>
        </table:table-row>
        <table:table-row>
          <table:table-cell/>
          <table:table-cell office:value-type="string" office:string-value="GIORGIO MICHELE"/>
          <table:table-cell office:value-type="string" office:string-value="AFFIDAMENTO DIRETTO"/>
          <table:table-cell table:number-columns-repeated="3"/>
          <table:table-cell office:value-type="float" office:value="3222000110"/>
          <table:table-cell office:value-type="float" office:value="44886"/>
          <table:table-cell office:value-type="float" office:value="45107"/>
          <table:table-cell office:value-type="string" office:string-value="Z6038B0BD1"/>
          <table:table-cell/>
          <table:table-cell office:value-type="float" office:value="6532.4"/>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1"/>
          <table:table-cell office:value-type="float" office:value="44890"/>
          <table:table-cell office:value-type="float" office:value="45442"/>
          <table:table-cell office:value-type="string" office:string-value="8679257D71"/>
          <table:table-cell/>
          <table:table-cell office:value-type="float" office:value="83238.899999999994"/>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2"/>
          <table:table-cell office:value-type="float" office:value="44893"/>
          <table:table-cell office:value-type="float" office:value="45351"/>
          <table:table-cell office:value-type="string" office:string-value="ZE438C7FB2"/>
          <table:table-cell/>
          <table:table-cell office:value-type="float" office:value="26923.05"/>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2000113"/>
          <table:table-cell office:value-type="float" office:value="44894"/>
          <table:table-cell office:value-type="float" office:value="45291"/>
          <table:table-cell office:value-type="string" office:string-value="Z8238CE3C3"/>
          <table:table-cell/>
          <table:table-cell office:value-type="float" office:value="4784"/>
          <table:table-cell office:value-type="string" office:string-value="RICORSO AL TRIBUNALE SUPERIORE AQUE PUBBLICHE, SEZ. I, RG. 10/22 OTTEMPERANZA DELLA SENTENZA DEL TSAP, 19/01/2022, n. 62/22."/>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14"/>
          <table:table-cell office:value-type="float" office:value="44895"/>
          <table:table-cell office:value-type="float" office:value="44890"/>
          <table:table-cell office:value-type="string" office:string-value="Z0E38D879C"/>
          <table:table-cell/>
          <table:table-cell office:value-type="float" office:value="4161.01"/>
          <table:table-cell office:value-type="string" office:string-value="INTEGRAZIONE INCARICO PROFESSIONALE PER LA PROGETTAZIONE E DIREZIONE LAVORI DI UN PIEZOMETRO ESPLORATIVODEL POZZO IN COMUNE DI AMBIVERE (BG) DENOMINATO &quot;POZZO STAZIONE&quot;."/>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5"/>
          <table:table-cell office:value-type="float" office:value="44896"/>
          <table:table-cell office:value-type="float" office:value="45352"/>
          <table:table-cell office:value-type="string" office:string-value="ZB738E23F4"/>
          <table:table-cell/>
          <table:table-cell office:value-type="float" office:value="36712.5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6"/>
          <table:table-cell office:value-type="float" office:value="44896"/>
          <table:table-cell office:value-type="float" office:value="45352"/>
          <table:table-cell office:value-type="string" office:string-value="Z5E38E3620"/>
          <table:table-cell/>
          <table:table-cell office:value-type="float" office:value="37491.24"/>
          <table:table-cell table:number-columns-repeated="16372"/>
        </table:table-row>
        <table:table-row>
          <table:table-cell/>
          <table:table-cell office:value-type="string" office:string-value="OGGIONNI CARLO"/>
          <table:table-cell office:value-type="string" office:string-value="AFFIDAMENTO DIRETTO"/>
          <table:table-cell table:number-columns-repeated="3"/>
          <table:table-cell office:value-type="float" office:value="3222000117"/>
          <table:table-cell office:value-type="float" office:value="44900"/>
          <table:table-cell office:value-type="float" office:value="44910"/>
          <table:table-cell office:value-type="string" office:string-value="Z3638EB888"/>
          <table:table-cell/>
          <table:table-cell office:value-type="float" office:value="1716"/>
          <table:table-cell office:value-type="string" office:string-value="Incarico per attività di C.T.U. per il procedimento di A.T.P. R.G. n. 7403/2020."/>
          <table:table-cell table:number-columns-repeated="16371"/>
        </table:table-row>
        <table:table-row>
          <table:table-cell/>
          <table:table-cell office:value-type="string" office:string-value="AVV PAOLO BELELLI"/>
          <table:table-cell office:value-type="string" office:string-value="AFFIDAMENTO DIRETTO"/>
          <table:table-cell table:number-columns-repeated="3"/>
          <table:table-cell office:value-type="float" office:value="3222000118"/>
          <table:table-cell office:value-type="float" office:value="44901"/>
          <table:table-cell office:value-type="float" office:value="44926"/>
          <table:table-cell office:value-type="string" office:string-value="ZCD38F7257"/>
          <table:table-cell/>
          <table:table-cell office:value-type="float" office:value="6973.94"/>
          <table:table-cell office:value-type="string" office:string-value="INCARICO PROFESSIONALE PER ASSISTENZA E CONSULENZA LEGALE STRAGIUDIZIALE E ASSISTENZA E DIFESA LEGALE GIUDIZIALE"/>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19"/>
          <table:table-cell office:value-type="float" office:value="44907"/>
          <table:table-cell office:value-type="float" office:value="44907"/>
          <table:table-cell office:value-type="string" office:string-value="Z9B3908A06"/>
          <table:table-cell/>
          <table:table-cell office:value-type="float" office:value="9737.73"/>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table-cell table:number-columns-repeated="16371"/>
        </table:table-row>
        <table:table-row>
          <table:table-cell/>
          <table:table-cell office:value-type="string" office:string-value="OGGIONNI FRANCESCA"/>
          <table:table-cell office:value-type="string" office:string-value="AFFIDAMENTO DIRETTO"/>
          <table:table-cell table:number-columns-repeated="3"/>
          <table:table-cell office:value-type="float" office:value="3222000120"/>
          <table:table-cell office:value-type="float" office:value="44908"/>
          <table:table-cell office:value-type="float" office:value="44956"/>
          <table:table-cell office:value-type="string" office:string-value="ZC0390C8F1"/>
          <table:table-cell/>
          <table:table-cell office:value-type="float" office:value="10400"/>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table-cell table:number-columns-repeated="16371"/>
        </table:table-row>
        <table:table-row>
          <table:table-cell/>
          <table:table-cell office:value-type="string" office:string-value="PASETTO MARCO"/>
          <table:table-cell office:value-type="string" office:string-value="AFFIDAMENTO DIRETTO"/>
          <table:table-cell table:number-columns-repeated="3"/>
          <table:table-cell office:value-type="float" office:value="3222000121"/>
          <table:table-cell office:value-type="float" office:value="44908"/>
          <table:table-cell office:value-type="float" office:value="44957"/>
          <table:table-cell office:value-type="string" office:string-value="Z07390CFF2"/>
          <table:table-cell/>
          <table:table-cell office:value-type="float" office:value="4001.92"/>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table-cell table:number-columns-repeated="16371"/>
        </table:table-row>
        <table:table-row table:number-rows-repeated="2">
          <table:table-cell table:number-columns-repeated="16384"/>
        </table:table-row>
        <table:table-row>
          <table:table-cell/>
          <table:table-cell office:value-type="string" office:string-value="COMINCINI ING. ANTONIO"/>
          <table:table-cell office:value-type="string" office:string-value="AFFIDAMENTO DIRETTO"/>
          <table:table-cell table:number-columns-repeated="3"/>
          <table:table-cell office:value-type="float" office:value="3222000124"/>
          <table:table-cell office:value-type="float" office:value="44909"/>
          <table:table-cell office:value-type="float" office:value="44926"/>
          <table:table-cell office:value-type="string" office:string-value="ZF33915335"/>
          <table:table-cell/>
          <table:table-cell office:value-type="float" office:value="1040"/>
          <table:table-cell office:value-type="string" office:string-value="PRESTAZIONI PROFESSIONALI DI CSP E CSE PER SOSTITUZIONE CONDOTTA ACQUA IN BERGAMO IN PIAZZA CITTADELLA - VIA COLLEONI."/>
          <table:table-cell table:number-columns-repeated="16371"/>
        </table:table-row>
        <table:table-row>
          <table:table-cell/>
          <table:table-cell office:value-type="string" office:string-value="Setin Studio"/>
          <table:table-cell office:value-type="string" office:string-value="AFFIDAMENTO DIRETTO"/>
          <table:table-cell table:number-columns-repeated="3"/>
          <table:table-cell office:value-type="float" office:value="3222000125"/>
          <table:table-cell office:value-type="float" office:value="44909"/>
          <table:table-cell office:value-type="float" office:value="44926"/>
          <table:table-cell office:value-type="string" office:string-value="ZC339158E6"/>
          <table:table-cell/>
          <table:table-cell office:value-type="float" office:value="6878.22"/>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table-cell table:number-columns-repeated="16371"/>
        </table:table-row>
        <table:table-row>
          <table:table-cell table:number-columns-repeated="16384"/>
        </table:table-row>
        <table:table-row>
          <table:table-cell/>
          <table:table-cell office:value-type="string" office:string-value="INGESA"/>
          <table:table-cell office:value-type="string" office:string-value="PROCEDURA NEGOZIATA SOTTTOSOGLIA"/>
          <table:table-cell table:number-columns-repeated="3"/>
          <table:table-cell office:value-type="float" office:value="3222000127"/>
          <table:table-cell office:value-type="float" office:value="44910"/>
          <table:table-cell/>
          <table:table-cell office:value-type="string" office:string-value="Z60391DC12"/>
          <table:table-cell/>
          <table:table-cell office:value-type="float" office:value="24383.17"/>
          <table:table-cell office:value-type="string" office:string-value="AFFIDAMENTO INCARICO PROFESSIONALE PER PROGETTAZIONE DI FTE, DEF/ESEC, DL, CONT E CRE DELL'INTERVENTO DENOMINATO ADEGUAMENTO DELL'IMPIANTO DI DEPURAZIONE ESISTENTE DI PONTE NOSSA"/>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2000128"/>
          <table:table-cell office:value-type="float" office:value="44910"/>
          <table:table-cell/>
          <table:table-cell office:value-type="string" office:string-value="Z8039218A9"/>
          <table:table-cell/>
          <table:table-cell office:value-type="float" office:value="6000"/>
          <table:table-cell office:value-type="string" office:string-value="Incarico professionale per consulenza relativa agli adempimenti di cui al DPR 151/2011 per rinnovo attività presso la sede di Ghisalba e per nuove attività presso il depuratore di Cologno al Serio (BG).&#10;"/>
          <table:table-cell table:number-columns-repeated="16371"/>
        </table:table-row>
        <table:table-row>
          <table:table-cell/>
          <table:table-cell office:value-type="string" office:string-value="PIAZZINI ALBANI"/>
          <table:table-cell office:value-type="string" office:string-value="AFFIDAMENTO DIRETTO"/>
          <table:table-cell table:number-columns-repeated="3"/>
          <table:table-cell office:value-type="float" office:value="3222000129"/>
          <table:table-cell office:value-type="float" office:value="44914"/>
          <table:table-cell/>
          <table:table-cell office:value-type="string" office:string-value="ZF5392A020"/>
          <table:table-cell/>
          <table:table-cell office:value-type="float" office:value="2484.87"/>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table-cell table:number-columns-repeated="16371"/>
        </table:table-row>
        <table:table-row>
          <table:table-cell/>
          <table:table-cell office:value-type="string" office:string-value="BIGATTI"/>
          <table:table-cell office:value-type="string" office:string-value="AFFIDAMENTO DIRETTO"/>
          <table:table-cell table:number-columns-repeated="3"/>
          <table:table-cell office:value-type="float" office:value="3222000130"/>
          <table:table-cell office:value-type="float" office:value="44914"/>
          <table:table-cell office:value-type="float" office:value="44925"/>
          <table:table-cell office:value-type="string" office:string-value="ZB0392E0DE"/>
          <table:table-cell/>
          <table:table-cell office:value-type="float" office:value="15189.2"/>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table-cell table:number-columns-repeated="16371"/>
        </table:table-row>
        <table:table-row table:number-rows-repeated="2">
          <table:table-cell table:number-columns-repeated="16384"/>
        </table:table-row>
        <table:table-row>
          <table:table-cell/>
          <table:table-cell office:value-type="string" office:string-value=" STUDIO HYDRA S.R.L."/>
          <table:table-cell office:value-type="string" office:string-value="AFFIDAMENTO DIRETTO"/>
          <table:table-cell table:number-columns-repeated="3"/>
          <table:table-cell office:value-type="float" office:value="3223000000"/>
          <table:table-cell office:value-type="float" office:value="44929"/>
          <table:table-cell office:value-type="float" office:value="44929"/>
          <table:table-cell office:value-type="string" office:string-value="Z6C3963F00"/>
          <table:table-cell/>
          <table:table-cell office:value-type="float" office:value="9780.65"/>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table-cell table:number-columns-repeated="16371"/>
        </table:table-row>
        <table:table-row>
          <table:table-cell/>
          <table:table-cell office:value-type="string" office:string-value="DATEK22 S.r.l"/>
          <table:table-cell office:value-type="string" office:string-value="AFFIDAMENTO DIRETTO"/>
          <table:table-cell table:number-columns-repeated="3"/>
          <table:table-cell office:value-type="float" office:value="3223000001"/>
          <table:table-cell office:value-type="float" office:value="44931"/>
          <table:table-cell office:value-type="float" office:value="45291"/>
          <table:table-cell office:value-type="string" office:string-value="Z613968F60"/>
          <table:table-cell/>
          <table:table-cell office:value-type="float" office:value="10204.799999999999"/>
          <table:table-cell office:value-type="string" office:string-value="ESTENSIONE INCARICO PROFESSIONALE PER L’ESECUZIONE DEL RILIEVO E MAPPATURA DELLA RETE FOGNARIA NEI COMUNI DI RIVA DI SOLTO E SOLTO COLLINA (BG)."/>
          <table:table-cell table:number-columns-repeated="16371"/>
        </table:table-row>
        <table:table-row>
          <table:table-cell/>
          <table:table-cell office:value-type="string" office:string-value="STUDIO LEGALE GELMINI"/>
          <table:table-cell office:value-type="string" office:string-value="AFFIDAMENTO DIRETTO"/>
          <table:table-cell table:number-columns-repeated="3"/>
          <table:table-cell office:value-type="float" office:value="3223000002"/>
          <table:table-cell office:value-type="float" office:value="44936"/>
          <table:table-cell office:value-type="float" office:value="45291"/>
          <table:table-cell office:value-type="string" office:string-value="Z8C396F917"/>
          <table:table-cell/>
          <table:table-cell office:value-type="float" office:value="9676"/>
          <table:table-cell office:value-type="string" office:string-value="ATTIVITA'DI CONSULENZA IN MATERIA DI DIRITTO DEL LAVORO PER L'ANNO 2023."/>
          <table:table-cell table:number-columns-repeated="16371"/>
        </table:table-row>
        <table:table-row>
          <table:table-cell/>
          <table:table-cell office:value-type="string" office:string-value="ING. CATALINI"/>
          <table:table-cell office:value-type="string" office:string-value="AFFIDAMENTO DIRETTO"/>
          <table:table-cell table:number-columns-repeated="3"/>
          <table:table-cell office:value-type="float" office:value="3223000003"/>
          <table:table-cell office:value-type="float" office:value="44950"/>
          <table:table-cell office:value-type="float" office:value="44951"/>
          <table:table-cell office:value-type="string" office:string-value="Z97399CBB8"/>
          <table:table-cell/>
          <table:table-cell office:value-type="float" office:value="10697.9"/>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table-cell table:number-columns-repeated="16371"/>
        </table:table-row>
        <table:table-row>
          <table:table-cell/>
          <table:table-cell office:value-type="string" office:string-value="MORELLI NICOLETTA"/>
          <table:table-cell office:value-type="string" office:string-value="AFFIDAMENTO DIRETTO"/>
          <table:table-cell table:number-columns-repeated="3"/>
          <table:table-cell office:value-type="float" office:value="3223000004"/>
          <table:table-cell office:value-type="float" office:value="44950"/>
          <table:table-cell/>
          <table:table-cell office:value-type="string" office:string-value="ZE439A212F"/>
          <table:table-cell/>
          <table:table-cell office:value-type="float" office:value="20000"/>
          <table:table-cell office:value-type="string" office:string-value="INCARICO PER PRESTAZIONI PROFESSIONALI RIGUARDANTI LA REDAZIONE, REGISTRAZIONE/TRASCRIZIONE DI ATTI NOTARILI."/>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3000005"/>
          <table:table-cell office:value-type="float" office:value="44953"/>
          <table:table-cell/>
          <table:table-cell office:value-type="string" office:string-value="Z5D39B1F04"/>
          <table:table-cell/>
          <table:table-cell office:value-type="float" office:value="6000"/>
          <table:table-cell office:value-type="string" office:string-value="INCARICO PER DPO."/>
          <table:table-cell table:number-columns-repeated="16371"/>
        </table:table-row>
        <table:table-row>
          <table:table-cell/>
          <table:table-cell office:value-type="string" office:string-value="RTP ING. LUCA BERTINI ING. CHRISTIAN MUTTI - ING. SILVIA BASSINI- STUDIO GEO360"/>
          <table:table-cell office:value-type="string" office:string-value="NEGOZIATA"/>
          <table:table-cell table:number-columns-repeated="3"/>
          <table:table-cell office:value-type="float" office:value="3223000006"/>
          <table:table-cell office:value-type="float" office:value="44957"/>
          <table:table-cell office:value-type="float" office:value="45838"/>
          <table:table-cell office:value-type="float" office:value="9450876598"/>
          <table:table-cell/>
          <table:table-cell office:value-type="float" office:value="135937.15"/>
          <table:table-cell office:value-type="string" office:string-value="INCARICO PROFESSIONALE PER PROGETTAZIONE DI FATTIBILITÀ TECNICA ED ECONOMICA E DEFINITIVA/ESECUTIVA, DIREZIONE LAVORI E CONTABILITÀ DELL’INTERVENTO DI “POTENZIAMENTO IMPIANTO DI DEPURAZIONE” IN COMUNE DI BREMBATE (BG)"/>
          <table:table-cell table:number-columns-repeated="16371"/>
        </table:table-row>
        <table:table-row>
          <table:table-cell/>
          <table:table-cell office:value-type="string" office:string-value="ING. MICHELE ERCOLANO"/>
          <table:table-cell office:value-type="string" office:string-value="NEGOZIATA"/>
          <table:table-cell table:number-columns-repeated="3"/>
          <table:table-cell office:value-type="float" office:value="3223000007"/>
          <table:table-cell office:value-type="float" office:value="44963"/>
          <table:table-cell office:value-type="float" office:value="45838"/>
          <table:table-cell office:value-type="string" office:string-value="Z0B39A46C8"/>
          <table:table-cell/>
          <table:table-cell office:value-type="float" office:value="11473"/>
          <table:table-cell office:value-type="string" office:string-value="INCARICO PROFESSIONALE PER COORDINAMENTO SICUREZZA IN FASE DI PROGETTAZIONE E DI ESECUZIONE DELL’INTERVENTO DI “RIFACIMENTO COLLETTORE FOGNARIO NEL TORRENTE BESCASOLO” NEL COMUNE DI BERZO SAN FERMO (BG)"/>
          <table:table-cell table:number-columns-repeated="16371"/>
        </table:table-row>
        <table:table-row>
          <table:table-cell table:number-columns-repeated="16384"/>
        </table:table-row>
        <table:table-row>
          <table:table-cell/>
          <table:table-cell office:value-type="string" office:string-value="BENIS TULLIO"/>
          <table:table-cell office:value-type="string" office:string-value="AFFIDAMENTO DIRETTO"/>
          <table:table-cell table:number-columns-repeated="3"/>
          <table:table-cell office:value-type="float" office:value="3223000008"/>
          <table:table-cell office:value-type="float" office:value="44965"/>
          <table:table-cell/>
          <table:table-cell office:value-type="string" office:string-value="ZA139DC62E"/>
          <table:table-cell/>
          <table:table-cell office:value-type="float" office:value="7062.3"/>
          <table:table-cell office:value-type="string" office:string-value="ESTENSIONE INCARICO N°3220000046 del 27/05/2020 PER L'ESECUZIONE DEL RILIEVO E MAPPATURA RETE FOGNARIA DI OSIO SOTTO(BG)."/>
          <table:table-cell table:number-columns-repeated="16371"/>
        </table:table-row>
        <table:table-row>
          <table:table-cell/>
          <table:table-cell office:value-type="string" office:string-value="AVV CAMOZZI DELIA"/>
          <table:table-cell office:value-type="string" office:string-value="AFFIDAMENTO DIRETTO"/>
          <table:table-cell table:number-columns-repeated="3"/>
          <table:table-cell office:value-type="float" office:value="3223000009"/>
          <table:table-cell office:value-type="float" office:value="44970"/>
          <table:table-cell/>
          <table:table-cell office:value-type="string" office:string-value="ZB439EC552"/>
          <table:table-cell/>
          <table:table-cell office:value-type="float" office:value="1134.71"/>
          <table:table-cell office:value-type="string" office:string-value="CAUSA PEZZINI DANIELA AVANTI GIUDICE DI PACE DI BERGAMO."/>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3000010"/>
          <table:table-cell office:value-type="float" office:value="44970"/>
          <table:table-cell office:value-type="float" office:value="45291"/>
          <table:table-cell office:value-type="string" office:string-value="Z2A39F0CF5"/>
          <table:table-cell/>
          <table:table-cell office:value-type="float" office:value="10400"/>
          <table:table-cell office:value-type="string" office:string-value="ASSISTENZA LEGALE IN RELAZIONE AL FINANZIAMENTO EROGATO DAGLI ISTITUTI DI CREDITO"/>
          <table:table-cell table:number-columns-repeated="16371"/>
        </table:table-row>
        <table:table-row>
          <table:table-cell table:number-columns-repeated="16384"/>
        </table:table-row>
        <table:table-row>
          <table:table-cell/>
          <table:table-cell office:value-type="string" office:string-value="CAMOZZI DELIA"/>
          <table:table-cell office:value-type="string" office:string-value="AFFIDAMENTO DIRETTO"/>
          <table:table-cell table:number-columns-repeated="3"/>
          <table:table-cell office:value-type="float" office:value="3223000012"/>
          <table:table-cell office:value-type="float" office:value="44973"/>
          <table:table-cell office:value-type="float" office:value="44973"/>
          <table:table-cell office:value-type="string" office:string-value="Z9739FFB2D"/>
          <table:table-cell/>
          <table:table-cell office:value-type="float" office:value="1271.94"/>
          <table:table-cell office:value-type="string" office:string-value="SALDO ASSISTENZA ATP 4067/2021 UNIACQUE/PESENTI ANNALISA COMPETENZA 2022."/>
          <table:table-cell table:number-columns-repeated="16371"/>
        </table:table-row>
        <table:table-row>
          <table:table-cell/>
          <table:table-cell office:value-type="string" office:string-value="AGENIA"/>
          <table:table-cell office:value-type="string" office:string-value="AFFIDAMENTO DIRETTO"/>
          <table:table-cell table:number-columns-repeated="3"/>
          <table:table-cell office:value-type="float" office:value="3223000013"/>
          <table:table-cell office:value-type="float" office:value="44974"/>
          <table:table-cell office:value-type="float" office:value="45291"/>
          <table:table-cell office:value-type="string" office:string-value=" Z263A011AA"/>
          <table:table-cell/>
          <table:table-cell office:value-type="float" office:value="39000"/>
          <table:table-cell office:value-type="string" office:string-value="SERVIZIO DI ASSISTENZA GENERALE PER SIMULAZIONE PIANO TARIFFARIO 2022 E ADEMPIMENTI PREVISTI DAL CONTRATTO DI FINANZIAMENTO"/>
          <table:table-cell table:number-columns-repeated="16371"/>
        </table:table-row>
        <table:table-row>
          <table:table-cell/>
          <table:table-cell office:value-type="string" office:string-value="RTP&#10;ASOLA STUDIO SRL (mandataria)&#10;GEOLOCO PAOLO PASINI (mandante)&#10;"/>
          <table:table-cell office:value-type="string" office:string-value="PROCEDURA NEGOZIATA"/>
          <table:table-cell table:number-columns-repeated="3"/>
          <table:table-cell office:value-type="float" office:value="3223000014"/>
          <table:table-cell office:value-type="float" office:value="44977"/>
          <table:table-cell office:value-type="float" office:value="45838"/>
          <table:table-cell office:value-type="string" office:string-value="96019492FB"/>
          <table:table-cell/>
          <table:table-cell office:value-type="float" office:value="50765.13"/>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table-cell table:number-columns-repeated="16371"/>
        </table:table-row>
        <table:table-row>
          <table:table-cell/>
          <table:table-cell office:value-type="string" office:string-value="MOSCHIN ANNA"/>
          <table:table-cell office:value-type="string" office:string-value="AFFIDAMENTO DIRETTO"/>
          <table:table-cell table:number-columns-repeated="3"/>
          <table:table-cell office:value-type="float" office:value="3123000058"/>
          <table:table-cell office:value-type="float" office:value="44980"/>
          <table:table-cell/>
          <table:table-cell office:value-type="string" office:string-value="Z063A1903F"/>
          <table:table-cell/>
          <table:table-cell office:value-type="string" office:string-value="6,000,00"/>
          <table:table-cell office:value-type="string" office:string-value="CONSULENZA PER SISTEMA DI GESTIONE QUALITA' E SETTORE MICROBIOLOGICO SECONDO REQUISITI ISO 17025"/>
          <table:table-cell table:number-columns-repeated="16371"/>
        </table:table-row>
        <table:table-row table:number-rows-repeated="1047037">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299">
          <table:table-cell table:number-columns-repeated="16384"/>
        </table:table-row>
        <table:table-row>
          <table:table-cell office:value-type="string" office:string-value="Incarico professionale per l’esecuzione di assistenza archeologica e stesura relativa documentazione, riguardante “Intervento di allontanamento dalla rete fognaria delle acque meteoriche di scolo dei versanti che causano importanti allagamenti in corrispondenza di tre sfioratori (lotto 1) nei comuni di Riva di Solto e Solto Collina”"/>
          <table:table-cell office:value-type="string" office:string-value="MALASPINA FABIO"/>
          <table:table-cell office:value-type="string" office:string-value="AFFIDAMENTO DIRETTO"/>
          <table:table-cell office:value-type="float" office:value="3224000026"/>
          <table:table-cell office:value-type="float" office:value="45385"/>
          <table:table-cell office:value-type="float" office:value="45838"/>
          <table:table-cell office:value-type="string" office:string-value="B10B192B0E"/>
          <table:table-cell office:value-type="float" office:value="1568.36"/>
          <table:table-cell table:number-columns-repeated="16376"/>
        </table:table-row>
        <table:table-row>
          <table:table-cell office:value-type="string" office:string-value="ESTENSIONE INCARICO CSE PER INTERVENTI DI &quot;ESTENSIONE, POTENZIAMENTO E RIFACIMENTO DI RETI IDRICHE E FOGNARIE NEI COMUNI GESTITI DA UNIACQUE – LOTTO 2"/>
          <table:table-cell office:value-type="string" office:string-value="CORNA PELLIZZOLI ROTA SRL"/>
          <table:table-cell office:value-type="string" office:string-value="AFFIDAMENTO DIRETTO"/>
          <table:table-cell office:value-type="float" office:value="3224000027"/>
          <table:table-cell office:value-type="float" office:value="45399"/>
          <table:table-cell office:value-type="string" office:string-value="eseguite"/>
          <table:table-cell office:value-type="string" office:string-value="B14A96FC2E"/>
          <table:table-cell office:value-type="float" office:value="1034"/>
          <table:table-cell table:number-columns-repeated="16376"/>
        </table:table-row>
        <table:table-row>
          <table:table-cell office:value-type="string" office:string-value="ESTENSIONE INCARICO  PER IL RINNOVO DELLE CONCESSIONI DI POLIZIA IDRAULICA DI ATTRAVERSAMENTI DELLA RETE ACQUEDOTTO E FOGNATURA NEI CORSI D’ACQUA CLASSIFICATI COME RETICOLO IDRICO PRINCIPALE NEL TERRITORIO PROVINCIALE DI BERGAMO."/>
          <table:table-cell office:value-type="string" office:string-value="BIGATTI"/>
          <table:table-cell office:value-type="string" office:string-value="AFFIDAMENTO DIRETTO"/>
          <table:table-cell office:value-type="float" office:value="3224000028"/>
          <table:table-cell office:value-type="float" office:value="45400"/>
          <table:table-cell office:value-type="float" office:value="45412"/>
          <table:table-cell office:value-type="string" office:string-value="B157960573"/>
          <table:table-cell office:value-type="float" office:value="1000"/>
          <table:table-cell table:number-columns-repeated="16376"/>
        </table:table-row>
        <table:table-row>
          <table:table-cell office:value-type="string" office:string-value="INCARICO PROFESSIONALE CSP CSE CONTRATTO RELATIVO AI LAVORI DI RISOLUZIONE DELLE INTERFERENZE TRA LE RETI DI ACQUEDOTTO E FOGNATURA GESTITE DA UNIACQUE SPA ED OPERE INFRASTRUTTURALI REALIZZATE DA ENTI TERZI. CIG B164CC14E9"/>
          <table:table-cell office:value-type="string" office:string-value="E.T.S. S.p.A."/>
          <table:table-cell office:value-type="string" office:string-value="AFFIDAMENTO DIRETTO"/>
          <table:table-cell office:value-type="float" office:value="3224000029"/>
          <table:table-cell office:value-type="float" office:value="45405"/>
          <table:table-cell office:value-type="float" office:value="46135"/>
          <table:table-cell office:value-type="string" office:string-value="B164CC14E9"/>
          <table:table-cell office:value-type="float" office:value="27830.99"/>
          <table:table-cell table:number-columns-repeated="16376"/>
        </table:table-row>
        <table:table-row>
          <table:table-cell office:value-type="string" office:string-value="CONSULENZA SCIENTIFICA - STUDIO DELLA GRANDE SORGENTE ALGUA E DELLE POSSIBILI INTERFERENZE TRA GRANDI SORGENTI E PERMESSO DI RICERCA CIME, COMPRENSIVO DELLA CAMPAGNA DI MONITORAGGIO."/>
          <table:table-cell office:value-type="string" office:string-value="PEZZERA GUIDO"/>
          <table:table-cell office:value-type="string" office:string-value="AFFIDAMENTO DIRETTO"/>
          <table:table-cell office:value-type="float" office:value="3224000030"/>
          <table:table-cell office:value-type="float" office:value="45414"/>
          <table:table-cell office:value-type="float" office:value="46022"/>
          <table:table-cell office:value-type="string" office:string-value="B1785CEB59"/>
          <table:table-cell office:value-type="float" office:value="39800"/>
          <table:table-cell table:number-columns-repeated="16376"/>
        </table:table-row>
        <table:table-row>
          <table:table-cell office:value-type="string" office:string-value="INCARICHI PROFESSIONALI PER LA REALIZZAZIONE DELL’INTERVENTO DI &quot;ADEGUAMENTO IMPIANTO DI DEPURAZIONE DI BERGAMO - LOTTO 2&quot; LOTTO 1: DIREZIONE LAVORI"/>
          <table:table-cell office:value-type="string" office:string-value="RTP ETATEC STUDIO PAOLETTI SRL (mandataria) - STUDIO TACCOLINI INGEGNERI ASSOCIATI (mandante) - STUDIO DI INGEGNERIA ISOLA BOASSO &amp; ASS. SRL (mandante) - ALP ENGINEERING SRL SOCIETA' DI INGEGNERIA (mandante) - C. &amp; S. DI GIUSEPPE INGEGNERI ASSOCIATI SRL (mandante)"/>
          <table:table-cell office:value-type="string" office:string-value="PROCEDURA APERTA"/>
          <table:table-cell office:value-type="float" office:value="3224000031"/>
          <table:table-cell office:value-type="float" office:value="45414"/>
          <table:table-cell office:value-type="float" office:value="46203"/>
          <table:table-cell office:value-type="string" office:string-value="A034891918"/>
          <table:table-cell office:value-type="float" office:value="400508.88"/>
          <table:table-cell table:number-columns-repeated="16376"/>
        </table:table-row>
        <table:table-row>
          <table:table-cell office:value-type="string" office:string-value="INCARICHI PROFESSIONALI PER LA REALIZZAZIONE DELL’INTERVENTO DI &quot;ADEGUAMENTO IMPIANTO DI DEPURAZIONE DI BERGAMO - LOTTO 2&quot; LOTTO 2: COORDINAMENTO SICUREZZA IN FASE DI ESECUZIONE"/>
          <table:table-cell office:value-type="string" office:string-value="RTP E.T.C. Engineering Srl (mandataria) - ETA Associati Di Andrea Forrer, Dimitri Dori Ed Enrico Chimenti (mandante)"/>
          <table:table-cell office:value-type="string" office:string-value="PROCEDURA APERTA"/>
          <table:table-cell office:value-type="float" office:value="3224000032"/>
          <table:table-cell office:value-type="float" office:value="45414"/>
          <table:table-cell office:value-type="float" office:value="46203"/>
          <table:table-cell office:value-type="string" office:string-value="A0348D0D14"/>
          <table:table-cell office:value-type="float" office:value="275406"/>
          <table:table-cell office:value-type="float" office:value="0"/>
          <table:table-cell table:number-columns-repeated="16375"/>
        </table:table-row>
        <table:table-row>
          <table:table-cell office:value-type="string" office:string-value="INCARICO PROFESSIONALE COLLAUDO TECNICO-AMMINISTRATIVO E REVISIONE TECNICO-CONTABILE, COLLAUDO TECNICO-FUNZIONALE E COLLAUDO STATICO IN CORSO D’OPERA - INTERVENTO DI &quot;ADEGUAMENTO IMPIANTO DI DEPURAZIONE - LOTTO 2&quot; COMUNE DI MARTINENGO (BG)."/>
          <table:table-cell office:value-type="string" office:string-value="Studio Pezzagno &amp; Associati"/>
          <table:table-cell office:value-type="string" office:string-value="AFFIDAMENTO DIRETTO"/>
          <table:table-cell office:value-type="float" office:value="3224000033"/>
          <table:table-cell office:value-type="float" office:value="45429"/>
          <table:table-cell office:value-type="float" office:value="46022"/>
          <table:table-cell office:value-type="string" office:string-value="B1245DEDF4"/>
          <table:table-cell office:value-type="float" office:value="37696.18"/>
          <table:table-cell office:value-type="float" office:value="0"/>
          <table:table-cell table:number-columns-repeated="16375"/>
        </table:table-row>
        <table:table-row>
          <table:table-cell office:value-type="string" office:string-value="ESTENSIONE INCARICO INTEGRAZIONE ATTIVITÀ DI CSE DEGLI INTERVENTI DI &quot;ESTENSIONE, POTENZIAMENTO E RIFACIMENTO DI RETI IDRICHE E FOGNARIE NEI COMUNI GESTITI DA UNIACQUE – LOTTO 1&quot;. PRINCIPALE VILLA D’ADDA CAPRINO BERGAMASCO, IN TERRITORIO DEI COMUNI DI VILLA D’ADDA, CISANO E CAPRINO BERGAMASCO(BG)"/>
          <table:table-cell office:value-type="string" office:string-value="SCANDELLA"/>
          <table:table-cell office:value-type="string" office:string-value="AFFIDAMENTO DIRETTO"/>
          <table:table-cell office:value-type="float" office:value="3224000034"/>
          <table:table-cell office:value-type="float" office:value="45429"/>
          <table:table-cell office:value-type="string" office:string-value="eseguite"/>
          <table:table-cell office:value-type="string" office:string-value="B1BBE1FCB4"/>
          <table:table-cell office:value-type="float" office:value="5695.36"/>
          <table:table-cell office:value-type="float" office:value="5695.36"/>
          <table:table-cell table:number-columns-repeated="16375"/>
        </table:table-row>
        <table:table-row>
          <table:table-cell office:value-type="string" office:string-value="DIREZIONE LAVORI, CONTABILITÀ E CRE E REDAZIONE PERIZIA DI VARIANTE DELL’INTERVENTO DI ESTENSIONE CONDOTTA SCOLMATRICE NEI PRESSI DELL’IMPIANTO DI DEPURAZIONE DI BOLTIERE (BG)."/>
          <table:table-cell office:value-type="string" office:string-value="MOIOLI"/>
          <table:table-cell office:value-type="string" office:string-value="AFFIDAMENTO DIRETTO"/>
          <table:table-cell office:value-type="float" office:value="3224000035"/>
          <table:table-cell office:value-type="float" office:value="45433"/>
          <table:table-cell office:value-type="string" office:string-value="eseguite"/>
          <table:table-cell office:value-type="string" office:string-value="B1C0CE3C90"/>
          <table:table-cell office:value-type="float" office:value="1326.42"/>
          <table:table-cell office:value-type="float" office:value="1326.42"/>
          <table:table-cell table:number-columns-repeated="16375"/>
        </table:table-row>
        <table:table-row>
          <table:table-cell office:value-type="string" office:string-value="CONTRATTO DI CONSULENZA PER IL SISTEMA DI GESTIONE E IL SETTORE MICROBIOLOGICO IN RIFERIMENTO ALLA NORMA UNI CEI EN ISO/IEC 17025:2018- ANNO 2024"/>
          <table:table-cell office:value-type="string" office:string-value="MOSCHIN ANNA"/>
          <table:table-cell office:value-type="string" office:string-value="AFFIDAMENTO DIRETTO"/>
          <table:table-cell office:value-type="float" office:value="3224000036"/>
          <table:table-cell office:value-type="float" office:value="45436"/>
          <table:table-cell office:value-type="string" office:string-value="eseguite"/>
          <table:table-cell office:value-type="string" office:string-value="B1D665F6DE"/>
          <table:table-cell office:value-type="float" office:value="6000"/>
          <table:table-cell office:value-type="float" office:value="78"/>
          <table:table-cell table:number-columns-repeated="16375"/>
        </table:table-row>
        <table:table-row>
          <table:table-cell office:value-type="string" office:string-value="ESTENSIONE INCARICO  DI CSE DELL’INTERVENTO DI &quot;ESTENSIONE CONDOTTA SCOLMATRICE NEI PRESSI DELL’IMPIANTO DI DEPURAZIONE DI BOLTIERE&quot;"/>
          <table:table-cell office:value-type="string" office:string-value="GIORGIO"/>
          <table:table-cell office:value-type="string" office:string-value="AFFIDAMENTO DIRETTO"/>
          <table:table-cell office:value-type="float" office:value="3224000037"/>
          <table:table-cell office:value-type="float" office:value="45441"/>
          <table:table-cell office:value-type="string" office:string-value="eseguite"/>
          <table:table-cell office:value-type="string" office:string-value="B1E20A5E97"/>
          <table:table-cell office:value-type="float" office:value="166.87"/>
          <table:table-cell office:value-type="float" office:value="0"/>
          <table:table-cell table:number-columns-repeated="16375"/>
        </table:table-row>
        <table:table-row>
          <table:table-cell office:value-type="string" office:string-value="INCARICO PROFESSIONALE PER REDAZIONE RELAZIONE PER CALCOLO ONERI DI COMPENSAZIONE PER TAGLIO ALBERATURE IN COMUNE DI BERGAMO"/>
          <table:table-cell office:value-type="string" office:string-value="MAZZOLENI ANNA"/>
          <table:table-cell office:value-type="string" office:string-value="AFFIDAMENTO DIRETTO"/>
          <table:table-cell office:value-type="float" office:value="3224000038"/>
          <table:table-cell office:value-type="float" office:value="45448"/>
          <table:table-cell office:value-type="float" office:value="45535"/>
          <table:table-cell office:value-type="string" office:string-value="B1FF02C269"/>
          <table:table-cell office:value-type="float" office:value="3120"/>
          <table:table-cell office:value-type="float" office:value="0"/>
          <table:table-cell table:number-columns-repeated="16375"/>
        </table:table-row>
        <table:table-row>
          <table:table-cell office:value-type="string" office:string-value="COLLAUDO TECN - AMMIN IN CORSO D’OPERA E REVISIONE TECNICO-CONTABILE COLLAUDO TECN-FUNZION IN CORSO D’OPERA COLLAUDO STATICO IN CORSO D’OPERA. IMPIANTO DEPURAZIONE BERGAMO. LOTTO 2. -  PNRR CODICE INTERV: M2C4 – I4.4 INVESTIMENTI FOGNATURA E DEPURAZIONE - CUP J19B20000000005"/>
          <table:table-cell office:value-type="string" office:string-value="RTP LUCA BERTINI (mandataria) - STUDIO PEZZAGNO (mandante)"/>
          <table:table-cell office:value-type="string" office:string-value="PROCEDURA APERTA"/>
          <table:table-cell office:value-type="float" office:value="3224000039"/>
          <table:table-cell office:value-type="float" office:value="45449"/>
          <table:table-cell office:value-type="float" office:value="46112"/>
          <table:table-cell office:value-type="string" office:string-value="B010277C5F"/>
          <table:table-cell office:value-type="float" office:value="249369"/>
          <table:table-cell office:value-type="float" office:value="0"/>
          <table:table-cell table:number-columns-repeated="16375"/>
        </table:table-row>
        <table:table-row>
          <table:table-cell table:number-columns-repeated="16384"/>
        </table:table-row>
        <table:table-row>
          <table:table-cell office:value-type="string" office:string-value="ESTENSIONE INCARICO DELL’INTERVENTO DI &quot;ADEGUAMENTO FOSSA IMHOFF T6 - SOTTOCHIESA MULINO&quot; IN TERRITORIO DEL COMUNE DI TALEGGIO (BG)"/>
          <table:table-cell office:value-type="string" office:string-value="INGEGNERIA AMBIENTE SRL"/>
          <table:table-cell office:value-type="string" office:string-value="AFFIDAMENTO DIRETTO"/>
          <table:table-cell office:value-type="float" office:value="3224000041"/>
          <table:table-cell office:value-type="float" office:value="45454"/>
          <table:table-cell office:value-type="string" office:string-value="eseguite"/>
          <table:table-cell office:value-type="string" office:string-value="B20D4177DF"/>
          <table:table-cell office:value-type="float" office:value="13239.4"/>
          <table:table-cell office:value-type="float" office:value="0"/>
          <table:table-cell table:number-columns-repeated="16375"/>
        </table:table-row>
        <table:table-row>
          <table:table-cell office:value-type="string" office:string-value="SUPPORTO GIURIDICO AL RUP E AL RESPONSABILE DELLA FASE DI AFFIDAMENTO PER ASSISTENZA LEGALE STRAGIUDIZIALE - PPP MEDIANTE IL RICORSO ALLO STRUMENTO DEL PROJECT FINANCING ART. 193 COMMA 1 D.LGS. 36/2023 - PANNELLI FOTOVOLTAICI PRODUZIONE EE - CUP J13D24000050005"/>
          <table:table-cell office:value-type="string" office:string-value="OSBORNE CLARKE STUDIO LEGALE"/>
          <table:table-cell office:value-type="string" office:string-value="AFFIDAMENTO DIRETTO"/>
          <table:table-cell office:value-type="float" office:value="3224000042"/>
          <table:table-cell office:value-type="float" office:value="45455"/>
          <table:table-cell office:value-type="float" office:value="46021"/>
          <table:table-cell office:value-type="string" office:string-value="B20D570494"/>
          <table:table-cell office:value-type="float" office:value="32500"/>
          <table:table-cell office:value-type="float" office:value="0"/>
          <table:table-cell table:number-columns-repeated="16375"/>
        </table:table-row>
        <table:table-row>
          <table:table-cell office:value-type="string" office:string-value="ESTENSIONE INCARICO PROFESSIONALE N. 3219000101 DEL 09/09/2019 PER PROGETTAZIONE DI FATTIBILITÀ TECNICO-ECONOMICA/DEFINITIVA, ESECUTIVA, DIREZIONE LAVORI, CONTABILITÀ E CRE DELL’INTERVENTO DI &quot;TRATTAMENTO DI UN TERMINALE FOGNARIO NON DEPURATO DELLA LOCALITÀ CANTONIERA DELLA PRESOLANA&quot; IN COMUNE DI COLERE (BG).&#10;&#10;"/>
          <table:table-cell office:value-type="string" office:string-value="RTP ANTINORI (mandataria) - Studio Geoconsult (mandante)"/>
          <table:table-cell office:value-type="string" office:string-value="AFFIDAMENTO DIRETTO"/>
          <table:table-cell office:value-type="float" office:value="3224000043"/>
          <table:table-cell office:value-type="float" office:value="45469"/>
          <table:table-cell office:value-type="string" office:string-value=" 31/12/2024"/>
          <table:table-cell office:value-type="string" office:string-value="B235F6B613"/>
          <table:table-cell office:value-type="float" office:value="8615.94"/>
          <table:table-cell office:value-type="float" office:value="0"/>
          <table:table-cell table:number-columns-repeated="16375"/>
        </table:table-row>
        <table:table-row>
          <table:table-cell table:number-columns-repeated="16384"/>
        </table:table-row>
        <table:table-row>
          <table:table-cell office:value-type="string" office:string-value="INCARICO PROFESSIONALE PER RINNOVO DELLE CONCESSIONI IDRAULICHE RELATIVE AGLI SCARICHI IN CORSI D’ACQUA CLASSIFICATI COME RETICOLO IDRICO PRINCIPALE DEL TERRITORIO PROVINCIALE DI BERGAMO DELLE RETI FOGNARIE IN GESTIONE AD UNIACQUE SPA."/>
          <table:table-cell office:value-type="string" office:string-value="GIROLDI"/>
          <table:table-cell office:value-type="string" office:string-value="AFFIDAMENTO DIRETTO"/>
          <table:table-cell office:value-type="float" office:value="3224000045"/>
          <table:table-cell office:value-type="float" office:value="45471"/>
          <table:table-cell office:value-type="float" office:value="45565"/>
          <table:table-cell office:value-type="string" office:string-value="B246CC6D88"/>
          <table:table-cell office:value-type="float" office:value="26044.5"/>
          <table:table-cell office:value-type="float" office:value="0"/>
          <table:table-cell table:number-columns-repeated="16375"/>
        </table:table-row>
        <table:table-row>
          <table:table-cell office:value-type="string" office:string-value="INTEGRAZIONE AD INCARICO PROFESSIONALE PER LA PROGETTAZIONE ESECUTIVA, DIREZIONE LAVORI, CONTABILITÀ E CRE PER L’INTERVENTO DI RIFACIMENTO DI QUADRI ELETTRICI BT DEGLI IMPIANTI DI DEPURAZIONE DI UNIACQUE S.P.A.&#10;"/>
          <table:table-cell office:value-type="string" office:string-value="CASALE"/>
          <table:table-cell office:value-type="string" office:string-value="AFFIDAMENTO DIRETTO"/>
          <table:table-cell office:value-type="float" office:value="3224000046"/>
          <table:table-cell office:value-type="float" office:value="45471"/>
          <table:table-cell office:value-type="float" office:value="45565"/>
          <table:table-cell office:value-type="string" office:string-value="B247B9CBBE"/>
          <table:table-cell office:value-type="float" office:value="4640"/>
          <table:table-cell office:value-type="float" office:value="0"/>
          <table:table-cell table:number-columns-repeated="16375"/>
        </table:table-row>
        <table:table-row table:number-rows-repeated="1047256">
          <table:table-cell table:number-columns-repeated="16375"/>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6"/>
          <table:table-cell office:value-type="float" office:value="3221000125"/>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number-rows-repeated="6">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table-cell/>
          <table:table-cell office:value-type="string" office:string-value="GEOTEC"/>
          <table:table-cell office:value-type="string" office:string-value="AFFIDAMENTO DIRETTO"/>
          <table:table-cell table:number-columns-repeated="3"/>
          <table:table-cell office:value-type="float" office:value="322200067"/>
          <table:table-cell office:value-type="float" office:value="44743"/>
          <table:table-cell office:value-type="float" office:value="44773"/>
          <table:table-cell office:value-type="string" office:string-value="Z633703A67"/>
          <table:table-cell/>
          <table:table-cell office:value-type="float" office:value="6378.75"/>
          <table:table-cell office:value-type="string" office:string-value="INCARICO PROFESSIONALE PER L'ESECUZIONE DELLA DIGITALIZZAZIONE DEL RILIEVO E MAPPATURA DELLA RETE FOGNARIA DEL COMUNE DI ALME (BG)."/>
          <table:table-cell table:number-columns-repeated="16371"/>
        </table:table-row>
        <table:table-row>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7-2023.B1:31-07-2023.B1253"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currency-symbol>€</number:currency-symbol>
      <number:text> </number:text>
      <number:number number:decimal-places="2" number:min-decimal-places="2" number:min-integer-digits="1" number:grouping="true"/>
    </number:currency-style>
    <number:currency-style style:name="N36">
      <number:text>-</number:text>
      <number:currency-symbol>€</number:currency-symbol>
      <number:text> </number:text>
      <number:number number:decimal-places="2" number:min-decimal-places="2" number:min-integer-digits="1" number:grouping="true"/>
      <style:map style:condition="value()&gt;=0" style:apply-style-name="N36P0"/>
    </number:currency-style>
    <number:currency-style style:name="N37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7P1">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7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date-style style:name="N39">
      <number:month number:style="long" number:textual="true"/>
      <number:text> - </number:text>
      <number:year number:style="long"/>
    </number:date-style>
    <number:date-style style:name="N40">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office:automatic-styles>
  <office:master-styles>
    <style:master-page style:name="mp1" style:page-layout-name="pm1">
      <style:header/>
      <style:header-left style:display="false"/>
      <style:header-first/>
      <style:footer>
        <style:region-center>
          <text:p/>
        </style:region-center>
        <style:region-right>
          <text:p><text:page-number>1</text:page-number><text:s/>di<text:s/><text:page-count>99</text:page-count></text:p>
        </style:region-right>
      </style:footer>
      <style:footer-left style:display="false"/>
      <style:footer-first/>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header-first/>
      <style:footer>
        <style:region-center>
          <text:p/>
        </style:region-center>
        <style:region-right>
          <text:p><text:page-number>1</text:page-number><text:s/>di<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Giovanni Rocchi</meta:initial-creator>
    <dc:creator>Antonio Sarti Deponti</dc:creator>
    <meta:creation-date>2013-02-08T10:05:52Z</meta:creation-date>
    <dc:date>2024-07-11T07:50:01Z</dc:date>
    <meta:print-date>2024-07-11T07:49:03Z</meta:print-date>
  </office:meta>
</office:document-meta>
</file>