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8"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60"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6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5"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6"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7"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4" style:family="table-cell" style:parent-style-name="Default" style:data-style-name="N0">
      <style:table-cell-properties style:vertical-align="automatic" fo:wrap-option="wrap"/>
      <style:text-properties fo:color="#000000"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9"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10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9"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0"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111" style:family="table-cell" style:parent-style-name="Default" style:data-style-name="N38">
      <style:table-cell-properties fo:border="thin solid #000000" style:vertical-align="middle" style:repeat-content="false"/>
      <style:paragraph-properties fo:text-align="center"/>
    </style:style>
    <style:style style:name="ce112"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1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114" style:family="table-cell" style:parent-style-name="Default" style:data-style-name="N0">
      <style:table-cell-properties fo:border="thin solid #000000" style:vertical-align="middle"/>
      <style:text-properties style:font-name="Century Gothic" style:font-name-asian="Century Gothic" style:font-name-complex="Century Gothic"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6"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7" style:family="table-cell" style:parent-style-name="Default" style:data-style-name="N0">
      <style:table-cell-properties fo:border="thin solid #000000" style:vertical-align="middle"/>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72.45pt" style:use-optimal-row-height="false" fo:break-before="auto"/>
    </style:style>
    <style:style style:name="ro22" style:family="table-row">
      <style:table-row-properties style:row-height="173.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8.4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78.6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1.1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32.1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30.6pt" style:use-optimal-row-height="false" fo:break-before="auto"/>
    </style:style>
    <style:style style:name="ro44" style:family="table-row">
      <style:table-row-properties style:row-height="111pt" style:use-optimal-row-height="false" fo:break-before="auto"/>
    </style:style>
    <style:style style:name="ro45" style:family="table-row">
      <style:table-row-properties style:row-height="81.6pt" style:use-optimal-row-height="false" fo:break-before="auto"/>
    </style:style>
    <style:style style:name="ro46" style:family="table-row">
      <style:table-row-properties style:row-height="45.6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63.6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87"/>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9"/>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61">
            <text:p>ESTREMI DELL'ATTO DI CONFERIMENTO DELL'INCARICO (CIG)</text:p>
          </table:table-cell>
          <table:table-cell office:value-type="string" table:style-name="ce22">
            <text:p>IMPORTO AGGIUDICAZIONE</text:p>
          </table:table-cell>
          <table:table-cell office:value-type="string" table:style-name="ce56">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7">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744.26" table:style-name="ce58">
            <text:p><text:s/>28.744,26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8834.41" table:style-name="ce58">
            <text:p><text:s/>28.834,41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7466.32" table:style-name="ce58">
            <text:p><text:s/>17.466,32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 table:style-name="ce58">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12584" table:style-name="ce58">
            <text:p><text:s/>12.584,00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6841.67" table:style-name="ce58">
            <text:p><text:s/>36.841,67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86920.97" table:style-name="ce58">
            <text:p><text:s/>86.920,97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1715.53" table:style-name="ce58">
            <text:p><text:s/>21.715,53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text:s/>43.500,00 €<text:s/></text:p>
          </table:table-cell>
          <table:table-cell table:number-columns-repeated="16375" table:style-name="ce31"/>
        </table:table-row>
        <table:table-row table:style-name="ro13">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text:s/>892,66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text:s/>9.926,9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68640.72" table:style-name="ce58">
            <text:p><text:s/>68.640,7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21164.92" table:style-name="ce58">
            <text:p><text:s/>21.164,92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50479.29" table:style-name="ce58">
            <text:p><text:s/>50.479,29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text:s/>8.000,0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text:s/>355,84 €<text:s/></text:p>
          </table:table-cell>
          <table:table-cell table:number-columns-repeated="16375" table:style-name="ce31"/>
        </table:table-row>
        <table:table-row table:style-name="ro13">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45203.48" table:style-name="ce58">
            <text:p><text:s/>45.203,48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44260" table:style-name="ce58">
            <text:p><text:s/>244.26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25468.16" table:style-name="ce58">
            <text:p><text:s/>25.468,16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text:s/>457,21 €<text:s/></text:p>
          </table:table-cell>
          <table:table-cell table:number-columns-repeated="16375" table:style-name="ce31"/>
        </table:table-row>
        <table:table-row table:style-name="ro15">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text:s/>1.155,00 €<text:s/></text:p>
          </table:table-cell>
          <table:table-cell table:number-columns-repeated="16375" table:style-name="ce31"/>
        </table:table-row>
        <table:table-row table:style-name="ro11">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text:s/>34.580,00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text:s/>4.160,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text:s/>8.397,72 €<text:s/></text:p>
          </table:table-cell>
          <table:table-cell table:number-columns-repeated="16375" table:style-name="ce31"/>
        </table:table-row>
        <table:table-row table:style-name="ro13">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text:s/>20.508,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text:s/>2.139,72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text:s/>1.821,58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text:s/>1.540,6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text:s/>7.148,38 €<text:s/></text:p>
          </table:table-cell>
          <table:table-cell table:number-columns-repeated="16375" table:style-name="ce31"/>
        </table:table-row>
        <table:table-row table:style-name="ro16">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text:s/>1.56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text:s/>631,16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text:s/>29.860,3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text:s/>13.506,9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text:s/>18.001,0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text:s/>403,1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text:s/>1.59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text:s/>838,7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text:s/>1.228,27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text:s/>7.176,00 €<text:s/></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text:s/>5.538,69 €<text:s/></text:p>
          </table:table-cell>
          <table:table-cell table:number-columns-repeated="16375" table:style-name="ce31"/>
        </table:table-row>
        <table:table-row table:style-name="ro13">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text:s/>10.379,2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58">
            <text:p><text:s/>726,02 €<text:s/></text:p>
          </table:table-cell>
          <table:table-cell table:style-name="ce48"/>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text:s/>8.718,12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text:s/>631,16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text:s/>29.969,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text:s/>47.141,39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text:s/>588,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text:s/>1.469,00 €<text:s/></text:p>
          </table:table-cell>
          <table:table-cell table:style-name="ce48"/>
          <table:table-cell table:number-columns-repeated="16374" table:style-name="ce31"/>
        </table:table-row>
        <table:table-row table:style-name="ro1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text:s/>13.902,18 €<text:s/></text:p>
          </table:table-cell>
          <table:table-cell table:style-name="ce48"/>
          <table:table-cell table:number-columns-repeated="16374" table:style-name="ce31"/>
        </table:table-row>
        <table:table-row table:style-name="ro13">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text:s/>1.261,78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text:s/>1.995,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13">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text:s/>25.500,0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office:string-value="Incarico professionale per la verifica (audit) inerente la gestione tecnico-amministrativa di aspetti tecnologici aziendali." table:formula="of:=['file:///U:/Area%20Approvvigionamenti/DATI%20RISERVATI%20PER%20AREA/0%20INCARICHI%20PROFESSIONALI/2013/0%20RIEPILOGO.xlsx'#pubblicazione.A818]" table:style-name="ce102">
            <text:p>Incarico professionale per la verifica (audit) inerente la gestione tecnico-amministrativa di aspetti tecnologici aziendali.</text:p>
          </table:table-cell>
          <table:table-cell office:value-type="string" office:string-value="Geom. Mostacchi Andrea" table:formula="of:=['file:///U:/Area%20Approvvigionamenti/DATI%20RISERVATI%20PER%20AREA/0%20INCARICHI%20PROFESSIONALI/2013/0%20RIEPILOGO.xlsx'#pubblicazione.B818]" table:style-name="ce103">
            <text:p><text:a xlink:href="http://www.uniacque.bg.it/amministrazione-trasparente/documenti/CV_incarichi/ZAE2EA22D6.pdf">Geom. Mostacchi Andrea</text:a></text:p>
          </table:table-cell>
          <table:table-cell office:value-type="string" office:string-value="AFFIDAMENTO DIRETTO" table:formula="of:=['file:///U:/Area%20Approvvigionamenti/DATI%20RISERVATI%20PER%20AREA/0%20INCARICHI%20PROFESSIONALI/2013/0%20RIEPILOGO.xlsx'#pubblicazione.C818]" table:style-name="ce104">
            <text:p>AFFIDAMENTO DIRETTO</text:p>
          </table:table-cell>
          <table:table-cell office:value-type="float" office:value="3220000104" table:formula="of:=['file:///U:/Area%20Approvvigionamenti/DATI%20RISERVATI%20PER%20AREA/0%20INCARICHI%20PROFESSIONALI/2013/0%20RIEPILOGO.xlsx'#pubblicazione.D818]" table:style-name="ce105">
            <text:p>3220000104</text:p>
          </table:table-cell>
          <table:table-cell office:value-type="date" office:date-value="2020-10-06T00:00:00" table:formula="of:=['file:///U:/Area%20Approvvigionamenti/DATI%20RISERVATI%20PER%20AREA/0%20INCARICHI%20PROFESSIONALI/2013/0%20RIEPILOGO.xlsx'#pubblicazione.E818]" table:style-name="ce106">
            <text:p>06/10/20</text:p>
          </table:table-cell>
          <table:table-cell office:value-type="date" office:date-value="2020-10-31T00:00:00" table:formula="of:=['file:///U:/Area%20Approvvigionamenti/DATI%20RISERVATI%20PER%20AREA/0%20INCARICHI%20PROFESSIONALI/2013/0%20RIEPILOGO.xlsx'#pubblicazione.F818]" table:style-name="ce107">
            <text:p>ottobre - 2020</text:p>
          </table:table-cell>
          <table:table-cell office:value-type="string" office:string-value="ZAE2EA22D6" table:formula="of:=['file:///U:/Area%20Approvvigionamenti/DATI%20RISERVATI%20PER%20AREA/0%20INCARICHI%20PROFESSIONALI/2013/0%20RIEPILOGO.xlsx'#pubblicazione.G818]" table:style-name="ce108">
            <text:p>ZAE2EA22D6</text:p>
          </table:table-cell>
          <table:table-cell office:value-type="currency" office:value="25987.5" table:formula="of:=['file:///U:/Area%20Approvvigionamenti/DATI%20RISERVATI%20PER%20AREA/0%20INCARICHI%20PROFESSIONALI/2013/0%20RIEPILOGO.xlsx'#pubblicazione.H818]" table:style-name="ce101">
            <text:p>€ 25.987,50</text:p>
          </table:table-cell>
          <table:table-cell office:value-type="currency" office:value="0" table:style-name="ce109">
            <text:p><text:s/>- <text:s text:c="2"/>€<text:s/></text:p>
          </table:table-cell>
          <table:table-cell table:style-name="ce110"/>
          <table:table-cell table:number-columns-repeated="16374" table:style-name="ce11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57">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57">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text:s/>10.608,09 €<text:s/></text:p>
          </table:table-cell>
          <table:table-cell table:style-name="ce48"/>
          <table:table-cell table:number-columns-repeated="16374" table:style-name="ce31"/>
        </table:table-row>
        <table:table-row table:style-name="ro15">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3921.68" table:style-name="ce57">
            <text:p><text:s/>3.921,68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8320" table:style-name="ce57">
            <text:p><text:s/>8.320,00 €<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1000" table:style-name="ce57">
            <text:p><text:s/>1.000,00 €<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5981" table:style-name="ce57">
            <text:p><text:s/>5.981,00 €<text:s/></text:p>
          </table:table-cell>
          <table:table-cell table:style-name="ce48"/>
          <table:table-cell table:number-columns-repeated="16374" table:style-name="ce31"/>
        </table:table-row>
        <table:table-row table:style-name="ro3">
          <table:table-cell office:value-type="string" office:string-value="Estensione incarico professionale per l’integrazione delle attività di progettazione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 (BG)" table:formula="of:=['file:///U:/Area%20Approvvigionamenti/DATI%20RISERVATI%20PER%20AREA/0%20INCARICHI%20PROFESSIONALI/2013/0%20RIEPILOGO.xlsx'#pubblicazione.A878]" table:style-name="ce102">
            <text:p>Estensione incarico professionale per l’integrazione delle attività di progettazione di fattibilità tecnica ed economica/definitivo/esecutivo, direzione lavori, contabilità e cre dell’intervento di "risoluzione interferenza rete fognaria via Murialdo e via Villino con i lavori di costruzione della tangenziale sud di Bergamo" in territorio del Comune di Valbrembo (BG)</text:p>
          </table:table-cell>
          <table:table-cell office:value-type="string" office:string-value="Protec sas di Duilio Albricci &amp; c." table:formula="of:=['file:///U:/Area%20Approvvigionamenti/DATI%20RISERVATI%20PER%20AREA/0%20INCARICHI%20PROFESSIONALI/2013/0%20RIEPILOGO.xlsx'#pubblicazione.B878]" table:style-name="ce103">
            <text:p><text:a xlink:href="http://www.uniacque.bg.it/amministrazione-trasparente/documenti/CV_incarichi/Z283071E34.pdf">Protec sas di Duilio Albricci &amp; c.</text:a></text:p>
          </table:table-cell>
          <table:table-cell office:value-type="string" office:string-value="AFFIDAMENTO DIRETTO" table:formula="of:=['file:///U:/Area%20Approvvigionamenti/DATI%20RISERVATI%20PER%20AREA/0%20INCARICHI%20PROFESSIONALI/2013/0%20RIEPILOGO.xlsx'#pubblicazione.C878]" table:style-name="ce104">
            <text:p>AFFIDAMENTO DIRETTO</text:p>
          </table:table-cell>
          <table:table-cell office:value-type="float" office:value="3221000011" table:formula="of:=['file:///U:/Area%20Approvvigionamenti/DATI%20RISERVATI%20PER%20AREA/0%20INCARICHI%20PROFESSIONALI/2013/0%20RIEPILOGO.xlsx'#pubblicazione.D878]" table:style-name="ce105">
            <text:p>3221000011</text:p>
          </table:table-cell>
          <table:table-cell office:value-type="date" office:date-value="2021-02-01T00:00:00" table:formula="of:=['file:///U:/Area%20Approvvigionamenti/DATI%20RISERVATI%20PER%20AREA/0%20INCARICHI%20PROFESSIONALI/2013/0%20RIEPILOGO.xlsx'#pubblicazione.E878]" table:style-name="ce106">
            <text:p>01/02/21</text:p>
          </table:table-cell>
          <table:table-cell office:value-type="date" office:date-value="2021-03-31T00:00:00" table:formula="of:=['file:///U:/Area%20Approvvigionamenti/DATI%20RISERVATI%20PER%20AREA/0%20INCARICHI%20PROFESSIONALI/2013/0%20RIEPILOGO.xlsx'#pubblicazione.F878]" table:style-name="ce107">
            <text:p>marzo - 2021</text:p>
          </table:table-cell>
          <table:table-cell office:value-type="string" office:string-value="Z283071E34" table:formula="of:=['file:///U:/Area%20Approvvigionamenti/DATI%20RISERVATI%20PER%20AREA/0%20INCARICHI%20PROFESSIONALI/2013/0%20RIEPILOGO.xlsx'#pubblicazione.G878]" table:style-name="ce108">
            <text:p>Z283071E34</text:p>
          </table:table-cell>
          <table:table-cell office:value-type="currency" office:value="1178.07" table:formula="of:=['file:///U:/Area%20Approvvigionamenti/DATI%20RISERVATI%20PER%20AREA/0%20INCARICHI%20PROFESSIONALI/2013/0%20RIEPILOGO.xlsx'#pubblicazione.H878]" table:style-name="ce101">
            <text:p>€ 1.178,07</text:p>
          </table:table-cell>
          <table:table-cell office:value-type="currency" office:value="1178.07" table:formula="of:=['file:///U:/Area%20Approvvigionamenti/DATI%20RISERVATI%20PER%20AREA/0%20INCARICHI%20PROFESSIONALI/2013/0%20RIEPILOGO.xlsx'#pubblicazione.I878]" table:style-name="ce112">
            <text:p><text:s/>1.178,07 €<text:s/></text:p>
          </table:table-cell>
          <table:table-cell table:style-name="ce110"/>
          <table:table-cell table:number-columns-repeated="16374" table:style-name="ce11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7176" table:style-name="ce58">
            <text:p><text:s/>7.176,00 €<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58">
            <text:p><text:s/>3.760,76 €<text:s/></text:p>
          </table:table-cell>
          <table:table-cell table:style-name="ce48"/>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3656.88" table:style-name="ce58">
            <text:p><text:s/>3.656,88 €<text:s/></text:p>
          </table:table-cell>
          <table:table-cell table:style-name="ce48"/>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58">
            <text:p><text:s/>287,3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58">
            <text:p><text:s/>650,00 €<text:s/></text:p>
          </table:table-cell>
          <table:table-cell table:style-name="ce48"/>
          <table:table-cell table:number-columns-repeated="16374" table:style-name="ce46"/>
        </table:table-row>
        <table:table-row table:style-name="ro8">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text:s/>12.337,50 €<text:s/></text:p>
          </table:table-cell>
          <table:table-cell table:style-name="ce48"/>
          <table:table-cell table:number-columns-repeated="16374" table:style-name="ce46"/>
        </table:table-row>
        <table:table-row table:style-name="ro8">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58">
            <text:p><text:s/>13.650,0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58">
            <text:p><text:s/>2.064,48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1476.66" table:style-name="ce58">
            <text:p><text:s/>1.476,66 €<text:s/></text:p>
          </table:table-cell>
          <table:table-cell table:style-name="ce48"/>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text:s/>22.250,38 €<text:s/></text:p>
          </table:table-cell>
          <table:table-cell table:style-name="ce48"/>
          <table:table-cell table:number-columns-repeated="16374" table:style-name="ce46"/>
        </table:table-row>
        <table:table-row table:style-name="ro8">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58">
            <text:p><text:s/>5.280,6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58">
            <text:p><text:s/>1.248,00 €<text:s/></text:p>
          </table:table-cell>
          <table:table-cell table:style-name="ce48"/>
          <table:table-cell table:number-columns-repeated="16374" table:style-name="ce46"/>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text:s/>8.790,00 €<text:s/></text:p>
          </table:table-cell>
          <table:table-cell table:style-name="ce48"/>
          <table:table-cell table:number-columns-repeated="16374" table:style-name="ce46"/>
        </table:table-row>
        <table:table-row table:style-name="ro8">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120" table:style-name="ce58">
            <text:p><text:s/>3.12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0" table:style-name="ce47">
            <text:p>€ 0,00</text:p>
          </table:table-cell>
          <table:table-cell table:style-name="ce48"/>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0" table:style-name="ce49">
            <text:p>€ 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0" table:style-name="ce49">
            <text:p>€ 0,00</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58">
            <text:p><text:s/>3.131,70 €<text:s/></text:p>
          </table:table-cell>
          <table:table-cell table:style-name="ce48"/>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4420" table:style-name="ce49">
            <text:p>€ 4.420,00</text:p>
          </table:table-cell>
          <table:table-cell table:style-name="ce48"/>
          <table:table-cell table:number-columns-repeated="16374" table:style-name="ce46"/>
        </table:table-row>
        <table:table-row table:style-name="ro15">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58">
            <text:p><text:s/>500,00 €<text:s/></text:p>
          </table:table-cell>
          <table:table-cell table:style-name="ce48"/>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58">
            <text:p><text:s/>714,00 €<text:s/></text:p>
          </table:table-cell>
          <table:table-cell table:style-name="ce48"/>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text:s/>8.580,00 €<text:s/></text:p>
          </table:table-cell>
          <table:table-cell table:style-name="ce48"/>
          <table:table-cell table:number-columns-repeated="16374" table:style-name="ce46"/>
        </table:table-row>
        <table:table-row table:style-name="ro8">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58">
            <text:p><text:s/>2.990,00 €<text:s/></text:p>
          </table:table-cell>
          <table:table-cell table:style-name="ce48"/>
          <table:table-cell table:number-columns-repeated="16374" table:style-name="ce46"/>
        </table:table-row>
        <table:table-row table:style-name="ro8">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0" table:style-name="ce58">
            <text:p><text:s/>- <text:s text:c="2"/>€<text:s/></text:p>
          </table:table-cell>
          <table:table-cell office:value-type="string" table:style-name="ce48">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160" table:style-name="ce58">
            <text:p><text:s/>4.16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0" table:style-name="ce49">
            <text:p>€ 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0" table:style-name="ce49">
            <text:p>€ 0,00</text:p>
          </table:table-cell>
          <table:table-cell table:style-name="ce48"/>
          <table:table-cell table:number-columns-repeated="16374" table:style-name="ce46"/>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58">
            <text:p><text:s/>18.116,92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0" table:style-name="ce49">
            <text:p>€ 0,00</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text:s/>8.323,89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8">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0" table:style-name="ce49">
            <text:p>€ 0,00</text:p>
          </table:table-cell>
          <table:table-cell table:style-name="ce48"/>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text:s/>2.080,00 €<text:s/></text:p>
          </table:table-cell>
          <table:table-cell table:style-name="ce48"/>
          <table:table-cell table:number-columns-repeated="16374" table:style-name="ce46"/>
        </table:table-row>
        <table:table-row table:style-name="ro13">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58">
            <text:p><text:s/>15.080,00 €<text:s/></text:p>
          </table:table-cell>
          <table:table-cell table:style-name="ce48"/>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58">
            <text:p><text:s/>13.827,25 €<text:s/></text:p>
          </table:table-cell>
          <table:table-cell table:style-name="ce48"/>
          <table:table-cell table:number-columns-repeated="16374" table:style-name="ce46"/>
        </table:table-row>
        <table:table-row table:style-name="ro11">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58">
            <text:p><text:s/>12.872,90 €<text:s/></text:p>
          </table:table-cell>
          <table:table-cell table:style-name="ce48"/>
          <table:table-cell table:number-columns-repeated="16374" table:style-name="ce46"/>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58">
            <text:p><text:s/>11.544,00 €<text:s/></text:p>
          </table:table-cell>
          <table:table-cell table:style-name="ce48"/>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1909.06" table:style-name="ce58">
            <text:p><text:s/>1.909,06 €<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19924.259999999998" table:style-name="ce58">
            <text:p><text:s/>19.924,26 €<text:s/></text:p>
          </table:table-cell>
          <table:table-cell table:style-name="ce48"/>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652.91" table:style-name="ce58">
            <text:p><text:s/>1.652,91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6598.1" table:style-name="ce58">
            <text:p><text:s/>6.598,1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58">
            <text:p><text:s/>1.400,00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2">
            <text:p>AFFIDAMENTO DIRETTO</text:p>
          </table:table-cell>
          <table:table-cell office:value-type="float" office:value="3221000122" table:formula="of:=['file://SRV3132/Aree/Area%20Approvvigionamenti/DATI%20RISERVATI%20PER%20AREA/0%20INCARICHI%20PROFESSIONALI/2013/0%20RIEPILOGO.xlsx'#Foglio1.G1339]" table:style-name="ce53">
            <text:p>3221000122</text:p>
          </table:table-cell>
          <table:table-cell office:value-type="date" office:date-value="2021-09-30T00:00:00" table:formula="of:=['file://SRV3132/Aree/Area%20Approvvigionamenti/DATI%20RISERVATI%20PER%20AREA/0%20INCARICHI%20PROFESSIONALI/2013/0%20RIEPILOGO.xlsx'#Foglio1.H1339]" table:style-name="ce54">
            <text:p>30/09/21</text:p>
          </table:table-cell>
          <table:table-cell office:value-type="date" office:date-value="2021-10-31T00:00:00" table:formula="of:=['file://SRV3132/Aree/Area%20Approvvigionamenti/DATI%20RISERVATI%20PER%20AREA/0%20INCARICHI%20PROFESSIONALI/2013/0%20RIEPILOGO.xlsx'#Foglio1.I1339]" table:style-name="ce55">
            <text:p>ottobre <text:s/>2021</text:p>
          </table:table-cell>
          <table:table-cell office:value-type="string" office:string-value="ZAA3340AD8" table:formula="of:=['file://SRV3132/Aree/Area%20Approvvigionamenti/DATI%20RISERVATI%20PER%20AREA/0%20INCARICHI%20PROFESSIONALI/2013/0%20RIEPILOGO.xlsx'#Foglio1.J1339]" table:style-name="ce53">
            <text:p>ZAA3340AD8</text:p>
          </table:table-cell>
          <table:table-cell office:value-type="currency" office:value="5500" table:formula="of:=['file://SRV3132/Aree/Area%20Approvvigionamenti/DATI%20RISERVATI%20PER%20AREA/0%20INCARICHI%20PROFESSIONALI/2013/0%20RIEPILOGO.xlsx'#Foglio1.L1339]" table:style-name="ce50">
            <text:p><text:s/>€ 5.500,00<text:s/></text:p>
          </table:table-cell>
          <table:table-cell office:value-type="currency" office:value="0" table:style-name="ce58">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1">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2">
            <text:p>AFFIDAMENTO DIRETTO</text:p>
          </table:table-cell>
          <table:table-cell office:value-type="float" office:value="3221000123" table:formula="of:=['file://SRV3132/Aree/Area%20Approvvigionamenti/DATI%20RISERVATI%20PER%20AREA/0%20INCARICHI%20PROFESSIONALI/2013/0%20RIEPILOGO.xlsx'#Foglio1.G1340]" table:style-name="ce53">
            <text:p>3221000123</text:p>
          </table:table-cell>
          <table:table-cell office:value-type="date" office:date-value="2021-10-06T00:00:00" table:formula="of:=['file://SRV3132/Aree/Area%20Approvvigionamenti/DATI%20RISERVATI%20PER%20AREA/0%20INCARICHI%20PROFESSIONALI/2013/0%20RIEPILOGO.xlsx'#Foglio1.H1340]" table:style-name="ce54">
            <text:p>06/10/21</text:p>
          </table:table-cell>
          <table:table-cell office:value-type="date" office:date-value="2021-12-31T00:00:00" table:formula="of:=['file://SRV3132/Aree/Area%20Approvvigionamenti/DATI%20RISERVATI%20PER%20AREA/0%20INCARICHI%20PROFESSIONALI/2013/0%20RIEPILOGO.xlsx'#Foglio1.I1340]" table:style-name="ce55">
            <text:p>dicembre <text:s/>2021</text:p>
          </table:table-cell>
          <table:table-cell office:value-type="string" office:string-value="Z7A33532C1" table:formula="of:=['file://SRV3132/Aree/Area%20Approvvigionamenti/DATI%20RISERVATI%20PER%20AREA/0%20INCARICHI%20PROFESSIONALI/2013/0%20RIEPILOGO.xlsx'#Foglio1.J1340]" table:style-name="ce53">
            <text:p>Z7A33532C1</text:p>
          </table:table-cell>
          <table:table-cell office:value-type="currency" office:value="39862.239999999998" table:formula="of:=['file://SRV3132/Aree/Area%20Approvvigionamenti/DATI%20RISERVATI%20PER%20AREA/0%20INCARICHI%20PROFESSIONALI/2013/0%20RIEPILOGO.xlsx'#Foglio1.L1340]" table:style-name="ce50">
            <text:p><text:s/>€ 39.862,24<text:s/></text:p>
          </table:table-cell>
          <table:table-cell office:value-type="currency" office:value="12793.03" table:style-name="ce58">
            <text:p><text:s/>12.793,03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2">
            <text:p>AFFIDAMENTO DIRETTO</text:p>
          </table:table-cell>
          <table:table-cell office:value-type="float" office:value="3221000124" table:formula="of:=['file://SRV3132/Aree/Area%20Approvvigionamenti/DATI%20RISERVATI%20PER%20AREA/0%20INCARICHI%20PROFESSIONALI/2013/0%20RIEPILOGO.xlsx'#Foglio1.G1341]" table:style-name="ce53">
            <text:p>3221000124</text:p>
          </table:table-cell>
          <table:table-cell office:value-type="date" office:date-value="2021-10-06T00:00:00" table:style-name="ce54">
            <text:p>06/10/21</text:p>
          </table:table-cell>
          <table:table-cell office:value-type="date" office:date-value="2022-12-01T00:00:00" table:style-name="ce55">
            <text:p>dicembre <text:s/>2022</text:p>
          </table:table-cell>
          <table:table-cell office:value-type="string" office:string-value="Z013357430" table:formula="of:=['file://SRV3132/Aree/Area%20Approvvigionamenti/DATI%20RISERVATI%20PER%20AREA/0%20INCARICHI%20PROFESSIONALI/2013/0%20RIEPILOGO.xlsx'#Foglio1.J1341]" table:style-name="ce53">
            <text:p>Z013357430</text:p>
          </table:table-cell>
          <table:table-cell office:value-type="currency" office:value="556.4" table:formula="of:=['file://SRV3132/Aree/Area%20Approvvigionamenti/DATI%20RISERVATI%20PER%20AREA/0%20INCARICHI%20PROFESSIONALI/2013/0%20RIEPILOGO.xlsx'#Foglio1.L1341]" table:style-name="ce50">
            <text:p><text:s/>€ 556,40<text:s/></text:p>
          </table:table-cell>
          <table:table-cell office:value-type="currency" office:value="556.4" table:style-name="ce58">
            <text:p><text:s/>556,40 €<text:s/></text:p>
          </table:table-cell>
          <table:table-cell table:number-columns-repeated="16375"/>
        </table:table-row>
        <table:table-row table:style-name="ro23">
          <table:table-cell office:value-type="string" table:style-name="ce51">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2">
            <text:p>AFFIDAMENTO DIRETTO</text:p>
          </table:table-cell>
          <table:table-cell office:value-type="float" office:value="3221000125" table:formula="of:=['file://SRV3132/Aree/Area%20Approvvigionamenti/DATI%20RISERVATI%20PER%20AREA/0%20INCARICHI%20PROFESSIONALI/2013/0%20RIEPILOGO.xlsx'#Foglio1.G1342]" table:style-name="ce53">
            <text:p>3221000125</text:p>
          </table:table-cell>
          <table:table-cell office:value-type="date" office:date-value="2021-12-29T00:00:00" table:style-name="ce54">
            <text:p>29/12/21</text:p>
          </table:table-cell>
          <table:table-cell office:value-type="date" office:date-value="2022-12-31T00:00:00" table:style-name="ce55">
            <text:p>dicembre <text:s/>2022</text:p>
          </table:table-cell>
          <table:table-cell office:value-type="string" table:style-name="ce53">
            <text:p>9049280617</text:p>
          </table:table-cell>
          <table:table-cell office:value-type="currency" office:value="41600" table:style-name="ce50">
            <text:p><text:s/>€ 41.600,00<text:s/></text:p>
          </table:table-cell>
          <table:table-cell office:value-type="currency" office:value="0" table:style-name="ce49">
            <text:p>€ 0,00</text:p>
          </table:table-cell>
          <table:table-cell table:number-columns-repeated="16375" table:style-name="ce60"/>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2">
            <text:p>AFFIDAMENTO DIRETTO</text:p>
          </table:table-cell>
          <table:table-cell office:value-type="float" office:value="3221000126" table:formula="of:=['file://SRV3132/Aree/Area%20Approvvigionamenti/DATI%20RISERVATI%20PER%20AREA/0%20INCARICHI%20PROFESSIONALI/2013/0%20RIEPILOGO.xlsx'#Foglio1.G1343]" table:style-name="ce53">
            <text:p>3221000126</text:p>
          </table:table-cell>
          <table:table-cell office:value-type="date" office:date-value="2021-10-07T00:00:00" table:formula="of:=['file://SRV3132/Aree/Area%20Approvvigionamenti/DATI%20RISERVATI%20PER%20AREA/0%20INCARICHI%20PROFESSIONALI/2013/0%20RIEPILOGO.xlsx'#Foglio1.H1343]" table:style-name="ce54">
            <text:p>07/10/21</text:p>
          </table:table-cell>
          <table:table-cell office:value-type="date" office:date-value="2021-11-22T00:00:00" table:formula="of:=['file://SRV3132/Aree/Area%20Approvvigionamenti/DATI%20RISERVATI%20PER%20AREA/0%20INCARICHI%20PROFESSIONALI/2013/0%20RIEPILOGO.xlsx'#Foglio1.I1343]" table:style-name="ce55">
            <text:p>novembre <text:s/>2021</text:p>
          </table:table-cell>
          <table:table-cell office:value-type="string" office:string-value="Z043358D82" table:formula="of:=['file://SRV3132/Aree/Area%20Approvvigionamenti/DATI%20RISERVATI%20PER%20AREA/0%20INCARICHI%20PROFESSIONALI/2013/0%20RIEPILOGO.xlsx'#Foglio1.J1343]" table:style-name="ce53">
            <text:p>Z043358D82</text:p>
          </table:table-cell>
          <table:table-cell office:value-type="currency" office:value="2754" table:formula="of:=['file://SRV3132/Aree/Area%20Approvvigionamenti/DATI%20RISERVATI%20PER%20AREA/0%20INCARICHI%20PROFESSIONALI/2013/0%20RIEPILOGO.xlsx'#Foglio1.L1343]" table:style-name="ce50">
            <text:p><text:s/>€ 2.754,00<text:s/></text:p>
          </table:table-cell>
          <table:table-cell office:value-type="currency" office:value="2754" table:style-name="ce58">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2">
            <text:p>AFFIDAMENTO DIRETTO</text:p>
          </table:table-cell>
          <table:table-cell office:value-type="float" office:value="3221000127" table:formula="of:=['file://SRV3132/Aree/Area%20Approvvigionamenti/DATI%20RISERVATI%20PER%20AREA/0%20INCARICHI%20PROFESSIONALI/2013/0%20RIEPILOGO.xlsx'#Foglio1.G1344]" table:style-name="ce53">
            <text:p>3221000127</text:p>
          </table:table-cell>
          <table:table-cell office:value-type="date" office:date-value="2021-10-07T00:00:00" table:formula="of:=['file://SRV3132/Aree/Area%20Approvvigionamenti/DATI%20RISERVATI%20PER%20AREA/0%20INCARICHI%20PROFESSIONALI/2013/0%20RIEPILOGO.xlsx'#Foglio1.H1344]" table:style-name="ce54">
            <text:p>07/10/21</text:p>
          </table:table-cell>
          <table:table-cell office:value-type="date" office:date-value="2022-12-31T00:00:00" table:formula="of:=['file://SRV3132/Aree/Area%20Approvvigionamenti/DATI%20RISERVATI%20PER%20AREA/0%20INCARICHI%20PROFESSIONALI/2013/0%20RIEPILOGO.xlsx'#Foglio1.I1344]" table:style-name="ce55">
            <text:p>dicembre <text:s/>2022</text:p>
          </table:table-cell>
          <table:table-cell office:value-type="string" office:string-value="Z69335A0E3" table:formula="of:=['file://SRV3132/Aree/Area%20Approvvigionamenti/DATI%20RISERVATI%20PER%20AREA/0%20INCARICHI%20PROFESSIONALI/2013/0%20RIEPILOGO.xlsx'#Foglio1.J1344]" table:style-name="ce53">
            <text:p>Z69335A0E3</text:p>
          </table:table-cell>
          <table:table-cell office:value-type="currency" office:value="19900" table:formula="of:=['file://SRV3132/Aree/Area%20Approvvigionamenti/DATI%20RISERVATI%20PER%20AREA/0%20INCARICHI%20PROFESSIONALI/2013/0%20RIEPILOGO.xlsx'#Foglio1.L1344]" table:style-name="ce50">
            <text:p><text:s/>€ 19.900,00<text:s/></text:p>
          </table:table-cell>
          <table:table-cell office:value-type="currency" office:value="4680" table:style-name="ce58">
            <text:p><text:s/>4.68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1">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2">
            <text:p>AFFIDAMENTO DIRETTO</text:p>
          </table:table-cell>
          <table:table-cell office:value-type="float" office:value="3221000128" table:formula="of:=['file://SRV3132/Aree/Area%20Approvvigionamenti/DATI%20RISERVATI%20PER%20AREA/0%20INCARICHI%20PROFESSIONALI/2013/0%20RIEPILOGO.xlsx'#Foglio1.G1345]" table:style-name="ce53">
            <text:p>3221000128</text:p>
          </table:table-cell>
          <table:table-cell office:value-type="date" office:date-value="2021-10-07T00:00:00" table:formula="of:=['file://SRV3132/Aree/Area%20Approvvigionamenti/DATI%20RISERVATI%20PER%20AREA/0%20INCARICHI%20PROFESSIONALI/2013/0%20RIEPILOGO.xlsx'#Foglio1.H1345]" table:style-name="ce54">
            <text:p>07/10/21</text:p>
          </table:table-cell>
          <table:table-cell office:value-type="date" office:date-value="2021-12-31T00:00:00" table:formula="of:=['file://SRV3132/Aree/Area%20Approvvigionamenti/DATI%20RISERVATI%20PER%20AREA/0%20INCARICHI%20PROFESSIONALI/2013/0%20RIEPILOGO.xlsx'#Foglio1.I1345]" table:style-name="ce55">
            <text:p>dicembre <text:s/>2021</text:p>
          </table:table-cell>
          <table:table-cell office:value-type="string" office:string-value="Z74335B194" table:formula="of:=['file://SRV3132/Aree/Area%20Approvvigionamenti/DATI%20RISERVATI%20PER%20AREA/0%20INCARICHI%20PROFESSIONALI/2013/0%20RIEPILOGO.xlsx'#Foglio1.J1345]" table:style-name="ce53">
            <text:p>Z74335B194</text:p>
          </table:table-cell>
          <table:table-cell office:value-type="currency" office:value="2053.35" table:formula="of:=['file://SRV3132/Aree/Area%20Approvvigionamenti/DATI%20RISERVATI%20PER%20AREA/0%20INCARICHI%20PROFESSIONALI/2013/0%20RIEPILOGO.xlsx'#Foglio1.L1345]" table:style-name="ce50">
            <text:p><text:s/>€ 2.053,35<text:s/></text:p>
          </table:table-cell>
          <table:table-cell office:value-type="currency" office:value="2053.35" table:style-name="ce58">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2">
            <text:p>PROCEDURA NEGOZIATA INFORMALE</text:p>
          </table:table-cell>
          <table:table-cell office:value-type="float" office:value="3221000129" table:formula="of:=['file://SRV3132/Aree/Area%20Approvvigionamenti/DATI%20RISERVATI%20PER%20AREA/0%20INCARICHI%20PROFESSIONALI/2013/0%20RIEPILOGO.xlsx'#Foglio1.G1346]" table:style-name="ce53">
            <text:p>3221000129</text:p>
          </table:table-cell>
          <table:table-cell office:value-type="date" office:date-value="2021-10-08T00:00:00" table:formula="of:=['file://SRV3132/Aree/Area%20Approvvigionamenti/DATI%20RISERVATI%20PER%20AREA/0%20INCARICHI%20PROFESSIONALI/2013/0%20RIEPILOGO.xlsx'#Foglio1.H1346]" table:style-name="ce54">
            <text:p>08/10/21</text:p>
          </table:table-cell>
          <table:table-cell office:value-type="date" office:date-value="2022-12-31T00:00:00" table:formula="of:=['file://SRV3132/Aree/Area%20Approvvigionamenti/DATI%20RISERVATI%20PER%20AREA/0%20INCARICHI%20PROFESSIONALI/2013/0%20RIEPILOGO.xlsx'#Foglio1.I1346]" table:style-name="ce55">
            <text:p>dicembre <text:s/>2022</text:p>
          </table:table-cell>
          <table:table-cell office:value-type="string" office:string-value="Z553245E68" table:formula="of:=['file://SRV3132/Aree/Area%20Approvvigionamenti/DATI%20RISERVATI%20PER%20AREA/0%20INCARICHI%20PROFESSIONALI/2013/0%20RIEPILOGO.xlsx'#Foglio1.J1346]" table:style-name="ce53">
            <text:p>Z553245E68</text:p>
          </table:table-cell>
          <table:table-cell office:value-type="currency" office:value="33765.71" table:formula="of:=['file://SRV3132/Aree/Area%20Approvvigionamenti/DATI%20RISERVATI%20PER%20AREA/0%20INCARICHI%20PROFESSIONALI/2013/0%20RIEPILOGO.xlsx'#Foglio1.L1346]" table:style-name="ce50">
            <text:p><text:s/>€ 33.765,71<text:s/></text:p>
          </table:table-cell>
          <table:table-cell table:style-name="ce58"/>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1">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2">
            <text:p>AFFIDAMENTO DIRETTO</text:p>
          </table:table-cell>
          <table:table-cell office:value-type="float" office:value="3221000130" table:formula="of:=['file://SRV3132/Aree/Area%20Approvvigionamenti/DATI%20RISERVATI%20PER%20AREA/0%20INCARICHI%20PROFESSIONALI/2013/0%20RIEPILOGO.xlsx'#Foglio1.G1347]" table:style-name="ce53">
            <text:p>3221000130</text:p>
          </table:table-cell>
          <table:table-cell office:value-type="date" office:date-value="2021-10-11T00:00:00" table:formula="of:=['file://SRV3132/Aree/Area%20Approvvigionamenti/DATI%20RISERVATI%20PER%20AREA/0%20INCARICHI%20PROFESSIONALI/2013/0%20RIEPILOGO.xlsx'#Foglio1.H1347]" table:style-name="ce54">
            <text:p>11/10/21</text:p>
          </table:table-cell>
          <table:table-cell office:value-type="date" office:date-value="2021-12-31T00:00:00" table:formula="of:=['file://SRV3132/Aree/Area%20Approvvigionamenti/DATI%20RISERVATI%20PER%20AREA/0%20INCARICHI%20PROFESSIONALI/2013/0%20RIEPILOGO.xlsx'#Foglio1.I1347]" table:style-name="ce55">
            <text:p>dicembre <text:s/>2021</text:p>
          </table:table-cell>
          <table:table-cell office:value-type="string" office:string-value="Z78336360A" table:formula="of:=['file://SRV3132/Aree/Area%20Approvvigionamenti/DATI%20RISERVATI%20PER%20AREA/0%20INCARICHI%20PROFESSIONALI/2013/0%20RIEPILOGO.xlsx'#Foglio1.J1347]" table:style-name="ce53">
            <text:p>Z78336360A</text:p>
          </table:table-cell>
          <table:table-cell office:value-type="currency" office:value="7142.52" table:formula="of:=['file://SRV3132/Aree/Area%20Approvvigionamenti/DATI%20RISERVATI%20PER%20AREA/0%20INCARICHI%20PROFESSIONALI/2013/0%20RIEPILOGO.xlsx'#Foglio1.L1347]" table:style-name="ce50">
            <text:p><text:s/>€ 7.142,52<text:s/></text:p>
          </table:table-cell>
          <table:table-cell table:style-name="ce58"/>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1">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2">
            <text:p>AFFIDAMENTO DIRETTO</text:p>
          </table:table-cell>
          <table:table-cell office:value-type="float" office:value="3221000131" table:formula="of:=['file://SRV3132/Aree/Area%20Approvvigionamenti/DATI%20RISERVATI%20PER%20AREA/0%20INCARICHI%20PROFESSIONALI/2013/0%20RIEPILOGO.xlsx'#Foglio1.G1348]" table:style-name="ce53">
            <text:p>3221000131</text:p>
          </table:table-cell>
          <table:table-cell office:value-type="date" office:date-value="2021-10-12T00:00:00" table:formula="of:=['file://SRV3132/Aree/Area%20Approvvigionamenti/DATI%20RISERVATI%20PER%20AREA/0%20INCARICHI%20PROFESSIONALI/2013/0%20RIEPILOGO.xlsx'#Foglio1.H1348]" table:style-name="ce54">
            <text:p>12/10/21</text:p>
          </table:table-cell>
          <table:table-cell office:value-type="date" office:date-value="2022-08-31T00:00:00" table:formula="of:=['file://SRV3132/Aree/Area%20Approvvigionamenti/DATI%20RISERVATI%20PER%20AREA/0%20INCARICHI%20PROFESSIONALI/2013/0%20RIEPILOGO.xlsx'#Foglio1.I1348]" table:style-name="ce55">
            <text:p>agosto <text:s/>2022</text:p>
          </table:table-cell>
          <table:table-cell office:value-type="string" office:string-value="8936277112" table:formula="of:=['file://SRV3132/Aree/Area%20Approvvigionamenti/DATI%20RISERVATI%20PER%20AREA/0%20INCARICHI%20PROFESSIONALI/2013/0%20RIEPILOGO.xlsx'#Foglio1.J1348]" table:style-name="ce53">
            <text:p>8936277112</text:p>
          </table:table-cell>
          <table:table-cell office:value-type="currency" office:value="49920" table:formula="of:=['file://SRV3132/Aree/Area%20Approvvigionamenti/DATI%20RISERVATI%20PER%20AREA/0%20INCARICHI%20PROFESSIONALI/2013/0%20RIEPILOGO.xlsx'#Foglio1.L1348]" table:style-name="ce50">
            <text:p><text:s/>€ 49.920,00<text:s/></text:p>
          </table:table-cell>
          <table:table-cell office:value-type="currency" office:value="24960" table:style-name="ce58">
            <text:p><text:s/>24.96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1">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2">
            <text:p>PROCEDURA NEGOZIATA INFORMALE</text:p>
          </table:table-cell>
          <table:table-cell office:value-type="float" office:value="3221000132" table:formula="of:=['file://SRV3132/Aree/Area%20Approvvigionamenti/DATI%20RISERVATI%20PER%20AREA/0%20INCARICHI%20PROFESSIONALI/2013/0%20RIEPILOGO.xlsx'#Foglio1.G1349]" table:style-name="ce53">
            <text:p>3221000132</text:p>
          </table:table-cell>
          <table:table-cell office:value-type="date" office:date-value="2021-10-07T00:00:00" table:formula="of:=['file://SRV3132/Aree/Area%20Approvvigionamenti/DATI%20RISERVATI%20PER%20AREA/0%20INCARICHI%20PROFESSIONALI/2013/0%20RIEPILOGO.xlsx'#Foglio1.H1349]" table:style-name="ce54">
            <text:p>07/10/21</text:p>
          </table:table-cell>
          <table:table-cell office:value-type="date" office:date-value="2022-01-05T00:00:00" table:formula="of:=['file://SRV3132/Aree/Area%20Approvvigionamenti/DATI%20RISERVATI%20PER%20AREA/0%20INCARICHI%20PROFESSIONALI/2013/0%20RIEPILOGO.xlsx'#Foglio1.I1349]" table:style-name="ce55">
            <text:p>gennaio <text:s/>2022</text:p>
          </table:table-cell>
          <table:table-cell office:value-type="string" office:string-value="Z553245E68" table:formula="of:=['file://SRV3132/Aree/Area%20Approvvigionamenti/DATI%20RISERVATI%20PER%20AREA/0%20INCARICHI%20PROFESSIONALI/2013/0%20RIEPILOGO.xlsx'#Foglio1.J1349]" table:style-name="ce53">
            <text:p>Z553245E68</text:p>
          </table:table-cell>
          <table:table-cell office:value-type="currency" office:value="25000" table:formula="of:=['file://SRV3132/Aree/Area%20Approvvigionamenti/DATI%20RISERVATI%20PER%20AREA/0%20INCARICHI%20PROFESSIONALI/2013/0%20RIEPILOGO.xlsx'#Foglio1.L1349]" table:style-name="ce50">
            <text:p><text:s/>€ 25.000,00<text:s/></text:p>
          </table:table-cell>
          <table:table-cell office:value-type="currency" office:value="5200" table:style-name="ce58">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2">
            <text:p>AFFIDAMENTO DIRETTO</text:p>
          </table:table-cell>
          <table:table-cell office:value-type="float" office:value="3221000133" table:formula="of:=['file://SRV3132/Aree/Area%20Approvvigionamenti/DATI%20RISERVATI%20PER%20AREA/0%20INCARICHI%20PROFESSIONALI/2013/0%20RIEPILOGO.xlsx'#Foglio1.G1350]" table:style-name="ce53">
            <text:p>3221000133</text:p>
          </table:table-cell>
          <table:table-cell office:value-type="date" office:date-value="2021-10-20T00:00:00" table:formula="of:=['file://SRV3132/Aree/Area%20Approvvigionamenti/DATI%20RISERVATI%20PER%20AREA/0%20INCARICHI%20PROFESSIONALI/2013/0%20RIEPILOGO.xlsx'#Foglio1.H1350]" table:style-name="ce54">
            <text:p>20/10/21</text:p>
          </table:table-cell>
          <table:table-cell office:value-type="date" office:date-value="2021-11-30T00:00:00" table:formula="of:=['file://SRV3132/Aree/Area%20Approvvigionamenti/DATI%20RISERVATI%20PER%20AREA/0%20INCARICHI%20PROFESSIONALI/2013/0%20RIEPILOGO.xlsx'#Foglio1.I1350]" table:style-name="ce55">
            <text:p>novembre <text:s/>2021</text:p>
          </table:table-cell>
          <table:table-cell office:value-type="string" office:string-value="Z4D338961B" table:formula="of:=['file://SRV3132/Aree/Area%20Approvvigionamenti/DATI%20RISERVATI%20PER%20AREA/0%20INCARICHI%20PROFESSIONALI/2013/0%20RIEPILOGO.xlsx'#Foglio1.J1350]" table:style-name="ce53">
            <text:p>Z4D338961B</text:p>
          </table:table-cell>
          <table:table-cell office:value-type="currency" office:value="15800" table:formula="of:=['file://SRV3132/Aree/Area%20Approvvigionamenti/DATI%20RISERVATI%20PER%20AREA/0%20INCARICHI%20PROFESSIONALI/2013/0%20RIEPILOGO.xlsx'#Foglio1.L1350]" table:style-name="ce50">
            <text:p><text:s/>€ 15.800,00<text:s/></text:p>
          </table:table-cell>
          <table:table-cell office:value-type="currency" office:value="2125" table:style-name="ce58">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2">
            <text:p>AFFIDAMENTO DIRETTO</text:p>
          </table:table-cell>
          <table:table-cell office:value-type="float" office:value="3221000134" table:formula="of:=['file://SRV3132/Aree/Area%20Approvvigionamenti/DATI%20RISERVATI%20PER%20AREA/0%20INCARICHI%20PROFESSIONALI/2013/0%20RIEPILOGO.xlsx'#Foglio1.G1351]" table:style-name="ce53">
            <text:p>3221000134</text:p>
          </table:table-cell>
          <table:table-cell office:value-type="date" office:date-value="2021-10-20T00:00:00" table:formula="of:=['file://SRV3132/Aree/Area%20Approvvigionamenti/DATI%20RISERVATI%20PER%20AREA/0%20INCARICHI%20PROFESSIONALI/2013/0%20RIEPILOGO.xlsx'#Foglio1.H1351]" table:style-name="ce54">
            <text:p>20/10/21</text:p>
          </table:table-cell>
          <table:table-cell office:value-type="date" office:date-value="2021-10-18T00:00:00" table:formula="of:=['file://SRV3132/Aree/Area%20Approvvigionamenti/DATI%20RISERVATI%20PER%20AREA/0%20INCARICHI%20PROFESSIONALI/2013/0%20RIEPILOGO.xlsx'#Foglio1.I1351]" table:style-name="ce55">
            <text:p>ottobre <text:s/>2021</text:p>
          </table:table-cell>
          <table:table-cell office:value-type="string" office:string-value="ZD1338A809" table:formula="of:=['file://SRV3132/Aree/Area%20Approvvigionamenti/DATI%20RISERVATI%20PER%20AREA/0%20INCARICHI%20PROFESSIONALI/2013/0%20RIEPILOGO.xlsx'#Foglio1.J1351]" table:style-name="ce53">
            <text:p>ZD1338A809</text:p>
          </table:table-cell>
          <table:table-cell office:value-type="currency" office:value="18853" table:formula="of:=['file://SRV3132/Aree/Area%20Approvvigionamenti/DATI%20RISERVATI%20PER%20AREA/0%20INCARICHI%20PROFESSIONALI/2013/0%20RIEPILOGO.xlsx'#Foglio1.L1351]" table:style-name="ce50">
            <text:p><text:s/>€ 18.853,00<text:s/></text:p>
          </table:table-cell>
          <table:table-cell office:value-type="currency" office:value="11070.17" table:style-name="ce5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1">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2">
            <text:p>AFFIDAMENTO DIRETTO</text:p>
          </table:table-cell>
          <table:table-cell office:value-type="float" office:value="3221000135" table:formula="of:=['file://SRV3132/Aree/Area%20Approvvigionamenti/DATI%20RISERVATI%20PER%20AREA/0%20INCARICHI%20PROFESSIONALI/2013/0%20RIEPILOGO.xlsx'#Foglio1.G1352]" table:style-name="ce53">
            <text:p>3221000135</text:p>
          </table:table-cell>
          <table:table-cell office:value-type="date" office:date-value="2021-10-25T00:00:00" table:formula="of:=['file://SRV3132/Aree/Area%20Approvvigionamenti/DATI%20RISERVATI%20PER%20AREA/0%20INCARICHI%20PROFESSIONALI/2013/0%20RIEPILOGO.xlsx'#Foglio1.H1352]" table:style-name="ce54">
            <text:p>25/10/21</text:p>
          </table:table-cell>
          <table:table-cell office:value-type="date" office:date-value="2021-12-31T00:00:00" table:formula="of:=['file://SRV3132/Aree/Area%20Approvvigionamenti/DATI%20RISERVATI%20PER%20AREA/0%20INCARICHI%20PROFESSIONALI/2013/0%20RIEPILOGO.xlsx'#Foglio1.I1352]" table:style-name="ce55">
            <text:p>dicembre <text:s/>2021</text:p>
          </table:table-cell>
          <table:table-cell office:value-type="string" office:string-value="Z6C339A249" table:formula="of:=['file://SRV3132/Aree/Area%20Approvvigionamenti/DATI%20RISERVATI%20PER%20AREA/0%20INCARICHI%20PROFESSIONALI/2013/0%20RIEPILOGO.xlsx'#Foglio1.J1352]" table:style-name="ce53">
            <text:p>Z6C339A249</text:p>
          </table:table-cell>
          <table:table-cell office:value-type="currency" office:value="800" table:formula="of:=['file://SRV3132/Aree/Area%20Approvvigionamenti/DATI%20RISERVATI%20PER%20AREA/0%20INCARICHI%20PROFESSIONALI/2013/0%20RIEPILOGO.xlsx'#Foglio1.L1352]" table:style-name="ce50">
            <text:p><text:s/>€ 800,00<text:s/></text:p>
          </table:table-cell>
          <table:table-cell table:style-name="ce58"/>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2">
            <text:p>AFFIDAMENTO DIRETTO</text:p>
          </table:table-cell>
          <table:table-cell office:value-type="float" office:value="3221000137" table:formula="of:=['file://SRV3132/Aree/Area%20Approvvigionamenti/DATI%20RISERVATI%20PER%20AREA/0%20INCARICHI%20PROFESSIONALI/2013/0%20RIEPILOGO.xlsx'#Foglio1.G1354]" table:style-name="ce53">
            <text:p>3221000137</text:p>
          </table:table-cell>
          <table:table-cell office:value-type="date" office:date-value="2021-11-04T00:00:00" table:formula="of:=['file://SRV3132/Aree/Area%20Approvvigionamenti/DATI%20RISERVATI%20PER%20AREA/0%20INCARICHI%20PROFESSIONALI/2013/0%20RIEPILOGO.xlsx'#Foglio1.H1354]" table:style-name="ce54">
            <text:p>04/11/21</text:p>
          </table:table-cell>
          <table:table-cell office:value-type="date" office:date-value="2024-06-30T00:00:00" table:formula="of:=['file://SRV3132/Aree/Area%20Approvvigionamenti/DATI%20RISERVATI%20PER%20AREA/0%20INCARICHI%20PROFESSIONALI/2013/0%20RIEPILOGO.xlsx'#Foglio1.I1354]" table:style-name="ce55">
            <text:p>giugno <text:s/>2024</text:p>
          </table:table-cell>
          <table:table-cell office:value-type="string" office:string-value="Z3833BD4C9" table:formula="of:=['file://SRV3132/Aree/Area%20Approvvigionamenti/DATI%20RISERVATI%20PER%20AREA/0%20INCARICHI%20PROFESSIONALI/2013/0%20RIEPILOGO.xlsx'#Foglio1.J1354]" table:style-name="ce53">
            <text:p>Z3833BD4C9</text:p>
          </table:table-cell>
          <table:table-cell office:value-type="currency" office:value="12500.56" table:formula="of:=['file://SRV3132/Aree/Area%20Approvvigionamenti/DATI%20RISERVATI%20PER%20AREA/0%20INCARICHI%20PROFESSIONALI/2013/0%20RIEPILOGO.xlsx'#Foglio1.L1354]" table:style-name="ce50">
            <text:p><text:s/>€ 12.500,56<text:s/></text:p>
          </table:table-cell>
          <table:table-cell office:value-type="currency" office:value="11196.66" table:style-name="ce5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1">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2">
            <text:p>AFFIDAMENTO DIRETTO</text:p>
          </table:table-cell>
          <table:table-cell office:value-type="float" office:value="3221000138" table:formula="of:=['file://SRV3132/Aree/Area%20Approvvigionamenti/DATI%20RISERVATI%20PER%20AREA/0%20INCARICHI%20PROFESSIONALI/2013/0%20RIEPILOGO.xlsx'#Foglio1.G1355]" table:style-name="ce53">
            <text:p>3221000138</text:p>
          </table:table-cell>
          <table:table-cell office:value-type="date" office:date-value="2021-11-05T00:00:00" table:formula="of:=['file://SRV3132/Aree/Area%20Approvvigionamenti/DATI%20RISERVATI%20PER%20AREA/0%20INCARICHI%20PROFESSIONALI/2013/0%20RIEPILOGO.xlsx'#Foglio1.H1355]" table:style-name="ce54">
            <text:p>05/11/21</text:p>
          </table:table-cell>
          <table:table-cell office:value-type="date" office:date-value="2021-12-31T00:00:00" table:formula="of:=['file://SRV3132/Aree/Area%20Approvvigionamenti/DATI%20RISERVATI%20PER%20AREA/0%20INCARICHI%20PROFESSIONALI/2013/0%20RIEPILOGO.xlsx'#Foglio1.I1355]" table:style-name="ce55">
            <text:p>dicembre <text:s/>2021</text:p>
          </table:table-cell>
          <table:table-cell office:value-type="string" office:string-value="Z0B33C423C" table:formula="of:=['file://SRV3132/Aree/Area%20Approvvigionamenti/DATI%20RISERVATI%20PER%20AREA/0%20INCARICHI%20PROFESSIONALI/2013/0%20RIEPILOGO.xlsx'#Foglio1.J1355]" table:style-name="ce53">
            <text:p>Z0B33C423C</text:p>
          </table:table-cell>
          <table:table-cell office:value-type="currency" office:value="14614.29" table:formula="of:=['file://SRV3132/Aree/Area%20Approvvigionamenti/DATI%20RISERVATI%20PER%20AREA/0%20INCARICHI%20PROFESSIONALI/2013/0%20RIEPILOGO.xlsx'#Foglio1.L1355]" table:style-name="ce50">
            <text:p><text:s/>€ 14.614,29<text:s/></text:p>
          </table:table-cell>
          <table:table-cell office:value-type="currency" office:value="14614.29" table:style-name="ce5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2">
            <text:p>AFFIDAMENTO DIRETTO</text:p>
          </table:table-cell>
          <table:table-cell office:value-type="float" office:value="3221000139" table:formula="of:=['file://SRV3132/Aree/Area%20Approvvigionamenti/DATI%20RISERVATI%20PER%20AREA/0%20INCARICHI%20PROFESSIONALI/2013/0%20RIEPILOGO.xlsx'#Foglio1.G1356]" table:style-name="ce53">
            <text:p>3221000139</text:p>
          </table:table-cell>
          <table:table-cell office:value-type="date" office:date-value="2021-11-05T00:00:00" table:formula="of:=['file://SRV3132/Aree/Area%20Approvvigionamenti/DATI%20RISERVATI%20PER%20AREA/0%20INCARICHI%20PROFESSIONALI/2013/0%20RIEPILOGO.xlsx'#Foglio1.H1356]" table:style-name="ce54">
            <text:p>05/11/21</text:p>
          </table:table-cell>
          <table:table-cell office:value-type="date" office:date-value="2021-12-31T00:00:00" table:formula="of:=['file://SRV3132/Aree/Area%20Approvvigionamenti/DATI%20RISERVATI%20PER%20AREA/0%20INCARICHI%20PROFESSIONALI/2013/0%20RIEPILOGO.xlsx'#Foglio1.I1356]" table:style-name="ce55">
            <text:p>dicembre <text:s/>2021</text:p>
          </table:table-cell>
          <table:table-cell office:value-type="string" office:string-value="Z2F33C460E" table:formula="of:=['file://SRV3132/Aree/Area%20Approvvigionamenti/DATI%20RISERVATI%20PER%20AREA/0%20INCARICHI%20PROFESSIONALI/2013/0%20RIEPILOGO.xlsx'#Foglio1.J1356]" table:style-name="ce53">
            <text:p>Z2F33C460E</text:p>
          </table:table-cell>
          <table:table-cell office:value-type="currency" office:value="1560" table:formula="of:=['file://SRV3132/Aree/Area%20Approvvigionamenti/DATI%20RISERVATI%20PER%20AREA/0%20INCARICHI%20PROFESSIONALI/2013/0%20RIEPILOGO.xlsx'#Foglio1.L1356]" table:style-name="ce50">
            <text:p><text:s/>€ 1.560,00<text:s/></text:p>
          </table:table-cell>
          <table:table-cell office:value-type="currency" office:value="1560" table:style-name="ce58">
            <text:p><text:s/>1.560,00 €<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1">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2">
            <text:p>AFFIDAMENTO DIRETTO</text:p>
          </table:table-cell>
          <table:table-cell office:value-type="float" office:value="3221000140" table:formula="of:=['file://SRV3132/Aree/Area%20Approvvigionamenti/DATI%20RISERVATI%20PER%20AREA/0%20INCARICHI%20PROFESSIONALI/2013/0%20RIEPILOGO.xlsx'#Foglio1.G1357]" table:style-name="ce53">
            <text:p>3221000140</text:p>
          </table:table-cell>
          <table:table-cell office:value-type="date" office:date-value="2021-11-05T00:00:00" table:formula="of:=['file://SRV3132/Aree/Area%20Approvvigionamenti/DATI%20RISERVATI%20PER%20AREA/0%20INCARICHI%20PROFESSIONALI/2013/0%20RIEPILOGO.xlsx'#Foglio1.H1357]" table:style-name="ce54">
            <text:p>05/11/21</text:p>
          </table:table-cell>
          <table:table-cell office:value-type="date" office:date-value="2021-12-31T00:00:00" table:formula="of:=['file://SRV3132/Aree/Area%20Approvvigionamenti/DATI%20RISERVATI%20PER%20AREA/0%20INCARICHI%20PROFESSIONALI/2013/0%20RIEPILOGO.xlsx'#Foglio1.I1357]" table:style-name="ce55">
            <text:p>dicembre <text:s/>2021</text:p>
          </table:table-cell>
          <table:table-cell office:value-type="string" office:string-value="Z5333C51B8" table:formula="of:=['file://SRV3132/Aree/Area%20Approvvigionamenti/DATI%20RISERVATI%20PER%20AREA/0%20INCARICHI%20PROFESSIONALI/2013/0%20RIEPILOGO.xlsx'#Foglio1.J1357]" table:style-name="ce53">
            <text:p>Z5333C51B8</text:p>
          </table:table-cell>
          <table:table-cell office:value-type="currency" office:value="5980" table:formula="of:=['file://SRV3132/Aree/Area%20Approvvigionamenti/DATI%20RISERVATI%20PER%20AREA/0%20INCARICHI%20PROFESSIONALI/2013/0%20RIEPILOGO.xlsx'#Foglio1.L1357]" table:style-name="ce50">
            <text:p><text:s/>€ 5.980,00<text:s/></text:p>
          </table:table-cell>
          <table:table-cell office:value-type="currency" office:value="5980" table:style-name="ce58">
            <text:p><text:s/>5.980,00 €<text:s/></text:p>
          </table:table-cell>
          <table:table-cell table:number-columns-repeated="16375"/>
        </table:table-row>
        <table:table-row table:style-name="ro9">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2">
            <text:p>AFFIDAMENTO DIRETTO</text:p>
          </table:table-cell>
          <table:table-cell office:value-type="float" office:value="3221000141" table:formula="of:=['file://SRV3132/Aree/Area%20Approvvigionamenti/DATI%20RISERVATI%20PER%20AREA/0%20INCARICHI%20PROFESSIONALI/2013/0%20RIEPILOGO.xlsx'#Foglio1.G1358]" table:style-name="ce53">
            <text:p>3221000141</text:p>
          </table:table-cell>
          <table:table-cell office:value-type="date" office:date-value="2021-11-05T00:00:00" table:formula="of:=['file://SRV3132/Aree/Area%20Approvvigionamenti/DATI%20RISERVATI%20PER%20AREA/0%20INCARICHI%20PROFESSIONALI/2013/0%20RIEPILOGO.xlsx'#Foglio1.H1358]" table:style-name="ce54">
            <text:p>05/11/21</text:p>
          </table:table-cell>
          <table:table-cell office:value-type="date" office:date-value="2021-11-30T00:00:00" table:formula="of:=['file://SRV3132/Aree/Area%20Approvvigionamenti/DATI%20RISERVATI%20PER%20AREA/0%20INCARICHI%20PROFESSIONALI/2013/0%20RIEPILOGO.xlsx'#Foglio1.I1358]" table:style-name="ce55">
            <text:p>novembre <text:s/>2021</text:p>
          </table:table-cell>
          <table:table-cell office:value-type="string" office:string-value="ZD133CD3C4" table:formula="of:=['file://SRV3132/Aree/Area%20Approvvigionamenti/DATI%20RISERVATI%20PER%20AREA/0%20INCARICHI%20PROFESSIONALI/2013/0%20RIEPILOGO.xlsx'#Foglio1.J1358]" table:style-name="ce53">
            <text:p>ZD133CD3C4</text:p>
          </table:table-cell>
          <table:table-cell office:value-type="currency" office:value="877.8" table:formula="of:=['file://SRV3132/Aree/Area%20Approvvigionamenti/DATI%20RISERVATI%20PER%20AREA/0%20INCARICHI%20PROFESSIONALI/2013/0%20RIEPILOGO.xlsx'#Foglio1.L1358]" table:style-name="ce50">
            <text:p><text:s/>€ 877,80<text:s/></text:p>
          </table:table-cell>
          <table:table-cell office:value-type="currency" office:value="658.35" table:style-name="ce58">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2">
            <text:p>AFFIDAMENTO DIRETTO</text:p>
          </table:table-cell>
          <table:table-cell office:value-type="float" office:value="3221000142" table:formula="of:=['file://SRV3132/Aree/Area%20Approvvigionamenti/DATI%20RISERVATI%20PER%20AREA/0%20INCARICHI%20PROFESSIONALI/2013/0%20RIEPILOGO.xlsx'#Foglio1.G1359]" table:style-name="ce53">
            <text:p>3221000142</text:p>
          </table:table-cell>
          <table:table-cell office:value-type="date" office:date-value="2021-11-09T00:00:00" table:formula="of:=['file://SRV3132/Aree/Area%20Approvvigionamenti/DATI%20RISERVATI%20PER%20AREA/0%20INCARICHI%20PROFESSIONALI/2013/0%20RIEPILOGO.xlsx'#Foglio1.H1359]" table:style-name="ce54">
            <text:p>09/11/21</text:p>
          </table:table-cell>
          <table:table-cell office:value-type="date" office:date-value="2022-04-30T00:00:00" table:formula="of:=['file://SRV3132/Aree/Area%20Approvvigionamenti/DATI%20RISERVATI%20PER%20AREA/0%20INCARICHI%20PROFESSIONALI/2013/0%20RIEPILOGO.xlsx'#Foglio1.I1359]" table:style-name="ce55">
            <text:p>aprile <text:s/>2022</text:p>
          </table:table-cell>
          <table:table-cell office:value-type="string" office:string-value="Z6A33D103F" table:formula="of:=['file://SRV3132/Aree/Area%20Approvvigionamenti/DATI%20RISERVATI%20PER%20AREA/0%20INCARICHI%20PROFESSIONALI/2013/0%20RIEPILOGO.xlsx'#Foglio1.J1359]" table:style-name="ce53">
            <text:p>Z6A33D103F</text:p>
          </table:table-cell>
          <table:table-cell office:value-type="currency" office:value="16113.76" table:formula="of:=['file://SRV3132/Aree/Area%20Approvvigionamenti/DATI%20RISERVATI%20PER%20AREA/0%20INCARICHI%20PROFESSIONALI/2013/0%20RIEPILOGO.xlsx'#Foglio1.L1359]" table:style-name="ce50">
            <text:p><text:s/>€ 16.113,76<text:s/></text:p>
          </table:table-cell>
          <table:table-cell office:value-type="currency" office:value="10113.83" table:style-name="ce58">
            <text:p><text:s/>10.113,83 €<text:s/></text:p>
          </table:table-cell>
          <table:table-cell table:number-columns-repeated="16375"/>
        </table:table-row>
        <table:table-row table:style-name="ro1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2">
            <text:p>AFFIDAMENTO DIRETTO</text:p>
          </table:table-cell>
          <table:table-cell office:value-type="float" office:value="3221000143" table:formula="of:=['file://SRV3132/Aree/Area%20Approvvigionamenti/DATI%20RISERVATI%20PER%20AREA/0%20INCARICHI%20PROFESSIONALI/2013/0%20RIEPILOGO.xlsx'#Foglio1.G1360]" table:style-name="ce53">
            <text:p>3221000143</text:p>
          </table:table-cell>
          <table:table-cell office:value-type="date" office:date-value="2021-11-09T00:00:00" table:formula="of:=['file://SRV3132/Aree/Area%20Approvvigionamenti/DATI%20RISERVATI%20PER%20AREA/0%20INCARICHI%20PROFESSIONALI/2013/0%20RIEPILOGO.xlsx'#Foglio1.H1360]" table:style-name="ce54">
            <text:p>09/11/21</text:p>
          </table:table-cell>
          <table:table-cell office:value-type="date" office:date-value="2022-12-31T00:00:00" table:formula="of:=['file://SRV3132/Aree/Area%20Approvvigionamenti/DATI%20RISERVATI%20PER%20AREA/0%20INCARICHI%20PROFESSIONALI/2013/0%20RIEPILOGO.xlsx'#Foglio1.I1360]" table:style-name="ce55">
            <text:p>dicembre <text:s/>2022</text:p>
          </table:table-cell>
          <table:table-cell office:value-type="string" office:string-value="Z5633D3213" table:formula="of:=['file://SRV3132/Aree/Area%20Approvvigionamenti/DATI%20RISERVATI%20PER%20AREA/0%20INCARICHI%20PROFESSIONALI/2013/0%20RIEPILOGO.xlsx'#Foglio1.J1360]" table:style-name="ce53">
            <text:p>Z5633D3213</text:p>
          </table:table-cell>
          <table:table-cell office:value-type="currency" office:value="25000" table:formula="of:=['file://SRV3132/Aree/Area%20Approvvigionamenti/DATI%20RISERVATI%20PER%20AREA/0%20INCARICHI%20PROFESSIONALI/2013/0%20RIEPILOGO.xlsx'#Foglio1.L1360]" table:style-name="ce50">
            <text:p><text:s/>€ 25.000,00<text:s/></text:p>
          </table:table-cell>
          <table:table-cell office:value-type="currency" office:value="25000" table:style-name="ce58">
            <text:p><text:s/>25.00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2">
            <text:p>AFFIDAMENTO DIRETTO</text:p>
          </table:table-cell>
          <table:table-cell office:value-type="float" office:value="3221000144" table:formula="of:=['file://SRV3132/Aree/Area%20Approvvigionamenti/DATI%20RISERVATI%20PER%20AREA/0%20INCARICHI%20PROFESSIONALI/2013/0%20RIEPILOGO.xlsx'#Foglio1.G1361]" table:style-name="ce53">
            <text:p>3221000144</text:p>
          </table:table-cell>
          <table:table-cell office:value-type="date" office:date-value="2021-11-11T00:00:00" table:formula="of:=['file://SRV3132/Aree/Area%20Approvvigionamenti/DATI%20RISERVATI%20PER%20AREA/0%20INCARICHI%20PROFESSIONALI/2013/0%20RIEPILOGO.xlsx'#Foglio1.H1361]" table:style-name="ce54">
            <text:p>11/11/21</text:p>
          </table:table-cell>
          <table:table-cell office:value-type="date" office:date-value="2021-11-30T00:00:00" table:formula="of:=['file://SRV3132/Aree/Area%20Approvvigionamenti/DATI%20RISERVATI%20PER%20AREA/0%20INCARICHI%20PROFESSIONALI/2013/0%20RIEPILOGO.xlsx'#Foglio1.I1361]" table:style-name="ce55">
            <text:p>novembre <text:s/>2021</text:p>
          </table:table-cell>
          <table:table-cell office:value-type="string" office:string-value="Z2533DCD82" table:formula="of:=['file://SRV3132/Aree/Area%20Approvvigionamenti/DATI%20RISERVATI%20PER%20AREA/0%20INCARICHI%20PROFESSIONALI/2013/0%20RIEPILOGO.xlsx'#Foglio1.J1361]" table:style-name="ce53">
            <text:p>Z2533DCD82</text:p>
          </table:table-cell>
          <table:table-cell office:value-type="currency" office:value="962" table:formula="of:=['file://SRV3132/Aree/Area%20Approvvigionamenti/DATI%20RISERVATI%20PER%20AREA/0%20INCARICHI%20PROFESSIONALI/2013/0%20RIEPILOGO.xlsx'#Foglio1.L1361]" table:style-name="ce50">
            <text:p><text:s/>€ 962,00<text:s/></text:p>
          </table:table-cell>
          <table:table-cell office:value-type="currency" office:value="962" table:style-name="ce5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1">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2">
            <text:p>AFFIDAMENTO DIRETTO</text:p>
          </table:table-cell>
          <table:table-cell office:value-type="float" office:value="3221000145" table:formula="of:=['file://SRV3132/Aree/Area%20Approvvigionamenti/DATI%20RISERVATI%20PER%20AREA/0%20INCARICHI%20PROFESSIONALI/2013/0%20RIEPILOGO.xlsx'#Foglio1.G1362]" table:style-name="ce53">
            <text:p>3221000145</text:p>
          </table:table-cell>
          <table:table-cell office:value-type="date" office:date-value="2021-11-15T00:00:00" table:formula="of:=['file://SRV3132/Aree/Area%20Approvvigionamenti/DATI%20RISERVATI%20PER%20AREA/0%20INCARICHI%20PROFESSIONALI/2013/0%20RIEPILOGO.xlsx'#Foglio1.H1362]" table:style-name="ce54">
            <text:p>15/11/21</text:p>
          </table:table-cell>
          <table:table-cell office:value-type="date" office:date-value="2022-12-31T00:00:00" table:formula="of:=['file://SRV3132/Aree/Area%20Approvvigionamenti/DATI%20RISERVATI%20PER%20AREA/0%20INCARICHI%20PROFESSIONALI/2013/0%20RIEPILOGO.xlsx'#Foglio1.I1362]" table:style-name="ce55">
            <text:p>dicembre <text:s/>2022</text:p>
          </table:table-cell>
          <table:table-cell office:value-type="string" office:string-value="Z8A33EA305" table:formula="of:=['file://SRV3132/Aree/Area%20Approvvigionamenti/DATI%20RISERVATI%20PER%20AREA/0%20INCARICHI%20PROFESSIONALI/2013/0%20RIEPILOGO.xlsx'#Foglio1.J1362]" table:style-name="ce53">
            <text:p>Z8A33EA305</text:p>
          </table:table-cell>
          <table:table-cell office:value-type="currency" office:value="10764.41" table:formula="of:=['file://SRV3132/Aree/Area%20Approvvigionamenti/DATI%20RISERVATI%20PER%20AREA/0%20INCARICHI%20PROFESSIONALI/2013/0%20RIEPILOGO.xlsx'#Foglio1.L1362]" table:style-name="ce50">
            <text:p><text:s/>€ 10.764,41<text:s/></text:p>
          </table:table-cell>
          <table:table-cell office:value-type="currency" office:value="10764.41" table:style-name="ce58">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2">
            <text:p>AFFIDAMENTO DIRETTO</text:p>
          </table:table-cell>
          <table:table-cell office:value-type="float" office:value="3221000146" table:formula="of:=['file://SRV3132/Aree/Area%20Approvvigionamenti/DATI%20RISERVATI%20PER%20AREA/0%20INCARICHI%20PROFESSIONALI/2013/0%20RIEPILOGO.xlsx'#Foglio1.G1363]" table:style-name="ce53">
            <text:p>3221000146</text:p>
          </table:table-cell>
          <table:table-cell office:value-type="date" office:date-value="2021-11-16T00:00:00" table:formula="of:=['file://SRV3132/Aree/Area%20Approvvigionamenti/DATI%20RISERVATI%20PER%20AREA/0%20INCARICHI%20PROFESSIONALI/2013/0%20RIEPILOGO.xlsx'#Foglio1.H1363]" table:style-name="ce54">
            <text:p>16/11/21</text:p>
          </table:table-cell>
          <table:table-cell office:value-type="date" office:date-value="2021-11-16T00:00:00" table:formula="of:=['file://SRV3132/Aree/Area%20Approvvigionamenti/DATI%20RISERVATI%20PER%20AREA/0%20INCARICHI%20PROFESSIONALI/2013/0%20RIEPILOGO.xlsx'#Foglio1.I1363]" table:style-name="ce55">
            <text:p>novembre <text:s/>2021</text:p>
          </table:table-cell>
          <table:table-cell office:value-type="string" office:string-value="Z0D33ED79C" table:formula="of:=['file://SRV3132/Aree/Area%20Approvvigionamenti/DATI%20RISERVATI%20PER%20AREA/0%20INCARICHI%20PROFESSIONALI/2013/0%20RIEPILOGO.xlsx'#Foglio1.J1363]" table:style-name="ce53">
            <text:p>Z0D33ED79C</text:p>
          </table:table-cell>
          <table:table-cell office:value-type="currency" office:value="2880" table:formula="of:=['file://SRV3132/Aree/Area%20Approvvigionamenti/DATI%20RISERVATI%20PER%20AREA/0%20INCARICHI%20PROFESSIONALI/2013/0%20RIEPILOGO.xlsx'#Foglio1.L1363]" table:style-name="ce50">
            <text:p><text:s/>€ 2.88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1">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2">
            <text:p>AFFIDAMENTO DIRETTO</text:p>
          </table:table-cell>
          <table:table-cell office:value-type="float" office:value="3221000147" table:formula="of:=['file://SRV3132/Aree/Area%20Approvvigionamenti/DATI%20RISERVATI%20PER%20AREA/0%20INCARICHI%20PROFESSIONALI/2013/0%20RIEPILOGO.xlsx'#Foglio1.G1364]" table:style-name="ce53">
            <text:p>3221000147</text:p>
          </table:table-cell>
          <table:table-cell office:value-type="date" office:date-value="2021-11-17T00:00:00" table:formula="of:=['file://SRV3132/Aree/Area%20Approvvigionamenti/DATI%20RISERVATI%20PER%20AREA/0%20INCARICHI%20PROFESSIONALI/2013/0%20RIEPILOGO.xlsx'#Foglio1.H1364]" table:style-name="ce54">
            <text:p>17/11/21</text:p>
          </table:table-cell>
          <table:table-cell office:value-type="date" office:date-value="2021-12-31T00:00:00" table:formula="of:=['file://SRV3132/Aree/Area%20Approvvigionamenti/DATI%20RISERVATI%20PER%20AREA/0%20INCARICHI%20PROFESSIONALI/2013/0%20RIEPILOGO.xlsx'#Foglio1.I1364]" table:style-name="ce55">
            <text:p>dicembre <text:s/>2021</text:p>
          </table:table-cell>
          <table:table-cell office:value-type="string" office:string-value="8981892BBF" table:formula="of:=['file://SRV3132/Aree/Area%20Approvvigionamenti/DATI%20RISERVATI%20PER%20AREA/0%20INCARICHI%20PROFESSIONALI/2013/0%20RIEPILOGO.xlsx'#Foglio1.J1364]" table:style-name="ce53">
            <text:p>8981892BBF</text:p>
          </table:table-cell>
          <table:table-cell office:value-type="currency" office:value="57200" table:formula="of:=['file://SRV3132/Aree/Area%20Approvvigionamenti/DATI%20RISERVATI%20PER%20AREA/0%20INCARICHI%20PROFESSIONALI/2013/0%20RIEPILOGO.xlsx'#Foglio1.L1364]" table:style-name="ce50">
            <text:p><text:s/>€ 57.200,00<text:s/></text:p>
          </table:table-cell>
          <table:table-cell office:value-type="currency" office:value="57200" table:style-name="ce5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1">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2">
            <text:p>AFFIDAMENTO DIRETTO</text:p>
          </table:table-cell>
          <table:table-cell office:value-type="float" office:value="3221000148" table:formula="of:=['file://SRV3132/Aree/Area%20Approvvigionamenti/DATI%20RISERVATI%20PER%20AREA/0%20INCARICHI%20PROFESSIONALI/2013/0%20RIEPILOGO.xlsx'#Foglio1.G1365]" table:style-name="ce53">
            <text:p>3221000148</text:p>
          </table:table-cell>
          <table:table-cell office:value-type="date" office:date-value="2021-11-17T00:00:00" table:formula="of:=['file://SRV3132/Aree/Area%20Approvvigionamenti/DATI%20RISERVATI%20PER%20AREA/0%20INCARICHI%20PROFESSIONALI/2013/0%20RIEPILOGO.xlsx'#Foglio1.H1365]" table:style-name="ce54">
            <text:p>17/11/21</text:p>
          </table:table-cell>
          <table:table-cell office:value-type="date" office:date-value="2021-11-17T00:00:00" table:formula="of:=['file://SRV3132/Aree/Area%20Approvvigionamenti/DATI%20RISERVATI%20PER%20AREA/0%20INCARICHI%20PROFESSIONALI/2013/0%20RIEPILOGO.xlsx'#Foglio1.I1365]" table:style-name="ce55">
            <text:p>novembre <text:s/>2021</text:p>
          </table:table-cell>
          <table:table-cell office:value-type="string" office:string-value="Z1433F4654" table:formula="of:=['file://SRV3132/Aree/Area%20Approvvigionamenti/DATI%20RISERVATI%20PER%20AREA/0%20INCARICHI%20PROFESSIONALI/2013/0%20RIEPILOGO.xlsx'#Foglio1.J1365]" table:style-name="ce53">
            <text:p>Z1433F4654</text:p>
          </table:table-cell>
          <table:table-cell office:value-type="currency" office:value="8180" table:formula="of:=['file://SRV3132/Aree/Area%20Approvvigionamenti/DATI%20RISERVATI%20PER%20AREA/0%20INCARICHI%20PROFESSIONALI/2013/0%20RIEPILOGO.xlsx'#Foglio1.L1365]" table:style-name="ce50">
            <text:p><text:s/>€ 8.180,00<text:s/></text:p>
          </table:table-cell>
          <table:table-cell office:value-type="currency" office:value="8180" table:style-name="ce5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2">
            <text:p>AFFIDAMENTO DIRETTO</text:p>
          </table:table-cell>
          <table:table-cell office:value-type="float" office:value="3221000149" table:formula="of:=['file://SRV3132/Aree/Area%20Approvvigionamenti/DATI%20RISERVATI%20PER%20AREA/0%20INCARICHI%20PROFESSIONALI/2013/0%20RIEPILOGO.xlsx'#Foglio1.G1366]" table:style-name="ce53">
            <text:p>3221000149</text:p>
          </table:table-cell>
          <table:table-cell office:value-type="date" office:date-value="2021-11-25T00:00:00" table:formula="of:=['file://SRV3132/Aree/Area%20Approvvigionamenti/DATI%20RISERVATI%20PER%20AREA/0%20INCARICHI%20PROFESSIONALI/2013/0%20RIEPILOGO.xlsx'#Foglio1.H1366]" table:style-name="ce54">
            <text:p>25/11/21</text:p>
          </table:table-cell>
          <table:table-cell office:value-type="date" office:date-value="2021-12-10T00:00:00" table:formula="of:=['file://SRV3132/Aree/Area%20Approvvigionamenti/DATI%20RISERVATI%20PER%20AREA/0%20INCARICHI%20PROFESSIONALI/2013/0%20RIEPILOGO.xlsx'#Foglio1.I1366]" table:style-name="ce55">
            <text:p>dicembre <text:s/>2021</text:p>
          </table:table-cell>
          <table:table-cell office:value-type="string" office:string-value="ZB53417A5A" table:formula="of:=['file://SRV3132/Aree/Area%20Approvvigionamenti/DATI%20RISERVATI%20PER%20AREA/0%20INCARICHI%20PROFESSIONALI/2013/0%20RIEPILOGO.xlsx'#Foglio1.J1366]" table:style-name="ce53">
            <text:p>ZB53417A5A</text:p>
          </table:table-cell>
          <table:table-cell office:value-type="currency" office:value="569.09" table:formula="of:=['file://SRV3132/Aree/Area%20Approvvigionamenti/DATI%20RISERVATI%20PER%20AREA/0%20INCARICHI%20PROFESSIONALI/2013/0%20RIEPILOGO.xlsx'#Foglio1.L1366]" table:style-name="ce50">
            <text:p><text:s/>€ 569,09<text:s/></text:p>
          </table:table-cell>
          <table:table-cell office:value-type="currency" office:value="547.20000000000005" table:style-name="ce58">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1">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2">
            <text:p>AFFIDAMENTO DIRETTO</text:p>
          </table:table-cell>
          <table:table-cell office:value-type="float" office:value="3221000150" table:formula="of:=['file://SRV3132/Aree/Area%20Approvvigionamenti/DATI%20RISERVATI%20PER%20AREA/0%20INCARICHI%20PROFESSIONALI/2013/0%20RIEPILOGO.xlsx'#Foglio1.G1367]" table:style-name="ce53">
            <text:p>3221000150</text:p>
          </table:table-cell>
          <table:table-cell office:value-type="date" office:date-value="2021-11-25T00:00:00" table:formula="of:=['file://SRV3132/Aree/Area%20Approvvigionamenti/DATI%20RISERVATI%20PER%20AREA/0%20INCARICHI%20PROFESSIONALI/2013/0%20RIEPILOGO.xlsx'#Foglio1.H1367]" table:style-name="ce54">
            <text:p>25/11/21</text:p>
          </table:table-cell>
          <table:table-cell office:value-type="date" office:date-value="2022-03-01T00:00:00" table:formula="of:=['file://SRV3132/Aree/Area%20Approvvigionamenti/DATI%20RISERVATI%20PER%20AREA/0%20INCARICHI%20PROFESSIONALI/2013/0%20RIEPILOGO.xlsx'#Foglio1.I1367]" table:style-name="ce55">
            <text:p>marzo <text:s/>2022</text:p>
          </table:table-cell>
          <table:table-cell office:value-type="string" office:string-value="ZA83419443" table:formula="of:=['file://SRV3132/Aree/Area%20Approvvigionamenti/DATI%20RISERVATI%20PER%20AREA/0%20INCARICHI%20PROFESSIONALI/2013/0%20RIEPILOGO.xlsx'#Foglio1.J1367]" table:style-name="ce53">
            <text:p>ZA83419443</text:p>
          </table:table-cell>
          <table:table-cell office:value-type="currency" office:value="2000" table:formula="of:=['file://SRV3132/Aree/Area%20Approvvigionamenti/DATI%20RISERVATI%20PER%20AREA/0%20INCARICHI%20PROFESSIONALI/2013/0%20RIEPILOGO.xlsx'#Foglio1.L1367]" table:style-name="ce50">
            <text:p><text:s/>€ 2.000,00<text:s/></text:p>
          </table:table-cell>
          <table:table-cell office:value-type="currency" office:value="2000" table:style-name="ce58">
            <text:p><text:s/>2.000,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2">
            <text:p>AFFIDAMENTO DIRETTO</text:p>
          </table:table-cell>
          <table:table-cell office:value-type="float" office:value="3221000151" table:formula="of:=['file://SRV3132/Aree/Area%20Approvvigionamenti/DATI%20RISERVATI%20PER%20AREA/0%20INCARICHI%20PROFESSIONALI/2013/0%20RIEPILOGO.xlsx'#Foglio1.G1368]" table:style-name="ce53">
            <text:p>3221000151</text:p>
          </table:table-cell>
          <table:table-cell office:value-type="date" office:date-value="2021-11-26T00:00:00" table:formula="of:=['file://SRV3132/Aree/Area%20Approvvigionamenti/DATI%20RISERVATI%20PER%20AREA/0%20INCARICHI%20PROFESSIONALI/2013/0%20RIEPILOGO.xlsx'#Foglio1.H1368]" table:style-name="ce54">
            <text:p>26/11/21</text:p>
          </table:table-cell>
          <table:table-cell office:value-type="date" office:date-value="2021-12-31T00:00:00" table:formula="of:=['file://SRV3132/Aree/Area%20Approvvigionamenti/DATI%20RISERVATI%20PER%20AREA/0%20INCARICHI%20PROFESSIONALI/2013/0%20RIEPILOGO.xlsx'#Foglio1.I1368]" table:style-name="ce55">
            <text:p>dicembre <text:s/>2021</text:p>
          </table:table-cell>
          <table:table-cell office:value-type="string" office:string-value="Z17341C762" table:formula="of:=['file://SRV3132/Aree/Area%20Approvvigionamenti/DATI%20RISERVATI%20PER%20AREA/0%20INCARICHI%20PROFESSIONALI/2013/0%20RIEPILOGO.xlsx'#Foglio1.J1368]" table:style-name="ce53">
            <text:p>Z17341C762</text:p>
          </table:table-cell>
          <table:table-cell office:value-type="currency" office:value="3508" table:formula="of:=['file://SRV3132/Aree/Area%20Approvvigionamenti/DATI%20RISERVATI%20PER%20AREA/0%20INCARICHI%20PROFESSIONALI/2013/0%20RIEPILOGO.xlsx'#Foglio1.L1368]" table:style-name="ce50">
            <text:p><text:s/>€ 3.508,00<text:s/></text:p>
          </table:table-cell>
          <table:table-cell office:value-type="currency" office:value="3508" table:style-name="ce58">
            <text:p><text:s/>3.5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1">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2">
            <text:p>AFFIDAMENTO DIRETTO</text:p>
          </table:table-cell>
          <table:table-cell office:value-type="float" office:value="3221000152" table:formula="of:=['file://SRV3132/Aree/Area%20Approvvigionamenti/DATI%20RISERVATI%20PER%20AREA/0%20INCARICHI%20PROFESSIONALI/2013/0%20RIEPILOGO.xlsx'#Foglio1.G1369]" table:style-name="ce53">
            <text:p>3221000152</text:p>
          </table:table-cell>
          <table:table-cell office:value-type="date" office:date-value="2021-11-30T00:00:00" table:formula="of:=['file://SRV3132/Aree/Area%20Approvvigionamenti/DATI%20RISERVATI%20PER%20AREA/0%20INCARICHI%20PROFESSIONALI/2013/0%20RIEPILOGO.xlsx'#Foglio1.H1369]" table:style-name="ce54">
            <text:p>30/11/21</text:p>
          </table:table-cell>
          <table:table-cell office:value-type="date" office:date-value="2021-12-31T00:00:00" table:formula="of:=['file://SRV3132/Aree/Area%20Approvvigionamenti/DATI%20RISERVATI%20PER%20AREA/0%20INCARICHI%20PROFESSIONALI/2013/0%20RIEPILOGO.xlsx'#Foglio1.I1369]" table:style-name="ce55">
            <text:p>dicembre <text:s/>2021</text:p>
          </table:table-cell>
          <table:table-cell office:value-type="string" office:string-value="Z13342867A" table:formula="of:=['file://SRV3132/Aree/Area%20Approvvigionamenti/DATI%20RISERVATI%20PER%20AREA/0%20INCARICHI%20PROFESSIONALI/2013/0%20RIEPILOGO.xlsx'#Foglio1.J1369]" table:style-name="ce53">
            <text:p>Z13342867A</text:p>
          </table:table-cell>
          <table:table-cell office:value-type="currency" office:value="28600" table:formula="of:=['file://SRV3132/Aree/Area%20Approvvigionamenti/DATI%20RISERVATI%20PER%20AREA/0%20INCARICHI%20PROFESSIONALI/2013/0%20RIEPILOGO.xlsx'#Foglio1.L1369]" table:style-name="ce50">
            <text:p><text:s/>€ 28.600,00<text:s/></text:p>
          </table:table-cell>
          <table:table-cell office:value-type="currency" office:value="28600" table:style-name="ce58">
            <text:p><text:s/>28.600,00 €<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1">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2">
            <text:p>AFFIDAMENTO DIRETTO</text:p>
          </table:table-cell>
          <table:table-cell office:value-type="float" office:value="3221000153" table:formula="of:=['file://SRV3132/Aree/Area%20Approvvigionamenti/DATI%20RISERVATI%20PER%20AREA/0%20INCARICHI%20PROFESSIONALI/2013/0%20RIEPILOGO.xlsx'#Foglio1.G1370]" table:style-name="ce53">
            <text:p>3221000153</text:p>
          </table:table-cell>
          <table:table-cell office:value-type="date" office:date-value="2021-11-30T00:00:00" table:formula="of:=['file://SRV3132/Aree/Area%20Approvvigionamenti/DATI%20RISERVATI%20PER%20AREA/0%20INCARICHI%20PROFESSIONALI/2013/0%20RIEPILOGO.xlsx'#Foglio1.H1370]" table:style-name="ce54">
            <text:p>30/11/21</text:p>
          </table:table-cell>
          <table:table-cell office:value-type="date" office:date-value="2021-12-31T00:00:00" table:formula="of:=['file://SRV3132/Aree/Area%20Approvvigionamenti/DATI%20RISERVATI%20PER%20AREA/0%20INCARICHI%20PROFESSIONALI/2013/0%20RIEPILOGO.xlsx'#Foglio1.I1370]" table:style-name="ce55">
            <text:p>dicembre <text:s/>2021</text:p>
          </table:table-cell>
          <table:table-cell office:value-type="string" office:string-value="ZC93429246" table:formula="of:=['file://SRV3132/Aree/Area%20Approvvigionamenti/DATI%20RISERVATI%20PER%20AREA/0%20INCARICHI%20PROFESSIONALI/2013/0%20RIEPILOGO.xlsx'#Foglio1.J1370]" table:style-name="ce53">
            <text:p>ZC93429246</text:p>
          </table:table-cell>
          <table:table-cell office:value-type="currency" office:value="832" table:formula="of:=['file://SRV3132/Aree/Area%20Approvvigionamenti/DATI%20RISERVATI%20PER%20AREA/0%20INCARICHI%20PROFESSIONALI/2013/0%20RIEPILOGO.xlsx'#Foglio1.L1370]" table:style-name="ce50">
            <text:p><text:s/>€ 832,00<text:s/></text:p>
          </table:table-cell>
          <table:table-cell office:value-type="currency" office:value="832" table:style-name="ce58">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2">
            <text:p>AFFIDAMENTO DIRETTO</text:p>
          </table:table-cell>
          <table:table-cell office:value-type="float" office:value="3221000154" table:formula="of:=['file://SRV3132/Aree/Area%20Approvvigionamenti/DATI%20RISERVATI%20PER%20AREA/0%20INCARICHI%20PROFESSIONALI/2013/0%20RIEPILOGO.xlsx'#Foglio1.G1371]" table:style-name="ce53">
            <text:p>3221000154</text:p>
          </table:table-cell>
          <table:table-cell office:value-type="date" office:date-value="2021-11-30T00:00:00" table:formula="of:=['file://SRV3132/Aree/Area%20Approvvigionamenti/DATI%20RISERVATI%20PER%20AREA/0%20INCARICHI%20PROFESSIONALI/2013/0%20RIEPILOGO.xlsx'#Foglio1.H1371]" table:style-name="ce54">
            <text:p>30/11/21</text:p>
          </table:table-cell>
          <table:table-cell office:value-type="date" office:date-value="2022-12-31T00:00:00" table:formula="of:=['file://SRV3132/Aree/Area%20Approvvigionamenti/DATI%20RISERVATI%20PER%20AREA/0%20INCARICHI%20PROFESSIONALI/2013/0%20RIEPILOGO.xlsx'#Foglio1.I1371]" table:style-name="ce55">
            <text:p>dicembre <text:s/>2022</text:p>
          </table:table-cell>
          <table:table-cell office:value-type="string" office:string-value="ZD634267B2" table:formula="of:=['file://SRV3132/Aree/Area%20Approvvigionamenti/DATI%20RISERVATI%20PER%20AREA/0%20INCARICHI%20PROFESSIONALI/2013/0%20RIEPILOGO.xlsx'#Foglio1.J1371]" table:style-name="ce53">
            <text:p>ZD634267B2</text:p>
          </table:table-cell>
          <table:table-cell office:value-type="currency" office:value="7594.18" table:formula="of:=['file://SRV3132/Aree/Area%20Approvvigionamenti/DATI%20RISERVATI%20PER%20AREA/0%20INCARICHI%20PROFESSIONALI/2013/0%20RIEPILOGO.xlsx'#Foglio1.L1371]" table:style-name="ce50">
            <text:p><text:s/>€ 7.594,18<text:s/></text:p>
          </table:table-cell>
          <table:table-cell office:value-type="currency" office:value="0" table:style-name="ce58">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2">
            <text:p>AFFIDAMENTO DIRETTO</text:p>
          </table:table-cell>
          <table:table-cell office:value-type="float" office:value="3221000155" table:formula="of:=['file://SRV3132/Aree/Area%20Approvvigionamenti/DATI%20RISERVATI%20PER%20AREA/0%20INCARICHI%20PROFESSIONALI/2013/0%20RIEPILOGO.xlsx'#Foglio1.G1372]" table:style-name="ce53">
            <text:p>3221000155</text:p>
          </table:table-cell>
          <table:table-cell office:value-type="date" office:date-value="2021-11-30T00:00:00" table:formula="of:=['file://SRV3132/Aree/Area%20Approvvigionamenti/DATI%20RISERVATI%20PER%20AREA/0%20INCARICHI%20PROFESSIONALI/2013/0%20RIEPILOGO.xlsx'#Foglio1.H1372]" table:style-name="ce54">
            <text:p>30/11/21</text:p>
          </table:table-cell>
          <table:table-cell office:value-type="date" office:date-value="2021-12-31T00:00:00" table:formula="of:=['file://SRV3132/Aree/Area%20Approvvigionamenti/DATI%20RISERVATI%20PER%20AREA/0%20INCARICHI%20PROFESSIONALI/2013/0%20RIEPILOGO.xlsx'#Foglio1.I1372]" table:style-name="ce55">
            <text:p>dicembre <text:s/>2021</text:p>
          </table:table-cell>
          <table:table-cell office:value-type="string" office:string-value="Z6A342A2D4" table:formula="of:=['file://SRV3132/Aree/Area%20Approvvigionamenti/DATI%20RISERVATI%20PER%20AREA/0%20INCARICHI%20PROFESSIONALI/2013/0%20RIEPILOGO.xlsx'#Foglio1.J1372]" table:style-name="ce53">
            <text:p>Z6A342A2D4</text:p>
          </table:table-cell>
          <table:table-cell office:value-type="currency" office:value="1401.57" table:formula="of:=['file://SRV3132/Aree/Area%20Approvvigionamenti/DATI%20RISERVATI%20PER%20AREA/0%20INCARICHI%20PROFESSIONALI/2013/0%20RIEPILOGO.xlsx'#Foglio1.L1372]" table:style-name="ce50">
            <text:p><text:s/>€ 1.401,57<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2">
            <text:p>AFFIDAMENTO DIRETTO</text:p>
          </table:table-cell>
          <table:table-cell office:value-type="float" office:value="3221000156" table:formula="of:=['file://SRV3132/Aree/Area%20Approvvigionamenti/DATI%20RISERVATI%20PER%20AREA/0%20INCARICHI%20PROFESSIONALI/2013/0%20RIEPILOGO.xlsx'#Foglio1.G1373]" table:style-name="ce53">
            <text:p>3221000156</text:p>
          </table:table-cell>
          <table:table-cell office:value-type="date" office:date-value="2021-12-06T00:00:00" table:formula="of:=['file://SRV3132/Aree/Area%20Approvvigionamenti/DATI%20RISERVATI%20PER%20AREA/0%20INCARICHI%20PROFESSIONALI/2013/0%20RIEPILOGO.xlsx'#Foglio1.H1373]" table:style-name="ce54">
            <text:p>06/12/21</text:p>
          </table:table-cell>
          <table:table-cell office:value-type="date" office:date-value="2022-05-06T00:00:00" table:formula="of:=['file://SRV3132/Aree/Area%20Approvvigionamenti/DATI%20RISERVATI%20PER%20AREA/0%20INCARICHI%20PROFESSIONALI/2013/0%20RIEPILOGO.xlsx'#Foglio1.I1373]" table:style-name="ce55">
            <text:p>maggio <text:s/>2022</text:p>
          </table:table-cell>
          <table:table-cell office:value-type="string" office:string-value=" Z763443036" table:formula="of:=['file://SRV3132/Aree/Area%20Approvvigionamenti/DATI%20RISERVATI%20PER%20AREA/0%20INCARICHI%20PROFESSIONALI/2013/0%20RIEPILOGO.xlsx'#Foglio1.J1373]" table:style-name="ce53">
            <text:p><text:s/>Z763443036</text:p>
          </table:table-cell>
          <table:table-cell office:value-type="currency" office:value="6551.58" table:formula="of:=['file://SRV3132/Aree/Area%20Approvvigionamenti/DATI%20RISERVATI%20PER%20AREA/0%20INCARICHI%20PROFESSIONALI/2013/0%20RIEPILOGO.xlsx'#Foglio1.L1373]" table:style-name="ce50">
            <text:p><text:s/>€ 6.551,58<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2">
            <text:p>AFFIDAMENTO DIRETTO</text:p>
          </table:table-cell>
          <table:table-cell office:value-type="float" office:value="3221000157" table:formula="of:=['file://SRV3132/Aree/Area%20Approvvigionamenti/DATI%20RISERVATI%20PER%20AREA/0%20INCARICHI%20PROFESSIONALI/2013/0%20RIEPILOGO.xlsx'#Foglio1.G1374]" table:style-name="ce53">
            <text:p>3221000157</text:p>
          </table:table-cell>
          <table:table-cell office:value-type="date" office:date-value="2021-12-09T00:00:00" table:formula="of:=['file://SRV3132/Aree/Area%20Approvvigionamenti/DATI%20RISERVATI%20PER%20AREA/0%20INCARICHI%20PROFESSIONALI/2013/0%20RIEPILOGO.xlsx'#Foglio1.H1374]" table:style-name="ce54">
            <text:p>09/12/21</text:p>
          </table:table-cell>
          <table:table-cell office:value-type="date" office:date-value="2021-12-09T00:00:00" table:formula="of:=['file://SRV3132/Aree/Area%20Approvvigionamenti/DATI%20RISERVATI%20PER%20AREA/0%20INCARICHI%20PROFESSIONALI/2013/0%20RIEPILOGO.xlsx'#Foglio1.I1374]" table:style-name="ce55">
            <text:p>dicembre <text:s/>2021</text:p>
          </table:table-cell>
          <table:table-cell office:value-type="string" office:string-value="Z96344EC43" table:formula="of:=['file://SRV3132/Aree/Area%20Approvvigionamenti/DATI%20RISERVATI%20PER%20AREA/0%20INCARICHI%20PROFESSIONALI/2013/0%20RIEPILOGO.xlsx'#Foglio1.J1374]" table:style-name="ce53">
            <text:p>Z96344EC43</text:p>
          </table:table-cell>
          <table:table-cell office:value-type="currency" office:value="2599.1999999999998" table:formula="of:=['file://SRV3132/Aree/Area%20Approvvigionamenti/DATI%20RISERVATI%20PER%20AREA/0%20INCARICHI%20PROFESSIONALI/2013/0%20RIEPILOGO.xlsx'#Foglio1.L1374]" table:style-name="ce50">
            <text:p><text:s/>€ 2.599,20<text:s/></text:p>
          </table:table-cell>
          <table:table-cell office:value-type="currency" office:value="2599.1999999999998" table:style-name="ce5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1">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2">
            <text:p>AFFIDAMENTO DIRETTO</text:p>
          </table:table-cell>
          <table:table-cell office:value-type="float" office:value="3221000158" table:formula="of:=['file://SRV3132/Aree/Area%20Approvvigionamenti/DATI%20RISERVATI%20PER%20AREA/0%20INCARICHI%20PROFESSIONALI/2013/0%20RIEPILOGO.xlsx'#Foglio1.G1375]" table:style-name="ce53">
            <text:p>3221000158</text:p>
          </table:table-cell>
          <table:table-cell office:value-type="date" office:date-value="2021-12-09T00:00:00" table:formula="of:=['file://SRV3132/Aree/Area%20Approvvigionamenti/DATI%20RISERVATI%20PER%20AREA/0%20INCARICHI%20PROFESSIONALI/2013/0%20RIEPILOGO.xlsx'#Foglio1.H1375]" table:style-name="ce54">
            <text:p>09/12/21</text:p>
          </table:table-cell>
          <table:table-cell office:value-type="date" office:date-value="2021-12-31T00:00:00" table:formula="of:=['file://SRV3132/Aree/Area%20Approvvigionamenti/DATI%20RISERVATI%20PER%20AREA/0%20INCARICHI%20PROFESSIONALI/2013/0%20RIEPILOGO.xlsx'#Foglio1.I1375]" table:style-name="ce55">
            <text:p>dicembre <text:s/>2021</text:p>
          </table:table-cell>
          <table:table-cell office:value-type="string" office:string-value="Z633452712" table:formula="of:=['file://SRV3132/Aree/Area%20Approvvigionamenti/DATI%20RISERVATI%20PER%20AREA/0%20INCARICHI%20PROFESSIONALI/2013/0%20RIEPILOGO.xlsx'#Foglio1.J1375]" table:style-name="ce53">
            <text:p>Z633452712</text:p>
          </table:table-cell>
          <table:table-cell office:value-type="currency" office:value="1857.18" table:formula="of:=['file://SRV3132/Aree/Area%20Approvvigionamenti/DATI%20RISERVATI%20PER%20AREA/0%20INCARICHI%20PROFESSIONALI/2013/0%20RIEPILOGO.xlsx'#Foglio1.L1375]" table:style-name="ce50">
            <text:p><text:s/>€ 1.857,18<text:s/></text:p>
          </table:table-cell>
          <table:table-cell office:value-type="currency" office:value="1857.18" table:style-name="ce5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2">
            <text:p>AFFIDAMENTO DIRETTO</text:p>
          </table:table-cell>
          <table:table-cell office:value-type="float" office:value="3221000159" table:formula="of:=['file://SRV3132/Aree/Area%20Approvvigionamenti/DATI%20RISERVATI%20PER%20AREA/0%20INCARICHI%20PROFESSIONALI/2013/0%20RIEPILOGO.xlsx'#Foglio1.G1376]" table:style-name="ce53">
            <text:p>3221000159</text:p>
          </table:table-cell>
          <table:table-cell office:value-type="date" office:date-value="2021-12-13T00:00:00" table:formula="of:=['file://SRV3132/Aree/Area%20Approvvigionamenti/DATI%20RISERVATI%20PER%20AREA/0%20INCARICHI%20PROFESSIONALI/2013/0%20RIEPILOGO.xlsx'#Foglio1.H1376]" table:style-name="ce54">
            <text:p>13/12/21</text:p>
          </table:table-cell>
          <table:table-cell office:value-type="date" office:date-value="2022-12-31T00:00:00" table:formula="of:=['file://SRV3132/Aree/Area%20Approvvigionamenti/DATI%20RISERVATI%20PER%20AREA/0%20INCARICHI%20PROFESSIONALI/2013/0%20RIEPILOGO.xlsx'#Foglio1.I1376]" table:style-name="ce55">
            <text:p>dicembre <text:s/>2022</text:p>
          </table:table-cell>
          <table:table-cell office:value-type="string" office:string-value="Z9334604D9" table:formula="of:=['file://SRV3132/Aree/Area%20Approvvigionamenti/DATI%20RISERVATI%20PER%20AREA/0%20INCARICHI%20PROFESSIONALI/2013/0%20RIEPILOGO.xlsx'#Foglio1.J1376]" table:style-name="ce53">
            <text:p>Z9334604D9</text:p>
          </table:table-cell>
          <table:table-cell office:value-type="currency" office:value="10000" table:formula="of:=['file://SRV3132/Aree/Area%20Approvvigionamenti/DATI%20RISERVATI%20PER%20AREA/0%20INCARICHI%20PROFESSIONALI/2013/0%20RIEPILOGO.xlsx'#Foglio1.L1376]" table:style-name="ce50">
            <text:p><text:s/>€ 10.000,00<text:s/></text:p>
          </table:table-cell>
          <table:table-cell office:value-type="currency" office:value="9500.5" table:style-name="ce58">
            <text:p><text:s/>9.500,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2">
            <text:p>AFFIDAMENTO DIRETTO</text:p>
          </table:table-cell>
          <table:table-cell office:value-type="float" office:value="3221000160" table:formula="of:=['file://SRV3132/Aree/Area%20Approvvigionamenti/DATI%20RISERVATI%20PER%20AREA/0%20INCARICHI%20PROFESSIONALI/2013/0%20RIEPILOGO.xlsx'#Foglio1.G1377]" table:style-name="ce53">
            <text:p>3221000160</text:p>
          </table:table-cell>
          <table:table-cell office:value-type="date" office:date-value="2021-12-16T00:00:00" table:formula="of:=['file://SRV3132/Aree/Area%20Approvvigionamenti/DATI%20RISERVATI%20PER%20AREA/0%20INCARICHI%20PROFESSIONALI/2013/0%20RIEPILOGO.xlsx'#Foglio1.H1377]" table:style-name="ce54">
            <text:p>16/12/21</text:p>
          </table:table-cell>
          <table:table-cell office:value-type="date" office:date-value="2022-01-31T00:00:00" table:formula="of:=['file://SRV3132/Aree/Area%20Approvvigionamenti/DATI%20RISERVATI%20PER%20AREA/0%20INCARICHI%20PROFESSIONALI/2013/0%20RIEPILOGO.xlsx'#Foglio1.I1377]" table:style-name="ce55">
            <text:p>gennaio <text:s/>2022</text:p>
          </table:table-cell>
          <table:table-cell office:value-type="string" office:string-value="Z0E3470433" table:formula="of:=['file://SRV3132/Aree/Area%20Approvvigionamenti/DATI%20RISERVATI%20PER%20AREA/0%20INCARICHI%20PROFESSIONALI/2013/0%20RIEPILOGO.xlsx'#Foglio1.J1377]" table:style-name="ce53">
            <text:p>Z0E3470433</text:p>
          </table:table-cell>
          <table:table-cell office:value-type="currency" office:value="1302" table:formula="of:=['file://SRV3132/Aree/Area%20Approvvigionamenti/DATI%20RISERVATI%20PER%20AREA/0%20INCARICHI%20PROFESSIONALI/2013/0%20RIEPILOGO.xlsx'#Foglio1.L1377]" table:style-name="ce50">
            <text:p><text:s/>€ 1.302,00<text:s/></text:p>
          </table:table-cell>
          <table:table-cell office:value-type="currency" office:value="1302" table:style-name="ce58">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2">
            <text:p>AFFIDAMENTO DIRETTO</text:p>
          </table:table-cell>
          <table:table-cell office:value-type="float" office:value="3221000161" table:formula="of:=['file://SRV3132/Aree/Area%20Approvvigionamenti/DATI%20RISERVATI%20PER%20AREA/0%20INCARICHI%20PROFESSIONALI/2013/0%20RIEPILOGO.xlsx'#Foglio1.G1378]" table:style-name="ce53">
            <text:p>3221000161</text:p>
          </table:table-cell>
          <table:table-cell office:value-type="date" office:date-value="2021-12-20T00:00:00" table:formula="of:=['file://SRV3132/Aree/Area%20Approvvigionamenti/DATI%20RISERVATI%20PER%20AREA/0%20INCARICHI%20PROFESSIONALI/2013/0%20RIEPILOGO.xlsx'#Foglio1.H1378]" table:style-name="ce54">
            <text:p>20/12/21</text:p>
          </table:table-cell>
          <table:table-cell office:value-type="date" office:date-value="2021-12-20T00:00:00" table:formula="of:=['file://SRV3132/Aree/Area%20Approvvigionamenti/DATI%20RISERVATI%20PER%20AREA/0%20INCARICHI%20PROFESSIONALI/2013/0%20RIEPILOGO.xlsx'#Foglio1.I1378]" table:style-name="ce55">
            <text:p>dicembre <text:s/>2021</text:p>
          </table:table-cell>
          <table:table-cell office:value-type="string" office:string-value="Z9A347EA1B" table:formula="of:=['file://SRV3132/Aree/Area%20Approvvigionamenti/DATI%20RISERVATI%20PER%20AREA/0%20INCARICHI%20PROFESSIONALI/2013/0%20RIEPILOGO.xlsx'#Foglio1.J1378]" table:style-name="ce53">
            <text:p>Z9A347EA1B</text:p>
          </table:table-cell>
          <table:table-cell office:value-type="currency" office:value="2958.91" table:formula="of:=['file://SRV3132/Aree/Area%20Approvvigionamenti/DATI%20RISERVATI%20PER%20AREA/0%20INCARICHI%20PROFESSIONALI/2013/0%20RIEPILOGO.xlsx'#Foglio1.L1378]" table:style-name="ce50">
            <text:p><text:s/>€ 2.958,91<text:s/></text:p>
          </table:table-cell>
          <table:table-cell office:value-type="currency" office:value="2958.91" table:style-name="ce58">
            <text:p><text:s/>2.958,91 €<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2">
            <text:p>AFFIDAMENTO DIRETTO</text:p>
          </table:table-cell>
          <table:table-cell office:value-type="float" office:value="3221000162" table:formula="of:=['file://SRV3132/Aree/Area%20Approvvigionamenti/DATI%20RISERVATI%20PER%20AREA/0%20INCARICHI%20PROFESSIONALI/2013/0%20RIEPILOGO.xlsx'#Foglio1.G1379]" table:style-name="ce53">
            <text:p>3221000162</text:p>
          </table:table-cell>
          <table:table-cell office:value-type="date" office:date-value="2021-12-20T00:00:00" table:formula="of:=['file://SRV3132/Aree/Area%20Approvvigionamenti/DATI%20RISERVATI%20PER%20AREA/0%20INCARICHI%20PROFESSIONALI/2013/0%20RIEPILOGO.xlsx'#Foglio1.H1379]" table:style-name="ce54">
            <text:p>20/12/21</text:p>
          </table:table-cell>
          <table:table-cell office:value-type="date" office:date-value="2021-12-20T00:00:00" table:formula="of:=['file://SRV3132/Aree/Area%20Approvvigionamenti/DATI%20RISERVATI%20PER%20AREA/0%20INCARICHI%20PROFESSIONALI/2013/0%20RIEPILOGO.xlsx'#Foglio1.I1379]" table:style-name="ce55">
            <text:p>dicembre <text:s/>2021</text:p>
          </table:table-cell>
          <table:table-cell office:value-type="string" office:string-value="Z4234825BA" table:formula="of:=['file://SRV3132/Aree/Area%20Approvvigionamenti/DATI%20RISERVATI%20PER%20AREA/0%20INCARICHI%20PROFESSIONALI/2013/0%20RIEPILOGO.xlsx'#Foglio1.J1379]" table:style-name="ce53">
            <text:p>Z4234825BA</text:p>
          </table:table-cell>
          <table:table-cell office:value-type="currency" office:value="4500" table:formula="of:=['file://SRV3132/Aree/Area%20Approvvigionamenti/DATI%20RISERVATI%20PER%20AREA/0%20INCARICHI%20PROFESSIONALI/2013/0%20RIEPILOGO.xlsx'#Foglio1.L1379]" table:style-name="ce50">
            <text:p><text:s/>€ 4.500,00<text:s/></text:p>
          </table:table-cell>
          <table:table-cell office:value-type="currency" office:value="3900" table:style-name="ce5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2">
            <text:p>PROCEDURA NEGOZIATA TELEMATICA</text:p>
          </table:table-cell>
          <table:table-cell office:value-type="float" office:value="3221000163" table:formula="of:=['file://SRV3132/Aree/Area%20Approvvigionamenti/DATI%20RISERVATI%20PER%20AREA/0%20INCARICHI%20PROFESSIONALI/2013/0%20RIEPILOGO.xlsx'#Foglio1.G1380]" table:style-name="ce53">
            <text:p>3221000163</text:p>
          </table:table-cell>
          <table:table-cell office:value-type="date" office:date-value="2021-12-21T00:00:00" table:formula="of:=['file://SRV3132/Aree/Area%20Approvvigionamenti/DATI%20RISERVATI%20PER%20AREA/0%20INCARICHI%20PROFESSIONALI/2013/0%20RIEPILOGO.xlsx'#Foglio1.H1380]" table:style-name="ce54">
            <text:p>21/12/21</text:p>
          </table:table-cell>
          <table:table-cell office:value-type="date" office:date-value="2023-12-31T00:00:00" table:formula="of:=['file://SRV3132/Aree/Area%20Approvvigionamenti/DATI%20RISERVATI%20PER%20AREA/0%20INCARICHI%20PROFESSIONALI/2013/0%20RIEPILOGO.xlsx'#Foglio1.I1380]" table:style-name="ce55">
            <text:p>dicembre <text:s/>2023</text:p>
          </table:table-cell>
          <table:table-cell office:value-type="string" office:string-value="8936118DD8" table:formula="of:=['file://SRV3132/Aree/Area%20Approvvigionamenti/DATI%20RISERVATI%20PER%20AREA/0%20INCARICHI%20PROFESSIONALI/2013/0%20RIEPILOGO.xlsx'#Foglio1.J1380]" table:style-name="ce53">
            <text:p>8936118DD8</text:p>
          </table:table-cell>
          <table:table-cell office:value-type="currency" office:value="52213.21" table:formula="of:=['file://SRV3132/Aree/Area%20Approvvigionamenti/DATI%20RISERVATI%20PER%20AREA/0%20INCARICHI%20PROFESSIONALI/2013/0%20RIEPILOGO.xlsx'#Foglio1.L1380]" table:style-name="ce50">
            <text:p><text:s/>€ 52.213,21<text:s/></text:p>
          </table:table-cell>
          <table:table-cell office:value-type="currency" office:value="0" table:style-name="ce58">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2">
            <text:p>AFFIDAMENTO DIRETTO</text:p>
          </table:table-cell>
          <table:table-cell office:value-type="float" office:value="3221000164" table:formula="of:=['file://SRV3132/Aree/Area%20Approvvigionamenti/DATI%20RISERVATI%20PER%20AREA/0%20INCARICHI%20PROFESSIONALI/2013/0%20RIEPILOGO.xlsx'#Foglio1.G1381]" table:style-name="ce53">
            <text:p>3221000164</text:p>
          </table:table-cell>
          <table:table-cell office:value-type="date" office:date-value="2021-12-29T00:00:00" table:formula="of:=['file://SRV3132/Aree/Area%20Approvvigionamenti/DATI%20RISERVATI%20PER%20AREA/0%20INCARICHI%20PROFESSIONALI/2013/0%20RIEPILOGO.xlsx'#Foglio1.H1381]" table:style-name="ce54">
            <text:p>29/12/21</text:p>
          </table:table-cell>
          <table:table-cell office:value-type="date" office:date-value="2021-12-31T00:00:00" table:formula="of:=['file://SRV3132/Aree/Area%20Approvvigionamenti/DATI%20RISERVATI%20PER%20AREA/0%20INCARICHI%20PROFESSIONALI/2013/0%20RIEPILOGO.xlsx'#Foglio1.I1381]" table:style-name="ce55">
            <text:p>dicembre <text:s/>2021</text:p>
          </table:table-cell>
          <table:table-cell office:value-type="string" office:string-value="ZBC34A4D47" table:formula="of:=['file://SRV3132/Aree/Area%20Approvvigionamenti/DATI%20RISERVATI%20PER%20AREA/0%20INCARICHI%20PROFESSIONALI/2013/0%20RIEPILOGO.xlsx'#Foglio1.J1381]" table:style-name="ce53">
            <text:p>ZBC34A4D47</text:p>
          </table:table-cell>
          <table:table-cell office:value-type="currency" office:value="4160" table:formula="of:=['file://SRV3132/Aree/Area%20Approvvigionamenti/DATI%20RISERVATI%20PER%20AREA/0%20INCARICHI%20PROFESSIONALI/2013/0%20RIEPILOGO.xlsx'#Foglio1.L1381]" table:style-name="ce50">
            <text:p><text:s/>€ 4.160,00<text:s/></text:p>
          </table:table-cell>
          <table:table-cell office:value-type="currency" office:value="4160" table:style-name="ce58">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36625.4" table:style-name="ce49">
            <text:p>€ 36.625,40</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1000" table:style-name="ce49">
            <text:p>€ 1.000,00</text:p>
          </table:table-cell>
          <table:table-cell table:number-columns-repeated="16375" table:style-name="ce60"/>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2">
            <text:p>AFFIDAMENTO DIRETTO</text:p>
          </table:table-cell>
          <table:table-cell office:value-type="float" office:value="3221000166" table:formula="of:=['file://SRV3132/Aree/Area%20Approvvigionamenti/DATI%20RISERVATI%20PER%20AREA/0%20INCARICHI%20PROFESSIONALI/2013/0%20RIEPILOGO.xlsx'#Foglio1.G1383]" table:style-name="ce53">
            <text:p>3221000166</text:p>
          </table:table-cell>
          <table:table-cell office:value-type="date" office:date-value="2021-12-30T00:00:00" table:formula="of:=['file://SRV3132/Aree/Area%20Approvvigionamenti/DATI%20RISERVATI%20PER%20AREA/0%20INCARICHI%20PROFESSIONALI/2013/0%20RIEPILOGO.xlsx'#Foglio1.H1383]" table:style-name="ce54">
            <text:p>30/12/21</text:p>
          </table:table-cell>
          <table:table-cell office:value-type="date" office:date-value="2022-03-30T00:00:00" table:formula="of:=['file://SRV3132/Aree/Area%20Approvvigionamenti/DATI%20RISERVATI%20PER%20AREA/0%20INCARICHI%20PROFESSIONALI/2013/0%20RIEPILOGO.xlsx'#Foglio1.I1383]" table:style-name="ce55">
            <text:p>marzo <text:s/>2022</text:p>
          </table:table-cell>
          <table:table-cell office:value-type="string" office:string-value="Z3B34AA707" table:formula="of:=['file://SRV3132/Aree/Area%20Approvvigionamenti/DATI%20RISERVATI%20PER%20AREA/0%20INCARICHI%20PROFESSIONALI/2013/0%20RIEPILOGO.xlsx'#Foglio1.J1383]" table:style-name="ce53">
            <text:p>Z3B34AA707</text:p>
          </table:table-cell>
          <table:table-cell office:value-type="currency" office:value="1000" table:formula="of:=['file://SRV3132/Aree/Area%20Approvvigionamenti/DATI%20RISERVATI%20PER%20AREA/0%20INCARICHI%20PROFESSIONALI/2013/0%20RIEPILOGO.xlsx'#Foglio1.L1383]" table:style-name="ce50">
            <text:p><text:s/>€ 1.000,00<text:s/></text:p>
          </table:table-cell>
          <table:table-cell office:value-type="currency" office:value="1000" table:style-name="ce58">
            <text:p><text:s/>1.000,00 €<text:s/></text:p>
          </table:table-cell>
          <table:table-cell table:number-columns-repeated="16375"/>
        </table:table-row>
        <table:table-row table:style-name="ro24">
          <table:table-cell office:value-type="string" office:string-value="PRESTAZIONI DI CARATTERE GIUDIZIALE E STRA-GIUDIZIALE." table:formula="of:=['file://SRV3132/Aree/Area%20Approvvigionamenti/DATI%20RISERVATI%20PER%20AREA/0%20INCARICHI%20PROFESSIONALI/2013/0%20RIEPILOGO.xlsx'#Foglio1.M1390]" table:style-name="ce51">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2">
            <text:p>AFFIDAMENTO DIRETTO</text:p>
          </table:table-cell>
          <table:table-cell office:value-type="float" office:value="3222000000" table:formula="of:=['file://SRV3132/Aree/Area%20Approvvigionamenti/DATI%20RISERVATI%20PER%20AREA/0%20INCARICHI%20PROFESSIONALI/2013/0%20RIEPILOGO.xlsx'#Foglio1.G1390]" table:style-name="ce53">
            <text:p>3222000000</text:p>
          </table:table-cell>
          <table:table-cell office:value-type="date" office:date-value="2022-01-10T00:00:00" table:formula="of:=['file://SRV3132/Aree/Area%20Approvvigionamenti/DATI%20RISERVATI%20PER%20AREA/0%20INCARICHI%20PROFESSIONALI/2013/0%20RIEPILOGO.xlsx'#Foglio1.H1390]" table:style-name="ce54">
            <text:p>10/01/22</text:p>
          </table:table-cell>
          <table:table-cell office:value-type="date" office:date-value="2022-03-30T00:00:00" table:formula="of:=['file://SRV3132/Aree/Area%20Approvvigionamenti/DATI%20RISERVATI%20PER%20AREA/0%20INCARICHI%20PROFESSIONALI/2013/0%20RIEPILOGO.xlsx'#Foglio1.I1390]" table:style-name="ce55">
            <text:p>marzo <text:s/>2022</text:p>
          </table:table-cell>
          <table:table-cell office:value-type="string" office:string-value="ZC034BC7D6" table:formula="of:=['file://SRV3132/Aree/Area%20Approvvigionamenti/DATI%20RISERVATI%20PER%20AREA/0%20INCARICHI%20PROFESSIONALI/2013/0%20RIEPILOGO.xlsx'#Foglio1.J1390]" table:style-name="ce53">
            <text:p>ZC034BC7D6</text:p>
          </table:table-cell>
          <table:table-cell office:value-type="currency" office:value="39707.199999999997" table:formula="of:=['file://SRV3132/Aree/Area%20Approvvigionamenti/DATI%20RISERVATI%20PER%20AREA/0%20INCARICHI%20PROFESSIONALI/2013/0%20RIEPILOGO.xlsx'#Foglio1.L1390]" table:style-name="ce50">
            <text:p><text:s/>€ 39.707,20<text:s/></text:p>
          </table:table-cell>
          <table:table-cell office:value-type="currency" office:value="39707.199999999997" table:style-name="ce49">
            <text:p>€ 39.707,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1">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2">
            <text:p>AFFIDAMENTO DIRETTO</text:p>
          </table:table-cell>
          <table:table-cell office:value-type="float" office:value="3222000001" table:formula="of:=['file://SRV3132/Aree/Area%20Approvvigionamenti/DATI%20RISERVATI%20PER%20AREA/0%20INCARICHI%20PROFESSIONALI/2013/0%20RIEPILOGO.xlsx'#Foglio1.G1391]" table:style-name="ce53">
            <text:p>3222000001</text:p>
          </table:table-cell>
          <table:table-cell office:value-type="date" office:date-value="2022-01-10T00:00:00" table:formula="of:=['file://SRV3132/Aree/Area%20Approvvigionamenti/DATI%20RISERVATI%20PER%20AREA/0%20INCARICHI%20PROFESSIONALI/2013/0%20RIEPILOGO.xlsx'#Foglio1.H1391]" table:style-name="ce54">
            <text:p>10/01/22</text:p>
          </table:table-cell>
          <table:table-cell office:value-type="date" office:date-value="2022-03-31T00:00:00" table:formula="of:=['file://SRV3132/Aree/Area%20Approvvigionamenti/DATI%20RISERVATI%20PER%20AREA/0%20INCARICHI%20PROFESSIONALI/2013/0%20RIEPILOGO.xlsx'#Foglio1.I1391]" table:style-name="ce55">
            <text:p>marzo <text:s/>2022</text:p>
          </table:table-cell>
          <table:table-cell office:value-type="string" office:string-value="ZDE34BD7C4" table:formula="of:=['file://SRV3132/Aree/Area%20Approvvigionamenti/DATI%20RISERVATI%20PER%20AREA/0%20INCARICHI%20PROFESSIONALI/2013/0%20RIEPILOGO.xlsx'#Foglio1.J1391]" table:style-name="ce53">
            <text:p>ZDE34BD7C4</text:p>
          </table:table-cell>
          <table:table-cell office:value-type="currency" office:value="5720" table:formula="of:=['file://SRV3132/Aree/Area%20Approvvigionamenti/DATI%20RISERVATI%20PER%20AREA/0%20INCARICHI%20PROFESSIONALI/2013/0%20RIEPILOGO.xlsx'#Foglio1.L1391]" table:style-name="ce50">
            <text:p><text:s/>€ 5.720,00<text:s/></text:p>
          </table:table-cell>
          <table:table-cell office:value-type="currency" office:value="5628.48" table:style-name="ce49">
            <text:p>€ 5.628,48</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1">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2">
            <text:p>AFFIDAMENTO DIRETTO</text:p>
          </table:table-cell>
          <table:table-cell office:value-type="float" office:value="3222000002" table:formula="of:=['file://SRV3132/Aree/Area%20Approvvigionamenti/DATI%20RISERVATI%20PER%20AREA/0%20INCARICHI%20PROFESSIONALI/2013/0%20RIEPILOGO.xlsx'#Foglio1.G1392]" table:style-name="ce53">
            <text:p>3222000002</text:p>
          </table:table-cell>
          <table:table-cell office:value-type="date" office:date-value="2022-01-11T00:00:00" table:formula="of:=['file://SRV3132/Aree/Area%20Approvvigionamenti/DATI%20RISERVATI%20PER%20AREA/0%20INCARICHI%20PROFESSIONALI/2013/0%20RIEPILOGO.xlsx'#Foglio1.H1392]" table:style-name="ce54">
            <text:p>11/01/22</text:p>
          </table:table-cell>
          <table:table-cell office:value-type="date" office:date-value="2022-01-31T00:00:00" table:formula="of:=['file://SRV3132/Aree/Area%20Approvvigionamenti/DATI%20RISERVATI%20PER%20AREA/0%20INCARICHI%20PROFESSIONALI/2013/0%20RIEPILOGO.xlsx'#Foglio1.I1392]" table:style-name="ce55">
            <text:p>gennaio <text:s/>2022</text:p>
          </table:table-cell>
          <table:table-cell office:value-type="string" office:string-value="ZA834C3510" table:formula="of:=['file://SRV3132/Aree/Area%20Approvvigionamenti/DATI%20RISERVATI%20PER%20AREA/0%20INCARICHI%20PROFESSIONALI/2013/0%20RIEPILOGO.xlsx'#Foglio1.J1392]" table:style-name="ce53">
            <text:p>ZA834C3510</text:p>
          </table:table-cell>
          <table:table-cell office:value-type="currency" office:value="3255" table:formula="of:=['file://SRV3132/Aree/Area%20Approvvigionamenti/DATI%20RISERVATI%20PER%20AREA/0%20INCARICHI%20PROFESSIONALI/2013/0%20RIEPILOGO.xlsx'#Foglio1.L1392]" table:style-name="ce50">
            <text:p><text:s/>€ 3.255,00<text:s/></text:p>
          </table:table-cell>
          <table:table-cell office:value-type="currency" office:value="3255" table:style-name="ce49">
            <text:p>€ 3.255,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1">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2">
            <text:p>AFFIDAMENTO DIRETTO</text:p>
          </table:table-cell>
          <table:table-cell office:value-type="float" office:value="3222000003" table:formula="of:=['file://SRV3132/Aree/Area%20Approvvigionamenti/DATI%20RISERVATI%20PER%20AREA/0%20INCARICHI%20PROFESSIONALI/2013/0%20RIEPILOGO.xlsx'#Foglio1.G1393]" table:style-name="ce53">
            <text:p>3222000003</text:p>
          </table:table-cell>
          <table:table-cell office:value-type="date" office:date-value="2022-01-11T00:00:00" table:formula="of:=['file://SRV3132/Aree/Area%20Approvvigionamenti/DATI%20RISERVATI%20PER%20AREA/0%20INCARICHI%20PROFESSIONALI/2013/0%20RIEPILOGO.xlsx'#Foglio1.H1393]" table:style-name="ce54">
            <text:p>11/01/22</text:p>
          </table:table-cell>
          <table:table-cell office:value-type="date" office:date-value="2022-01-31T00:00:00" table:formula="of:=['file://SRV3132/Aree/Area%20Approvvigionamenti/DATI%20RISERVATI%20PER%20AREA/0%20INCARICHI%20PROFESSIONALI/2013/0%20RIEPILOGO.xlsx'#Foglio1.I1393]" table:style-name="ce55">
            <text:p>gennaio <text:s/>2022</text:p>
          </table:table-cell>
          <table:table-cell office:value-type="string" office:string-value="Z5934C3943" table:formula="of:=['file://SRV3132/Aree/Area%20Approvvigionamenti/DATI%20RISERVATI%20PER%20AREA/0%20INCARICHI%20PROFESSIONALI/2013/0%20RIEPILOGO.xlsx'#Foglio1.J1393]" table:style-name="ce53">
            <text:p>Z5934C3943</text:p>
          </table:table-cell>
          <table:table-cell office:value-type="currency" office:value="5250" table:formula="of:=['file://SRV3132/Aree/Area%20Approvvigionamenti/DATI%20RISERVATI%20PER%20AREA/0%20INCARICHI%20PROFESSIONALI/2013/0%20RIEPILOGO.xlsx'#Foglio1.L1393]" table:style-name="ce50">
            <text:p><text:s/>€ 5.250,00<text:s/></text:p>
          </table:table-cell>
          <table:table-cell office:value-type="currency" office:value="5250" table:style-name="ce4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2">
            <text:p>AFFIDAMENTO DIRETTO</text:p>
          </table:table-cell>
          <table:table-cell office:value-type="float" office:value="3222000004" table:formula="of:=['file://SRV3132/Aree/Area%20Approvvigionamenti/DATI%20RISERVATI%20PER%20AREA/0%20INCARICHI%20PROFESSIONALI/2013/0%20RIEPILOGO.xlsx'#Foglio1.G1394]" table:style-name="ce53">
            <text:p>3222000004</text:p>
          </table:table-cell>
          <table:table-cell office:value-type="date" office:date-value="2022-01-18T00:00:00" table:formula="of:=['file://SRV3132/Aree/Area%20Approvvigionamenti/DATI%20RISERVATI%20PER%20AREA/0%20INCARICHI%20PROFESSIONALI/2013/0%20RIEPILOGO.xlsx'#Foglio1.H1394]" table:style-name="ce54">
            <text:p>18/01/22</text:p>
          </table:table-cell>
          <table:table-cell office:value-type="date" office:date-value="2023-12-31T00:00:00" table:formula="of:=['file://SRV3132/Aree/Area%20Approvvigionamenti/DATI%20RISERVATI%20PER%20AREA/0%20INCARICHI%20PROFESSIONALI/2013/0%20RIEPILOGO.xlsx'#Foglio1.I1394]" table:style-name="ce55">
            <text:p>dicembre <text:s/>2023</text:p>
          </table:table-cell>
          <table:table-cell office:value-type="string" office:string-value="Z56349FECD" table:formula="of:=['file://SRV3132/Aree/Area%20Approvvigionamenti/DATI%20RISERVATI%20PER%20AREA/0%20INCARICHI%20PROFESSIONALI/2013/0%20RIEPILOGO.xlsx'#Foglio1.J1394]" table:style-name="ce53">
            <text:p>Z56349FECD</text:p>
          </table:table-cell>
          <table:table-cell office:value-type="currency" office:value="12618.04" table:formula="of:=['file://SRV3132/Aree/Area%20Approvvigionamenti/DATI%20RISERVATI%20PER%20AREA/0%20INCARICHI%20PROFESSIONALI/2013/0%20RIEPILOGO.xlsx'#Foglio1.L1394]" table:style-name="ce50">
            <text:p><text:s/>€ 12.618,04<text:s/></text:p>
          </table:table-cell>
          <table:table-cell office:value-type="currency" office:value="3749.36" table:style-name="ce49">
            <text:p>€ 3.749,36</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2">
            <text:p>AFFIDAMENTO DIRETTO</text:p>
          </table:table-cell>
          <table:table-cell office:value-type="float" office:value="3222000005" table:formula="of:=['file://SRV3132/Aree/Area%20Approvvigionamenti/DATI%20RISERVATI%20PER%20AREA/0%20INCARICHI%20PROFESSIONALI/2013/0%20RIEPILOGO.xlsx'#Foglio1.G1395]" table:style-name="ce53">
            <text:p>3222000005</text:p>
          </table:table-cell>
          <table:table-cell office:value-type="date" office:date-value="2022-01-18T00:00:00" table:formula="of:=['file://SRV3132/Aree/Area%20Approvvigionamenti/DATI%20RISERVATI%20PER%20AREA/0%20INCARICHI%20PROFESSIONALI/2013/0%20RIEPILOGO.xlsx'#Foglio1.H1395]" table:style-name="ce54">
            <text:p>18/01/22</text:p>
          </table:table-cell>
          <table:table-cell office:value-type="date" office:date-value="2022-12-31T00:00:00" table:formula="of:=['file://SRV3132/Aree/Area%20Approvvigionamenti/DATI%20RISERVATI%20PER%20AREA/0%20INCARICHI%20PROFESSIONALI/2013/0%20RIEPILOGO.xlsx'#Foglio1.I1395]" table:style-name="ce55">
            <text:p>dicembre <text:s/>2022</text:p>
          </table:table-cell>
          <table:table-cell office:value-type="string" office:string-value="ZF334D7161" table:formula="of:=['file://SRV3132/Aree/Area%20Approvvigionamenti/DATI%20RISERVATI%20PER%20AREA/0%20INCARICHI%20PROFESSIONALI/2013/0%20RIEPILOGO.xlsx'#Foglio1.J1395]" table:style-name="ce53">
            <text:p>ZF334D7161</text:p>
          </table:table-cell>
          <table:table-cell office:value-type="currency" office:value="10000" table:formula="of:=['file://SRV3132/Aree/Area%20Approvvigionamenti/DATI%20RISERVATI%20PER%20AREA/0%20INCARICHI%20PROFESSIONALI/2013/0%20RIEPILOGO.xlsx'#Foglio1.L1395]" table:style-name="ce50">
            <text:p><text:s/>€ 10.000,00<text:s/></text:p>
          </table:table-cell>
          <table:table-cell office:value-type="currency" office:value="10000" table:style-name="ce49">
            <text:p>€ 10.000,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2">
            <text:p>AFFIDAMENTO DIRETTO</text:p>
          </table:table-cell>
          <table:table-cell office:value-type="float" office:value="3222000006" table:formula="of:=['file://SRV3132/Aree/Area%20Approvvigionamenti/DATI%20RISERVATI%20PER%20AREA/0%20INCARICHI%20PROFESSIONALI/2013/0%20RIEPILOGO.xlsx'#Foglio1.G1396]" table:style-name="ce53">
            <text:p>3222000006</text:p>
          </table:table-cell>
          <table:table-cell office:value-type="date" office:date-value="2022-01-18T00:00:00" table:formula="of:=['file://SRV3132/Aree/Area%20Approvvigionamenti/DATI%20RISERVATI%20PER%20AREA/0%20INCARICHI%20PROFESSIONALI/2013/0%20RIEPILOGO.xlsx'#Foglio1.H1396]" table:style-name="ce54">
            <text:p>18/01/22</text:p>
          </table:table-cell>
          <table:table-cell office:value-type="date" office:date-value="2022-04-30T00:00:00" table:formula="of:=['file://SRV3132/Aree/Area%20Approvvigionamenti/DATI%20RISERVATI%20PER%20AREA/0%20INCARICHI%20PROFESSIONALI/2013/0%20RIEPILOGO.xlsx'#Foglio1.I1396]" table:style-name="ce55">
            <text:p>aprile <text:s/>2022</text:p>
          </table:table-cell>
          <table:table-cell office:value-type="string" office:string-value="Z7D34D8A71" table:formula="of:=['file://SRV3132/Aree/Area%20Approvvigionamenti/DATI%20RISERVATI%20PER%20AREA/0%20INCARICHI%20PROFESSIONALI/2013/0%20RIEPILOGO.xlsx'#Foglio1.J1396]" table:style-name="ce53">
            <text:p>Z7D34D8A71</text:p>
          </table:table-cell>
          <table:table-cell office:value-type="currency" office:value="2310" table:formula="of:=['file://SRV3132/Aree/Area%20Approvvigionamenti/DATI%20RISERVATI%20PER%20AREA/0%20INCARICHI%20PROFESSIONALI/2013/0%20RIEPILOGO.xlsx'#Foglio1.L1396]" table:style-name="ce50">
            <text:p><text:s/>€ 2.310,00<text:s/></text:p>
          </table:table-cell>
          <table:table-cell office:value-type="currency" office:value="1596" table:style-name="ce49">
            <text:p>€ 1.596,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1">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2">
            <text:p>AFFIDAMENTO DIRETTO</text:p>
          </table:table-cell>
          <table:table-cell office:value-type="float" office:value="3222000007" table:formula="of:=['file://SRV3132/Aree/Area%20Approvvigionamenti/DATI%20RISERVATI%20PER%20AREA/0%20INCARICHI%20PROFESSIONALI/2013/0%20RIEPILOGO.xlsx'#Foglio1.G1397]" table:style-name="ce53">
            <text:p>3222000007</text:p>
          </table:table-cell>
          <table:table-cell office:value-type="date" office:date-value="2022-01-19T00:00:00" table:formula="of:=['file://SRV3132/Aree/Area%20Approvvigionamenti/DATI%20RISERVATI%20PER%20AREA/0%20INCARICHI%20PROFESSIONALI/2013/0%20RIEPILOGO.xlsx'#Foglio1.H1397]" table:style-name="ce54">
            <text:p>19/01/22</text:p>
          </table:table-cell>
          <table:table-cell office:value-type="date" office:date-value="2024-12-31T00:00:00" table:formula="of:=['file://SRV3132/Aree/Area%20Approvvigionamenti/DATI%20RISERVATI%20PER%20AREA/0%20INCARICHI%20PROFESSIONALI/2013/0%20RIEPILOGO.xlsx'#Foglio1.I1397]" table:style-name="ce55">
            <text:p>dicembre <text:s/>2024</text:p>
          </table:table-cell>
          <table:table-cell office:value-type="string" office:string-value="Z8E34DBC20" table:formula="of:=['file://SRV3132/Aree/Area%20Approvvigionamenti/DATI%20RISERVATI%20PER%20AREA/0%20INCARICHI%20PROFESSIONALI/2013/0%20RIEPILOGO.xlsx'#Foglio1.J1397]" table:style-name="ce53">
            <text:p>Z8E34DBC20</text:p>
          </table:table-cell>
          <table:table-cell office:value-type="currency" office:value="6700" table:formula="of:=['file://SRV3132/Aree/Area%20Approvvigionamenti/DATI%20RISERVATI%20PER%20AREA/0%20INCARICHI%20PROFESSIONALI/2013/0%20RIEPILOGO.xlsx'#Foglio1.L1397]" table:style-name="ce50">
            <text:p><text:s/>€ 6.700,00<text:s/></text:p>
          </table:table-cell>
          <table:table-cell office:value-type="currency" office:value="3750" table:style-name="ce49">
            <text:p>€ 3.7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2">
            <text:p>AFFIDAMENTO DIRETTO</text:p>
          </table:table-cell>
          <table:table-cell office:value-type="float" office:value="3222000008" table:formula="of:=['file://SRV3132/Aree/Area%20Approvvigionamenti/DATI%20RISERVATI%20PER%20AREA/0%20INCARICHI%20PROFESSIONALI/2013/0%20RIEPILOGO.xlsx'#Foglio1.G1398]" table:style-name="ce53">
            <text:p>3222000008</text:p>
          </table:table-cell>
          <table:table-cell office:value-type="date" office:date-value="2022-01-24T00:00:00" table:formula="of:=['file://SRV3132/Aree/Area%20Approvvigionamenti/DATI%20RISERVATI%20PER%20AREA/0%20INCARICHI%20PROFESSIONALI/2013/0%20RIEPILOGO.xlsx'#Foglio1.H1398]" table:style-name="ce54">
            <text:p>24/01/22</text:p>
          </table:table-cell>
          <table:table-cell office:value-type="date" office:date-value="2022-01-24T00:00:00" table:formula="of:=['file://SRV3132/Aree/Area%20Approvvigionamenti/DATI%20RISERVATI%20PER%20AREA/0%20INCARICHI%20PROFESSIONALI/2013/0%20RIEPILOGO.xlsx'#Foglio1.I1398]" table:style-name="ce55">
            <text:p>gennaio <text:s/>2022</text:p>
          </table:table-cell>
          <table:table-cell office:value-type="string" office:string-value="Z4934EA291" table:formula="of:=['file://SRV3132/Aree/Area%20Approvvigionamenti/DATI%20RISERVATI%20PER%20AREA/0%20INCARICHI%20PROFESSIONALI/2013/0%20RIEPILOGO.xlsx'#Foglio1.J1398]" table:style-name="ce53">
            <text:p>Z4934EA291</text:p>
          </table:table-cell>
          <table:table-cell office:value-type="currency" office:value="399" table:formula="of:=['file://SRV3132/Aree/Area%20Approvvigionamenti/DATI%20RISERVATI%20PER%20AREA/0%20INCARICHI%20PROFESSIONALI/2013/0%20RIEPILOGO.xlsx'#Foglio1.L1398]" table:style-name="ce50">
            <text:p><text:s/>€ 399,00<text:s/></text:p>
          </table:table-cell>
          <table:table-cell office:value-type="currency" office:value="399" table:style-name="ce49">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2">
            <text:p>AFFIDAMENTO DIRETTO</text:p>
          </table:table-cell>
          <table:table-cell office:value-type="float" office:value="3222000009" table:formula="of:=['file://SRV3132/Aree/Area%20Approvvigionamenti/DATI%20RISERVATI%20PER%20AREA/0%20INCARICHI%20PROFESSIONALI/2013/0%20RIEPILOGO.xlsx'#Foglio1.G1399]" table:style-name="ce53">
            <text:p>3222000009</text:p>
          </table:table-cell>
          <table:table-cell office:value-type="date" office:date-value="2022-01-28T00:00:00" table:formula="of:=['file://SRV3132/Aree/Area%20Approvvigionamenti/DATI%20RISERVATI%20PER%20AREA/0%20INCARICHI%20PROFESSIONALI/2013/0%20RIEPILOGO.xlsx'#Foglio1.H1399]" table:style-name="ce54">
            <text:p>28/01/22</text:p>
          </table:table-cell>
          <table:table-cell office:value-type="date" office:date-value="2022-12-31T00:00:00" table:formula="of:=['file://SRV3132/Aree/Area%20Approvvigionamenti/DATI%20RISERVATI%20PER%20AREA/0%20INCARICHI%20PROFESSIONALI/2013/0%20RIEPILOGO.xlsx'#Foglio1.I1399]" table:style-name="ce55">
            <text:p>dicembre <text:s/>2022</text:p>
          </table:table-cell>
          <table:table-cell office:value-type="string" office:string-value="ZE634F8B18" table:formula="of:=['file://SRV3132/Aree/Area%20Approvvigionamenti/DATI%20RISERVATI%20PER%20AREA/0%20INCARICHI%20PROFESSIONALI/2013/0%20RIEPILOGO.xlsx'#Foglio1.J1399]" table:style-name="ce53">
            <text:p>ZE634F8B18</text:p>
          </table:table-cell>
          <table:table-cell office:value-type="currency" office:value="15600" table:formula="of:=['file://SRV3132/Aree/Area%20Approvvigionamenti/DATI%20RISERVATI%20PER%20AREA/0%20INCARICHI%20PROFESSIONALI/2013/0%20RIEPILOGO.xlsx'#Foglio1.L1399]" table:style-name="ce50">
            <text:p><text:s/>€ 15.600,00<text:s/></text:p>
          </table:table-cell>
          <table:table-cell office:value-type="currency" office:value="15600" table:style-name="ce4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1">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2">
            <text:p>AFFIDAMENTO DIRETTO</text:p>
          </table:table-cell>
          <table:table-cell office:value-type="float" office:value="3222000010" table:formula="of:=['file://SRV3132/Aree/Area%20Approvvigionamenti/DATI%20RISERVATI%20PER%20AREA/0%20INCARICHI%20PROFESSIONALI/2013/0%20RIEPILOGO.xlsx'#Foglio1.G1400]" table:style-name="ce53">
            <text:p>3222000010</text:p>
          </table:table-cell>
          <table:table-cell office:value-type="date" office:date-value="2022-01-28T00:00:00" table:formula="of:=['file://SRV3132/Aree/Area%20Approvvigionamenti/DATI%20RISERVATI%20PER%20AREA/0%20INCARICHI%20PROFESSIONALI/2013/0%20RIEPILOGO.xlsx'#Foglio1.H1400]" table:style-name="ce54">
            <text:p>28/01/22</text:p>
          </table:table-cell>
          <table:table-cell office:value-type="date" office:date-value="2022-12-31T00:00:00" table:formula="of:=['file://SRV3132/Aree/Area%20Approvvigionamenti/DATI%20RISERVATI%20PER%20AREA/0%20INCARICHI%20PROFESSIONALI/2013/0%20RIEPILOGO.xlsx'#Foglio1.I1400]" table:style-name="ce55">
            <text:p>dicembre <text:s/>2022</text:p>
          </table:table-cell>
          <table:table-cell office:value-type="string" office:string-value="Z4634FDB82" table:formula="of:=['file://SRV3132/Aree/Area%20Approvvigionamenti/DATI%20RISERVATI%20PER%20AREA/0%20INCARICHI%20PROFESSIONALI/2013/0%20RIEPILOGO.xlsx'#Foglio1.J1400]" table:style-name="ce53">
            <text:p>Z4634FDB82</text:p>
          </table:table-cell>
          <table:table-cell office:value-type="currency" office:value="12139.64" table:formula="of:=['file://SRV3132/Aree/Area%20Approvvigionamenti/DATI%20RISERVATI%20PER%20AREA/0%20INCARICHI%20PROFESSIONALI/2013/0%20RIEPILOGO.xlsx'#Foglio1.L1400]" table:style-name="ce50">
            <text:p><text:s/>€ 12.139,64<text:s/></text:p>
          </table:table-cell>
          <table:table-cell office:value-type="currency" office:value="12139.64" table:style-name="ce4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2">
            <text:p>AFFIDAMENTO DIRETTO</text:p>
          </table:table-cell>
          <table:table-cell office:value-type="float" office:value="3222000011" table:formula="of:=['file://SRV3132/Aree/Area%20Approvvigionamenti/DATI%20RISERVATI%20PER%20AREA/0%20INCARICHI%20PROFESSIONALI/2013/0%20RIEPILOGO.xlsx'#Foglio1.G1401]" table:style-name="ce53">
            <text:p>3222000011</text:p>
          </table:table-cell>
          <table:table-cell office:value-type="date" office:date-value="2022-02-01T00:00:00" table:formula="of:=['file://SRV3132/Aree/Area%20Approvvigionamenti/DATI%20RISERVATI%20PER%20AREA/0%20INCARICHI%20PROFESSIONALI/2013/0%20RIEPILOGO.xlsx'#Foglio1.H1401]" table:style-name="ce54">
            <text:p>01/02/22</text:p>
          </table:table-cell>
          <table:table-cell office:value-type="date" office:date-value="2023-12-31T00:00:00" table:formula="of:=['file://SRV3132/Aree/Area%20Approvvigionamenti/DATI%20RISERVATI%20PER%20AREA/0%20INCARICHI%20PROFESSIONALI/2013/0%20RIEPILOGO.xlsx'#Foglio1.I1401]" table:style-name="ce55">
            <text:p>dicembre <text:s/>2023</text:p>
          </table:table-cell>
          <table:table-cell office:value-type="string" office:string-value="ZA234A4063" table:formula="of:=['file://SRV3132/Aree/Area%20Approvvigionamenti/DATI%20RISERVATI%20PER%20AREA/0%20INCARICHI%20PROFESSIONALI/2013/0%20RIEPILOGO.xlsx'#Foglio1.J1401]" table:style-name="ce53">
            <text:p>ZA234A4063</text:p>
          </table:table-cell>
          <table:table-cell office:value-type="currency" office:value="19416.310000000001" table:formula="of:=['file://SRV3132/Aree/Area%20Approvvigionamenti/DATI%20RISERVATI%20PER%20AREA/0%20INCARICHI%20PROFESSIONALI/2013/0%20RIEPILOGO.xlsx'#Foglio1.L1401]" table:style-name="ce50">
            <text:p><text:s/>€ 19.416,31<text:s/></text:p>
          </table:table-cell>
          <table:table-cell office:value-type="currency" office:value="19416.310000000001" table:style-name="ce49">
            <text:p>€ 19.416,31</text:p>
          </table:table-cell>
          <table:table-cell table:number-columns-repeated="16375"/>
        </table:table-row>
        <table:table-row table:style-name="ro24">
          <table:table-cell office:value-type="string" office:string-value="INCARICO DI AFFIDAMENTO DIRETTO PER CONSULENTE ADR" table:formula="of:=['file://SRV3132/Aree/Area%20Approvvigionamenti/DATI%20RISERVATI%20PER%20AREA/0%20INCARICHI%20PROFESSIONALI/2013/0%20RIEPILOGO.xlsx'#Foglio1.M1402]" table:style-name="ce51">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2">
            <text:p>AFFIDAMENTO DIRETTO</text:p>
          </table:table-cell>
          <table:table-cell office:value-type="float" office:value="3222000012" table:formula="of:=['file://SRV3132/Aree/Area%20Approvvigionamenti/DATI%20RISERVATI%20PER%20AREA/0%20INCARICHI%20PROFESSIONALI/2013/0%20RIEPILOGO.xlsx'#Foglio1.G1402]" table:style-name="ce53">
            <text:p>3222000012</text:p>
          </table:table-cell>
          <table:table-cell office:value-type="date" office:date-value="2022-02-02T00:00:00" table:formula="of:=['file://SRV3132/Aree/Area%20Approvvigionamenti/DATI%20RISERVATI%20PER%20AREA/0%20INCARICHI%20PROFESSIONALI/2013/0%20RIEPILOGO.xlsx'#Foglio1.H1402]" table:style-name="ce54">
            <text:p>02/02/22</text:p>
          </table:table-cell>
          <table:table-cell office:value-type="date" office:date-value="2024-12-31T00:00:00" table:formula="of:=['file://SRV3132/Aree/Area%20Approvvigionamenti/DATI%20RISERVATI%20PER%20AREA/0%20INCARICHI%20PROFESSIONALI/2013/0%20RIEPILOGO.xlsx'#Foglio1.I1402]" table:style-name="ce55">
            <text:p>dicembre <text:s/>2024</text:p>
          </table:table-cell>
          <table:table-cell office:value-type="string" office:string-value="Z2D35098DD" table:formula="of:=['file://SRV3132/Aree/Area%20Approvvigionamenti/DATI%20RISERVATI%20PER%20AREA/0%20INCARICHI%20PROFESSIONALI/2013/0%20RIEPILOGO.xlsx'#Foglio1.J1402]" table:style-name="ce53">
            <text:p>Z2D35098DD</text:p>
          </table:table-cell>
          <table:table-cell office:value-type="currency" office:value="33450" table:formula="of:=['file://SRV3132/Aree/Area%20Approvvigionamenti/DATI%20RISERVATI%20PER%20AREA/0%20INCARICHI%20PROFESSIONALI/2013/0%20RIEPILOGO.xlsx'#Foglio1.L1402]" table:style-name="ce50">
            <text:p><text:s/>€ 33.450,00<text:s/></text:p>
          </table:table-cell>
          <table:table-cell office:value-type="currency" office:value="28625" table:style-name="ce49">
            <text:p>€ 28.625,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2">
            <text:p>AFFIDAMENTO DIRETTO</text:p>
          </table:table-cell>
          <table:table-cell office:value-type="float" office:value="3222000013" table:formula="of:=['file://SRV3132/Aree/Area%20Approvvigionamenti/DATI%20RISERVATI%20PER%20AREA/0%20INCARICHI%20PROFESSIONALI/2013/0%20RIEPILOGO.xlsx'#Foglio1.G1403]" table:style-name="ce53">
            <text:p>3222000013</text:p>
          </table:table-cell>
          <table:table-cell office:value-type="date" office:date-value="2022-02-04T00:00:00" table:formula="of:=['file://SRV3132/Aree/Area%20Approvvigionamenti/DATI%20RISERVATI%20PER%20AREA/0%20INCARICHI%20PROFESSIONALI/2013/0%20RIEPILOGO.xlsx'#Foglio1.H1403]" table:style-name="ce54">
            <text:p>04/02/22</text:p>
          </table:table-cell>
          <table:table-cell office:value-type="date" office:date-value="2022-05-31T00:00:00" table:formula="of:=['file://SRV3132/Aree/Area%20Approvvigionamenti/DATI%20RISERVATI%20PER%20AREA/0%20INCARICHI%20PROFESSIONALI/2013/0%20RIEPILOGO.xlsx'#Foglio1.I1403]" table:style-name="ce55">
            <text:p>maggio <text:s/>2022</text:p>
          </table:table-cell>
          <table:table-cell office:value-type="string" office:string-value="Z7835149F4" table:formula="of:=['file://SRV3132/Aree/Area%20Approvvigionamenti/DATI%20RISERVATI%20PER%20AREA/0%20INCARICHI%20PROFESSIONALI/2013/0%20RIEPILOGO.xlsx'#Foglio1.J1403]" table:style-name="ce53">
            <text:p>Z7835149F4</text:p>
          </table:table-cell>
          <table:table-cell office:value-type="currency" office:value="17723.72" table:formula="of:=['file://SRV3132/Aree/Area%20Approvvigionamenti/DATI%20RISERVATI%20PER%20AREA/0%20INCARICHI%20PROFESSIONALI/2013/0%20RIEPILOGO.xlsx'#Foglio1.L1403]" table:style-name="ce50">
            <text:p><text:s/>€ 17.723,72<text:s/></text:p>
          </table:table-cell>
          <table:table-cell office:value-type="currency" office:value="17723.72" table:style-name="ce49">
            <text:p>€ 17.723,72</text:p>
          </table:table-cell>
          <table:table-cell table:number-columns-repeated="16375"/>
        </table:table-row>
        <table:table-row table:style-name="ro24">
          <table:table-cell office:value-type="string" office:string-value="INCARICO PER DPO PER L'ANNO 2022." table:formula="of:=['file://SRV3132/Aree/Area%20Approvvigionamenti/DATI%20RISERVATI%20PER%20AREA/0%20INCARICHI%20PROFESSIONALI/2013/0%20RIEPILOGO.xlsx'#Foglio1.M1404]" table:style-name="ce51">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2">
            <text:p>AFFIDAMENTO DIRETTO</text:p>
          </table:table-cell>
          <table:table-cell office:value-type="float" office:value="3222000014" table:formula="of:=['file://SRV3132/Aree/Area%20Approvvigionamenti/DATI%20RISERVATI%20PER%20AREA/0%20INCARICHI%20PROFESSIONALI/2013/0%20RIEPILOGO.xlsx'#Foglio1.G1404]" table:style-name="ce53">
            <text:p>3222000014</text:p>
          </table:table-cell>
          <table:table-cell office:value-type="date" office:date-value="2022-02-04T00:00:00" table:formula="of:=['file://SRV3132/Aree/Area%20Approvvigionamenti/DATI%20RISERVATI%20PER%20AREA/0%20INCARICHI%20PROFESSIONALI/2013/0%20RIEPILOGO.xlsx'#Foglio1.H1404]" table:style-name="ce54">
            <text:p>04/02/22</text:p>
          </table:table-cell>
          <table:table-cell office:value-type="date" office:date-value="2022-12-31T00:00:00" table:formula="of:=['file://SRV3132/Aree/Area%20Approvvigionamenti/DATI%20RISERVATI%20PER%20AREA/0%20INCARICHI%20PROFESSIONALI/2013/0%20RIEPILOGO.xlsx'#Foglio1.I1404]" table:style-name="ce55">
            <text:p>dicembre <text:s/>2022</text:p>
          </table:table-cell>
          <table:table-cell office:value-type="string" office:string-value="ZA53517961" table:formula="of:=['file://SRV3132/Aree/Area%20Approvvigionamenti/DATI%20RISERVATI%20PER%20AREA/0%20INCARICHI%20PROFESSIONALI/2013/0%20RIEPILOGO.xlsx'#Foglio1.J1404]" table:style-name="ce53">
            <text:p>ZA53517961</text:p>
          </table:table-cell>
          <table:table-cell office:value-type="currency" office:value="6000" table:formula="of:=['file://SRV3132/Aree/Area%20Approvvigionamenti/DATI%20RISERVATI%20PER%20AREA/0%20INCARICHI%20PROFESSIONALI/2013/0%20RIEPILOGO.xlsx'#Foglio1.L1404]" table:style-name="ce50">
            <text:p><text:s/>€ 6.000,00<text:s/></text:p>
          </table:table-cell>
          <table:table-cell office:value-type="currency" office:value="6000" table:style-name="ce49">
            <text:p>€ 6.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1">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2">
            <text:p>AFFIDAMENTO DIRETTO</text:p>
          </table:table-cell>
          <table:table-cell office:value-type="float" office:value="3222000015" table:formula="of:=['file://SRV3132/Aree/Area%20Approvvigionamenti/DATI%20RISERVATI%20PER%20AREA/0%20INCARICHI%20PROFESSIONALI/2013/0%20RIEPILOGO.xlsx'#Foglio1.G1405]" table:style-name="ce53">
            <text:p>3222000015</text:p>
          </table:table-cell>
          <table:table-cell office:value-type="date" office:date-value="2022-02-04T00:00:00" table:formula="of:=['file://SRV3132/Aree/Area%20Approvvigionamenti/DATI%20RISERVATI%20PER%20AREA/0%20INCARICHI%20PROFESSIONALI/2013/0%20RIEPILOGO.xlsx'#Foglio1.H1405]" table:style-name="ce54">
            <text:p>04/02/22</text:p>
          </table:table-cell>
          <table:table-cell office:value-type="date" office:date-value="2022-03-31T00:00:00" table:formula="of:=['file://SRV3132/Aree/Area%20Approvvigionamenti/DATI%20RISERVATI%20PER%20AREA/0%20INCARICHI%20PROFESSIONALI/2013/0%20RIEPILOGO.xlsx'#Foglio1.I1405]" table:style-name="ce55">
            <text:p>marzo <text:s/>2022</text:p>
          </table:table-cell>
          <table:table-cell office:value-type="string" office:string-value="Z853517C85" table:formula="of:=['file://SRV3132/Aree/Area%20Approvvigionamenti/DATI%20RISERVATI%20PER%20AREA/0%20INCARICHI%20PROFESSIONALI/2013/0%20RIEPILOGO.xlsx'#Foglio1.J1405]" table:style-name="ce53">
            <text:p>Z853517C85</text:p>
          </table:table-cell>
          <table:table-cell office:value-type="currency" office:value="1684.8" table:formula="of:=['file://SRV3132/Aree/Area%20Approvvigionamenti/DATI%20RISERVATI%20PER%20AREA/0%20INCARICHI%20PROFESSIONALI/2013/0%20RIEPILOGO.xlsx'#Foglio1.L1405]" table:style-name="ce50">
            <text:p><text:s/>€ 1.684,80<text:s/></text:p>
          </table:table-cell>
          <table:table-cell office:value-type="currency" office:value="1684.8" table:style-name="ce49">
            <text:p>€ 1.684,80</text:p>
          </table:table-cell>
          <table:table-cell table:number-columns-repeated="16375"/>
        </table:table-row>
        <table:table-row table:style-name="ro24">
          <table:table-cell office:value-type="string" office:string-value="CONSULENZA IN MATERIA DI DIRITTO DEL LAVORO ANNO 2022." table:formula="of:=['file://SRV3132/Aree/Area%20Approvvigionamenti/DATI%20RISERVATI%20PER%20AREA/0%20INCARICHI%20PROFESSIONALI/2013/0%20RIEPILOGO.xlsx'#Foglio1.M1406]" table:style-name="ce51">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2">
            <text:p>AFFIDAMENTO DIRETTO</text:p>
          </table:table-cell>
          <table:table-cell office:value-type="float" office:value="3222000016" table:formula="of:=['file://SRV3132/Aree/Area%20Approvvigionamenti/DATI%20RISERVATI%20PER%20AREA/0%20INCARICHI%20PROFESSIONALI/2013/0%20RIEPILOGO.xlsx'#Foglio1.G1406]" table:style-name="ce53">
            <text:p>3222000016</text:p>
          </table:table-cell>
          <table:table-cell office:value-type="date" office:date-value="2022-02-08T00:00:00" table:formula="of:=['file://SRV3132/Aree/Area%20Approvvigionamenti/DATI%20RISERVATI%20PER%20AREA/0%20INCARICHI%20PROFESSIONALI/2013/0%20RIEPILOGO.xlsx'#Foglio1.H1406]" table:style-name="ce54">
            <text:p>08/02/22</text:p>
          </table:table-cell>
          <table:table-cell office:value-type="date" office:date-value="2022-12-31T00:00:00" table:formula="of:=['file://SRV3132/Aree/Area%20Approvvigionamenti/DATI%20RISERVATI%20PER%20AREA/0%20INCARICHI%20PROFESSIONALI/2013/0%20RIEPILOGO.xlsx'#Foglio1.I1406]" table:style-name="ce55">
            <text:p>dicembre <text:s/>2022</text:p>
          </table:table-cell>
          <table:table-cell office:value-type="string" office:string-value="Z333520D19" table:formula="of:=['file://SRV3132/Aree/Area%20Approvvigionamenti/DATI%20RISERVATI%20PER%20AREA/0%20INCARICHI%20PROFESSIONALI/2013/0%20RIEPILOGO.xlsx'#Foglio1.J1406]" table:style-name="ce53">
            <text:p>Z333520D19</text:p>
          </table:table-cell>
          <table:table-cell office:value-type="currency" office:value="7176" table:formula="of:=['file://SRV3132/Aree/Area%20Approvvigionamenti/DATI%20RISERVATI%20PER%20AREA/0%20INCARICHI%20PROFESSIONALI/2013/0%20RIEPILOGO.xlsx'#Foglio1.L1406]" table:style-name="ce50">
            <text:p><text:s/>€ 7.176,00<text:s/></text:p>
          </table:table-cell>
          <table:table-cell office:value-type="currency" office:value="7176" table:style-name="ce49">
            <text:p>€ 7.176,00</text:p>
          </table:table-cell>
          <table:table-cell table:number-columns-repeated="16375"/>
        </table:table-row>
        <table:table-row table:style-name="ro24">
          <table:table-cell office:value-type="string" office:string-value="PRESTAZIONE STRAGIUDIZIALE AVV. BELELLI 2021 - SALDO" table:formula="of:=['file://SRV3132/Aree/Area%20Approvvigionamenti/DATI%20RISERVATI%20PER%20AREA/0%20INCARICHI%20PROFESSIONALI/2013/0%20RIEPILOGO.xlsx'#Foglio1.M1407]" table:style-name="ce51">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2">
            <text:p>AFFIDAMENTO DIRETTO</text:p>
          </table:table-cell>
          <table:table-cell office:value-type="float" office:value="3222000017" table:formula="of:=['file://SRV3132/Aree/Area%20Approvvigionamenti/DATI%20RISERVATI%20PER%20AREA/0%20INCARICHI%20PROFESSIONALI/2013/0%20RIEPILOGO.xlsx'#Foglio1.G1407]" table:style-name="ce53">
            <text:p>3222000017</text:p>
          </table:table-cell>
          <table:table-cell office:value-type="date" office:date-value="2022-02-08T00:00:00" table:formula="of:=['file://SRV3132/Aree/Area%20Approvvigionamenti/DATI%20RISERVATI%20PER%20AREA/0%20INCARICHI%20PROFESSIONALI/2013/0%20RIEPILOGO.xlsx'#Foglio1.H1407]" table:style-name="ce54">
            <text:p>08/02/22</text:p>
          </table:table-cell>
          <table:table-cell office:value-type="date" office:date-value="2022-01-31T00:00:00" table:formula="of:=['file://SRV3132/Aree/Area%20Approvvigionamenti/DATI%20RISERVATI%20PER%20AREA/0%20INCARICHI%20PROFESSIONALI/2013/0%20RIEPILOGO.xlsx'#Foglio1.I1407]" table:style-name="ce55">
            <text:p>gennaio <text:s/>2022</text:p>
          </table:table-cell>
          <table:table-cell office:value-type="string" office:string-value="Z8B3521A08" table:formula="of:=['file://SRV3132/Aree/Area%20Approvvigionamenti/DATI%20RISERVATI%20PER%20AREA/0%20INCARICHI%20PROFESSIONALI/2013/0%20RIEPILOGO.xlsx'#Foglio1.J1407]" table:style-name="ce53">
            <text:p>Z8B3521A08</text:p>
          </table:table-cell>
          <table:table-cell office:value-type="currency" office:value="2058.92" table:formula="of:=['file://SRV3132/Aree/Area%20Approvvigionamenti/DATI%20RISERVATI%20PER%20AREA/0%20INCARICHI%20PROFESSIONALI/2013/0%20RIEPILOGO.xlsx'#Foglio1.L1407]" table:style-name="ce50">
            <text:p><text:s/>€ 2.058,92<text:s/></text:p>
          </table:table-cell>
          <table:table-cell office:value-type="currency" office:value="2058.92" table:style-name="ce49">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2">
            <text:p>AFFIDAMENTO DIRETTO</text:p>
          </table:table-cell>
          <table:table-cell office:value-type="float" office:value="3222000018" table:formula="of:=['file://SRV3132/Aree/Area%20Approvvigionamenti/DATI%20RISERVATI%20PER%20AREA/0%20INCARICHI%20PROFESSIONALI/2013/0%20RIEPILOGO.xlsx'#Foglio1.G1408]" table:style-name="ce53">
            <text:p>3222000018</text:p>
          </table:table-cell>
          <table:table-cell office:value-type="date" office:date-value="2022-02-09T00:00:00" table:formula="of:=['file://SRV3132/Aree/Area%20Approvvigionamenti/DATI%20RISERVATI%20PER%20AREA/0%20INCARICHI%20PROFESSIONALI/2013/0%20RIEPILOGO.xlsx'#Foglio1.H1408]" table:style-name="ce54">
            <text:p>09/02/22</text:p>
          </table:table-cell>
          <table:table-cell office:value-type="date" office:date-value="2022-12-31T00:00:00" table:formula="of:=['file://SRV3132/Aree/Area%20Approvvigionamenti/DATI%20RISERVATI%20PER%20AREA/0%20INCARICHI%20PROFESSIONALI/2013/0%20RIEPILOGO.xlsx'#Foglio1.I1408]" table:style-name="ce55">
            <text:p>dicembre <text:s/>2022</text:p>
          </table:table-cell>
          <table:table-cell office:value-type="string" office:string-value="Z693524AB7" table:formula="of:=['file://SRV3132/Aree/Area%20Approvvigionamenti/DATI%20RISERVATI%20PER%20AREA/0%20INCARICHI%20PROFESSIONALI/2013/0%20RIEPILOGO.xlsx'#Foglio1.J1408]" table:style-name="ce53">
            <text:p>Z693524AB7</text:p>
          </table:table-cell>
          <table:table-cell office:value-type="currency" office:value="32878.31" table:formula="of:=['file://SRV3132/Aree/Area%20Approvvigionamenti/DATI%20RISERVATI%20PER%20AREA/0%20INCARICHI%20PROFESSIONALI/2013/0%20RIEPILOGO.xlsx'#Foglio1.L1408]" table:style-name="ce50">
            <text:p><text:s/>€ 32.878,31<text:s/></text:p>
          </table:table-cell>
          <table:table-cell office:value-type="currency" office:value="32878.31" table:style-name="ce4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2">
            <text:p>AFFIDAMENTO DIRETTO</text:p>
          </table:table-cell>
          <table:table-cell office:value-type="float" office:value="3222000019" table:formula="of:=['file://SRV3132/Aree/Area%20Approvvigionamenti/DATI%20RISERVATI%20PER%20AREA/0%20INCARICHI%20PROFESSIONALI/2013/0%20RIEPILOGO.xlsx'#Foglio1.G1409]" table:style-name="ce53">
            <text:p>3222000019</text:p>
          </table:table-cell>
          <table:table-cell office:value-type="date" office:date-value="2022-02-09T00:00:00" table:formula="of:=['file://SRV3132/Aree/Area%20Approvvigionamenti/DATI%20RISERVATI%20PER%20AREA/0%20INCARICHI%20PROFESSIONALI/2013/0%20RIEPILOGO.xlsx'#Foglio1.H1409]" table:style-name="ce54">
            <text:p>09/02/22</text:p>
          </table:table-cell>
          <table:table-cell office:value-type="date" office:date-value="2022-12-31T00:00:00" table:formula="of:=['file://SRV3132/Aree/Area%20Approvvigionamenti/DATI%20RISERVATI%20PER%20AREA/0%20INCARICHI%20PROFESSIONALI/2013/0%20RIEPILOGO.xlsx'#Foglio1.I1409]" table:style-name="ce55">
            <text:p>dicembre <text:s/>2022</text:p>
          </table:table-cell>
          <table:table-cell office:value-type="string" office:string-value="Z7B352537D" table:formula="of:=['file://SRV3132/Aree/Area%20Approvvigionamenti/DATI%20RISERVATI%20PER%20AREA/0%20INCARICHI%20PROFESSIONALI/2013/0%20RIEPILOGO.xlsx'#Foglio1.J1409]" table:style-name="ce53">
            <text:p>Z7B352537D</text:p>
          </table:table-cell>
          <table:table-cell office:value-type="currency" office:value="10119.799999999999" table:formula="of:=['file://SRV3132/Aree/Area%20Approvvigionamenti/DATI%20RISERVATI%20PER%20AREA/0%20INCARICHI%20PROFESSIONALI/2013/0%20RIEPILOGO.xlsx'#Foglio1.L1409]" table:style-name="ce50">
            <text:p><text:s/>€ 10.119,80<text:s/></text:p>
          </table:table-cell>
          <table:table-cell office:value-type="currency" office:value="10119.799999999999" table:style-name="ce49">
            <text:p>€ 10.119,80</text:p>
          </table:table-cell>
          <table:table-cell table:number-columns-repeated="16375"/>
        </table:table-row>
        <table:table-row table:style-name="ro19">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2">
            <text:p>AFFIDAMENTO DIRETTO</text:p>
          </table:table-cell>
          <table:table-cell office:value-type="float" office:value="3222000020" table:formula="of:=['file://SRV3132/Aree/Area%20Approvvigionamenti/DATI%20RISERVATI%20PER%20AREA/0%20INCARICHI%20PROFESSIONALI/2013/0%20RIEPILOGO.xlsx'#Foglio1.G1410]" table:style-name="ce53">
            <text:p>3222000020</text:p>
          </table:table-cell>
          <table:table-cell office:value-type="date" office:date-value="2022-02-10T00:00:00" table:formula="of:=['file://SRV3132/Aree/Area%20Approvvigionamenti/DATI%20RISERVATI%20PER%20AREA/0%20INCARICHI%20PROFESSIONALI/2013/0%20RIEPILOGO.xlsx'#Foglio1.H1410]" table:style-name="ce54">
            <text:p>10/02/22</text:p>
          </table:table-cell>
          <table:table-cell office:value-type="date" office:date-value="2022-02-28T00:00:00" table:formula="of:=['file://SRV3132/Aree/Area%20Approvvigionamenti/DATI%20RISERVATI%20PER%20AREA/0%20INCARICHI%20PROFESSIONALI/2013/0%20RIEPILOGO.xlsx'#Foglio1.I1410]" table:style-name="ce55">
            <text:p>febbraio <text:s/>2022</text:p>
          </table:table-cell>
          <table:table-cell office:value-type="string" office:string-value="ZFA352B66E" table:formula="of:=['file://SRV3132/Aree/Area%20Approvvigionamenti/DATI%20RISERVATI%20PER%20AREA/0%20INCARICHI%20PROFESSIONALI/2013/0%20RIEPILOGO.xlsx'#Foglio1.J1410]" table:style-name="ce53">
            <text:p>ZFA352B66E</text:p>
          </table:table-cell>
          <table:table-cell office:value-type="currency" office:value="26855.02" table:formula="of:=['file://SRV3132/Aree/Area%20Approvvigionamenti/DATI%20RISERVATI%20PER%20AREA/0%20INCARICHI%20PROFESSIONALI/2013/0%20RIEPILOGO.xlsx'#Foglio1.L1410]" table:style-name="ce50">
            <text:p><text:s/>€ 26.855,02<text:s/></text:p>
          </table:table-cell>
          <table:table-cell office:value-type="currency" office:value="26855.02" table:style-name="ce49">
            <text:p>€ 26.855,02</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1">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2">
            <text:p>AFFIDAMENTO DIRETTO</text:p>
          </table:table-cell>
          <table:table-cell office:value-type="float" office:value="3222000021" table:formula="of:=['file://SRV3132/Aree/Area%20Approvvigionamenti/DATI%20RISERVATI%20PER%20AREA/0%20INCARICHI%20PROFESSIONALI/2013/0%20RIEPILOGO.xlsx'#Foglio1.G1411]" table:style-name="ce53">
            <text:p>3222000021</text:p>
          </table:table-cell>
          <table:table-cell office:value-type="date" office:date-value="2022-02-11T00:00:00" table:formula="of:=['file://SRV3132/Aree/Area%20Approvvigionamenti/DATI%20RISERVATI%20PER%20AREA/0%20INCARICHI%20PROFESSIONALI/2013/0%20RIEPILOGO.xlsx'#Foglio1.H1411]" table:style-name="ce54">
            <text:p>11/02/22</text:p>
          </table:table-cell>
          <table:table-cell office:value-type="date" office:date-value="2022-09-30T00:00:00" table:formula="of:=['file://SRV3132/Aree/Area%20Approvvigionamenti/DATI%20RISERVATI%20PER%20AREA/0%20INCARICHI%20PROFESSIONALI/2013/0%20RIEPILOGO.xlsx'#Foglio1.I1411]" table:style-name="ce55">
            <text:p>settembre <text:s/>2022</text:p>
          </table:table-cell>
          <table:table-cell office:value-type="string" office:string-value="Z083530846" table:formula="of:=['file://SRV3132/Aree/Area%20Approvvigionamenti/DATI%20RISERVATI%20PER%20AREA/0%20INCARICHI%20PROFESSIONALI/2013/0%20RIEPILOGO.xlsx'#Foglio1.J1411]" table:style-name="ce53">
            <text:p>Z083530846</text:p>
          </table:table-cell>
          <table:table-cell office:value-type="currency" office:value="447.17" table:formula="of:=['file://SRV3132/Aree/Area%20Approvvigionamenti/DATI%20RISERVATI%20PER%20AREA/0%20INCARICHI%20PROFESSIONALI/2013/0%20RIEPILOGO.xlsx'#Foglio1.L1411]" table:style-name="ce50">
            <text:p><text:s/>€ 447,17<text:s/></text:p>
          </table:table-cell>
          <table:table-cell office:value-type="currency" office:value="447.17" table:style-name="ce49">
            <text:p>€ 447,17</text:p>
          </table:table-cell>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1">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2">
            <text:p>AFFIDAMENTO DIRETTO</text:p>
          </table:table-cell>
          <table:table-cell office:value-type="float" office:value="3222000022" table:formula="of:=['file://SRV3132/Aree/Area%20Approvvigionamenti/DATI%20RISERVATI%20PER%20AREA/0%20INCARICHI%20PROFESSIONALI/2013/0%20RIEPILOGO.xlsx'#Foglio1.G1412]" table:style-name="ce53">
            <text:p>3222000022</text:p>
          </table:table-cell>
          <table:table-cell office:value-type="date" office:date-value="2022-02-18T00:00:00" table:formula="of:=['file://SRV3132/Aree/Area%20Approvvigionamenti/DATI%20RISERVATI%20PER%20AREA/0%20INCARICHI%20PROFESSIONALI/2013/0%20RIEPILOGO.xlsx'#Foglio1.H1412]" table:style-name="ce54">
            <text:p>18/02/22</text:p>
          </table:table-cell>
          <table:table-cell office:value-type="date" office:date-value="2022-12-31T00:00:00" table:formula="of:=['file://SRV3132/Aree/Area%20Approvvigionamenti/DATI%20RISERVATI%20PER%20AREA/0%20INCARICHI%20PROFESSIONALI/2013/0%20RIEPILOGO.xlsx'#Foglio1.I1412]" table:style-name="ce55">
            <text:p>dicembre <text:s/>2022</text:p>
          </table:table-cell>
          <table:table-cell office:value-type="string" office:string-value="ZB13542705" table:formula="of:=['file://SRV3132/Aree/Area%20Approvvigionamenti/DATI%20RISERVATI%20PER%20AREA/0%20INCARICHI%20PROFESSIONALI/2013/0%20RIEPILOGO.xlsx'#Foglio1.J1412]" table:style-name="ce53">
            <text:p>ZB13542705</text:p>
          </table:table-cell>
          <table:table-cell office:value-type="currency" office:value="29932.02" table:formula="of:=['file://SRV3132/Aree/Area%20Approvvigionamenti/DATI%20RISERVATI%20PER%20AREA/0%20INCARICHI%20PROFESSIONALI/2013/0%20RIEPILOGO.xlsx'#Foglio1.L1412]" table:style-name="ce50">
            <text:p><text:s/>€ 29.932,02<text:s/></text:p>
          </table:table-cell>
          <table:table-cell office:value-type="currency" office:value="29932.02" table:style-name="ce4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2">
            <text:p>AFFIDAMENTO DIRETTO</text:p>
          </table:table-cell>
          <table:table-cell office:value-type="float" office:value="3222000023" table:formula="of:=['file://SRV3132/Aree/Area%20Approvvigionamenti/DATI%20RISERVATI%20PER%20AREA/0%20INCARICHI%20PROFESSIONALI/2013/0%20RIEPILOGO.xlsx'#Foglio1.G1413]" table:style-name="ce53">
            <text:p>3222000023</text:p>
          </table:table-cell>
          <table:table-cell office:value-type="date" office:date-value="2022-02-24T00:00:00" table:formula="of:=['file://SRV3132/Aree/Area%20Approvvigionamenti/DATI%20RISERVATI%20PER%20AREA/0%20INCARICHI%20PROFESSIONALI/2013/0%20RIEPILOGO.xlsx'#Foglio1.H1413]" table:style-name="ce54">
            <text:p>24/02/22</text:p>
          </table:table-cell>
          <table:table-cell office:value-type="date" office:date-value="2022-02-28T00:00:00" table:formula="of:=['file://SRV3132/Aree/Area%20Approvvigionamenti/DATI%20RISERVATI%20PER%20AREA/0%20INCARICHI%20PROFESSIONALI/2013/0%20RIEPILOGO.xlsx'#Foglio1.I1413]" table:style-name="ce55">
            <text:p>febbraio <text:s/>2022</text:p>
          </table:table-cell>
          <table:table-cell office:value-type="string" office:string-value="ZE53559601" table:formula="of:=['file://SRV3132/Aree/Area%20Approvvigionamenti/DATI%20RISERVATI%20PER%20AREA/0%20INCARICHI%20PROFESSIONALI/2013/0%20RIEPILOGO.xlsx'#Foglio1.J1413]" table:style-name="ce53">
            <text:p>ZE53559601</text:p>
          </table:table-cell>
          <table:table-cell office:value-type="currency" office:value="780" table:formula="of:=['file://SRV3132/Aree/Area%20Approvvigionamenti/DATI%20RISERVATI%20PER%20AREA/0%20INCARICHI%20PROFESSIONALI/2013/0%20RIEPILOGO.xlsx'#Foglio1.L1413]" table:style-name="ce50">
            <text:p><text:s/>€ 780,00<text:s/></text:p>
          </table:table-cell>
          <table:table-cell office:value-type="currency" office:value="780" table:style-name="ce49">
            <text:p>€ 780,00</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2">
            <text:p>AFFIDAMENTO DIRETTO</text:p>
          </table:table-cell>
          <table:table-cell office:value-type="float" office:value="3222000024" table:formula="of:=['file://SRV3132/Aree/Area%20Approvvigionamenti/DATI%20RISERVATI%20PER%20AREA/0%20INCARICHI%20PROFESSIONALI/2013/0%20RIEPILOGO.xlsx'#Foglio1.G1414]" table:style-name="ce53">
            <text:p>3222000024</text:p>
          </table:table-cell>
          <table:table-cell office:value-type="date" office:date-value="2022-02-25T00:00:00" table:formula="of:=['file://SRV3132/Aree/Area%20Approvvigionamenti/DATI%20RISERVATI%20PER%20AREA/0%20INCARICHI%20PROFESSIONALI/2013/0%20RIEPILOGO.xlsx'#Foglio1.H1414]" table:style-name="ce54">
            <text:p>25/02/22</text:p>
          </table:table-cell>
          <table:table-cell office:value-type="date" office:date-value="2022-04-01T00:00:00" table:formula="of:=['file://SRV3132/Aree/Area%20Approvvigionamenti/DATI%20RISERVATI%20PER%20AREA/0%20INCARICHI%20PROFESSIONALI/2013/0%20RIEPILOGO.xlsx'#Foglio1.I1414]" table:style-name="ce55">
            <text:p>aprile <text:s/>2022</text:p>
          </table:table-cell>
          <table:table-cell office:value-type="string" office:string-value="ZDE352B5BF" table:formula="of:=['file://SRV3132/Aree/Area%20Approvvigionamenti/DATI%20RISERVATI%20PER%20AREA/0%20INCARICHI%20PROFESSIONALI/2013/0%20RIEPILOGO.xlsx'#Foglio1.J1414]" table:style-name="ce53">
            <text:p>ZDE352B5BF</text:p>
          </table:table-cell>
          <table:table-cell office:value-type="currency" office:value="25292.799999999999" table:formula="of:=['file://SRV3132/Aree/Area%20Approvvigionamenti/DATI%20RISERVATI%20PER%20AREA/0%20INCARICHI%20PROFESSIONALI/2013/0%20RIEPILOGO.xlsx'#Foglio1.L1414]" table:style-name="ce50">
            <text:p><text:s/>€ 25.292,80<text:s/></text:p>
          </table:table-cell>
          <table:table-cell office:value-type="currency" office:value="25292.799999999999" table:style-name="ce4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1">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2">
            <text:p>AFFIDAMENTO DIRETTO</text:p>
          </table:table-cell>
          <table:table-cell office:value-type="float" office:value="3222000025" table:formula="of:=['file://SRV3132/Aree/Area%20Approvvigionamenti/DATI%20RISERVATI%20PER%20AREA/0%20INCARICHI%20PROFESSIONALI/2013/0%20RIEPILOGO.xlsx'#Foglio1.G1415]" table:style-name="ce53">
            <text:p>3222000025</text:p>
          </table:table-cell>
          <table:table-cell office:value-type="date" office:date-value="2022-03-09T00:00:00" table:formula="of:=['file://SRV3132/Aree/Area%20Approvvigionamenti/DATI%20RISERVATI%20PER%20AREA/0%20INCARICHI%20PROFESSIONALI/2013/0%20RIEPILOGO.xlsx'#Foglio1.H1415]" table:style-name="ce54">
            <text:p>09/03/22</text:p>
          </table:table-cell>
          <table:table-cell office:value-type="date" office:date-value="2023-12-31T00:00:00" table:formula="of:=['file://SRV3132/Aree/Area%20Approvvigionamenti/DATI%20RISERVATI%20PER%20AREA/0%20INCARICHI%20PROFESSIONALI/2013/0%20RIEPILOGO.xlsx'#Foglio1.I1415]" table:style-name="ce55">
            <text:p>dicembre <text:s/>2023</text:p>
          </table:table-cell>
          <table:table-cell office:value-type="string" office:string-value="ZF13587897" table:formula="of:=['file://SRV3132/Aree/Area%20Approvvigionamenti/DATI%20RISERVATI%20PER%20AREA/0%20INCARICHI%20PROFESSIONALI/2013/0%20RIEPILOGO.xlsx'#Foglio1.J1415]" table:style-name="ce53">
            <text:p>ZF13587897</text:p>
          </table:table-cell>
          <table:table-cell office:value-type="currency" office:value="10000" table:formula="of:=['file://SRV3132/Aree/Area%20Approvvigionamenti/DATI%20RISERVATI%20PER%20AREA/0%20INCARICHI%20PROFESSIONALI/2013/0%20RIEPILOGO.xlsx'#Foglio1.L1415]" table:style-name="ce50">
            <text:p><text:s/>€ 10.000,00<text:s/></text:p>
          </table:table-cell>
          <table:table-cell office:value-type="currency" office:value="4711.2" table:style-name="ce49">
            <text:p>€ 4.711,2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1">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2">
            <text:p>AFFIDAMENTO DIRETTO</text:p>
          </table:table-cell>
          <table:table-cell office:value-type="float" office:value="3222000026" table:formula="of:=['file://SRV3132/Aree/Area%20Approvvigionamenti/DATI%20RISERVATI%20PER%20AREA/0%20INCARICHI%20PROFESSIONALI/2013/0%20RIEPILOGO.xlsx'#Foglio1.G1416]" table:style-name="ce53">
            <text:p>3222000026</text:p>
          </table:table-cell>
          <table:table-cell office:value-type="date" office:date-value="2022-03-15T00:00:00" table:formula="of:=['file://SRV3132/Aree/Area%20Approvvigionamenti/DATI%20RISERVATI%20PER%20AREA/0%20INCARICHI%20PROFESSIONALI/2013/0%20RIEPILOGO.xlsx'#Foglio1.H1416]" table:style-name="ce54">
            <text:p>15/03/22</text:p>
          </table:table-cell>
          <table:table-cell office:value-type="date" office:date-value="2022-04-04T00:00:00" table:formula="of:=['file://SRV3132/Aree/Area%20Approvvigionamenti/DATI%20RISERVATI%20PER%20AREA/0%20INCARICHI%20PROFESSIONALI/2013/0%20RIEPILOGO.xlsx'#Foglio1.I1416]" table:style-name="ce55">
            <text:p>aprile <text:s/>2022</text:p>
          </table:table-cell>
          <table:table-cell office:value-type="string" office:string-value="ZC73592F67" table:formula="of:=['file://SRV3132/Aree/Area%20Approvvigionamenti/DATI%20RISERVATI%20PER%20AREA/0%20INCARICHI%20PROFESSIONALI/2013/0%20RIEPILOGO.xlsx'#Foglio1.J1416]" table:style-name="ce53">
            <text:p>ZC73592F67</text:p>
          </table:table-cell>
          <table:table-cell office:value-type="currency" office:value="884" table:formula="of:=['file://SRV3132/Aree/Area%20Approvvigionamenti/DATI%20RISERVATI%20PER%20AREA/0%20INCARICHI%20PROFESSIONALI/2013/0%20RIEPILOGO.xlsx'#Foglio1.L1416]" table:style-name="ce50">
            <text:p><text:s/>€ 884,00<text:s/></text:p>
          </table:table-cell>
          <table:table-cell office:value-type="currency" office:value="884" table:style-name="ce49">
            <text:p>€ 884,00</text:p>
          </table:table-cell>
          <table:table-cell table:number-columns-repeated="16375"/>
        </table:table-row>
        <table:table-row table:style-name="ro9">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1">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2">
            <text:p>AFFIDAMENTO DIRETTO</text:p>
          </table:table-cell>
          <table:table-cell office:value-type="float" office:value="3222000027" table:formula="of:=['file://SRV3132/Aree/Area%20Approvvigionamenti/DATI%20RISERVATI%20PER%20AREA/0%20INCARICHI%20PROFESSIONALI/2013/0%20RIEPILOGO.xlsx'#Foglio1.G1417]" table:style-name="ce53">
            <text:p>3222000027</text:p>
          </table:table-cell>
          <table:table-cell office:value-type="date" office:date-value="2022-03-17T00:00:00" table:formula="of:=['file://SRV3132/Aree/Area%20Approvvigionamenti/DATI%20RISERVATI%20PER%20AREA/0%20INCARICHI%20PROFESSIONALI/2013/0%20RIEPILOGO.xlsx'#Foglio1.H1417]" table:style-name="ce54">
            <text:p>17/03/22</text:p>
          </table:table-cell>
          <table:table-cell office:value-type="date" office:date-value="2023-12-31T00:00:00" table:formula="of:=['file://SRV3132/Aree/Area%20Approvvigionamenti/DATI%20RISERVATI%20PER%20AREA/0%20INCARICHI%20PROFESSIONALI/2013/0%20RIEPILOGO.xlsx'#Foglio1.I1417]" table:style-name="ce55">
            <text:p>dicembre <text:s/>2023</text:p>
          </table:table-cell>
          <table:table-cell office:value-type="string" office:string-value="Z3A356176B" table:formula="of:=['file://SRV3132/Aree/Area%20Approvvigionamenti/DATI%20RISERVATI%20PER%20AREA/0%20INCARICHI%20PROFESSIONALI/2013/0%20RIEPILOGO.xlsx'#Foglio1.J1417]" table:style-name="ce53">
            <text:p>Z3A356176B</text:p>
          </table:table-cell>
          <table:table-cell office:value-type="currency" office:value="14016.7" table:formula="of:=['file://SRV3132/Aree/Area%20Approvvigionamenti/DATI%20RISERVATI%20PER%20AREA/0%20INCARICHI%20PROFESSIONALI/2013/0%20RIEPILOGO.xlsx'#Foglio1.L1417]" table:style-name="ce50">
            <text:p><text:s/>€ 14.016,70<text:s/></text:p>
          </table:table-cell>
          <table:table-cell office:value-type="currency" office:value="14016.7" table:style-name="ce49">
            <text:p>€ 14.016,7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1">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2">
            <text:p>AFFIDAMENTO DIRETTO</text:p>
          </table:table-cell>
          <table:table-cell office:value-type="float" office:value="3222000028" table:formula="of:=['file://SRV3132/Aree/Area%20Approvvigionamenti/DATI%20RISERVATI%20PER%20AREA/0%20INCARICHI%20PROFESSIONALI/2013/0%20RIEPILOGO.xlsx'#Foglio1.G1418]" table:style-name="ce53">
            <text:p>3222000028</text:p>
          </table:table-cell>
          <table:table-cell office:value-type="date" office:date-value="2022-03-18T00:00:00" table:formula="of:=['file://SRV3132/Aree/Area%20Approvvigionamenti/DATI%20RISERVATI%20PER%20AREA/0%20INCARICHI%20PROFESSIONALI/2013/0%20RIEPILOGO.xlsx'#Foglio1.H1418]" table:style-name="ce54">
            <text:p>18/03/22</text:p>
          </table:table-cell>
          <table:table-cell office:value-type="string" office:string-value="31.05.2022" table:formula="of:=['file://SRV3132/Aree/Area%20Approvvigionamenti/DATI%20RISERVATI%20PER%20AREA/0%20INCARICHI%20PROFESSIONALI/2013/0%20RIEPILOGO.xlsx'#Foglio1.I1418]" table:style-name="ce55">
            <text:p>31.05.2022</text:p>
          </table:table-cell>
          <table:table-cell office:value-type="string" office:string-value="ZF535A5E05" table:formula="of:=['file://SRV3132/Aree/Area%20Approvvigionamenti/DATI%20RISERVATI%20PER%20AREA/0%20INCARICHI%20PROFESSIONALI/2013/0%20RIEPILOGO.xlsx'#Foglio1.J1418]" table:style-name="ce53">
            <text:p>ZF535A5E05</text:p>
          </table:table-cell>
          <table:table-cell office:value-type="currency" office:value="780" table:formula="of:=['file://SRV3132/Aree/Area%20Approvvigionamenti/DATI%20RISERVATI%20PER%20AREA/0%20INCARICHI%20PROFESSIONALI/2013/0%20RIEPILOGO.xlsx'#Foglio1.L1418]" table:style-name="ce50">
            <text:p><text:s/>€ 780,00<text:s/></text:p>
          </table:table-cell>
          <table:table-cell office:value-type="currency" office:value="780" table:style-name="ce49">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1">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2">
            <text:p>AFFIDAMENTO DIRETTO</text:p>
          </table:table-cell>
          <table:table-cell office:value-type="float" office:value="3222000029" table:formula="of:=['file://SRV3132/Aree/Area%20Approvvigionamenti/DATI%20RISERVATI%20PER%20AREA/0%20INCARICHI%20PROFESSIONALI/2013/0%20RIEPILOGO.xlsx'#Foglio1.G1419]" table:style-name="ce53">
            <text:p>3222000029</text:p>
          </table:table-cell>
          <table:table-cell office:value-type="date" office:date-value="2022-03-22T00:00:00" table:formula="of:=['file://SRV3132/Aree/Area%20Approvvigionamenti/DATI%20RISERVATI%20PER%20AREA/0%20INCARICHI%20PROFESSIONALI/2013/0%20RIEPILOGO.xlsx'#Foglio1.H1419]" table:style-name="ce54">
            <text:p>22/03/22</text:p>
          </table:table-cell>
          <table:table-cell office:value-type="date" office:date-value="2022-12-31T00:00:00" table:formula="of:=['file://SRV3132/Aree/Area%20Approvvigionamenti/DATI%20RISERVATI%20PER%20AREA/0%20INCARICHI%20PROFESSIONALI/2013/0%20RIEPILOGO.xlsx'#Foglio1.I1419]" table:style-name="ce55">
            <text:p>dicembre <text:s/>2022</text:p>
          </table:table-cell>
          <table:table-cell office:value-type="string" office:string-value="Z7E35B0FC4" table:formula="of:=['file://SRV3132/Aree/Area%20Approvvigionamenti/DATI%20RISERVATI%20PER%20AREA/0%20INCARICHI%20PROFESSIONALI/2013/0%20RIEPILOGO.xlsx'#Foglio1.J1419]" table:style-name="ce53">
            <text:p>Z7E35B0FC4</text:p>
          </table:table-cell>
          <table:table-cell office:value-type="currency" office:value="10875.64" table:formula="of:=['file://SRV3132/Aree/Area%20Approvvigionamenti/DATI%20RISERVATI%20PER%20AREA/0%20INCARICHI%20PROFESSIONALI/2013/0%20RIEPILOGO.xlsx'#Foglio1.L1419]" table:style-name="ce50">
            <text:p><text:s/>€ 10.875,64<text:s/></text:p>
          </table:table-cell>
          <table:table-cell office:value-type="currency" office:value="10875.44" table:style-name="ce49">
            <text:p>€ 10.875,44</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1">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2">
            <text:p>AFFIDAMENTO DIRETTO</text:p>
          </table:table-cell>
          <table:table-cell office:value-type="float" office:value="3222000030" table:formula="of:=['file://SRV3132/Aree/Area%20Approvvigionamenti/DATI%20RISERVATI%20PER%20AREA/0%20INCARICHI%20PROFESSIONALI/2013/0%20RIEPILOGO.xlsx'#Foglio1.G1420]" table:style-name="ce53">
            <text:p>3222000030</text:p>
          </table:table-cell>
          <table:table-cell office:value-type="date" office:date-value="2022-03-25T00:00:00" table:formula="of:=['file://SRV3132/Aree/Area%20Approvvigionamenti/DATI%20RISERVATI%20PER%20AREA/0%20INCARICHI%20PROFESSIONALI/2013/0%20RIEPILOGO.xlsx'#Foglio1.H1420]" table:style-name="ce54">
            <text:p>25/03/22</text:p>
          </table:table-cell>
          <table:table-cell office:value-type="date" office:date-value="2022-04-29T00:00:00" table:formula="of:=['file://SRV3132/Aree/Area%20Approvvigionamenti/DATI%20RISERVATI%20PER%20AREA/0%20INCARICHI%20PROFESSIONALI/2013/0%20RIEPILOGO.xlsx'#Foglio1.I1420]" table:style-name="ce55">
            <text:p>aprile <text:s/>2022</text:p>
          </table:table-cell>
          <table:table-cell office:value-type="string" office:string-value="Z9B35C272C" table:formula="of:=['file://SRV3132/Aree/Area%20Approvvigionamenti/DATI%20RISERVATI%20PER%20AREA/0%20INCARICHI%20PROFESSIONALI/2013/0%20RIEPILOGO.xlsx'#Foglio1.J1420]" table:style-name="ce53">
            <text:p>Z9B35C272C</text:p>
          </table:table-cell>
          <table:table-cell office:value-type="currency" office:value="23862.799999999999" table:formula="of:=['file://SRV3132/Aree/Area%20Approvvigionamenti/DATI%20RISERVATI%20PER%20AREA/0%20INCARICHI%20PROFESSIONALI/2013/0%20RIEPILOGO.xlsx'#Foglio1.L1420]" table:style-name="ce50">
            <text:p><text:s/>€ 23.862,80<text:s/></text:p>
          </table:table-cell>
          <table:table-cell office:value-type="currency" office:value="23862.799999999999" table:style-name="ce4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1">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2">
            <text:p>AFFIDAMENTO DIRETTO</text:p>
          </table:table-cell>
          <table:table-cell office:value-type="float" office:value="3222000031" table:formula="of:=['file://SRV3132/Aree/Area%20Approvvigionamenti/DATI%20RISERVATI%20PER%20AREA/0%20INCARICHI%20PROFESSIONALI/2013/0%20RIEPILOGO.xlsx'#Foglio1.G1421]" table:style-name="ce53">
            <text:p>3222000031</text:p>
          </table:table-cell>
          <table:table-cell office:value-type="date" office:date-value="2022-03-25T00:00:00" table:formula="of:=['file://SRV3132/Aree/Area%20Approvvigionamenti/DATI%20RISERVATI%20PER%20AREA/0%20INCARICHI%20PROFESSIONALI/2013/0%20RIEPILOGO.xlsx'#Foglio1.H1421]" table:style-name="ce54">
            <text:p>25/03/22</text:p>
          </table:table-cell>
          <table:table-cell office:value-type="date" office:date-value="2022-12-31T00:00:00" table:formula="of:=['file://SRV3132/Aree/Area%20Approvvigionamenti/DATI%20RISERVATI%20PER%20AREA/0%20INCARICHI%20PROFESSIONALI/2013/0%20RIEPILOGO.xlsx'#Foglio1.I1421]" table:style-name="ce55">
            <text:p>dicembre <text:s/>2022</text:p>
          </table:table-cell>
          <table:table-cell office:value-type="string" office:string-value="ZC635BFAE0" table:formula="of:=['file://SRV3132/Aree/Area%20Approvvigionamenti/DATI%20RISERVATI%20PER%20AREA/0%20INCARICHI%20PROFESSIONALI/2013/0%20RIEPILOGO.xlsx'#Foglio1.J1421]" table:style-name="ce53">
            <text:p>ZC635BFAE0</text:p>
          </table:table-cell>
          <table:table-cell office:value-type="currency" office:value="23986.57" table:formula="of:=['file://SRV3132/Aree/Area%20Approvvigionamenti/DATI%20RISERVATI%20PER%20AREA/0%20INCARICHI%20PROFESSIONALI/2013/0%20RIEPILOGO.xlsx'#Foglio1.L1421]" table:style-name="ce50">
            <text:p><text:s/>€ 23.986,57<text:s/></text:p>
          </table:table-cell>
          <table:table-cell office:value-type="currency" office:value="23986.57" table:style-name="ce49">
            <text:p>€ 23.986,57</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2">
            <text:p>AFFIDAMENTO DIRETTO</text:p>
          </table:table-cell>
          <table:table-cell office:value-type="float" office:value="3222000032" table:formula="of:=['file://SRV3132/Aree/Area%20Approvvigionamenti/DATI%20RISERVATI%20PER%20AREA/0%20INCARICHI%20PROFESSIONALI/2013/0%20RIEPILOGO.xlsx'#Foglio1.G1422]" table:style-name="ce53">
            <text:p>3222000032</text:p>
          </table:table-cell>
          <table:table-cell office:value-type="date" office:date-value="2022-03-31T00:00:00" table:formula="of:=['file://SRV3132/Aree/Area%20Approvvigionamenti/DATI%20RISERVATI%20PER%20AREA/0%20INCARICHI%20PROFESSIONALI/2013/0%20RIEPILOGO.xlsx'#Foglio1.H1422]" table:style-name="ce54">
            <text:p>31/03/22</text:p>
          </table:table-cell>
          <table:table-cell office:value-type="date" office:date-value="2022-04-26T00:00:00" table:formula="of:=['file://SRV3132/Aree/Area%20Approvvigionamenti/DATI%20RISERVATI%20PER%20AREA/0%20INCARICHI%20PROFESSIONALI/2013/0%20RIEPILOGO.xlsx'#Foglio1.I1422]" table:style-name="ce55">
            <text:p>aprile <text:s/>2022</text:p>
          </table:table-cell>
          <table:table-cell office:value-type="string" office:string-value="ZDF35CFE93" table:formula="of:=['file://SRV3132/Aree/Area%20Approvvigionamenti/DATI%20RISERVATI%20PER%20AREA/0%20INCARICHI%20PROFESSIONALI/2013/0%20RIEPILOGO.xlsx'#Foglio1.J1422]" table:style-name="ce53">
            <text:p>ZDF35CFE93</text:p>
          </table:table-cell>
          <table:table-cell office:value-type="currency" office:value="36400" table:formula="of:=['file://SRV3132/Aree/Area%20Approvvigionamenti/DATI%20RISERVATI%20PER%20AREA/0%20INCARICHI%20PROFESSIONALI/2013/0%20RIEPILOGO.xlsx'#Foglio1.L1422]" table:style-name="ce50">
            <text:p><text:s/>€ 36.400,00<text:s/></text:p>
          </table:table-cell>
          <table:table-cell office:value-type="currency" office:value="36400" table:style-name="ce49">
            <text:p>€ 36.400,00</text:p>
          </table:table-cell>
          <table:table-cell table:number-columns-repeated="16375"/>
        </table:table-row>
        <table:table-row table:style-name="ro17">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1">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2">
            <text:p>AFFIDAMENTO DIRETTO</text:p>
          </table:table-cell>
          <table:table-cell office:value-type="float" office:value="3222000033" table:formula="of:=['file://SRV3132/Aree/Area%20Approvvigionamenti/DATI%20RISERVATI%20PER%20AREA/0%20INCARICHI%20PROFESSIONALI/2013/0%20RIEPILOGO.xlsx'#Foglio1.G1423]" table:style-name="ce53">
            <text:p>3222000033</text:p>
          </table:table-cell>
          <table:table-cell office:value-type="date" office:date-value="2022-04-01T00:00:00" table:formula="of:=['file://SRV3132/Aree/Area%20Approvvigionamenti/DATI%20RISERVATI%20PER%20AREA/0%20INCARICHI%20PROFESSIONALI/2013/0%20RIEPILOGO.xlsx'#Foglio1.H1423]" table:style-name="ce54">
            <text:p>01/04/22</text:p>
          </table:table-cell>
          <table:table-cell office:value-type="date" office:date-value="2022-04-30T00:00:00" table:formula="of:=['file://SRV3132/Aree/Area%20Approvvigionamenti/DATI%20RISERVATI%20PER%20AREA/0%20INCARICHI%20PROFESSIONALI/2013/0%20RIEPILOGO.xlsx'#Foglio1.I1423]" table:style-name="ce55">
            <text:p>aprile <text:s/>2022</text:p>
          </table:table-cell>
          <table:table-cell office:value-type="string" office:string-value="Z5735D8871" table:formula="of:=['file://SRV3132/Aree/Area%20Approvvigionamenti/DATI%20RISERVATI%20PER%20AREA/0%20INCARICHI%20PROFESSIONALI/2013/0%20RIEPILOGO.xlsx'#Foglio1.J1423]" table:style-name="ce53">
            <text:p>Z5735D8871</text:p>
          </table:table-cell>
          <table:table-cell office:value-type="currency" office:value="13736.88" table:formula="of:=['file://SRV3132/Aree/Area%20Approvvigionamenti/DATI%20RISERVATI%20PER%20AREA/0%20INCARICHI%20PROFESSIONALI/2013/0%20RIEPILOGO.xlsx'#Foglio1.L1423]" table:style-name="ce50">
            <text:p><text:s/>€ 13.736,88<text:s/></text:p>
          </table:table-cell>
          <table:table-cell office:value-type="currency" office:value="13736.88" table:style-name="ce49">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1">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2">
            <text:p>AFFIDAMENTO DIRETTO</text:p>
          </table:table-cell>
          <table:table-cell office:value-type="float" office:value="3222000034" table:formula="of:=['file://SRV3132/Aree/Area%20Approvvigionamenti/DATI%20RISERVATI%20PER%20AREA/0%20INCARICHI%20PROFESSIONALI/2013/0%20RIEPILOGO.xlsx'#Foglio1.G1424]" table:style-name="ce53">
            <text:p>3222000034</text:p>
          </table:table-cell>
          <table:table-cell office:value-type="date" office:date-value="2022-04-01T00:00:00" table:formula="of:=['file://SRV3132/Aree/Area%20Approvvigionamenti/DATI%20RISERVATI%20PER%20AREA/0%20INCARICHI%20PROFESSIONALI/2013/0%20RIEPILOGO.xlsx'#Foglio1.H1424]" table:style-name="ce54">
            <text:p>01/04/22</text:p>
          </table:table-cell>
          <table:table-cell office:value-type="date" office:date-value="2022-06-30T00:00:00" table:formula="of:=['file://SRV3132/Aree/Area%20Approvvigionamenti/DATI%20RISERVATI%20PER%20AREA/0%20INCARICHI%20PROFESSIONALI/2013/0%20RIEPILOGO.xlsx'#Foglio1.I1424]" table:style-name="ce55">
            <text:p>giugno <text:s/>2022</text:p>
          </table:table-cell>
          <table:table-cell office:value-type="string" office:string-value="Z9235DAFE0" table:formula="of:=['file://SRV3132/Aree/Area%20Approvvigionamenti/DATI%20RISERVATI%20PER%20AREA/0%20INCARICHI%20PROFESSIONALI/2013/0%20RIEPILOGO.xlsx'#Foglio1.J1424]" table:style-name="ce53">
            <text:p>Z9235DAFE0</text:p>
          </table:table-cell>
          <table:table-cell office:value-type="currency" office:value="15435" table:formula="of:=['file://SRV3132/Aree/Area%20Approvvigionamenti/DATI%20RISERVATI%20PER%20AREA/0%20INCARICHI%20PROFESSIONALI/2013/0%20RIEPILOGO.xlsx'#Foglio1.L1424]" table:style-name="ce50">
            <text:p><text:s/>€ 15.435,00<text:s/></text:p>
          </table:table-cell>
          <table:table-cell office:value-type="currency" office:value="15435" table:style-name="ce49">
            <text:p>€ 15.435,00</text:p>
          </table:table-cell>
          <table:table-cell table:number-columns-repeated="16375"/>
        </table:table-row>
        <table:table-row table:style-name="ro13">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1">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2">
            <text:p>AFFIDAMENTO DIRETTO</text:p>
          </table:table-cell>
          <table:table-cell office:value-type="float" office:value="3222000035" table:formula="of:=['file://SRV3132/Aree/Area%20Approvvigionamenti/DATI%20RISERVATI%20PER%20AREA/0%20INCARICHI%20PROFESSIONALI/2013/0%20RIEPILOGO.xlsx'#Foglio1.G1425]" table:style-name="ce53">
            <text:p>3222000035</text:p>
          </table:table-cell>
          <table:table-cell office:value-type="date" office:date-value="2022-04-04T00:00:00" table:formula="of:=['file://SRV3132/Aree/Area%20Approvvigionamenti/DATI%20RISERVATI%20PER%20AREA/0%20INCARICHI%20PROFESSIONALI/2013/0%20RIEPILOGO.xlsx'#Foglio1.H1425]" table:style-name="ce54">
            <text:p>04/04/22</text:p>
          </table:table-cell>
          <table:table-cell office:value-type="date" office:date-value="2022-06-30T00:00:00" table:formula="of:=['file://SRV3132/Aree/Area%20Approvvigionamenti/DATI%20RISERVATI%20PER%20AREA/0%20INCARICHI%20PROFESSIONALI/2013/0%20RIEPILOGO.xlsx'#Foglio1.I1425]" table:style-name="ce55">
            <text:p>giugno <text:s/>2022</text:p>
          </table:table-cell>
          <table:table-cell office:value-type="string" office:string-value="Z8135DD188" table:formula="of:=['file://SRV3132/Aree/Area%20Approvvigionamenti/DATI%20RISERVATI%20PER%20AREA/0%20INCARICHI%20PROFESSIONALI/2013/0%20RIEPILOGO.xlsx'#Foglio1.J1425]" table:style-name="ce53">
            <text:p>Z8135DD188</text:p>
          </table:table-cell>
          <table:table-cell office:value-type="currency" office:value="2362.5" table:formula="of:=['file://SRV3132/Aree/Area%20Approvvigionamenti/DATI%20RISERVATI%20PER%20AREA/0%20INCARICHI%20PROFESSIONALI/2013/0%20RIEPILOGO.xlsx'#Foglio1.L1425]" table:style-name="ce50">
            <text:p><text:s/>€ 2.362,50<text:s/></text:p>
          </table:table-cell>
          <table:table-cell office:value-type="currency" office:value="2362.5" table:style-name="ce49">
            <text:p>€ 2.362,5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1">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2">
            <text:p>AFFIDAMENTO DIRETTO</text:p>
          </table:table-cell>
          <table:table-cell office:value-type="float" office:value="3222000036" table:formula="of:=['file://SRV3132/Aree/Area%20Approvvigionamenti/DATI%20RISERVATI%20PER%20AREA/0%20INCARICHI%20PROFESSIONALI/2013/0%20RIEPILOGO.xlsx'#Foglio1.G1426]" table:style-name="ce53">
            <text:p>3222000036</text:p>
          </table:table-cell>
          <table:table-cell office:value-type="date" office:date-value="2022-04-05T00:00:00" table:formula="of:=['file://SRV3132/Aree/Area%20Approvvigionamenti/DATI%20RISERVATI%20PER%20AREA/0%20INCARICHI%20PROFESSIONALI/2013/0%20RIEPILOGO.xlsx'#Foglio1.H1426]" table:style-name="ce54">
            <text:p>05/04/22</text:p>
          </table:table-cell>
          <table:table-cell office:value-type="date" office:date-value="2022-12-31T00:00:00" table:style-name="ce55">
            <text:p>dicembre <text:s/>2022</text:p>
          </table:table-cell>
          <table:table-cell office:value-type="string" office:string-value="ZF935E24DC" table:formula="of:=['file://SRV3132/Aree/Area%20Approvvigionamenti/DATI%20RISERVATI%20PER%20AREA/0%20INCARICHI%20PROFESSIONALI/2013/0%20RIEPILOGO.xlsx'#Foglio1.J1426]" table:style-name="ce53">
            <text:p>ZF935E24DC</text:p>
          </table:table-cell>
          <table:table-cell office:value-type="currency" office:value="5980" table:formula="of:=['file://SRV3132/Aree/Area%20Approvvigionamenti/DATI%20RISERVATI%20PER%20AREA/0%20INCARICHI%20PROFESSIONALI/2013/0%20RIEPILOGO.xlsx'#Foglio1.L1426]" table:style-name="ce50">
            <text:p><text:s/>€ 5.980,00<text:s/></text:p>
          </table:table-cell>
          <table:table-cell office:value-type="currency" office:value="5980" table:style-name="ce4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1">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2">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2">
            <text:p>AFFIDAMENTO DIRETTO</text:p>
          </table:table-cell>
          <table:table-cell office:value-type="float" office:value="3222000037" table:formula="of:=['file://SRV3132/Aree/Area%20Approvvigionamenti/DATI%20RISERVATI%20PER%20AREA/0%20INCARICHI%20PROFESSIONALI/2013/0%20RIEPILOGO.xlsx'#Foglio1.G1427]" table:style-name="ce53">
            <text:p>3222000037</text:p>
          </table:table-cell>
          <table:table-cell office:value-type="date" office:date-value="2022-04-07T00:00:00" table:formula="of:=['file://SRV3132/Aree/Area%20Approvvigionamenti/DATI%20RISERVATI%20PER%20AREA/0%20INCARICHI%20PROFESSIONALI/2013/0%20RIEPILOGO.xlsx'#Foglio1.H1427]" table:style-name="ce54">
            <text:p>07/04/22</text:p>
          </table:table-cell>
          <table:table-cell office:value-type="date" office:date-value="2022-12-01T00:00:00" table:style-name="ce55">
            <text:p>dicembre <text:s/>2022</text:p>
          </table:table-cell>
          <table:table-cell office:value-type="string" office:string-value="Z2235ED057" table:formula="of:=['file://SRV3132/Aree/Area%20Approvvigionamenti/DATI%20RISERVATI%20PER%20AREA/0%20INCARICHI%20PROFESSIONALI/2013/0%20RIEPILOGO.xlsx'#Foglio1.J1427]" table:style-name="ce53">
            <text:p>Z2235ED057</text:p>
          </table:table-cell>
          <table:table-cell office:value-type="currency" office:value="2583.36" table:formula="of:=['file://SRV3132/Aree/Area%20Approvvigionamenti/DATI%20RISERVATI%20PER%20AREA/0%20INCARICHI%20PROFESSIONALI/2013/0%20RIEPILOGO.xlsx'#Foglio1.L1427]" table:style-name="ce50">
            <text:p><text:s/>€ 2.583,36<text:s/></text:p>
          </table:table-cell>
          <table:table-cell office:value-type="currency" office:value="2583.36" table:style-name="ce49">
            <text:p>€ 2.583,36</text:p>
          </table:table-cell>
          <table:table-cell table:number-columns-repeated="16375"/>
        </table:table-row>
        <table:table-row table:style-name="ro9">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1">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2">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2">
            <text:p>AFFIDAMENTO DIRETTO</text:p>
          </table:table-cell>
          <table:table-cell office:value-type="float" office:value="3222000038" table:formula="of:=['file://SRV3132/Aree/Area%20Approvvigionamenti/DATI%20RISERVATI%20PER%20AREA/0%20INCARICHI%20PROFESSIONALI/2013/0%20RIEPILOGO.xlsx'#Foglio1.G1428]" table:style-name="ce53">
            <text:p>3222000038</text:p>
          </table:table-cell>
          <table:table-cell office:value-type="date" office:date-value="2022-04-11T00:00:00" table:formula="of:=['file://SRV3132/Aree/Area%20Approvvigionamenti/DATI%20RISERVATI%20PER%20AREA/0%20INCARICHI%20PROFESSIONALI/2013/0%20RIEPILOGO.xlsx'#Foglio1.H1428]" table:style-name="ce54">
            <text:p>11/04/22</text:p>
          </table:table-cell>
          <table:table-cell office:value-type="date" office:date-value="2022-04-11T00:00:00" table:formula="of:=['file://SRV3132/Aree/Area%20Approvvigionamenti/DATI%20RISERVATI%20PER%20AREA/0%20INCARICHI%20PROFESSIONALI/2013/0%20RIEPILOGO.xlsx'#Foglio1.I1428]" table:style-name="ce55">
            <text:p>aprile <text:s/>2022</text:p>
          </table:table-cell>
          <table:table-cell office:value-type="string" office:string-value="Z9735F9498" table:formula="of:=['file://SRV3132/Aree/Area%20Approvvigionamenti/DATI%20RISERVATI%20PER%20AREA/0%20INCARICHI%20PROFESSIONALI/2013/0%20RIEPILOGO.xlsx'#Foglio1.J1428]" table:style-name="ce53">
            <text:p>Z9735F9498</text:p>
          </table:table-cell>
          <table:table-cell office:value-type="currency" office:value="5658.62" table:formula="of:=['file://SRV3132/Aree/Area%20Approvvigionamenti/DATI%20RISERVATI%20PER%20AREA/0%20INCARICHI%20PROFESSIONALI/2013/0%20RIEPILOGO.xlsx'#Foglio1.L1428]" table:style-name="ce50">
            <text:p><text:s/>€ 5.658,62<text:s/></text:p>
          </table:table-cell>
          <table:table-cell office:value-type="currency" office:value="5658.62" table:style-name="ce49">
            <text:p>€ 5.658,62</text:p>
          </table:table-cell>
          <table:table-cell table:number-columns-repeated="16375"/>
        </table:table-row>
        <table:table-row table:style-name="ro9">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1">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2">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2">
            <text:p>AFFIDAMENTO DIRETTO</text:p>
          </table:table-cell>
          <table:table-cell office:value-type="float" office:value="3222000039" table:formula="of:=['file://SRV3132/Aree/Area%20Approvvigionamenti/DATI%20RISERVATI%20PER%20AREA/0%20INCARICHI%20PROFESSIONALI/2013/0%20RIEPILOGO.xlsx'#Foglio1.G1429]" table:style-name="ce53">
            <text:p>3222000039</text:p>
          </table:table-cell>
          <table:table-cell office:value-type="date" office:date-value="2022-04-12T00:00:00" table:formula="of:=['file://SRV3132/Aree/Area%20Approvvigionamenti/DATI%20RISERVATI%20PER%20AREA/0%20INCARICHI%20PROFESSIONALI/2013/0%20RIEPILOGO.xlsx'#Foglio1.H1429]" table:style-name="ce54">
            <text:p>12/04/22</text:p>
          </table:table-cell>
          <table:table-cell office:value-type="date" office:date-value="2022-04-12T00:00:00" table:formula="of:=['file://SRV3132/Aree/Area%20Approvvigionamenti/DATI%20RISERVATI%20PER%20AREA/0%20INCARICHI%20PROFESSIONALI/2013/0%20RIEPILOGO.xlsx'#Foglio1.I1429]" table:style-name="ce55">
            <text:p>aprile <text:s/>2022</text:p>
          </table:table-cell>
          <table:table-cell office:value-type="string" office:string-value="Z2535FE3AE" table:formula="of:=['file://SRV3132/Aree/Area%20Approvvigionamenti/DATI%20RISERVATI%20PER%20AREA/0%20INCARICHI%20PROFESSIONALI/2013/0%20RIEPILOGO.xlsx'#Foglio1.J1429]" table:style-name="ce53">
            <text:p>Z2535FE3AE</text:p>
          </table:table-cell>
          <table:table-cell office:value-type="currency" office:value="1245.81" table:formula="of:=['file://SRV3132/Aree/Area%20Approvvigionamenti/DATI%20RISERVATI%20PER%20AREA/0%20INCARICHI%20PROFESSIONALI/2013/0%20RIEPILOGO.xlsx'#Foglio1.L1429]" table:style-name="ce50">
            <text:p><text:s/>€ 1.245,81<text:s/></text:p>
          </table:table-cell>
          <table:table-cell office:value-type="currency" office:value="1245.81" table:style-name="ce49">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1">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2">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2">
            <text:p>AFFIDAMENTO DIRETTO</text:p>
          </table:table-cell>
          <table:table-cell office:value-type="float" office:value="3222000040" table:formula="of:=['file://SRV3132/Aree/Area%20Approvvigionamenti/DATI%20RISERVATI%20PER%20AREA/0%20INCARICHI%20PROFESSIONALI/2013/0%20RIEPILOGO.xlsx'#Foglio1.G1430]" table:style-name="ce53">
            <text:p>3222000040</text:p>
          </table:table-cell>
          <table:table-cell office:value-type="date" office:date-value="2022-04-14T00:00:00" table:formula="of:=['file://SRV3132/Aree/Area%20Approvvigionamenti/DATI%20RISERVATI%20PER%20AREA/0%20INCARICHI%20PROFESSIONALI/2013/0%20RIEPILOGO.xlsx'#Foglio1.H1430]" table:style-name="ce54">
            <text:p>14/04/22</text:p>
          </table:table-cell>
          <table:table-cell office:value-type="date" office:date-value="2022-12-01T00:00:00" table:style-name="ce55">
            <text:p>dicembre <text:s/>2022</text:p>
          </table:table-cell>
          <table:table-cell office:value-type="string" office:string-value="Z4236044B8" table:formula="of:=['file://SRV3132/Aree/Area%20Approvvigionamenti/DATI%20RISERVATI%20PER%20AREA/0%20INCARICHI%20PROFESSIONALI/2013/0%20RIEPILOGO.xlsx'#Foglio1.J1430]" table:style-name="ce53">
            <text:p>Z4236044B8</text:p>
          </table:table-cell>
          <table:table-cell office:value-type="currency" office:value="17000" table:formula="of:=['file://SRV3132/Aree/Area%20Approvvigionamenti/DATI%20RISERVATI%20PER%20AREA/0%20INCARICHI%20PROFESSIONALI/2013/0%20RIEPILOGO.xlsx'#Foglio1.L1430]" table:style-name="ce50">
            <text:p><text:s/>€ 17.000,00<text:s/></text:p>
          </table:table-cell>
          <table:table-cell office:value-type="currency" office:value="17000" table:style-name="ce4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1">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2">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2">
            <text:p>AFFIDAMENTO DIRETTO</text:p>
          </table:table-cell>
          <table:table-cell office:value-type="float" office:value="3222000041" table:formula="of:=['file://SRV3132/Aree/Area%20Approvvigionamenti/DATI%20RISERVATI%20PER%20AREA/0%20INCARICHI%20PROFESSIONALI/2013/0%20RIEPILOGO.xlsx'#Foglio1.G1431]" table:style-name="ce53">
            <text:p>3222000041</text:p>
          </table:table-cell>
          <table:table-cell office:value-type="date" office:date-value="2022-04-20T00:00:00" table:formula="of:=['file://SRV3132/Aree/Area%20Approvvigionamenti/DATI%20RISERVATI%20PER%20AREA/0%20INCARICHI%20PROFESSIONALI/2013/0%20RIEPILOGO.xlsx'#Foglio1.H1431]" table:style-name="ce54">
            <text:p>20/04/22</text:p>
          </table:table-cell>
          <table:table-cell office:value-type="date" office:date-value="2023-03-31T00:00:00" table:formula="of:=['file://SRV3132/Aree/Area%20Approvvigionamenti/DATI%20RISERVATI%20PER%20AREA/0%20INCARICHI%20PROFESSIONALI/2013/0%20RIEPILOGO.xlsx'#Foglio1.I1431]" table:style-name="ce55">
            <text:p>marzo <text:s/>2023</text:p>
          </table:table-cell>
          <table:table-cell office:value-type="string" office:string-value="Z5A3613D5D" table:formula="of:=['file://SRV3132/Aree/Area%20Approvvigionamenti/DATI%20RISERVATI%20PER%20AREA/0%20INCARICHI%20PROFESSIONALI/2013/0%20RIEPILOGO.xlsx'#Foglio1.J1431]" table:style-name="ce53">
            <text:p>Z5A3613D5D</text:p>
          </table:table-cell>
          <table:table-cell office:value-type="currency" office:value="13998.49" table:formula="of:=['file://SRV3132/Aree/Area%20Approvvigionamenti/DATI%20RISERVATI%20PER%20AREA/0%20INCARICHI%20PROFESSIONALI/2013/0%20RIEPILOGO.xlsx'#Foglio1.L1431]" table:style-name="ce50">
            <text:p><text:s/>€ 13.998,49<text:s/></text:p>
          </table:table-cell>
          <table:table-cell office:value-type="currency" office:value="6957.01" table:style-name="ce49">
            <text:p>€ 6.957,01</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1">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2">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2">
            <text:p>AFFIDAMENTO DIRETTO</text:p>
          </table:table-cell>
          <table:table-cell office:value-type="float" office:value="3222000042" table:formula="of:=['file://SRV3132/Aree/Area%20Approvvigionamenti/DATI%20RISERVATI%20PER%20AREA/0%20INCARICHI%20PROFESSIONALI/2013/0%20RIEPILOGO.xlsx'#Foglio1.G1432]" table:style-name="ce53">
            <text:p>3222000042</text:p>
          </table:table-cell>
          <table:table-cell office:value-type="date" office:date-value="2022-04-22T00:00:00" table:formula="of:=['file://SRV3132/Aree/Area%20Approvvigionamenti/DATI%20RISERVATI%20PER%20AREA/0%20INCARICHI%20PROFESSIONALI/2013/0%20RIEPILOGO.xlsx'#Foglio1.H1432]" table:style-name="ce54">
            <text:p>22/04/22</text:p>
          </table:table-cell>
          <table:table-cell office:value-type="date" office:date-value="2022-12-01T00:00:00" table:style-name="ce55">
            <text:p>dicembre <text:s/>2022</text:p>
          </table:table-cell>
          <table:table-cell office:value-type="string" office:string-value="Z58361A7B2" table:formula="of:=['file://SRV3132/Aree/Area%20Approvvigionamenti/DATI%20RISERVATI%20PER%20AREA/0%20INCARICHI%20PROFESSIONALI/2013/0%20RIEPILOGO.xlsx'#Foglio1.J1432]" table:style-name="ce53">
            <text:p>Z58361A7B2</text:p>
          </table:table-cell>
          <table:table-cell office:value-type="currency" office:value="4800" table:formula="of:=['file://SRV3132/Aree/Area%20Approvvigionamenti/DATI%20RISERVATI%20PER%20AREA/0%20INCARICHI%20PROFESSIONALI/2013/0%20RIEPILOGO.xlsx'#Foglio1.L1432]" table:style-name="ce50">
            <text:p><text:s/>€ 4.800,00<text:s/></text:p>
          </table:table-cell>
          <table:table-cell office:value-type="currency" office:value="4800" table:style-name="ce49">
            <text:p>€ 4.80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1">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2">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2">
            <text:p>AFFIDAMENTO DIRETTO</text:p>
          </table:table-cell>
          <table:table-cell office:value-type="float" office:value="3222000043" table:formula="of:=['file://SRV3132/Aree/Area%20Approvvigionamenti/DATI%20RISERVATI%20PER%20AREA/0%20INCARICHI%20PROFESSIONALI/2013/0%20RIEPILOGO.xlsx'#Foglio1.G1433]" table:style-name="ce53">
            <text:p>3222000043</text:p>
          </table:table-cell>
          <table:table-cell office:value-type="date" office:date-value="2022-05-03T00:00:00" table:formula="of:=['file://SRV3132/Aree/Area%20Approvvigionamenti/DATI%20RISERVATI%20PER%20AREA/0%20INCARICHI%20PROFESSIONALI/2013/0%20RIEPILOGO.xlsx'#Foglio1.H1433]" table:style-name="ce54">
            <text:p>03/05/22</text:p>
          </table:table-cell>
          <table:table-cell office:value-type="date" office:date-value="2022-06-03T00:00:00" table:formula="of:=['file://SRV3132/Aree/Area%20Approvvigionamenti/DATI%20RISERVATI%20PER%20AREA/0%20INCARICHI%20PROFESSIONALI/2013/0%20RIEPILOGO.xlsx'#Foglio1.I1433]" table:style-name="ce55">
            <text:p>giugno <text:s/>2022</text:p>
          </table:table-cell>
          <table:table-cell office:value-type="string" office:string-value="ZB3363AC6B" table:formula="of:=['file://SRV3132/Aree/Area%20Approvvigionamenti/DATI%20RISERVATI%20PER%20AREA/0%20INCARICHI%20PROFESSIONALI/2013/0%20RIEPILOGO.xlsx'#Foglio1.J1433]" table:style-name="ce53">
            <text:p>ZB3363AC6B</text:p>
          </table:table-cell>
          <table:table-cell office:value-type="currency" office:value="14900" table:formula="of:=['file://SRV3132/Aree/Area%20Approvvigionamenti/DATI%20RISERVATI%20PER%20AREA/0%20INCARICHI%20PROFESSIONALI/2013/0%20RIEPILOGO.xlsx'#Foglio1.L1433]" table:style-name="ce50">
            <text:p><text:s/>€ 14.900,00<text:s/></text:p>
          </table:table-cell>
          <table:table-cell office:value-type="currency" office:value="14900" table:style-name="ce4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1">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2">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2">
            <text:p>AFFIDAMENTO DIRETTO</text:p>
          </table:table-cell>
          <table:table-cell office:value-type="float" office:value="3222000044" table:formula="of:=['file://SRV3132/Aree/Area%20Approvvigionamenti/DATI%20RISERVATI%20PER%20AREA/0%20INCARICHI%20PROFESSIONALI/2013/0%20RIEPILOGO.xlsx'#Foglio1.G1434]" table:style-name="ce53">
            <text:p>3222000044</text:p>
          </table:table-cell>
          <table:table-cell office:value-type="date" office:date-value="2022-05-03T00:00:00" table:formula="of:=['file://SRV3132/Aree/Area%20Approvvigionamenti/DATI%20RISERVATI%20PER%20AREA/0%20INCARICHI%20PROFESSIONALI/2013/0%20RIEPILOGO.xlsx'#Foglio1.H1434]" table:style-name="ce54">
            <text:p>03/05/22</text:p>
          </table:table-cell>
          <table:table-cell office:value-type="date" office:date-value="2022-12-01T00:00:00" table:style-name="ce55">
            <text:p>dicembre <text:s/>2022</text:p>
          </table:table-cell>
          <table:table-cell office:value-type="string" office:string-value="Z11363916C" table:formula="of:=['file://SRV3132/Aree/Area%20Approvvigionamenti/DATI%20RISERVATI%20PER%20AREA/0%20INCARICHI%20PROFESSIONALI/2013/0%20RIEPILOGO.xlsx'#Foglio1.J1434]" table:style-name="ce53">
            <text:p>Z11363916C</text:p>
          </table:table-cell>
          <table:table-cell office:value-type="currency" office:value="39197.54" table:formula="of:=['file://SRV3132/Aree/Area%20Approvvigionamenti/DATI%20RISERVATI%20PER%20AREA/0%20INCARICHI%20PROFESSIONALI/2013/0%20RIEPILOGO.xlsx'#Foglio1.L1434]" table:style-name="ce50">
            <text:p><text:s/>€ 39.197,54<text:s/></text:p>
          </table:table-cell>
          <table:table-cell office:value-type="currency" office:value="39197.54" table:style-name="ce4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1">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2">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2">
            <text:p>AFFIDAMENTO DIRETTO</text:p>
          </table:table-cell>
          <table:table-cell office:value-type="float" office:value="3222000045" table:formula="of:=['file://SRV3132/Aree/Area%20Approvvigionamenti/DATI%20RISERVATI%20PER%20AREA/0%20INCARICHI%20PROFESSIONALI/2013/0%20RIEPILOGO.xlsx'#Foglio1.G1435]" table:style-name="ce53">
            <text:p>3222000045</text:p>
          </table:table-cell>
          <table:table-cell office:value-type="date" office:date-value="2022-05-03T00:00:00" table:formula="of:=['file://SRV3132/Aree/Area%20Approvvigionamenti/DATI%20RISERVATI%20PER%20AREA/0%20INCARICHI%20PROFESSIONALI/2013/0%20RIEPILOGO.xlsx'#Foglio1.H1435]" table:style-name="ce54">
            <text:p>03/05/22</text:p>
          </table:table-cell>
          <table:table-cell office:value-type="date" office:date-value="2022-12-01T00:00:00" table:style-name="ce55">
            <text:p>dicembre <text:s/>2022</text:p>
          </table:table-cell>
          <table:table-cell office:value-type="string" office:string-value="ZD5363DBD2" table:formula="of:=['file://SRV3132/Aree/Area%20Approvvigionamenti/DATI%20RISERVATI%20PER%20AREA/0%20INCARICHI%20PROFESSIONALI/2013/0%20RIEPILOGO.xlsx'#Foglio1.J1435]" table:style-name="ce53">
            <text:p>ZD5363DBD2</text:p>
          </table:table-cell>
          <table:table-cell office:value-type="currency" office:value="39284.67" table:formula="of:=['file://SRV3132/Aree/Area%20Approvvigionamenti/DATI%20RISERVATI%20PER%20AREA/0%20INCARICHI%20PROFESSIONALI/2013/0%20RIEPILOGO.xlsx'#Foglio1.L1435]" table:style-name="ce50">
            <text:p><text:s/>€ 39.284,67<text:s/></text:p>
          </table:table-cell>
          <table:table-cell office:value-type="currency" office:value="39284.67" table:style-name="ce49">
            <text:p>€ 39.284,67</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1">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2">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2">
            <text:p>AFFIDAMENTO DIRETTO</text:p>
          </table:table-cell>
          <table:table-cell office:value-type="float" office:value="3222000046" table:formula="of:=['file://SRV3132/Aree/Area%20Approvvigionamenti/DATI%20RISERVATI%20PER%20AREA/0%20INCARICHI%20PROFESSIONALI/2013/0%20RIEPILOGO.xlsx'#Foglio1.G1436]" table:style-name="ce53">
            <text:p>3222000046</text:p>
          </table:table-cell>
          <table:table-cell office:value-type="date" office:date-value="2022-05-04T00:00:00" table:formula="of:=['file://SRV3132/Aree/Area%20Approvvigionamenti/DATI%20RISERVATI%20PER%20AREA/0%20INCARICHI%20PROFESSIONALI/2013/0%20RIEPILOGO.xlsx'#Foglio1.H1436]" table:style-name="ce54">
            <text:p>04/05/22</text:p>
          </table:table-cell>
          <table:table-cell office:value-type="date" office:date-value="2022-12-31T00:00:00" table:formula="of:=['file://SRV3132/Aree/Area%20Approvvigionamenti/DATI%20RISERVATI%20PER%20AREA/0%20INCARICHI%20PROFESSIONALI/2013/0%20RIEPILOGO.xlsx'#Foglio1.I1436]" table:style-name="ce55">
            <text:p>dicembre <text:s/>2022</text:p>
          </table:table-cell>
          <table:table-cell office:value-type="string" office:string-value="ZD1363E878" table:formula="of:=['file://SRV3132/Aree/Area%20Approvvigionamenti/DATI%20RISERVATI%20PER%20AREA/0%20INCARICHI%20PROFESSIONALI/2013/0%20RIEPILOGO.xlsx'#Foglio1.J1436]" table:style-name="ce53">
            <text:p>ZD1363E878</text:p>
          </table:table-cell>
          <table:table-cell office:value-type="currency" office:value="1347.57" table:formula="of:=['file://SRV3132/Aree/Area%20Approvvigionamenti/DATI%20RISERVATI%20PER%20AREA/0%20INCARICHI%20PROFESSIONALI/2013/0%20RIEPILOGO.xlsx'#Foglio1.L1436]" table:style-name="ce50">
            <text:p><text:s/>€ 1.347,57<text:s/></text:p>
          </table:table-cell>
          <table:table-cell office:value-type="currency" office:value="1347.57" table:style-name="ce49">
            <text:p>€ 1.347,57</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1">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2">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2">
            <text:p>AFFIDAMENTO DIRETTO</text:p>
          </table:table-cell>
          <table:table-cell office:value-type="float" office:value="3222000047" table:formula="of:=['file://SRV3132/Aree/Area%20Approvvigionamenti/DATI%20RISERVATI%20PER%20AREA/0%20INCARICHI%20PROFESSIONALI/2013/0%20RIEPILOGO.xlsx'#Foglio1.G1437]" table:style-name="ce53">
            <text:p>3222000047</text:p>
          </table:table-cell>
          <table:table-cell office:value-type="date" office:date-value="2022-05-05T00:00:00" table:formula="of:=['file://SRV3132/Aree/Area%20Approvvigionamenti/DATI%20RISERVATI%20PER%20AREA/0%20INCARICHI%20PROFESSIONALI/2013/0%20RIEPILOGO.xlsx'#Foglio1.H1437]" table:style-name="ce54">
            <text:p>05/05/22</text:p>
          </table:table-cell>
          <table:table-cell office:value-type="date" office:date-value="2022-12-31T00:00:00" table:formula="of:=['file://SRV3132/Aree/Area%20Approvvigionamenti/DATI%20RISERVATI%20PER%20AREA/0%20INCARICHI%20PROFESSIONALI/2013/0%20RIEPILOGO.xlsx'#Foglio1.I1437]" table:style-name="ce55">
            <text:p>dicembre <text:s/>2022</text:p>
          </table:table-cell>
          <table:table-cell office:value-type="string" office:string-value="Z5F36464A8" table:formula="of:=['file://SRV3132/Aree/Area%20Approvvigionamenti/DATI%20RISERVATI%20PER%20AREA/0%20INCARICHI%20PROFESSIONALI/2013/0%20RIEPILOGO.xlsx'#Foglio1.J1437]" table:style-name="ce53">
            <text:p>Z5F36464A8</text:p>
          </table:table-cell>
          <table:table-cell office:value-type="currency" office:value="15000" table:formula="of:=['file://SRV3132/Aree/Area%20Approvvigionamenti/DATI%20RISERVATI%20PER%20AREA/0%20INCARICHI%20PROFESSIONALI/2013/0%20RIEPILOGO.xlsx'#Foglio1.L1437]" table:style-name="ce50">
            <text:p><text:s/>€ 15.000,00<text:s/></text:p>
          </table:table-cell>
          <table:table-cell office:value-type="currency" office:value="15000" table:style-name="ce49">
            <text:p>€ 15.00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1">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2">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2">
            <text:p>AFFIDAMENTO DIRETTO</text:p>
          </table:table-cell>
          <table:table-cell office:value-type="float" office:value="3222000048" table:formula="of:=['file://SRV3132/Aree/Area%20Approvvigionamenti/DATI%20RISERVATI%20PER%20AREA/0%20INCARICHI%20PROFESSIONALI/2013/0%20RIEPILOGO.xlsx'#Foglio1.G1438]" table:style-name="ce53">
            <text:p>3222000048</text:p>
          </table:table-cell>
          <table:table-cell office:value-type="date" office:date-value="2022-05-09T00:00:00" table:formula="of:=['file://SRV3132/Aree/Area%20Approvvigionamenti/DATI%20RISERVATI%20PER%20AREA/0%20INCARICHI%20PROFESSIONALI/2013/0%20RIEPILOGO.xlsx'#Foglio1.H1438]" table:style-name="ce54">
            <text:p>09/05/22</text:p>
          </table:table-cell>
          <table:table-cell office:value-type="date" office:date-value="2022-12-01T00:00:00" table:style-name="ce55">
            <text:p>dicembre <text:s/>2022</text:p>
          </table:table-cell>
          <table:table-cell office:value-type="string" office:string-value="ZB636522C9" table:formula="of:=['file://SRV3132/Aree/Area%20Approvvigionamenti/DATI%20RISERVATI%20PER%20AREA/0%20INCARICHI%20PROFESSIONALI/2013/0%20RIEPILOGO.xlsx'#Foglio1.J1438]" table:style-name="ce53">
            <text:p>ZB636522C9</text:p>
          </table:table-cell>
          <table:table-cell office:value-type="currency" office:value="1352" table:formula="of:=['file://SRV3132/Aree/Area%20Approvvigionamenti/DATI%20RISERVATI%20PER%20AREA/0%20INCARICHI%20PROFESSIONALI/2013/0%20RIEPILOGO.xlsx'#Foglio1.L1438]" table:style-name="ce50">
            <text:p><text:s/>€ 1.352,00<text:s/></text:p>
          </table:table-cell>
          <table:table-cell office:value-type="currency" office:value="1352" table:style-name="ce49">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1">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2">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2">
            <text:p>AFFIDAMENTO DIRETTO</text:p>
          </table:table-cell>
          <table:table-cell office:value-type="float" office:value="3222000049" table:formula="of:=['file://SRV3132/Aree/Area%20Approvvigionamenti/DATI%20RISERVATI%20PER%20AREA/0%20INCARICHI%20PROFESSIONALI/2013/0%20RIEPILOGO.xlsx'#Foglio1.G1439]" table:style-name="ce53">
            <text:p>3222000049</text:p>
          </table:table-cell>
          <table:table-cell office:value-type="date" office:date-value="2022-05-09T00:00:00" table:formula="of:=['file://SRV3132/Aree/Area%20Approvvigionamenti/DATI%20RISERVATI%20PER%20AREA/0%20INCARICHI%20PROFESSIONALI/2013/0%20RIEPILOGO.xlsx'#Foglio1.H1439]" table:style-name="ce54">
            <text:p>09/05/22</text:p>
          </table:table-cell>
          <table:table-cell office:value-type="date" office:date-value="2022-12-01T00:00:00" table:style-name="ce55">
            <text:p>dicembre <text:s/>2022</text:p>
          </table:table-cell>
          <table:table-cell office:value-type="string" office:string-value="Z4C36552B1" table:formula="of:=['file://SRV3132/Aree/Area%20Approvvigionamenti/DATI%20RISERVATI%20PER%20AREA/0%20INCARICHI%20PROFESSIONALI/2013/0%20RIEPILOGO.xlsx'#Foglio1.J1439]" table:style-name="ce53">
            <text:p>Z4C36552B1</text:p>
          </table:table-cell>
          <table:table-cell office:value-type="currency" office:value="930.18" table:formula="of:=['file://SRV3132/Aree/Area%20Approvvigionamenti/DATI%20RISERVATI%20PER%20AREA/0%20INCARICHI%20PROFESSIONALI/2013/0%20RIEPILOGO.xlsx'#Foglio1.L1439]" table:style-name="ce50">
            <text:p><text:s/>€ 930,18<text:s/></text:p>
          </table:table-cell>
          <table:table-cell office:value-type="currency" office:value="930.18" table:style-name="ce49">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1">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2">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2">
            <text:p>AFFIDAMENTO DIRETTO</text:p>
          </table:table-cell>
          <table:table-cell office:value-type="float" office:value="3222000050" table:formula="of:=['file://SRV3132/Aree/Area%20Approvvigionamenti/DATI%20RISERVATI%20PER%20AREA/0%20INCARICHI%20PROFESSIONALI/2013/0%20RIEPILOGO.xlsx'#Foglio1.G1440]" table:style-name="ce53">
            <text:p>3222000050</text:p>
          </table:table-cell>
          <table:table-cell office:value-type="date" office:date-value="2022-05-12T00:00:00" table:formula="of:=['file://SRV3132/Aree/Area%20Approvvigionamenti/DATI%20RISERVATI%20PER%20AREA/0%20INCARICHI%20PROFESSIONALI/2013/0%20RIEPILOGO.xlsx'#Foglio1.H1440]" table:style-name="ce54">
            <text:p>12/05/22</text:p>
          </table:table-cell>
          <table:table-cell office:value-type="date" office:date-value="2022-12-31T00:00:00" table:formula="of:=['file://SRV3132/Aree/Area%20Approvvigionamenti/DATI%20RISERVATI%20PER%20AREA/0%20INCARICHI%20PROFESSIONALI/2013/0%20RIEPILOGO.xlsx'#Foglio1.I1440]" table:style-name="ce55">
            <text:p>dicembre <text:s/>2022</text:p>
          </table:table-cell>
          <table:table-cell office:value-type="string" office:string-value="ZBA36624BF" table:formula="of:=['file://SRV3132/Aree/Area%20Approvvigionamenti/DATI%20RISERVATI%20PER%20AREA/0%20INCARICHI%20PROFESSIONALI/2013/0%20RIEPILOGO.xlsx'#Foglio1.J1440]" table:style-name="ce53">
            <text:p>ZBA36624BF</text:p>
          </table:table-cell>
          <table:table-cell office:value-type="currency" office:value="1547.05" table:formula="of:=['file://SRV3132/Aree/Area%20Approvvigionamenti/DATI%20RISERVATI%20PER%20AREA/0%20INCARICHI%20PROFESSIONALI/2013/0%20RIEPILOGO.xlsx'#Foglio1.L1440]" table:style-name="ce50">
            <text:p><text:s/>€ 1.547,05<text:s/></text:p>
          </table:table-cell>
          <table:table-cell office:value-type="currency" office:value="1547.05" table:style-name="ce49">
            <text:p>€ 1.547,05</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1">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2">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2">
            <text:p>AFFIDAMENTO DIRETTO</text:p>
          </table:table-cell>
          <table:table-cell office:value-type="float" office:value="3222000051" table:formula="of:=['file://SRV3132/Aree/Area%20Approvvigionamenti/DATI%20RISERVATI%20PER%20AREA/0%20INCARICHI%20PROFESSIONALI/2013/0%20RIEPILOGO.xlsx'#Foglio1.G1441]" table:style-name="ce53">
            <text:p>3222000051</text:p>
          </table:table-cell>
          <table:table-cell office:value-type="date" office:date-value="2022-05-12T00:00:00" table:formula="of:=['file://SRV3132/Aree/Area%20Approvvigionamenti/DATI%20RISERVATI%20PER%20AREA/0%20INCARICHI%20PROFESSIONALI/2013/0%20RIEPILOGO.xlsx'#Foglio1.H1441]" table:style-name="ce54">
            <text:p>12/05/22</text:p>
          </table:table-cell>
          <table:table-cell office:value-type="date" office:date-value="2022-06-20T00:00:00" table:formula="of:=['file://SRV3132/Aree/Area%20Approvvigionamenti/DATI%20RISERVATI%20PER%20AREA/0%20INCARICHI%20PROFESSIONALI/2013/0%20RIEPILOGO.xlsx'#Foglio1.I1441]" table:style-name="ce55">
            <text:p>giugno <text:s/>2022</text:p>
          </table:table-cell>
          <table:table-cell office:value-type="string" office:string-value="Z293664638" table:formula="of:=['file://SRV3132/Aree/Area%20Approvvigionamenti/DATI%20RISERVATI%20PER%20AREA/0%20INCARICHI%20PROFESSIONALI/2013/0%20RIEPILOGO.xlsx'#Foglio1.J1441]" table:style-name="ce53">
            <text:p>Z293664638</text:p>
          </table:table-cell>
          <table:table-cell office:value-type="currency" office:value="12628.77" table:formula="of:=['file://SRV3132/Aree/Area%20Approvvigionamenti/DATI%20RISERVATI%20PER%20AREA/0%20INCARICHI%20PROFESSIONALI/2013/0%20RIEPILOGO.xlsx'#Foglio1.L1441]" table:style-name="ce50">
            <text:p><text:s/>€ 12.628,77<text:s/></text:p>
          </table:table-cell>
          <table:table-cell office:value-type="currency" office:value="12628.77" table:style-name="ce49">
            <text:p>€ 12.628,77</text:p>
          </table:table-cell>
          <table:table-cell table:number-columns-repeated="16375"/>
        </table:table-row>
        <table:table-row table:style-name="ro25">
          <table:table-cell office:value-type="string" table:style-name="ce51">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2">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2">
            <text:p>AFFIDAMENTO DIRETTO</text:p>
          </table:table-cell>
          <table:table-cell office:value-type="float" office:value="3222000053" table:style-name="ce53">
            <text:p>3222000053</text:p>
          </table:table-cell>
          <table:table-cell office:value-type="date" office:date-value="2022-05-16T00:00:00" table:style-name="ce54">
            <text:p>16/05/22</text:p>
          </table:table-cell>
          <table:table-cell office:value-type="date" office:date-value="2022-09-30T00:00:00" table:style-name="ce55">
            <text:p>settembre <text:s/>2022</text:p>
          </table:table-cell>
          <table:table-cell office:value-type="string" table:style-name="ce53">
            <text:p>Z15366F346</text:p>
          </table:table-cell>
          <table:table-cell office:value-type="currency" office:value="5326.46" table:style-name="ce50">
            <text:p><text:s/>€ 5.326,46<text:s/></text:p>
          </table:table-cell>
          <table:table-cell office:value-type="currency" office:value="5326.46" table:style-name="ce49">
            <text:p>€ 5.326,46</text:p>
          </table:table-cell>
          <table:table-cell table:number-columns-repeated="16375" table:style-name="ce60"/>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1">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2">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2">
            <text:p>AFFIDAMENTO DIRETTO</text:p>
          </table:table-cell>
          <table:table-cell office:value-type="float" office:value="3222000054" table:formula="of:=['file://SRV3132/Aree/Area%20Approvvigionamenti/DATI%20RISERVATI%20PER%20AREA/0%20INCARICHI%20PROFESSIONALI/2013/0%20RIEPILOGO.xlsx'#Foglio1.G1444]" table:style-name="ce53">
            <text:p>3222000054</text:p>
          </table:table-cell>
          <table:table-cell office:value-type="date" office:date-value="2022-05-16T00:00:00" table:formula="of:=['file://SRV3132/Aree/Area%20Approvvigionamenti/DATI%20RISERVATI%20PER%20AREA/0%20INCARICHI%20PROFESSIONALI/2013/0%20RIEPILOGO.xlsx'#Foglio1.H1444]" table:style-name="ce54">
            <text:p>16/05/22</text:p>
          </table:table-cell>
          <table:table-cell office:value-type="date" office:date-value="2022-12-31T00:00:00" table:formula="of:=['file://SRV3132/Aree/Area%20Approvvigionamenti/DATI%20RISERVATI%20PER%20AREA/0%20INCARICHI%20PROFESSIONALI/2013/0%20RIEPILOGO.xlsx'#Foglio1.I1444]" table:style-name="ce55">
            <text:p>dicembre <text:s/>2022</text:p>
          </table:table-cell>
          <table:table-cell office:value-type="string" office:string-value="Z12366F17C" table:formula="of:=['file://SRV3132/Aree/Area%20Approvvigionamenti/DATI%20RISERVATI%20PER%20AREA/0%20INCARICHI%20PROFESSIONALI/2013/0%20RIEPILOGO.xlsx'#Foglio1.J1444]" table:style-name="ce53">
            <text:p>Z12366F17C</text:p>
          </table:table-cell>
          <table:table-cell office:value-type="currency" office:value="11960" table:formula="of:=['file://SRV3132/Aree/Area%20Approvvigionamenti/DATI%20RISERVATI%20PER%20AREA/0%20INCARICHI%20PROFESSIONALI/2013/0%20RIEPILOGO.xlsx'#Foglio1.L1444]" table:style-name="ce50">
            <text:p><text:s/>€ 11.960,00<text:s/></text:p>
          </table:table-cell>
          <table:table-cell office:value-type="currency" office:value="11960" table:style-name="ce49">
            <text:p>€ 11.960,00</text:p>
          </table:table-cell>
          <table:table-cell table:number-columns-repeated="16375" table:style-name="ce60"/>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1">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2">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2">
            <text:p>AFFIDAMENTO DIRETTO</text:p>
          </table:table-cell>
          <table:table-cell office:value-type="float" office:value="3222000055" table:formula="of:=['file://SRV3132/Aree/Area%20Approvvigionamenti/DATI%20RISERVATI%20PER%20AREA/0%20INCARICHI%20PROFESSIONALI/2013/0%20RIEPILOGO.xlsx'#Foglio1.G1445]" table:style-name="ce53">
            <text:p>3222000055</text:p>
          </table:table-cell>
          <table:table-cell office:value-type="date" office:date-value="2022-05-17T00:00:00" table:formula="of:=['file://SRV3132/Aree/Area%20Approvvigionamenti/DATI%20RISERVATI%20PER%20AREA/0%20INCARICHI%20PROFESSIONALI/2013/0%20RIEPILOGO.xlsx'#Foglio1.H1445]" table:style-name="ce54">
            <text:p>17/05/22</text:p>
          </table:table-cell>
          <table:table-cell office:value-type="date" office:date-value="2022-12-31T00:00:00" table:formula="of:=['file://SRV3132/Aree/Area%20Approvvigionamenti/DATI%20RISERVATI%20PER%20AREA/0%20INCARICHI%20PROFESSIONALI/2013/0%20RIEPILOGO.xlsx'#Foglio1.I1445]" table:style-name="ce55">
            <text:p>dicembre <text:s/>2022</text:p>
          </table:table-cell>
          <table:table-cell office:value-type="string" office:string-value="Z593671936" table:formula="of:=['file://SRV3132/Aree/Area%20Approvvigionamenti/DATI%20RISERVATI%20PER%20AREA/0%20INCARICHI%20PROFESSIONALI/2013/0%20RIEPILOGO.xlsx'#Foglio1.J1445]" table:style-name="ce53">
            <text:p>Z593671936</text:p>
          </table:table-cell>
          <table:table-cell office:value-type="currency" office:value="5767.89" table:formula="of:=['file://SRV3132/Aree/Area%20Approvvigionamenti/DATI%20RISERVATI%20PER%20AREA/0%20INCARICHI%20PROFESSIONALI/2013/0%20RIEPILOGO.xlsx'#Foglio1.L1445]" table:style-name="ce50">
            <text:p><text:s/>€ 5.767,89<text:s/></text:p>
          </table:table-cell>
          <table:table-cell office:value-type="currency" office:value="5767.89" table:style-name="ce49">
            <text:p>€ 5.767,89</text:p>
          </table:table-cell>
          <table:table-cell table:style-name="ce51"/>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1">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2">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2">
            <text:p>AFFIDAMENTO DIRETTO</text:p>
          </table:table-cell>
          <table:table-cell office:value-type="float" office:value="3222000056" table:formula="of:=['file://SRV3132/Aree/Area%20Approvvigionamenti/DATI%20RISERVATI%20PER%20AREA/0%20INCARICHI%20PROFESSIONALI/2013/0%20RIEPILOGO.xlsx'#Foglio1.G1446]" table:style-name="ce53">
            <text:p>3222000056</text:p>
          </table:table-cell>
          <table:table-cell office:value-type="date" office:date-value="2022-05-18T00:00:00" table:formula="of:=['file://SRV3132/Aree/Area%20Approvvigionamenti/DATI%20RISERVATI%20PER%20AREA/0%20INCARICHI%20PROFESSIONALI/2013/0%20RIEPILOGO.xlsx'#Foglio1.H1446]" table:style-name="ce54">
            <text:p>18/05/22</text:p>
          </table:table-cell>
          <table:table-cell office:value-type="date" office:date-value="2022-12-31T00:00:00" table:formula="of:=['file://SRV3132/Aree/Area%20Approvvigionamenti/DATI%20RISERVATI%20PER%20AREA/0%20INCARICHI%20PROFESSIONALI/2013/0%20RIEPILOGO.xlsx'#Foglio1.I1446]" table:style-name="ce55">
            <text:p>dicembre <text:s/>2022</text:p>
          </table:table-cell>
          <table:table-cell office:value-type="string" office:string-value="Z3C3677276" table:formula="of:=['file://SRV3132/Aree/Area%20Approvvigionamenti/DATI%20RISERVATI%20PER%20AREA/0%20INCARICHI%20PROFESSIONALI/2013/0%20RIEPILOGO.xlsx'#Foglio1.J1446]" table:style-name="ce53">
            <text:p>Z3C3677276</text:p>
          </table:table-cell>
          <table:table-cell office:value-type="currency" office:value="31694" table:formula="of:=['file://SRV3132/Aree/Area%20Approvvigionamenti/DATI%20RISERVATI%20PER%20AREA/0%20INCARICHI%20PROFESSIONALI/2013/0%20RIEPILOGO.xlsx'#Foglio1.L1446]" table:style-name="ce50">
            <text:p><text:s/>€ 31.694,00<text:s/></text:p>
          </table:table-cell>
          <table:table-cell office:value-type="currency" office:value="31694" table:style-name="ce49">
            <text:p>€ 31.694,00</text:p>
          </table:table-cell>
          <table:table-cell table:style-name="ce51"/>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1">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2">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2">
            <text:p>AFFIDAMENTO DIRETTO</text:p>
          </table:table-cell>
          <table:table-cell office:value-type="float" office:value="3222000057" table:formula="of:=['file://SRV3132/Aree/Area%20Approvvigionamenti/DATI%20RISERVATI%20PER%20AREA/0%20INCARICHI%20PROFESSIONALI/2013/0%20RIEPILOGO.xlsx'#Foglio1.G1447]" table:style-name="ce53">
            <text:p>3222000057</text:p>
          </table:table-cell>
          <table:table-cell office:value-type="date" office:date-value="2022-05-18T00:00:00" table:formula="of:=['file://SRV3132/Aree/Area%20Approvvigionamenti/DATI%20RISERVATI%20PER%20AREA/0%20INCARICHI%20PROFESSIONALI/2013/0%20RIEPILOGO.xlsx'#Foglio1.H1447]" table:style-name="ce54">
            <text:p>18/05/22</text:p>
          </table:table-cell>
          <table:table-cell office:value-type="date" office:date-value="2022-12-31T00:00:00" table:formula="of:=['file://SRV3132/Aree/Area%20Approvvigionamenti/DATI%20RISERVATI%20PER%20AREA/0%20INCARICHI%20PROFESSIONALI/2013/0%20RIEPILOGO.xlsx'#Foglio1.I1447]" table:style-name="ce55">
            <text:p>dicembre <text:s/>2022</text:p>
          </table:table-cell>
          <table:table-cell office:value-type="string" office:string-value="Z0A3678E2A" table:formula="of:=['file://SRV3132/Aree/Area%20Approvvigionamenti/DATI%20RISERVATI%20PER%20AREA/0%20INCARICHI%20PROFESSIONALI/2013/0%20RIEPILOGO.xlsx'#Foglio1.J1447]" table:style-name="ce53">
            <text:p>Z0A3678E2A</text:p>
          </table:table-cell>
          <table:table-cell office:value-type="currency" office:value="2805.03" table:formula="of:=['file://SRV3132/Aree/Area%20Approvvigionamenti/DATI%20RISERVATI%20PER%20AREA/0%20INCARICHI%20PROFESSIONALI/2013/0%20RIEPILOGO.xlsx'#Foglio1.L1447]" table:style-name="ce50">
            <text:p><text:s/>€ 2.805,03<text:s/></text:p>
          </table:table-cell>
          <table:table-cell office:value-type="currency" office:value="2805.03" table:style-name="ce49">
            <text:p>€ 2.805,03</text:p>
          </table:table-cell>
          <table:table-cell table:style-name="ce51"/>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1">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2">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2">
            <text:p>PROCEDURA NEGOZIATA</text:p>
          </table:table-cell>
          <table:table-cell office:value-type="float" office:value="3222000058" table:formula="of:=['file://SRV3132/Aree/Area%20Approvvigionamenti/DATI%20RISERVATI%20PER%20AREA/0%20INCARICHI%20PROFESSIONALI/2013/0%20RIEPILOGO.xlsx'#Foglio1.G1448]" table:style-name="ce53">
            <text:p>3222000058</text:p>
          </table:table-cell>
          <table:table-cell office:value-type="date" office:date-value="2022-05-20T00:00:00" table:formula="of:=['file://SRV3132/Aree/Area%20Approvvigionamenti/DATI%20RISERVATI%20PER%20AREA/0%20INCARICHI%20PROFESSIONALI/2013/0%20RIEPILOGO.xlsx'#Foglio1.H1448]" table:style-name="ce54">
            <text:p>20/05/22</text:p>
          </table:table-cell>
          <table:table-cell office:value-type="date" office:date-value="2023-12-31T00:00:00" table:formula="of:=['file://SRV3132/Aree/Area%20Approvvigionamenti/DATI%20RISERVATI%20PER%20AREA/0%20INCARICHI%20PROFESSIONALI/2013/0%20RIEPILOGO.xlsx'#Foglio1.I1448]" table:style-name="ce55">
            <text:p>dicembre <text:s/>2023</text:p>
          </table:table-cell>
          <table:table-cell office:value-type="string" office:string-value="9109935C2C" table:formula="of:=['file://SRV3132/Aree/Area%20Approvvigionamenti/DATI%20RISERVATI%20PER%20AREA/0%20INCARICHI%20PROFESSIONALI/2013/0%20RIEPILOGO.xlsx'#Foglio1.J1448]" table:style-name="ce53">
            <text:p>9109935C2C</text:p>
          </table:table-cell>
          <table:table-cell office:value-type="currency" office:value="69282.19" table:formula="of:=['file://SRV3132/Aree/Area%20Approvvigionamenti/DATI%20RISERVATI%20PER%20AREA/0%20INCARICHI%20PROFESSIONALI/2013/0%20RIEPILOGO.xlsx'#Foglio1.L1448]" table:style-name="ce50">
            <text:p><text:s/>€ 69.282,19<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1">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2">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2">
            <text:p>AFFIDAMENTO DIRETTO</text:p>
          </table:table-cell>
          <table:table-cell office:value-type="float" office:value="3222000059" table:formula="of:=['file://SRV3132/Aree/Area%20Approvvigionamenti/DATI%20RISERVATI%20PER%20AREA/0%20INCARICHI%20PROFESSIONALI/2013/0%20RIEPILOGO.xlsx'#Foglio1.G1449]" table:style-name="ce53">
            <text:p>3222000059</text:p>
          </table:table-cell>
          <table:table-cell office:value-type="date" office:date-value="2022-05-24T00:00:00" table:formula="of:=['file://SRV3132/Aree/Area%20Approvvigionamenti/DATI%20RISERVATI%20PER%20AREA/0%20INCARICHI%20PROFESSIONALI/2013/0%20RIEPILOGO.xlsx'#Foglio1.H1449]" table:style-name="ce54">
            <text:p>24/05/22</text:p>
          </table:table-cell>
          <table:table-cell office:value-type="date" office:date-value="2022-12-31T00:00:00" table:formula="of:=['file://SRV3132/Aree/Area%20Approvvigionamenti/DATI%20RISERVATI%20PER%20AREA/0%20INCARICHI%20PROFESSIONALI/2013/0%20RIEPILOGO.xlsx'#Foglio1.I1449]" table:style-name="ce55">
            <text:p>dicembre <text:s/>2022</text:p>
          </table:table-cell>
          <table:table-cell office:value-type="string" office:string-value="ZF636896C5" table:formula="of:=['file://SRV3132/Aree/Area%20Approvvigionamenti/DATI%20RISERVATI%20PER%20AREA/0%20INCARICHI%20PROFESSIONALI/2013/0%20RIEPILOGO.xlsx'#Foglio1.J1449]" table:style-name="ce53">
            <text:p>ZF636896C5</text:p>
          </table:table-cell>
          <table:table-cell office:value-type="currency" office:value="1352" table:formula="of:=['file://SRV3132/Aree/Area%20Approvvigionamenti/DATI%20RISERVATI%20PER%20AREA/0%20INCARICHI%20PROFESSIONALI/2013/0%20RIEPILOGO.xlsx'#Foglio1.L1449]" table:style-name="ce50">
            <text:p><text:s/>€ 1.352,00<text:s/></text:p>
          </table:table-cell>
          <table:table-cell office:value-type="currency" office:value="1352" table:style-name="ce49">
            <text:p>€ 1.352,00</text:p>
          </table:table-cell>
          <table:table-cell table:style-name="ce51"/>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1">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2">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2">
            <text:p>AFFIDAMENTO DIRETTO</text:p>
          </table:table-cell>
          <table:table-cell office:value-type="float" office:value="3222000060" table:formula="of:=['file://SRV3132/Aree/Area%20Approvvigionamenti/DATI%20RISERVATI%20PER%20AREA/0%20INCARICHI%20PROFESSIONALI/2013/0%20RIEPILOGO.xlsx'#Foglio1.G1450]" table:style-name="ce53">
            <text:p>3222000060</text:p>
          </table:table-cell>
          <table:table-cell office:value-type="date" office:date-value="2022-06-10T00:00:00" table:formula="of:=['file://SRV3132/Aree/Area%20Approvvigionamenti/DATI%20RISERVATI%20PER%20AREA/0%20INCARICHI%20PROFESSIONALI/2013/0%20RIEPILOGO.xlsx'#Foglio1.H1450]" table:style-name="ce54">
            <text:p>10/06/22</text:p>
          </table:table-cell>
          <table:table-cell office:value-type="date" office:date-value="2022-07-31T00:00:00" table:formula="of:=['file://SRV3132/Aree/Area%20Approvvigionamenti/DATI%20RISERVATI%20PER%20AREA/0%20INCARICHI%20PROFESSIONALI/2013/0%20RIEPILOGO.xlsx'#Foglio1.I1450]" table:style-name="ce55">
            <text:p>luglio <text:s/>2022</text:p>
          </table:table-cell>
          <table:table-cell office:value-type="string" office:string-value="926005571F" table:formula="of:=['file://SRV3132/Aree/Area%20Approvvigionamenti/DATI%20RISERVATI%20PER%20AREA/0%20INCARICHI%20PROFESSIONALI/2013/0%20RIEPILOGO.xlsx'#Foglio1.J1450]" table:style-name="ce53">
            <text:p>926005571F</text:p>
          </table:table-cell>
          <table:table-cell office:value-type="currency" office:value="190000" table:formula="of:=['file://SRV3132/Aree/Area%20Approvvigionamenti/DATI%20RISERVATI%20PER%20AREA/0%20INCARICHI%20PROFESSIONALI/2013/0%20RIEPILOGO.xlsx'#Foglio1.L1450]" table:style-name="ce50">
            <text:p><text:s/>€ 190.000,00<text:s/></text:p>
          </table:table-cell>
          <table:table-cell office:value-type="currency" office:value="190000" table:style-name="ce49">
            <text:p>€ 190.000,00</text:p>
          </table:table-cell>
          <table:table-cell table:style-name="ce51"/>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1">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2">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2">
            <text:p>AFFIDAMENTO DIRETTO</text:p>
          </table:table-cell>
          <table:table-cell office:value-type="float" office:value="3222000061" table:formula="of:=['file://SRV3132/Aree/Area%20Approvvigionamenti/DATI%20RISERVATI%20PER%20AREA/0%20INCARICHI%20PROFESSIONALI/2013/0%20RIEPILOGO.xlsx'#Foglio1.G1451]" table:style-name="ce53">
            <text:p>3222000061</text:p>
          </table:table-cell>
          <table:table-cell office:value-type="date" office:date-value="2022-06-13T00:00:00" table:formula="of:=['file://SRV3132/Aree/Area%20Approvvigionamenti/DATI%20RISERVATI%20PER%20AREA/0%20INCARICHI%20PROFESSIONALI/2013/0%20RIEPILOGO.xlsx'#Foglio1.H1451]" table:style-name="ce54">
            <text:p>13/06/22</text:p>
          </table:table-cell>
          <table:table-cell office:value-type="date" office:date-value="2022-07-31T00:00:00" table:formula="of:=['file://SRV3132/Aree/Area%20Approvvigionamenti/DATI%20RISERVATI%20PER%20AREA/0%20INCARICHI%20PROFESSIONALI/2013/0%20RIEPILOGO.xlsx'#Foglio1.I1451]" table:style-name="ce55">
            <text:p>luglio <text:s/>2022</text:p>
          </table:table-cell>
          <table:table-cell office:value-type="string" office:string-value="Z1036C2276" table:formula="of:=['file://SRV3132/Aree/Area%20Approvvigionamenti/DATI%20RISERVATI%20PER%20AREA/0%20INCARICHI%20PROFESSIONALI/2013/0%20RIEPILOGO.xlsx'#Foglio1.J1451]" table:style-name="ce53">
            <text:p>Z1036C2276</text:p>
          </table:table-cell>
          <table:table-cell office:value-type="currency" office:value="20000" table:formula="of:=['file://SRV3132/Aree/Area%20Approvvigionamenti/DATI%20RISERVATI%20PER%20AREA/0%20INCARICHI%20PROFESSIONALI/2013/0%20RIEPILOGO.xlsx'#Foglio1.L1451]" table:style-name="ce50">
            <text:p><text:s/>€ 20.000,00<text:s/></text:p>
          </table:table-cell>
          <table:table-cell office:value-type="currency" office:value="20000" table:style-name="ce49">
            <text:p>€ 20.000,00</text:p>
          </table:table-cell>
          <table:table-cell table:style-name="ce51"/>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1">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2">
            <text:p>AFFIDAMENTO DIRETTO</text:p>
          </table:table-cell>
          <table:table-cell office:value-type="float" office:value="3222000062" table:formula="of:=['file://SRV3132/Aree/Area%20Approvvigionamenti/DATI%20RISERVATI%20PER%20AREA/0%20INCARICHI%20PROFESSIONALI/2013/0%20RIEPILOGO.xlsx'#Foglio1.G1452]" table:style-name="ce53">
            <text:p>3222000062</text:p>
          </table:table-cell>
          <table:table-cell office:value-type="date" office:date-value="2022-04-15T00:00:00" table:formula="of:=['file://SRV3132/Aree/Area%20Approvvigionamenti/DATI%20RISERVATI%20PER%20AREA/0%20INCARICHI%20PROFESSIONALI/2013/0%20RIEPILOGO.xlsx'#Foglio1.H1452]" table:style-name="ce54">
            <text:p>15/04/22</text:p>
          </table:table-cell>
          <table:table-cell office:value-type="date" office:date-value="2023-12-31T00:00:00" table:formula="of:=['file://SRV3132/Aree/Area%20Approvvigionamenti/DATI%20RISERVATI%20PER%20AREA/0%20INCARICHI%20PROFESSIONALI/2013/0%20RIEPILOGO.xlsx'#Foglio1.I1452]" table:style-name="ce55">
            <text:p>dicembre <text:s/>2023</text:p>
          </table:table-cell>
          <table:table-cell office:value-type="string" office:string-value="Z3036CEB42" table:formula="of:=['file://SRV3132/Aree/Area%20Approvvigionamenti/DATI%20RISERVATI%20PER%20AREA/0%20INCARICHI%20PROFESSIONALI/2013/0%20RIEPILOGO.xlsx'#Foglio1.J1452]" table:style-name="ce53">
            <text:p>Z3036CEB42</text:p>
          </table:table-cell>
          <table:table-cell office:value-type="currency" office:value="27702" table:formula="of:=['file://SRV3132/Aree/Area%20Approvvigionamenti/DATI%20RISERVATI%20PER%20AREA/0%20INCARICHI%20PROFESSIONALI/2013/0%20RIEPILOGO.xlsx'#Foglio1.L1452]" table:style-name="ce50">
            <text:p><text:s/>€ 27.702,00<text:s/></text:p>
          </table:table-cell>
          <table:table-cell office:value-type="currency" office:value="27702" table:style-name="ce49">
            <text:p>€ 27.702,00</text:p>
          </table:table-cell>
          <table:table-cell table:style-name="ce51"/>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1">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2">
            <text:p>AFFIDAMENTO DIRETTO</text:p>
          </table:table-cell>
          <table:table-cell office:value-type="float" office:value="3222000063" table:formula="of:=['file://SRV3132/Aree/Area%20Approvvigionamenti/DATI%20RISERVATI%20PER%20AREA/0%20INCARICHI%20PROFESSIONALI/2013/0%20RIEPILOGO.xlsx'#Foglio1.G1453]" table:style-name="ce53">
            <text:p>3222000063</text:p>
          </table:table-cell>
          <table:table-cell office:value-type="date" office:date-value="2022-06-21T00:00:00" table:formula="of:=['file://SRV3132/Aree/Area%20Approvvigionamenti/DATI%20RISERVATI%20PER%20AREA/0%20INCARICHI%20PROFESSIONALI/2013/0%20RIEPILOGO.xlsx'#Foglio1.H1453]" table:style-name="ce54">
            <text:p>21/06/22</text:p>
          </table:table-cell>
          <table:table-cell office:value-type="date" office:date-value="2024-06-30T00:00:00" table:formula="of:=['file://SRV3132/Aree/Area%20Approvvigionamenti/DATI%20RISERVATI%20PER%20AREA/0%20INCARICHI%20PROFESSIONALI/2013/0%20RIEPILOGO.xlsx'#Foglio1.I1453]" table:style-name="ce55">
            <text:p>giugno <text:s/>2024</text:p>
          </table:table-cell>
          <table:table-cell office:value-type="string" office:string-value="ZC436E2E81" table:formula="of:=['file://SRV3132/Aree/Area%20Approvvigionamenti/DATI%20RISERVATI%20PER%20AREA/0%20INCARICHI%20PROFESSIONALI/2013/0%20RIEPILOGO.xlsx'#Foglio1.J1453]" table:style-name="ce53">
            <text:p>ZC436E2E81</text:p>
          </table:table-cell>
          <table:table-cell office:value-type="currency" office:value="7349.6" table:formula="of:=['file://SRV3132/Aree/Area%20Approvvigionamenti/DATI%20RISERVATI%20PER%20AREA/0%20INCARICHI%20PROFESSIONALI/2013/0%20RIEPILOGO.xlsx'#Foglio1.L1453]" table:style-name="ce50">
            <text:p><text:s/>€ 7.349,60<text:s/></text:p>
          </table:table-cell>
          <table:table-cell office:value-type="currency" office:value="7349.6" table:style-name="ce49">
            <text:p>€ 7.349,60</text:p>
          </table:table-cell>
          <table:table-cell table:style-name="ce51"/>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1">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2">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2">
            <text:p>AFFIDAMENTO DIRETTO</text:p>
          </table:table-cell>
          <table:table-cell office:value-type="float" office:value="3222000065" table:formula="of:=['file://SRV3132/Aree/Area%20Approvvigionamenti/DATI%20RISERVATI%20PER%20AREA/0%20INCARICHI%20PROFESSIONALI/2013/0%20RIEPILOGO.xlsx'#Foglio1.G1455]" table:style-name="ce53">
            <text:p>3222000065</text:p>
          </table:table-cell>
          <table:table-cell office:value-type="date" office:date-value="2022-06-29T00:00:00" table:formula="of:=['file://SRV3132/Aree/Area%20Approvvigionamenti/DATI%20RISERVATI%20PER%20AREA/0%20INCARICHI%20PROFESSIONALI/2013/0%20RIEPILOGO.xlsx'#Foglio1.H1455]" table:style-name="ce54">
            <text:p>29/06/22</text:p>
          </table:table-cell>
          <table:table-cell office:value-type="date" office:date-value="2022-12-01T00:00:00" table:style-name="ce55">
            <text:p>dicembre <text:s/>2022</text:p>
          </table:table-cell>
          <table:table-cell office:value-type="string" office:string-value="Z1036F1A53" table:formula="of:=['file://SRV3132/Aree/Area%20Approvvigionamenti/DATI%20RISERVATI%20PER%20AREA/0%20INCARICHI%20PROFESSIONALI/2013/0%20RIEPILOGO.xlsx'#Foglio1.J1455]" table:style-name="ce53">
            <text:p>Z1036F1A53</text:p>
          </table:table-cell>
          <table:table-cell office:value-type="currency" office:value="13515.53" table:formula="of:=['file://SRV3132/Aree/Area%20Approvvigionamenti/DATI%20RISERVATI%20PER%20AREA/0%20INCARICHI%20PROFESSIONALI/2013/0%20RIEPILOGO.xlsx'#Foglio1.L1455]" table:style-name="ce50">
            <text:p><text:s/>€ 13.515,53<text:s/></text:p>
          </table:table-cell>
          <table:table-cell office:value-type="currency" office:value="13515.53" table:formula="of:=[.H1084]" table:style-name="ce101">
            <text:p>€ 13.515,53</text:p>
          </table:table-cell>
          <table:table-cell table:style-name="ce51"/>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1">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2">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2">
            <text:p>AFFIDAMENTO DIRETTO</text:p>
          </table:table-cell>
          <table:table-cell office:value-type="float" office:value="3222000066" table:formula="of:=['file://SRV3132/Aree/Area%20Approvvigionamenti/DATI%20RISERVATI%20PER%20AREA/0%20INCARICHI%20PROFESSIONALI/2013/0%20RIEPILOGO.xlsx'#Foglio1.G1456]" table:style-name="ce53">
            <text:p>3222000066</text:p>
          </table:table-cell>
          <table:table-cell office:value-type="date" office:date-value="2022-07-01T00:00:00" table:formula="of:=['file://SRV3132/Aree/Area%20Approvvigionamenti/DATI%20RISERVATI%20PER%20AREA/0%20INCARICHI%20PROFESSIONALI/2013/0%20RIEPILOGO.xlsx'#Foglio1.H1456]" table:style-name="ce54">
            <text:p>01/07/22</text:p>
          </table:table-cell>
          <table:table-cell office:value-type="date" office:date-value="2022-12-31T00:00:00" table:formula="of:=['file://SRV3132/Aree/Area%20Approvvigionamenti/DATI%20RISERVATI%20PER%20AREA/0%20INCARICHI%20PROFESSIONALI/2013/0%20RIEPILOGO.xlsx'#Foglio1.I1456]" table:style-name="ce55">
            <text:p>dicembre <text:s/>2022</text:p>
          </table:table-cell>
          <table:table-cell office:value-type="string" office:string-value="Z5A3702D31" table:formula="of:=['file://SRV3132/Aree/Area%20Approvvigionamenti/DATI%20RISERVATI%20PER%20AREA/0%20INCARICHI%20PROFESSIONALI/2013/0%20RIEPILOGO.xlsx'#Foglio1.J1456]" table:style-name="ce53">
            <text:p>Z5A3702D31</text:p>
          </table:table-cell>
          <table:table-cell office:value-type="currency" office:value="5000" table:formula="of:=['file://SRV3132/Aree/Area%20Approvvigionamenti/DATI%20RISERVATI%20PER%20AREA/0%20INCARICHI%20PROFESSIONALI/2013/0%20RIEPILOGO.xlsx'#Foglio1.L1456]" table:style-name="ce50">
            <text:p><text:s/>€ 5.000,00<text:s/></text:p>
          </table:table-cell>
          <table:table-cell office:value-type="currency" office:value="3728.18" table:style-name="ce101">
            <text:p>€ 3.728,18</text:p>
          </table:table-cell>
          <table:table-cell table:style-name="ce51"/>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1">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2">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2">
            <text:p>AFFIDAMENTO DIRETTO</text:p>
          </table:table-cell>
          <table:table-cell office:value-type="float" office:value="3222000069" table:formula="of:=['file://SRV3132/Aree/Area%20Approvvigionamenti/DATI%20RISERVATI%20PER%20AREA/0%20INCARICHI%20PROFESSIONALI/2013/0%20RIEPILOGO.xlsx'#Foglio1.G1459]" table:style-name="ce53">
            <text:p>3222000069</text:p>
          </table:table-cell>
          <table:table-cell office:value-type="date" office:date-value="2022-07-07T00:00:00" table:formula="of:=['file://SRV3132/Aree/Area%20Approvvigionamenti/DATI%20RISERVATI%20PER%20AREA/0%20INCARICHI%20PROFESSIONALI/2013/0%20RIEPILOGO.xlsx'#Foglio1.H1459]" table:style-name="ce54">
            <text:p>07/07/22</text:p>
          </table:table-cell>
          <table:table-cell office:value-type="date" office:date-value="2022-12-31T00:00:00" table:formula="of:=['file://SRV3132/Aree/Area%20Approvvigionamenti/DATI%20RISERVATI%20PER%20AREA/0%20INCARICHI%20PROFESSIONALI/2013/0%20RIEPILOGO.xlsx'#Foglio1.I1459]" table:style-name="ce55">
            <text:p>dicembre <text:s/>2022</text:p>
          </table:table-cell>
          <table:table-cell office:value-type="string" office:string-value="Z6D36674FB" table:formula="of:=['file://SRV3132/Aree/Area%20Approvvigionamenti/DATI%20RISERVATI%20PER%20AREA/0%20INCARICHI%20PROFESSIONALI/2013/0%20RIEPILOGO.xlsx'#Foglio1.J1459]" table:style-name="ce53">
            <text:p>Z6D36674FB</text:p>
          </table:table-cell>
          <table:table-cell office:value-type="currency" office:value="4200" table:formula="of:=['file://SRV3132/Aree/Area%20Approvvigionamenti/DATI%20RISERVATI%20PER%20AREA/0%20INCARICHI%20PROFESSIONALI/2013/0%20RIEPILOGO.xlsx'#Foglio1.L1459]" table:style-name="ce50">
            <text:p><text:s/>€ 4.200,00<text:s/></text:p>
          </table:table-cell>
          <table:table-cell office:value-type="currency" office:value="4200" table:style-name="ce49">
            <text:p>€ 4.200,00</text:p>
          </table:table-cell>
          <table:table-cell table:style-name="ce51"/>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1">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2">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2">
            <text:p>AFFIDAMENTO DIRETTO</text:p>
          </table:table-cell>
          <table:table-cell office:value-type="float" office:value="3222000070" table:formula="of:=['file://SRV3132/Aree/Area%20Approvvigionamenti/DATI%20RISERVATI%20PER%20AREA/0%20INCARICHI%20PROFESSIONALI/2013/0%20RIEPILOGO.xlsx'#Foglio1.G1460]" table:style-name="ce53">
            <text:p>3222000070</text:p>
          </table:table-cell>
          <table:table-cell office:value-type="date" office:date-value="2022-07-18T00:00:00" table:formula="of:=['file://SRV3132/Aree/Area%20Approvvigionamenti/DATI%20RISERVATI%20PER%20AREA/0%20INCARICHI%20PROFESSIONALI/2013/0%20RIEPILOGO.xlsx'#Foglio1.H1460]" table:style-name="ce54">
            <text:p>18/07/22</text:p>
          </table:table-cell>
          <table:table-cell office:value-type="date" office:date-value="2022-11-30T00:00:00" table:formula="of:=['file://SRV3132/Aree/Area%20Approvvigionamenti/DATI%20RISERVATI%20PER%20AREA/0%20INCARICHI%20PROFESSIONALI/2013/0%20RIEPILOGO.xlsx'#Foglio1.I1460]" table:style-name="ce55">
            <text:p>novembre <text:s/>2022</text:p>
          </table:table-cell>
          <table:table-cell office:value-type="string" office:string-value="Z1F373171D" table:formula="of:=['file://SRV3132/Aree/Area%20Approvvigionamenti/DATI%20RISERVATI%20PER%20AREA/0%20INCARICHI%20PROFESSIONALI/2013/0%20RIEPILOGO.xlsx'#Foglio1.J1460]" table:style-name="ce53">
            <text:p>Z1F373171D</text:p>
          </table:table-cell>
          <table:table-cell office:value-type="currency" office:value="14311.5" table:formula="of:=['file://SRV3132/Aree/Area%20Approvvigionamenti/DATI%20RISERVATI%20PER%20AREA/0%20INCARICHI%20PROFESSIONALI/2013/0%20RIEPILOGO.xlsx'#Foglio1.L1460]" table:style-name="ce50">
            <text:p><text:s/>€ 14.311,50<text:s/></text:p>
          </table:table-cell>
          <table:table-cell office:value-type="currency" office:value="8830.5" table:style-name="ce49">
            <text:p>€ 8.830,50</text:p>
          </table:table-cell>
          <table:table-cell table:style-name="ce51"/>
          <table:table-cell table:number-columns-repeated="16374"/>
        </table:table-row>
        <table:table-row table:style-name="ro11">
          <table:table-cell office:value-type="string" office:string-value="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10;CUP J25E18000040005 - CIG ZC03708288." table:formula="of:=['file:///U:/Area%20Approvvigionamenti/DATI%20RISERVATI%20PER%20AREA/0%20INCARICHI%20PROFESSIONALI/2013/0%20RIEPILOGO.xlsx'#pubblicazione.A1111]" table:style-name="ce95">
            <text:p>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text:p>
            <text:p>CUP J25E18000040005 - CIG ZC03708288.</text:p>
          </table:table-cell>
          <table:table-cell office:value-type="string" office:string-value="BOTTON PAOLO" table:formula="of:=['file://SRV3132/Aree/Area%20Approvvigionamenti/DATI%20RISERVATI%20PER%20AREA/0%20INCARICHI%20PROFESSIONALI/2013/0%20RIEPILOGO.xlsx'#Foglio1.B1461]" table:style-name="ce62">
            <text:p><text:a xlink:href="http://www.uniacque.bg.it/amministrazione-trasparente/documenti/CV_incarichi/ZC03708288.pdf">BOTTON PAOLO</text:a></text:p>
          </table:table-cell>
          <table:table-cell office:value-type="string" office:string-value="AFFIDAMENTO DIRETTO" table:formula="of:=['file:///U:/Area%20Approvvigionamenti/DATI%20RISERVATI%20PER%20AREA/0%20INCARICHI%20PROFESSIONALI/2013/0%20RIEPILOGO.xlsx'#pubblicazione.C1111]" table:style-name="ce96">
            <text:p>AFFIDAMENTO DIRETTO</text:p>
          </table:table-cell>
          <table:table-cell office:value-type="float" office:value="3222000071" table:formula="of:=['file:///U:/Area%20Approvvigionamenti/DATI%20RISERVATI%20PER%20AREA/0%20INCARICHI%20PROFESSIONALI/2013/0%20RIEPILOGO.xlsx'#pubblicazione.D1111]" table:style-name="ce97">
            <text:p>3222000071</text:p>
          </table:table-cell>
          <table:table-cell office:value-type="date" office:date-value="2022-07-20T00:00:00" table:formula="of:=['file:///U:/Area%20Approvvigionamenti/DATI%20RISERVATI%20PER%20AREA/0%20INCARICHI%20PROFESSIONALI/2013/0%20RIEPILOGO.xlsx'#pubblicazione.E1111]" table:style-name="ce98">
            <text:p>20/07/22</text:p>
          </table:table-cell>
          <table:table-cell office:value-type="date" office:date-value="2023-07-20T00:00:00" table:formula="of:=['file:///U:/Area%20Approvvigionamenti/DATI%20RISERVATI%20PER%20AREA/0%20INCARICHI%20PROFESSIONALI/2013/0%20RIEPILOGO.xlsx'#pubblicazione.F1111]" table:style-name="ce99">
            <text:p>luglio <text:s/>2023</text:p>
          </table:table-cell>
          <table:table-cell office:value-type="string" office:string-value="ZC03708288" table:formula="of:=['file:///U:/Area%20Approvvigionamenti/DATI%20RISERVATI%20PER%20AREA/0%20INCARICHI%20PROFESSIONALI/2013/0%20RIEPILOGO.xlsx'#pubblicazione.G1111]" table:style-name="ce97">
            <text:p>ZC03708288</text:p>
          </table:table-cell>
          <table:table-cell office:value-type="currency" office:value="17466.95" table:formula="of:=['file:///U:/Area%20Approvvigionamenti/DATI%20RISERVATI%20PER%20AREA/0%20INCARICHI%20PROFESSIONALI/2013/0%20RIEPILOGO.xlsx'#pubblicazione.H1111]" table:style-name="ce100">
            <text:p><text:s/>€ 17.466,95<text:s/></text:p>
          </table:table-cell>
          <table:table-cell office:value-type="currency" office:value="17466.95" table:style-name="ce101">
            <text:p>€ 17.466,95</text:p>
          </table:table-cell>
          <table:table-cell table:style-name="ce95"/>
          <table:table-cell table:number-columns-repeated="16374" table:style-name="ce113"/>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pubblicazione.A1112]" table:style-name="ce51">
            <text:p>INCARICO PROFESSIONALE PER L’ESECUZIONE DEL RILIEVO E MAPPATURA DELLE RETI FOGNARIE NEI COMUNI DI RIVA DI SOLTO E SOLTO COLLINA</text:p>
          </table:table-cell>
          <table:table-cell office:value-type="string" office:string-value="DATEK22 S.r.l" table:formula="of:=['file:///U:/Area%20Approvvigionamenti/DATI%20RISERVATI%20PER%20AREA/0%20INCARICHI%20PROFESSIONALI/2013/0%20RIEPILOGO.xlsx'#pubblicazione.B1112]" table:style-name="ce62">
            <text:p><text:a xlink:href="http://www.uniacque.bg.it/amministrazione-trasparente/documenti/CV_incarichi/Z6537430BF.pdf">DATEK22 S.r.l</text:a></text:p>
          </table:table-cell>
          <table:table-cell office:value-type="string" office:string-value="AFFIDAMENTO DIRETTO" table:formula="of:=['file:///U:/Area%20Approvvigionamenti/DATI%20RISERVATI%20PER%20AREA/0%20INCARICHI%20PROFESSIONALI/2013/0%20RIEPILOGO.xlsx'#pubblicazione.C1112]" table:style-name="ce52">
            <text:p>AFFIDAMENTO DIRETTO</text:p>
          </table:table-cell>
          <table:table-cell office:value-type="float" office:value="3222000072" table:formula="of:=['file:///U:/Area%20Approvvigionamenti/DATI%20RISERVATI%20PER%20AREA/0%20INCARICHI%20PROFESSIONALI/2013/0%20RIEPILOGO.xlsx'#pubblicazione.D1112]" table:style-name="ce53">
            <text:p>3222000072</text:p>
          </table:table-cell>
          <table:table-cell office:value-type="date" office:date-value="2022-07-25T00:00:00" table:formula="of:=['file:///U:/Area%20Approvvigionamenti/DATI%20RISERVATI%20PER%20AREA/0%20INCARICHI%20PROFESSIONALI/2013/0%20RIEPILOGO.xlsx'#pubblicazione.E1112]" table:style-name="ce54">
            <text:p>25/07/22</text:p>
          </table:table-cell>
          <table:table-cell office:value-type="date" office:date-value="2022-09-30T00:00:00" table:formula="of:=['file:///U:/Area%20Approvvigionamenti/DATI%20RISERVATI%20PER%20AREA/0%20INCARICHI%20PROFESSIONALI/2013/0%20RIEPILOGO.xlsx'#pubblicazione.F1112]" table:style-name="ce55">
            <text:p>settembre <text:s/>2022</text:p>
          </table:table-cell>
          <table:table-cell office:value-type="string" office:string-value="Z6537430BF" table:formula="of:=['file:///U:/Area%20Approvvigionamenti/DATI%20RISERVATI%20PER%20AREA/0%20INCARICHI%20PROFESSIONALI/2013/0%20RIEPILOGO.xlsx'#pubblicazione.G1112]" table:style-name="ce53">
            <text:p>Z6537430BF</text:p>
          </table:table-cell>
          <table:table-cell office:value-type="currency" office:value="19968" table:formula="of:=['file:///U:/Area%20Approvvigionamenti/DATI%20RISERVATI%20PER%20AREA/0%20INCARICHI%20PROFESSIONALI/2013/0%20RIEPILOGO.xlsx'#pubblicazione.H1112]" table:style-name="ce50">
            <text:p><text:s/>€ 19.968,00<text:s/></text:p>
          </table:table-cell>
          <table:table-cell office:value-type="currency" office:value="19968" table:style-name="ce49">
            <text:p>€ 19.968,00</text:p>
          </table:table-cell>
          <table:table-cell table:number-columns-repeated="1637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1">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2">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2">
            <text:p>PROCEDURA NEGOZIATA SOTTTOSOGLIA</text:p>
          </table:table-cell>
          <table:table-cell office:value-type="float" office:value="3222000073" table:formula="of:=['file:///U:/Area%20Approvvigionamenti/DATI%20RISERVATI%20PER%20AREA/0%20INCARICHI%20PROFESSIONALI/2013/0%20RIEPILOGO.xlsx'#Foglio1.G1463]" table:style-name="ce53">
            <text:p>3222000073</text:p>
          </table:table-cell>
          <table:table-cell office:value-type="date" office:date-value="2022-08-01T00:00:00" table:formula="of:=['file:///U:/Area%20Approvvigionamenti/DATI%20RISERVATI%20PER%20AREA/0%20INCARICHI%20PROFESSIONALI/2013/0%20RIEPILOGO.xlsx'#Foglio1.H1463]" table:style-name="ce54">
            <text:p>01/08/22</text:p>
          </table:table-cell>
          <table:table-cell office:value-type="date" office:date-value="2023-12-31T00:00:00" table:formula="of:=['file:///U:/Area%20Approvvigionamenti/DATI%20RISERVATI%20PER%20AREA/0%20INCARICHI%20PROFESSIONALI/2013/0%20RIEPILOGO.xlsx'#Foglio1.I1463]" table:style-name="ce55">
            <text:p>dicembre <text:s/>2023</text:p>
          </table:table-cell>
          <table:table-cell office:value-type="float" office:value="9157132062" table:formula="of:=['file:///U:/Area%20Approvvigionamenti/DATI%20RISERVATI%20PER%20AREA/0%20INCARICHI%20PROFESSIONALI/2013/0%20RIEPILOGO.xlsx'#Foglio1.J1463]" table:style-name="ce53">
            <text:p>9157132062</text:p>
          </table:table-cell>
          <table:table-cell office:value-type="currency" office:value="61847.35" table:formula="of:=['file:///U:/Area%20Approvvigionamenti/DATI%20RISERVATI%20PER%20AREA/0%20INCARICHI%20PROFESSIONALI/2013/0%20RIEPILOGO.xlsx'#Foglio1.L1463]" table:style-name="ce50">
            <text:p><text:s/>€ 61.847,35<text:s/></text:p>
          </table:table-cell>
          <table:table-cell office:value-type="currency" office:value="24709.06" table:style-name="ce49">
            <text:p>€ 24.709,06</text:p>
          </table:table-cell>
          <table:table-cell table:number-columns-repeated="1637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1">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2">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2">
            <text:p>PROCEDURA NEGOZIATA SOTTTOSOGLIA</text:p>
          </table:table-cell>
          <table:table-cell office:value-type="float" office:value="3222000074" table:formula="of:=['file:///U:/Area%20Approvvigionamenti/DATI%20RISERVATI%20PER%20AREA/0%20INCARICHI%20PROFESSIONALI/2013/0%20RIEPILOGO.xlsx'#Foglio1.G1464]" table:style-name="ce53">
            <text:p>3222000074</text:p>
          </table:table-cell>
          <table:table-cell office:value-type="date" office:date-value="2022-08-01T00:00:00" table:formula="of:=['file:///U:/Area%20Approvvigionamenti/DATI%20RISERVATI%20PER%20AREA/0%20INCARICHI%20PROFESSIONALI/2013/0%20RIEPILOGO.xlsx'#Foglio1.H1464]" table:style-name="ce54">
            <text:p>01/08/22</text:p>
          </table:table-cell>
          <table:table-cell office:value-type="date" office:date-value="2025-06-30T00:00:00" table:formula="of:=['file:///U:/Area%20Approvvigionamenti/DATI%20RISERVATI%20PER%20AREA/0%20INCARICHI%20PROFESSIONALI/2013/0%20RIEPILOGO.xlsx'#Foglio1.I1464]" table:style-name="ce55">
            <text:p>giugno <text:s/>2025</text:p>
          </table:table-cell>
          <table:table-cell office:value-type="string" office:string-value="91909557FF" table:formula="of:=['file:///U:/Area%20Approvvigionamenti/DATI%20RISERVATI%20PER%20AREA/0%20INCARICHI%20PROFESSIONALI/2013/0%20RIEPILOGO.xlsx'#Foglio1.J1464]" table:style-name="ce53">
            <text:p>91909557FF</text:p>
          </table:table-cell>
          <table:table-cell office:value-type="currency" office:value="126589.17" table:formula="of:=['file:///U:/Area%20Approvvigionamenti/DATI%20RISERVATI%20PER%20AREA/0%20INCARICHI%20PROFESSIONALI/2013/0%20RIEPILOGO.xlsx'#Foglio1.L1464]" table:style-name="ce50">
            <text:p><text:s/>€ 126.589,17<text:s/></text:p>
          </table:table-cell>
          <table:table-cell office:value-type="currency" office:value="21685.040000000001" table:style-name="ce49">
            <text:p>€ 21.685,04</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1">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2">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2">
            <text:p>AFFIDAMENTO DIRETTO</text:p>
          </table:table-cell>
          <table:table-cell office:value-type="float" office:value="3222000075" table:formula="of:=['file:///U:/Area%20Approvvigionamenti/DATI%20RISERVATI%20PER%20AREA/0%20INCARICHI%20PROFESSIONALI/2013/0%20RIEPILOGO.xlsx'#Foglio1.G1465]" table:style-name="ce53">
            <text:p>3222000075</text:p>
          </table:table-cell>
          <table:table-cell office:value-type="date" office:date-value="2022-08-03T00:00:00" table:formula="of:=['file:///U:/Area%20Approvvigionamenti/DATI%20RISERVATI%20PER%20AREA/0%20INCARICHI%20PROFESSIONALI/2013/0%20RIEPILOGO.xlsx'#Foglio1.H1465]" table:style-name="ce54">
            <text:p>03/08/22</text:p>
          </table:table-cell>
          <table:table-cell office:value-type="date" office:date-value="2022-08-31T00:00:00" table:formula="of:=['file:///U:/Area%20Approvvigionamenti/DATI%20RISERVATI%20PER%20AREA/0%20INCARICHI%20PROFESSIONALI/2013/0%20RIEPILOGO.xlsx'#Foglio1.I1465]" table:style-name="ce55">
            <text:p>agosto <text:s/>2022</text:p>
          </table:table-cell>
          <table:table-cell office:value-type="string" office:string-value="Z1F373171D" table:formula="of:=['file:///U:/Area%20Approvvigionamenti/DATI%20RISERVATI%20PER%20AREA/0%20INCARICHI%20PROFESSIONALI/2013/0%20RIEPILOGO.xlsx'#Foglio1.J1460]" table:style-name="ce53">
            <text:p>Z1F373171D</text:p>
          </table:table-cell>
          <table:table-cell office:value-type="currency" office:value="1300" table:formula="of:=['file:///U:/Area%20Approvvigionamenti/DATI%20RISERVATI%20PER%20AREA/0%20INCARICHI%20PROFESSIONALI/2013/0%20RIEPILOGO.xlsx'#Foglio1.L1465]" table:style-name="ce50">
            <text:p><text:s/>€ 1.300,00<text:s/></text:p>
          </table:table-cell>
          <table:table-cell office:value-type="currency" office:value="1300" table:style-name="ce49">
            <text:p>€ 1.300,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1">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2">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2">
            <text:p>AFFIDAMENTO DIRETTO</text:p>
          </table:table-cell>
          <table:table-cell office:value-type="float" office:value="3222000076" table:formula="of:=['file:///U:/Area%20Approvvigionamenti/DATI%20RISERVATI%20PER%20AREA/0%20INCARICHI%20PROFESSIONALI/2013/0%20RIEPILOGO.xlsx'#Foglio1.G1466]" table:style-name="ce53">
            <text:p>3222000076</text:p>
          </table:table-cell>
          <table:table-cell office:value-type="date" office:date-value="2022-08-04T00:00:00" table:formula="of:=['file:///U:/Area%20Approvvigionamenti/DATI%20RISERVATI%20PER%20AREA/0%20INCARICHI%20PROFESSIONALI/2013/0%20RIEPILOGO.xlsx'#Foglio1.H1466]" table:style-name="ce54">
            <text:p>04/08/22</text:p>
          </table:table-cell>
          <table:table-cell office:value-type="date" office:date-value="2022-08-31T00:00:00" table:formula="of:=['file:///U:/Area%20Approvvigionamenti/DATI%20RISERVATI%20PER%20AREA/0%20INCARICHI%20PROFESSIONALI/2013/0%20RIEPILOGO.xlsx'#Foglio1.I1466]" table:style-name="ce55">
            <text:p>agosto <text:s/>2022</text:p>
          </table:table-cell>
          <table:table-cell office:value-type="string" office:string-value="Z993764C4B" table:formula="of:=['file:///U:/Area%20Approvvigionamenti/DATI%20RISERVATI%20PER%20AREA/0%20INCARICHI%20PROFESSIONALI/2013/0%20RIEPILOGO.xlsx'#Foglio1.J1466]" table:style-name="ce53">
            <text:p>Z993764C4B</text:p>
          </table:table-cell>
          <table:table-cell office:value-type="currency" office:value="832" table:formula="of:=['file:///U:/Area%20Approvvigionamenti/DATI%20RISERVATI%20PER%20AREA/0%20INCARICHI%20PROFESSIONALI/2013/0%20RIEPILOGO.xlsx'#Foglio1.L1466]" table:style-name="ce50">
            <text:p><text:s/>€ 832,00<text:s/></text:p>
          </table:table-cell>
          <table:table-cell office:value-type="currency" office:value="832" table:style-name="ce49">
            <text:p>€ 832,00</text:p>
          </table:table-cell>
          <table:table-cell table:number-columns-repeated="16375"/>
        </table:table-row>
        <table:table-row table:style-name="ro13">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1">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2">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2">
            <text:p>AFFIDAMENTO DIRETTO</text:p>
          </table:table-cell>
          <table:table-cell office:value-type="float" office:value="3222000077" table:formula="of:=['file:///U:/Area%20Approvvigionamenti/DATI%20RISERVATI%20PER%20AREA/0%20INCARICHI%20PROFESSIONALI/2013/0%20RIEPILOGO.xlsx'#Foglio1.G1467]" table:style-name="ce53">
            <text:p>3222000077</text:p>
          </table:table-cell>
          <table:table-cell office:value-type="date" office:date-value="2022-08-11T00:00:00" table:formula="of:=['file:///U:/Area%20Approvvigionamenti/DATI%20RISERVATI%20PER%20AREA/0%20INCARICHI%20PROFESSIONALI/2013/0%20RIEPILOGO.xlsx'#Foglio1.H1467]" table:style-name="ce54">
            <text:p>11/08/22</text:p>
          </table:table-cell>
          <table:table-cell office:value-type="date" office:date-value="2023-12-31T00:00:00" table:formula="of:=['file:///U:/Area%20Approvvigionamenti/DATI%20RISERVATI%20PER%20AREA/0%20INCARICHI%20PROFESSIONALI/2013/0%20RIEPILOGO.xlsx'#Foglio1.I1467]" table:style-name="ce55">
            <text:p>dicembre <text:s/>2023</text:p>
          </table:table-cell>
          <table:table-cell office:value-type="string" office:string-value="Z173776010" table:formula="of:=['file:///U:/Area%20Approvvigionamenti/DATI%20RISERVATI%20PER%20AREA/0%20INCARICHI%20PROFESSIONALI/2013/0%20RIEPILOGO.xlsx'#Foglio1.J1467]" table:style-name="ce53">
            <text:p>Z173776010</text:p>
          </table:table-cell>
          <table:table-cell office:value-type="currency" office:value="9336.8799999999992" table:formula="of:=['file:///U:/Area%20Approvvigionamenti/DATI%20RISERVATI%20PER%20AREA/0%20INCARICHI%20PROFESSIONALI/2013/0%20RIEPILOGO.xlsx'#Foglio1.L1467]" table:style-name="ce50">
            <text:p><text:s/>€ 9.336,88<text:s/></text:p>
          </table:table-cell>
          <table:table-cell office:value-type="currency" office:value="5298.31" table:style-name="ce49">
            <text:p>€ 5.298,31</text:p>
          </table:table-cell>
          <table:table-cell table:number-columns-repeated="16375"/>
        </table:table-row>
        <table:table-row table:style-name="ro13">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1">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2">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2">
            <text:p>AFFIDAMENTO DIRETTO</text:p>
          </table:table-cell>
          <table:table-cell office:value-type="float" office:value="3222000078" table:formula="of:=['file:///U:/Area%20Approvvigionamenti/DATI%20RISERVATI%20PER%20AREA/0%20INCARICHI%20PROFESSIONALI/2013/0%20RIEPILOGO.xlsx'#Foglio1.G1468]" table:style-name="ce53">
            <text:p>3222000078</text:p>
          </table:table-cell>
          <table:table-cell office:value-type="date" office:date-value="2022-08-11T00:00:00" table:formula="of:=['file:///U:/Area%20Approvvigionamenti/DATI%20RISERVATI%20PER%20AREA/0%20INCARICHI%20PROFESSIONALI/2013/0%20RIEPILOGO.xlsx'#Foglio1.H1468]" table:style-name="ce54">
            <text:p>11/08/22</text:p>
          </table:table-cell>
          <table:table-cell office:value-type="date" office:date-value="2022-08-11T00:00:00" table:formula="of:=['file:///U:/Area%20Approvvigionamenti/DATI%20RISERVATI%20PER%20AREA/0%20INCARICHI%20PROFESSIONALI/2013/0%20RIEPILOGO.xlsx'#Foglio1.I1468]" table:style-name="ce55">
            <text:p>agosto <text:s/>2022</text:p>
          </table:table-cell>
          <table:table-cell office:value-type="string" office:string-value="ZB13776741" table:formula="of:=['file:///U:/Area%20Approvvigionamenti/DATI%20RISERVATI%20PER%20AREA/0%20INCARICHI%20PROFESSIONALI/2013/0%20RIEPILOGO.xlsx'#Foglio1.J1468]" table:style-name="ce53">
            <text:p>ZB13776741</text:p>
          </table:table-cell>
          <table:table-cell office:value-type="currency" office:value="2366.31" table:formula="of:=['file:///U:/Area%20Approvvigionamenti/DATI%20RISERVATI%20PER%20AREA/0%20INCARICHI%20PROFESSIONALI/2013/0%20RIEPILOGO.xlsx'#Foglio1.L1468]" table:style-name="ce50">
            <text:p><text:s/>€ 2.366,31<text:s/></text:p>
          </table:table-cell>
          <table:table-cell office:value-type="currency" office:value="2366.31" table:style-name="ce49">
            <text:p>€ 2.366,31</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1">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2">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2">
            <text:p>PROCEDURA APERTA</text:p>
          </table:table-cell>
          <table:table-cell office:value-type="float" office:value="3222000079" table:formula="of:=['file:///U:/Area%20Approvvigionamenti/DATI%20RISERVATI%20PER%20AREA/0%20INCARICHI%20PROFESSIONALI/2013/0%20RIEPILOGO.xlsx'#Foglio1.G1469]" table:style-name="ce53">
            <text:p>3222000079</text:p>
          </table:table-cell>
          <table:table-cell office:value-type="date" office:date-value="2022-08-23T00:00:00" table:formula="of:=['file:///U:/Area%20Approvvigionamenti/DATI%20RISERVATI%20PER%20AREA/0%20INCARICHI%20PROFESSIONALI/2013/0%20RIEPILOGO.xlsx'#Foglio1.H1469]" table:style-name="ce54">
            <text:p>23/08/22</text:p>
          </table:table-cell>
          <table:table-cell office:value-type="date" office:date-value="2026-06-30T00:00:00" table:formula="of:=['file:///U:/Area%20Approvvigionamenti/DATI%20RISERVATI%20PER%20AREA/0%20INCARICHI%20PROFESSIONALI/2013/0%20RIEPILOGO.xlsx'#Foglio1.I1469]" table:style-name="ce55">
            <text:p>giugno <text:s/>2026</text:p>
          </table:table-cell>
          <table:table-cell office:value-type="string" office:string-value="9249108D5D" table:formula="of:=['file:///U:/Area%20Approvvigionamenti/DATI%20RISERVATI%20PER%20AREA/0%20INCARICHI%20PROFESSIONALI/2013/0%20RIEPILOGO.xlsx'#Foglio1.J1469]" table:style-name="ce53">
            <text:p>9249108D5D</text:p>
          </table:table-cell>
          <table:table-cell office:value-type="currency" office:value="433588.06" table:formula="of:=['file:///U:/Area%20Approvvigionamenti/DATI%20RISERVATI%20PER%20AREA/0%20INCARICHI%20PROFESSIONALI/2013/0%20RIEPILOGO.xlsx'#Foglio1.L1469]" table:style-name="ce50">
            <text:p><text:s/>€ 433.588,06<text:s/></text:p>
          </table:table-cell>
          <table:table-cell office:value-type="currency" office:value="309913.18" table:style-name="ce49">
            <text:p>€ 309.913,18</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1">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2">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2">
            <text:p>PROCEDURA APERTA</text:p>
          </table:table-cell>
          <table:table-cell office:value-type="float" office:value="3222000080" table:formula="of:=['file:///U:/Area%20Approvvigionamenti/DATI%20RISERVATI%20PER%20AREA/0%20INCARICHI%20PROFESSIONALI/2013/0%20RIEPILOGO.xlsx'#Foglio1.G1470]" table:style-name="ce53">
            <text:p>3222000080</text:p>
          </table:table-cell>
          <table:table-cell office:value-type="date" office:date-value="2022-08-23T00:00:00" table:formula="of:=['file:///U:/Area%20Approvvigionamenti/DATI%20RISERVATI%20PER%20AREA/0%20INCARICHI%20PROFESSIONALI/2013/0%20RIEPILOGO.xlsx'#Foglio1.H1470]" table:style-name="ce54">
            <text:p>23/08/22</text:p>
          </table:table-cell>
          <table:table-cell office:value-type="date" office:date-value="2026-06-30T00:00:00" table:formula="of:=['file:///U:/Area%20Approvvigionamenti/DATI%20RISERVATI%20PER%20AREA/0%20INCARICHI%20PROFESSIONALI/2013/0%20RIEPILOGO.xlsx'#Foglio1.I1470]" table:style-name="ce55">
            <text:p>giugno <text:s/>2026</text:p>
          </table:table-cell>
          <table:table-cell office:value-type="string" office:string-value="924942749F " table:formula="of:=['file:///U:/Area%20Approvvigionamenti/DATI%20RISERVATI%20PER%20AREA/0%20INCARICHI%20PROFESSIONALI/2013/0%20RIEPILOGO.xlsx'#Foglio1.J1470]" table:style-name="ce53">
            <text:p>924942749F<text:s/></text:p>
          </table:table-cell>
          <table:table-cell office:value-type="currency" office:value="236905.61" table:formula="of:=['file:///U:/Area%20Approvvigionamenti/DATI%20RISERVATI%20PER%20AREA/0%20INCARICHI%20PROFESSIONALI/2013/0%20RIEPILOGO.xlsx'#Foglio1.L1470]" table:style-name="ce50">
            <text:p><text:s/>€ 236.905,61<text:s/></text:p>
          </table:table-cell>
          <table:table-cell office:value-type="currency" office:value="161620.13" table:style-name="ce49">
            <text:p>€ 161.620,13</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1">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2">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2">
            <text:p>AFFIDAMENTO DIRETTO</text:p>
          </table:table-cell>
          <table:table-cell office:value-type="float" office:value="3222000081" table:formula="of:=['file:///U:/Area%20Approvvigionamenti/DATI%20RISERVATI%20PER%20AREA/0%20INCARICHI%20PROFESSIONALI/2013/0%20RIEPILOGO.xlsx'#Foglio1.G1471]" table:style-name="ce53">
            <text:p>3222000081</text:p>
          </table:table-cell>
          <table:table-cell office:value-type="date" office:date-value="2022-08-29T00:00:00" table:formula="of:=['file:///U:/Area%20Approvvigionamenti/DATI%20RISERVATI%20PER%20AREA/0%20INCARICHI%20PROFESSIONALI/2013/0%20RIEPILOGO.xlsx'#Foglio1.H1471]" table:style-name="ce54">
            <text:p>29/08/22</text:p>
          </table:table-cell>
          <table:table-cell office:value-type="date" office:date-value="2023-06-30T00:00:00" table:formula="of:=['file:///U:/Area%20Approvvigionamenti/DATI%20RISERVATI%20PER%20AREA/0%20INCARICHI%20PROFESSIONALI/2013/0%20RIEPILOGO.xlsx'#Foglio1.I1471]" table:style-name="ce55">
            <text:p>giugno <text:s/>2023</text:p>
          </table:table-cell>
          <table:table-cell office:value-type="string" office:string-value="Z233791991" table:formula="of:=['file:///U:/Area%20Approvvigionamenti/DATI%20RISERVATI%20PER%20AREA/0%20INCARICHI%20PROFESSIONALI/2013/0%20RIEPILOGO.xlsx'#Foglio1.J1471]" table:style-name="ce53">
            <text:p>Z233791991</text:p>
          </table:table-cell>
          <table:table-cell office:value-type="currency" office:value="15000" table:formula="of:=['file:///U:/Area%20Approvvigionamenti/DATI%20RISERVATI%20PER%20AREA/0%20INCARICHI%20PROFESSIONALI/2013/0%20RIEPILOGO.xlsx'#Foglio1.L1471]" table:style-name="ce50">
            <text:p><text:s/>€ 15.000,00<text:s/></text:p>
          </table:table-cell>
          <table:table-cell office:value-type="currency" office:value="5720" table:style-name="ce49">
            <text:p>€ 5.72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1">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2">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2">
            <text:p>AFFIDAMENTO DIRETTO</text:p>
          </table:table-cell>
          <table:table-cell office:value-type="float" office:value="3222000082" table:formula="of:=['file:///U:/Area%20Approvvigionamenti/DATI%20RISERVATI%20PER%20AREA/0%20INCARICHI%20PROFESSIONALI/2013/0%20RIEPILOGO.xlsx'#Foglio1.G1472]" table:style-name="ce53">
            <text:p>3222000082</text:p>
          </table:table-cell>
          <table:table-cell office:value-type="date" office:date-value="2022-08-29T00:00:00" table:formula="of:=['file:///U:/Area%20Approvvigionamenti/DATI%20RISERVATI%20PER%20AREA/0%20INCARICHI%20PROFESSIONALI/2013/0%20RIEPILOGO.xlsx'#Foglio1.H1472]" table:style-name="ce54">
            <text:p>29/08/22</text:p>
          </table:table-cell>
          <table:table-cell office:value-type="date" office:date-value="2023-12-31T00:00:00" table:formula="of:=['file:///U:/Area%20Approvvigionamenti/DATI%20RISERVATI%20PER%20AREA/0%20INCARICHI%20PROFESSIONALI/2013/0%20RIEPILOGO.xlsx'#Foglio1.I1472]" table:style-name="ce55">
            <text:p>dicembre <text:s/>2023</text:p>
          </table:table-cell>
          <table:table-cell office:value-type="string" office:string-value="Z5137927ED" table:formula="of:=['file:///U:/Area%20Approvvigionamenti/DATI%20RISERVATI%20PER%20AREA/0%20INCARICHI%20PROFESSIONALI/2013/0%20RIEPILOGO.xlsx'#Foglio1.J1472]" table:style-name="ce53">
            <text:p>Z5137927ED</text:p>
          </table:table-cell>
          <table:table-cell office:value-type="currency" office:value="36537.410000000003" table:formula="of:=['file:///U:/Area%20Approvvigionamenti/DATI%20RISERVATI%20PER%20AREA/0%20INCARICHI%20PROFESSIONALI/2013/0%20RIEPILOGO.xlsx'#Foglio1.L1472]" table:style-name="ce50">
            <text:p><text:s/>€ 36.537,41<text:s/></text:p>
          </table:table-cell>
          <table:table-cell office:value-type="currency" office:value="36537.410000000003" table:style-name="ce49">
            <text:p>€ 36.537,41</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1">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2">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2">
            <text:p>AFFIDAMENTO DIRETTO</text:p>
          </table:table-cell>
          <table:table-cell office:value-type="float" office:value="3222000083" table:formula="of:=['file:///U:/Area%20Approvvigionamenti/DATI%20RISERVATI%20PER%20AREA/0%20INCARICHI%20PROFESSIONALI/2013/0%20RIEPILOGO.xlsx'#Foglio1.G1473]" table:style-name="ce53">
            <text:p>3222000083</text:p>
          </table:table-cell>
          <table:table-cell office:value-type="date" office:date-value="2022-09-01T00:00:00" table:formula="of:=['file:///U:/Area%20Approvvigionamenti/DATI%20RISERVATI%20PER%20AREA/0%20INCARICHI%20PROFESSIONALI/2013/0%20RIEPILOGO.xlsx'#Foglio1.H1473]" table:style-name="ce54">
            <text:p>01/09/22</text:p>
          </table:table-cell>
          <table:table-cell office:value-type="string" office:string-value="01.09.2022" table:formula="of:=['file:///U:/Area%20Approvvigionamenti/DATI%20RISERVATI%20PER%20AREA/0%20INCARICHI%20PROFESSIONALI/2013/0%20RIEPILOGO.xlsx'#Foglio1.I1473]" table:style-name="ce55">
            <text:p>01.09.2022</text:p>
          </table:table-cell>
          <table:table-cell office:value-type="string" office:string-value="Z33379CB6C" table:formula="of:=['file:///U:/Area%20Approvvigionamenti/DATI%20RISERVATI%20PER%20AREA/0%20INCARICHI%20PROFESSIONALI/2013/0%20RIEPILOGO.xlsx'#Foglio1.J1473]" table:style-name="ce53">
            <text:p>Z33379CB6C</text:p>
          </table:table-cell>
          <table:table-cell office:value-type="currency" office:value="1560" table:formula="of:=['file:///U:/Area%20Approvvigionamenti/DATI%20RISERVATI%20PER%20AREA/0%20INCARICHI%20PROFESSIONALI/2013/0%20RIEPILOGO.xlsx'#Foglio1.L1473]" table:style-name="ce50">
            <text:p><text:s/>€ 1.560,00<text:s/></text:p>
          </table:table-cell>
          <table:table-cell office:value-type="currency" office:value="1560" table:style-name="ce49">
            <text:p>€ 1.560,00</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1">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2">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2">
            <text:p>AFFIDAMENTO DIRETTO</text:p>
          </table:table-cell>
          <table:table-cell office:value-type="float" office:value="3222000084" table:formula="of:=['file:///U:/Area%20Approvvigionamenti/DATI%20RISERVATI%20PER%20AREA/0%20INCARICHI%20PROFESSIONALI/2013/0%20RIEPILOGO.xlsx'#Foglio1.G1474]" table:style-name="ce53">
            <text:p>3222000084</text:p>
          </table:table-cell>
          <table:table-cell office:value-type="date" office:date-value="2022-09-01T00:00:00" table:formula="of:=['file:///U:/Area%20Approvvigionamenti/DATI%20RISERVATI%20PER%20AREA/0%20INCARICHI%20PROFESSIONALI/2013/0%20RIEPILOGO.xlsx'#Foglio1.H1474]" table:style-name="ce54">
            <text:p>01/09/22</text:p>
          </table:table-cell>
          <table:table-cell office:value-type="date" office:date-value="2023-12-31T00:00:00" table:formula="of:=['file:///U:/Area%20Approvvigionamenti/DATI%20RISERVATI%20PER%20AREA/0%20INCARICHI%20PROFESSIONALI/2013/0%20RIEPILOGO.xlsx'#Foglio1.I1474]" table:style-name="ce55">
            <text:p>dicembre <text:s/>2023</text:p>
          </table:table-cell>
          <table:table-cell office:value-type="string" office:string-value="Z2F379CC4E" table:formula="of:=['file:///U:/Area%20Approvvigionamenti/DATI%20RISERVATI%20PER%20AREA/0%20INCARICHI%20PROFESSIONALI/2013/0%20RIEPILOGO.xlsx'#Foglio1.J1474]" table:style-name="ce53">
            <text:p>Z2F379CC4E</text:p>
          </table:table-cell>
          <table:table-cell office:value-type="currency" office:value="23755.919999999998" table:formula="of:=['file:///U:/Area%20Approvvigionamenti/DATI%20RISERVATI%20PER%20AREA/0%20INCARICHI%20PROFESSIONALI/2013/0%20RIEPILOGO.xlsx'#Foglio1.L1474]" table:style-name="ce50">
            <text:p><text:s/>€ 23.755,92<text:s/></text:p>
          </table:table-cell>
          <table:table-cell office:value-type="currency" office:value="23755.919999999998" table:style-name="ce49">
            <text:p>€ 23.755,92</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1">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2">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2">
            <text:p>AFFIDAMENTO DIRETTO</text:p>
          </table:table-cell>
          <table:table-cell office:value-type="float" office:value="3222000085" table:formula="of:=['file:///U:/Area%20Approvvigionamenti/DATI%20RISERVATI%20PER%20AREA/0%20INCARICHI%20PROFESSIONALI/2013/0%20RIEPILOGO.xlsx'#Foglio1.G1475]" table:style-name="ce53">
            <text:p>3222000085</text:p>
          </table:table-cell>
          <table:table-cell office:value-type="date" office:date-value="2022-09-05T00:00:00" table:formula="of:=['file:///U:/Area%20Approvvigionamenti/DATI%20RISERVATI%20PER%20AREA/0%20INCARICHI%20PROFESSIONALI/2013/0%20RIEPILOGO.xlsx'#Foglio1.H1475]" table:style-name="ce54">
            <text:p>05/09/22</text:p>
          </table:table-cell>
          <table:table-cell office:value-type="date" office:date-value="2024-01-01T00:00:00" table:formula="of:=['file:///U:/Area%20Approvvigionamenti/DATI%20RISERVATI%20PER%20AREA/0%20INCARICHI%20PROFESSIONALI/2013/0%20RIEPILOGO.xlsx'#Foglio1.I1475]" table:style-name="ce55">
            <text:p>gennaio <text:s/>2024</text:p>
          </table:table-cell>
          <table:table-cell office:value-type="string" office:string-value="Z2E37A2E15" table:formula="of:=['file:///U:/Area%20Approvvigionamenti/DATI%20RISERVATI%20PER%20AREA/0%20INCARICHI%20PROFESSIONALI/2013/0%20RIEPILOGO.xlsx'#Foglio1.J1475]" table:style-name="ce53">
            <text:p>Z2E37A2E15</text:p>
          </table:table-cell>
          <table:table-cell office:value-type="currency" office:value="2187.46" table:formula="of:=['file:///U:/Area%20Approvvigionamenti/DATI%20RISERVATI%20PER%20AREA/0%20INCARICHI%20PROFESSIONALI/2013/0%20RIEPILOGO.xlsx'#Foglio1.L1475]" table:style-name="ce50">
            <text:p><text:s/>€ 2.187,46<text:s/></text:p>
          </table:table-cell>
          <table:table-cell office:value-type="currency" office:value="2187.46" table:style-name="ce49">
            <text:p>€ 2.187,46</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1">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2">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2">
            <text:p>AFFIDAMENTO DIRETTO</text:p>
          </table:table-cell>
          <table:table-cell office:value-type="float" office:value="3222000086" table:formula="of:=['file:///U:/Area%20Approvvigionamenti/DATI%20RISERVATI%20PER%20AREA/0%20INCARICHI%20PROFESSIONALI/2013/0%20RIEPILOGO.xlsx'#Foglio1.G1476]" table:style-name="ce53">
            <text:p>3222000086</text:p>
          </table:table-cell>
          <table:table-cell office:value-type="date" office:date-value="2022-09-06T00:00:00" table:formula="of:=['file:///U:/Area%20Approvvigionamenti/DATI%20RISERVATI%20PER%20AREA/0%20INCARICHI%20PROFESSIONALI/2013/0%20RIEPILOGO.xlsx'#Foglio1.H1476]" table:style-name="ce54">
            <text:p>06/09/22</text:p>
          </table:table-cell>
          <table:table-cell office:value-type="date" office:date-value="2022-12-31T00:00:00" table:formula="of:=['file:///U:/Area%20Approvvigionamenti/DATI%20RISERVATI%20PER%20AREA/0%20INCARICHI%20PROFESSIONALI/2013/0%20RIEPILOGO.xlsx'#Foglio1.I1476]" table:style-name="ce55">
            <text:p>dicembre <text:s/>2022</text:p>
          </table:table-cell>
          <table:table-cell office:value-type="string" office:string-value=" Z6D37A683E" table:formula="of:=['file:///U:/Area%20Approvvigionamenti/DATI%20RISERVATI%20PER%20AREA/0%20INCARICHI%20PROFESSIONALI/2013/0%20RIEPILOGO.xlsx'#Foglio1.J1476]" table:style-name="ce53">
            <text:p><text:s/>Z6D37A683E</text:p>
          </table:table-cell>
          <table:table-cell office:value-type="currency" office:value="8373.19" table:formula="of:=['file:///U:/Area%20Approvvigionamenti/DATI%20RISERVATI%20PER%20AREA/0%20INCARICHI%20PROFESSIONALI/2013/0%20RIEPILOGO.xlsx'#Foglio1.L1476]" table:style-name="ce50">
            <text:p><text:s/>€ 8.373,19<text:s/></text:p>
          </table:table-cell>
          <table:table-cell office:value-type="currency" office:value="8373.19" table:style-name="ce49">
            <text:p>€ 8.373,19</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1">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2">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2">
            <text:p>AFFIDAMENTO DIRETTO</text:p>
          </table:table-cell>
          <table:table-cell office:value-type="float" office:value="3222000087" table:formula="of:=['file:///U:/Area%20Approvvigionamenti/DATI%20RISERVATI%20PER%20AREA/0%20INCARICHI%20PROFESSIONALI/2013/0%20RIEPILOGO.xlsx'#Foglio1.G1477]" table:style-name="ce53">
            <text:p>3222000087</text:p>
          </table:table-cell>
          <table:table-cell office:value-type="date" office:date-value="2022-09-08T00:00:00" table:formula="of:=['file:///U:/Area%20Approvvigionamenti/DATI%20RISERVATI%20PER%20AREA/0%20INCARICHI%20PROFESSIONALI/2013/0%20RIEPILOGO.xlsx'#Foglio1.H1477]" table:style-name="ce54">
            <text:p>08/09/22</text:p>
          </table:table-cell>
          <table:table-cell office:value-type="date" office:date-value="2023-12-31T00:00:00" table:formula="of:=['file:///U:/Area%20Approvvigionamenti/DATI%20RISERVATI%20PER%20AREA/0%20INCARICHI%20PROFESSIONALI/2013/0%20RIEPILOGO.xlsx'#Foglio1.I1477]" table:style-name="ce55">
            <text:p>dicembre <text:s/>2023</text:p>
          </table:table-cell>
          <table:table-cell office:value-type="string" office:string-value="Z3C37B0894" table:formula="of:=['file:///U:/Area%20Approvvigionamenti/DATI%20RISERVATI%20PER%20AREA/0%20INCARICHI%20PROFESSIONALI/2013/0%20RIEPILOGO.xlsx'#Foglio1.J1477]" table:style-name="ce53">
            <text:p>Z3C37B0894</text:p>
          </table:table-cell>
          <table:table-cell office:value-type="currency" office:value="21543" table:formula="of:=['file:///U:/Area%20Approvvigionamenti/DATI%20RISERVATI%20PER%20AREA/0%20INCARICHI%20PROFESSIONALI/2013/0%20RIEPILOGO.xlsx'#Foglio1.L1477]" table:style-name="ce50">
            <text:p><text:s/>€ 21.543,00<text:s/></text:p>
          </table:table-cell>
          <table:table-cell office:value-type="currency" office:value="18079.740000000002" table:style-name="ce49">
            <text:p>€ 18.079,74</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1">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2">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2">
            <text:p>PROCEDURA NEGOZIATA SOTTTOSOGLIA</text:p>
          </table:table-cell>
          <table:table-cell office:value-type="float" office:value="3222000088" table:formula="of:=['file:///U:/Area%20Approvvigionamenti/DATI%20RISERVATI%20PER%20AREA/0%20INCARICHI%20PROFESSIONALI/2013/0%20RIEPILOGO.xlsx'#Foglio1.G1478]" table:style-name="ce53">
            <text:p>3222000088</text:p>
          </table:table-cell>
          <table:table-cell office:value-type="date" office:date-value="2022-09-08T00:00:00" table:formula="of:=['file:///U:/Area%20Approvvigionamenti/DATI%20RISERVATI%20PER%20AREA/0%20INCARICHI%20PROFESSIONALI/2013/0%20RIEPILOGO.xlsx'#Foglio1.H1478]" table:style-name="ce54">
            <text:p>08/09/22</text:p>
          </table:table-cell>
          <table:table-cell office:value-type="date" office:date-value="2023-12-31T00:00:00" table:formula="of:=['file:///U:/Area%20Approvvigionamenti/DATI%20RISERVATI%20PER%20AREA/0%20INCARICHI%20PROFESSIONALI/2013/0%20RIEPILOGO.xlsx'#Foglio1.I1478]" table:style-name="ce55">
            <text:p>dicembre <text:s/>2023</text:p>
          </table:table-cell>
          <table:table-cell office:value-type="string" office:string-value="Z61377DAF5" table:formula="of:=['file:///U:/Area%20Approvvigionamenti/DATI%20RISERVATI%20PER%20AREA/0%20INCARICHI%20PROFESSIONALI/2013/0%20RIEPILOGO.xlsx'#Foglio1.J1478]" table:style-name="ce53">
            <text:p>Z61377DAF5</text:p>
          </table:table-cell>
          <table:table-cell office:value-type="currency" office:value="14161.88" table:formula="of:=['file:///U:/Area%20Approvvigionamenti/DATI%20RISERVATI%20PER%20AREA/0%20INCARICHI%20PROFESSIONALI/2013/0%20RIEPILOGO.xlsx'#Foglio1.L1478]" table:style-name="ce50">
            <text:p><text:s/>€ 14.161,88<text:s/></text:p>
          </table:table-cell>
          <table:table-cell office:value-type="currency" office:value="14161.88" table:style-name="ce49">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1">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2">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2">
            <text:p>PROCEDURA NEGOZIATA SOTTTOSOGLIA</text:p>
          </table:table-cell>
          <table:table-cell office:value-type="float" office:value="3222000089" table:formula="of:=['file:///U:/Area%20Approvvigionamenti/DATI%20RISERVATI%20PER%20AREA/0%20INCARICHI%20PROFESSIONALI/2013/0%20RIEPILOGO.xlsx'#Foglio1.G1479]" table:style-name="ce53">
            <text:p>3222000089</text:p>
          </table:table-cell>
          <table:table-cell office:value-type="date" office:date-value="2022-09-13T00:00:00" table:formula="of:=['file:///U:/Area%20Approvvigionamenti/DATI%20RISERVATI%20PER%20AREA/0%20INCARICHI%20PROFESSIONALI/2013/0%20RIEPILOGO.xlsx'#Foglio1.H1479]" table:style-name="ce54">
            <text:p>13/09/22</text:p>
          </table:table-cell>
          <table:table-cell office:value-type="date" office:date-value="2023-12-31T00:00:00" table:formula="of:=['file:///U:/Area%20Approvvigionamenti/DATI%20RISERVATI%20PER%20AREA/0%20INCARICHI%20PROFESSIONALI/2013/0%20RIEPILOGO.xlsx'#Foglio1.I1479]" table:style-name="ce55">
            <text:p>dicembre <text:s/>2023</text:p>
          </table:table-cell>
          <table:table-cell office:value-type="string" office:string-value="ZE837851B4" table:formula="of:=['file:///U:/Area%20Approvvigionamenti/DATI%20RISERVATI%20PER%20AREA/0%20INCARICHI%20PROFESSIONALI/2013/0%20RIEPILOGO.xlsx'#Foglio1.J1479]" table:style-name="ce53">
            <text:p>ZE837851B4</text:p>
          </table:table-cell>
          <table:table-cell office:value-type="currency" office:value="10528.14" table:formula="of:=['file:///U:/Area%20Approvvigionamenti/DATI%20RISERVATI%20PER%20AREA/0%20INCARICHI%20PROFESSIONALI/2013/0%20RIEPILOGO.xlsx'#Foglio1.L1479]" table:style-name="ce50">
            <text:p><text:s/>€ 10.528,14<text:s/></text:p>
          </table:table-cell>
          <table:table-cell office:value-type="currency" office:value="10528.14" table:style-name="ce49">
            <text:p>€ 10.528,14</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1">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2">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2">
            <text:p>AFFIDAMENTO DIRETTO</text:p>
          </table:table-cell>
          <table:table-cell office:value-type="float" office:value="3222000090" table:formula="of:=['file:///U:/Area%20Approvvigionamenti/DATI%20RISERVATI%20PER%20AREA/0%20INCARICHI%20PROFESSIONALI/2013/0%20RIEPILOGO.xlsx'#Foglio1.G1480]" table:style-name="ce53">
            <text:p>3222000090</text:p>
          </table:table-cell>
          <table:table-cell office:value-type="date" office:date-value="2022-09-15T00:00:00" table:formula="of:=['file:///U:/Area%20Approvvigionamenti/DATI%20RISERVATI%20PER%20AREA/0%20INCARICHI%20PROFESSIONALI/2013/0%20RIEPILOGO.xlsx'#Foglio1.H1480]" table:style-name="ce54">
            <text:p>15/09/22</text:p>
          </table:table-cell>
          <table:table-cell office:value-type="date" office:date-value="2022-12-31T00:00:00" table:formula="of:=['file:///U:/Area%20Approvvigionamenti/DATI%20RISERVATI%20PER%20AREA/0%20INCARICHI%20PROFESSIONALI/2013/0%20RIEPILOGO.xlsx'#Foglio1.I1480]" table:style-name="ce55">
            <text:p>dicembre <text:s/>2022</text:p>
          </table:table-cell>
          <table:table-cell office:value-type="string" office:string-value="Z1937C3208" table:formula="of:=['file:///U:/Area%20Approvvigionamenti/DATI%20RISERVATI%20PER%20AREA/0%20INCARICHI%20PROFESSIONALI/2013/0%20RIEPILOGO.xlsx'#Foglio1.J1480]" table:style-name="ce53">
            <text:p>Z1937C3208</text:p>
          </table:table-cell>
          <table:table-cell office:value-type="currency" office:value="15288" table:formula="of:=['file:///U:/Area%20Approvvigionamenti/DATI%20RISERVATI%20PER%20AREA/0%20INCARICHI%20PROFESSIONALI/2013/0%20RIEPILOGO.xlsx'#Foglio1.L1480]" table:style-name="ce50">
            <text:p><text:s/>€ 15.288,00<text:s/></text:p>
          </table:table-cell>
          <table:table-cell office:value-type="currency" office:value="10847.2" table:style-name="ce49">
            <text:p>€ 10.84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25022.47" table:style-name="ce49">
            <text:p>€ 25.022,47</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15000" table:style-name="ce49">
            <text:p>€ 15.00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523.30999999999995" table:style-name="ce49">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1">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2">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2">
            <text:p>AFFIDAMENTO DIRETTO</text:p>
          </table:table-cell>
          <table:table-cell office:value-type="float" office:value="3222000094" table:formula="of:=['file:///U:/Area%20Approvvigionamenti/DATI%20RISERVATI%20PER%20AREA/0%20INCARICHI%20PROFESSIONALI/2013/0%20RIEPILOGO.xlsx'#Foglio1.G1484]" table:style-name="ce53">
            <text:p>3222000094</text:p>
          </table:table-cell>
          <table:table-cell office:value-type="date" office:date-value="2022-09-23T00:00:00" table:formula="of:=['file:///U:/Area%20Approvvigionamenti/DATI%20RISERVATI%20PER%20AREA/0%20INCARICHI%20PROFESSIONALI/2013/0%20RIEPILOGO.xlsx'#Foglio1.H1484]" table:style-name="ce54">
            <text:p>23/09/22</text:p>
          </table:table-cell>
          <table:table-cell office:value-type="date" office:date-value="2023-12-31T00:00:00" table:formula="of:=['file:///U:/Area%20Approvvigionamenti/DATI%20RISERVATI%20PER%20AREA/0%20INCARICHI%20PROFESSIONALI/2013/0%20RIEPILOGO.xlsx'#Foglio1.I1484]" table:style-name="ce55">
            <text:p>dicembre <text:s/>2023</text:p>
          </table:table-cell>
          <table:table-cell office:value-type="string" office:string-value="ZBC37E1632" table:formula="of:=['file:///U:/Area%20Approvvigionamenti/DATI%20RISERVATI%20PER%20AREA/0%20INCARICHI%20PROFESSIONALI/2013/0%20RIEPILOGO.xlsx'#Foglio1.J1484]" table:style-name="ce53">
            <text:p>ZBC37E1632</text:p>
          </table:table-cell>
          <table:table-cell office:value-type="currency" office:value="5125.8" table:formula="of:=['file:///U:/Area%20Approvvigionamenti/DATI%20RISERVATI%20PER%20AREA/0%20INCARICHI%20PROFESSIONALI/2013/0%20RIEPILOGO.xlsx'#Foglio1.L1484]" table:style-name="ce50">
            <text:p><text:s/>€ 5.125,80<text:s/></text:p>
          </table:table-cell>
          <table:table-cell office:value-type="currency" office:value="5125.8" table:style-name="ce49">
            <text:p>€ 5.125,80</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1">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2">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2">
            <text:p>AFFIDAMENTO DIRETTO</text:p>
          </table:table-cell>
          <table:table-cell office:value-type="float" office:value="3222000095" table:formula="of:=['file:///U:/Area%20Approvvigionamenti/DATI%20RISERVATI%20PER%20AREA/0%20INCARICHI%20PROFESSIONALI/2013/0%20RIEPILOGO.xlsx'#Foglio1.G1485]" table:style-name="ce53">
            <text:p>3222000095</text:p>
          </table:table-cell>
          <table:table-cell office:value-type="date" office:date-value="2022-09-26T00:00:00" table:formula="of:=['file:///U:/Area%20Approvvigionamenti/DATI%20RISERVATI%20PER%20AREA/0%20INCARICHI%20PROFESSIONALI/2013/0%20RIEPILOGO.xlsx'#Foglio1.H1485]" table:style-name="ce54">
            <text:p>26/09/22</text:p>
          </table:table-cell>
          <table:table-cell office:value-type="date" office:date-value="2023-12-31T00:00:00" table:formula="of:=['file:///U:/Area%20Approvvigionamenti/DATI%20RISERVATI%20PER%20AREA/0%20INCARICHI%20PROFESSIONALI/2013/0%20RIEPILOGO.xlsx'#Foglio1.I1485]" table:style-name="ce55">
            <text:p>dicembre <text:s/>2023</text:p>
          </table:table-cell>
          <table:table-cell office:value-type="string" office:string-value="Z9437E4D1B" table:formula="of:=['file:///U:/Area%20Approvvigionamenti/DATI%20RISERVATI%20PER%20AREA/0%20INCARICHI%20PROFESSIONALI/2013/0%20RIEPILOGO.xlsx'#Foglio1.J1485]" table:style-name="ce53">
            <text:p>Z9437E4D1B</text:p>
          </table:table-cell>
          <table:table-cell office:value-type="currency" office:value="4505.28" table:formula="of:=['file:///U:/Area%20Approvvigionamenti/DATI%20RISERVATI%20PER%20AREA/0%20INCARICHI%20PROFESSIONALI/2013/0%20RIEPILOGO.xlsx'#Foglio1.L1485]" table:style-name="ce50">
            <text:p><text:s/>€ 4.505,28<text:s/></text:p>
          </table:table-cell>
          <table:table-cell office:value-type="currency" office:value="1299.5999999999999" table:style-name="ce49">
            <text:p>€ 1.299,6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1">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2">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2">
            <text:p>AFFIDAMENTO DIRETTO</text:p>
          </table:table-cell>
          <table:table-cell office:value-type="float" office:value="3222000096" table:formula="of:=['file:///U:/Area%20Approvvigionamenti/DATI%20RISERVATI%20PER%20AREA/0%20INCARICHI%20PROFESSIONALI/2013/0%20RIEPILOGO.xlsx'#Foglio1.G1486]" table:style-name="ce53">
            <text:p>3222000096</text:p>
          </table:table-cell>
          <table:table-cell office:value-type="date" office:date-value="2022-09-26T00:00:00" table:formula="of:=['file:///U:/Area%20Approvvigionamenti/DATI%20RISERVATI%20PER%20AREA/0%20INCARICHI%20PROFESSIONALI/2013/0%20RIEPILOGO.xlsx'#Foglio1.H1486]" table:style-name="ce54">
            <text:p>26/09/22</text:p>
          </table:table-cell>
          <table:table-cell office:value-type="date" office:date-value="2022-12-31T00:00:00" table:formula="of:=['file:///U:/Area%20Approvvigionamenti/DATI%20RISERVATI%20PER%20AREA/0%20INCARICHI%20PROFESSIONALI/2013/0%20RIEPILOGO.xlsx'#Foglio1.I1486]" table:style-name="ce55">
            <text:p>dicembre <text:s/>2022</text:p>
          </table:table-cell>
          <table:table-cell office:value-type="string" office:string-value="Z8737E5172" table:formula="of:=['file:///U:/Area%20Approvvigionamenti/DATI%20RISERVATI%20PER%20AREA/0%20INCARICHI%20PROFESSIONALI/2013/0%20RIEPILOGO.xlsx'#Foglio1.J1486]" table:style-name="ce53">
            <text:p>Z8737E5172</text:p>
          </table:table-cell>
          <table:table-cell office:value-type="currency" office:value="5870.23" table:formula="of:=['file:///U:/Area%20Approvvigionamenti/DATI%20RISERVATI%20PER%20AREA/0%20INCARICHI%20PROFESSIONALI/2013/0%20RIEPILOGO.xlsx'#Foglio1.L1486]" table:style-name="ce50">
            <text:p><text:s/>€ 5.870,23<text:s/></text:p>
          </table:table-cell>
          <table:table-cell office:value-type="currency" office:value="5870.23" table:style-name="ce49">
            <text:p>€ 5.870,23</text:p>
          </table:table-cell>
          <table:table-cell table:number-columns-repeated="16375"/>
        </table:table-row>
        <table:table-row table:style-name="ro13">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1">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2">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2">
            <text:p>AFFIDAMENTO DIRETTO</text:p>
          </table:table-cell>
          <table:table-cell office:value-type="float" office:value="3222000097" table:formula="of:=['file:///U:/Area%20Approvvigionamenti/DATI%20RISERVATI%20PER%20AREA/0%20INCARICHI%20PROFESSIONALI/2013/0%20RIEPILOGO.xlsx'#Foglio1.G1487]" table:style-name="ce53">
            <text:p>3222000097</text:p>
          </table:table-cell>
          <table:table-cell office:value-type="date" office:date-value="2022-10-05T00:00:00" table:formula="of:=['file:///U:/Area%20Approvvigionamenti/DATI%20RISERVATI%20PER%20AREA/0%20INCARICHI%20PROFESSIONALI/2013/0%20RIEPILOGO.xlsx'#Foglio1.H1487]" table:style-name="ce54">
            <text:p>05/10/22</text:p>
          </table:table-cell>
          <table:table-cell office:value-type="date" office:date-value="2023-03-31T00:00:00" table:formula="of:=['file:///U:/Area%20Approvvigionamenti/DATI%20RISERVATI%20PER%20AREA/0%20INCARICHI%20PROFESSIONALI/2013/0%20RIEPILOGO.xlsx'#Foglio1.I1487]" table:style-name="ce55">
            <text:p>marzo <text:s/>2023</text:p>
          </table:table-cell>
          <table:table-cell office:value-type="string" office:string-value="Z4C3805109" table:formula="of:=['file:///U:/Area%20Approvvigionamenti/DATI%20RISERVATI%20PER%20AREA/0%20INCARICHI%20PROFESSIONALI/2013/0%20RIEPILOGO.xlsx'#Foglio1.J1487]" table:style-name="ce53">
            <text:p>Z4C3805109</text:p>
          </table:table-cell>
          <table:table-cell office:value-type="currency" office:value="599.89" table:formula="of:=['file:///U:/Area%20Approvvigionamenti/DATI%20RISERVATI%20PER%20AREA/0%20INCARICHI%20PROFESSIONALI/2013/0%20RIEPILOGO.xlsx'#Foglio1.L1487]" table:style-name="ce50">
            <text:p><text:s/>€ 599,89<text:s/></text:p>
          </table:table-cell>
          <table:table-cell office:value-type="currency" office:value="599.89" table:style-name="ce49">
            <text:p>€ 599,89</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1">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2">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2">
            <text:p>PROCEDURA NEGOZIATA SOTTTOSOGLIA</text:p>
          </table:table-cell>
          <table:table-cell office:value-type="float" office:value="3222000098" table:formula="of:=['file:///U:/Area%20Approvvigionamenti/DATI%20RISERVATI%20PER%20AREA/0%20INCARICHI%20PROFESSIONALI/2013/0%20RIEPILOGO.xlsx'#Foglio1.G1488]" table:style-name="ce53">
            <text:p>3222000098</text:p>
          </table:table-cell>
          <table:table-cell office:value-type="date" office:date-value="2022-10-05T00:00:00" table:formula="of:=['file:///U:/Area%20Approvvigionamenti/DATI%20RISERVATI%20PER%20AREA/0%20INCARICHI%20PROFESSIONALI/2013/0%20RIEPILOGO.xlsx'#Foglio1.H1488]" table:style-name="ce54">
            <text:p>05/10/22</text:p>
          </table:table-cell>
          <table:table-cell office:value-type="date" office:date-value="2024-12-31T00:00:00" table:formula="of:=['file:///U:/Area%20Approvvigionamenti/DATI%20RISERVATI%20PER%20AREA/0%20INCARICHI%20PROFESSIONALI/2013/0%20RIEPILOGO.xlsx'#Foglio1.I1488]" table:style-name="ce55">
            <text:p>dicembre <text:s/>2024</text:p>
          </table:table-cell>
          <table:table-cell office:value-type="string" office:string-value="9366155B9B" table:formula="of:=['file:///U:/Area%20Approvvigionamenti/DATI%20RISERVATI%20PER%20AREA/0%20INCARICHI%20PROFESSIONALI/2013/0%20RIEPILOGO.xlsx'#Foglio1.J1488]" table:style-name="ce53">
            <text:p>9366155B9B</text:p>
          </table:table-cell>
          <table:table-cell office:value-type="currency" office:value="54452.26" table:formula="of:=['file:///U:/Area%20Approvvigionamenti/DATI%20RISERVATI%20PER%20AREA/0%20INCARICHI%20PROFESSIONALI/2013/0%20RIEPILOGO.xlsx'#Foglio1.L1488]" table:style-name="ce50">
            <text:p><text:s/>€ 54.452,26<text:s/></text:p>
          </table:table-cell>
          <table:table-cell office:value-type="currency" office:value="10758.8" table:style-name="ce49">
            <text:p>€ 10.758,8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1">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2">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2">
            <text:p>AFFIDAMENTO DIRETTO</text:p>
          </table:table-cell>
          <table:table-cell office:value-type="float" office:value="3222000099" table:formula="of:=['file:///U:/Area%20Approvvigionamenti/DATI%20RISERVATI%20PER%20AREA/0%20INCARICHI%20PROFESSIONALI/2013/0%20RIEPILOGO.xlsx'#Foglio1.G1489]" table:style-name="ce53">
            <text:p>3222000099</text:p>
          </table:table-cell>
          <table:table-cell office:value-type="date" office:date-value="2022-10-10T00:00:00" table:formula="of:=['file:///U:/Area%20Approvvigionamenti/DATI%20RISERVATI%20PER%20AREA/0%20INCARICHI%20PROFESSIONALI/2013/0%20RIEPILOGO.xlsx'#Foglio1.H1489]" table:style-name="ce54">
            <text:p>10/10/22</text:p>
          </table:table-cell>
          <table:table-cell office:value-type="date" office:date-value="2022-12-31T00:00:00" table:formula="of:=['file:///U:/Area%20Approvvigionamenti/DATI%20RISERVATI%20PER%20AREA/0%20INCARICHI%20PROFESSIONALI/2013/0%20RIEPILOGO.xlsx'#Foglio1.I1489]" table:style-name="ce55">
            <text:p>dicembre <text:s/>2022</text:p>
          </table:table-cell>
          <table:table-cell office:value-type="string" office:string-value="Z0B3815402" table:formula="of:=['file:///U:/Area%20Approvvigionamenti/DATI%20RISERVATI%20PER%20AREA/0%20INCARICHI%20PROFESSIONALI/2013/0%20RIEPILOGO.xlsx'#Foglio1.J1489]" table:style-name="ce53">
            <text:p>Z0B3815402</text:p>
          </table:table-cell>
          <table:table-cell office:value-type="currency" office:value="1218" table:formula="of:=['file:///U:/Area%20Approvvigionamenti/DATI%20RISERVATI%20PER%20AREA/0%20INCARICHI%20PROFESSIONALI/2013/0%20RIEPILOGO.xlsx'#Foglio1.L1489]" table:style-name="ce50">
            <text:p><text:s/>€ 1.218,00<text:s/></text:p>
          </table:table-cell>
          <table:table-cell office:value-type="currency" office:value="1218" table:style-name="ce4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1">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2">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2">
            <text:p>AFFIDAMENTO DIRETTO</text:p>
          </table:table-cell>
          <table:table-cell office:value-type="float" office:value="3222000100" table:formula="of:=['file:///U:/Area%20Approvvigionamenti/DATI%20RISERVATI%20PER%20AREA/0%20INCARICHI%20PROFESSIONALI/2013/0%20RIEPILOGO.xlsx'#Foglio1.G1490]" table:style-name="ce53">
            <text:p>3222000100</text:p>
          </table:table-cell>
          <table:table-cell office:value-type="date" office:date-value="2022-10-10T00:00:00" table:formula="of:=['file:///U:/Area%20Approvvigionamenti/DATI%20RISERVATI%20PER%20AREA/0%20INCARICHI%20PROFESSIONALI/2013/0%20RIEPILOGO.xlsx'#Foglio1.H1490]" table:style-name="ce54">
            <text:p>10/10/22</text:p>
          </table:table-cell>
          <table:table-cell office:value-type="date" office:date-value="2023-02-28T00:00:00" table:formula="of:=['file:///U:/Area%20Approvvigionamenti/DATI%20RISERVATI%20PER%20AREA/0%20INCARICHI%20PROFESSIONALI/2013/0%20RIEPILOGO.xlsx'#Foglio1.I1490]" table:style-name="ce55">
            <text:p>febbraio <text:s/>2023</text:p>
          </table:table-cell>
          <table:table-cell office:value-type="string" office:string-value="ZCE3816C22" table:formula="of:=['file:///U:/Area%20Approvvigionamenti/DATI%20RISERVATI%20PER%20AREA/0%20INCARICHI%20PROFESSIONALI/2013/0%20RIEPILOGO.xlsx'#Foglio1.J1490]" table:style-name="ce53">
            <text:p>ZCE3816C22</text:p>
          </table:table-cell>
          <table:table-cell office:value-type="currency" office:value="2000" table:formula="of:=['file:///U:/Area%20Approvvigionamenti/DATI%20RISERVATI%20PER%20AREA/0%20INCARICHI%20PROFESSIONALI/2013/0%20RIEPILOGO.xlsx'#Foglio1.L1490]" table:style-name="ce50">
            <text:p><text:s/>€ 2.000,00<text:s/></text:p>
          </table:table-cell>
          <table:table-cell office:value-type="currency" office:value="2000" table:style-name="ce4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1">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2">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2">
            <text:p>AFFIDAMENTO DIRETTO</text:p>
          </table:table-cell>
          <table:table-cell office:value-type="float" office:value="3222000101" table:formula="of:=['file:///U:/Area%20Approvvigionamenti/DATI%20RISERVATI%20PER%20AREA/0%20INCARICHI%20PROFESSIONALI/2013/0%20RIEPILOGO.xlsx'#Foglio1.G1491]" table:style-name="ce53">
            <text:p>3222000101</text:p>
          </table:table-cell>
          <table:table-cell office:value-type="date" office:date-value="2022-10-11T00:00:00" table:formula="of:=['file:///U:/Area%20Approvvigionamenti/DATI%20RISERVATI%20PER%20AREA/0%20INCARICHI%20PROFESSIONALI/2013/0%20RIEPILOGO.xlsx'#Foglio1.H1491]" table:style-name="ce54">
            <text:p>11/10/22</text:p>
          </table:table-cell>
          <table:table-cell office:value-type="date" office:date-value="2023-02-28T00:00:00" table:formula="of:=['file:///U:/Area%20Approvvigionamenti/DATI%20RISERVATI%20PER%20AREA/0%20INCARICHI%20PROFESSIONALI/2013/0%20RIEPILOGO.xlsx'#Foglio1.I1491]" table:style-name="ce55">
            <text:p>febbraio <text:s/>2023</text:p>
          </table:table-cell>
          <table:table-cell office:value-type="string" office:string-value="Z1A381A38C" table:formula="of:=['file:///U:/Area%20Approvvigionamenti/DATI%20RISERVATI%20PER%20AREA/0%20INCARICHI%20PROFESSIONALI/2013/0%20RIEPILOGO.xlsx'#Foglio1.J1491]" table:style-name="ce53">
            <text:p>Z1A381A38C</text:p>
          </table:table-cell>
          <table:table-cell office:value-type="currency" office:value="2500" table:formula="of:=['file:///U:/Area%20Approvvigionamenti/DATI%20RISERVATI%20PER%20AREA/0%20INCARICHI%20PROFESSIONALI/2013/0%20RIEPILOGO.xlsx'#Foglio1.L1491]" table:style-name="ce50">
            <text:p><text:s/>€ 2.500,00<text:s/></text:p>
          </table:table-cell>
          <table:table-cell office:value-type="currency" office:value="2500" table:style-name="ce49">
            <text:p>€ 2.500,00</text:p>
          </table:table-cell>
          <table:table-cell table:number-columns-repeated="16375"/>
        </table:table-row>
        <table:table-row table:style-name="ro13">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1">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2">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2">
            <text:p>AFFIDAMENTO DIRETTO</text:p>
          </table:table-cell>
          <table:table-cell office:value-type="float" office:value="3222000102" table:formula="of:=['file:///U:/Area%20Approvvigionamenti/DATI%20RISERVATI%20PER%20AREA/0%20INCARICHI%20PROFESSIONALI/2013/0%20RIEPILOGO.xlsx'#Foglio1.G1492]" table:style-name="ce53">
            <text:p>3222000102</text:p>
          </table:table-cell>
          <table:table-cell office:value-type="date" office:date-value="2022-10-17T00:00:00" table:formula="of:=['file:///U:/Area%20Approvvigionamenti/DATI%20RISERVATI%20PER%20AREA/0%20INCARICHI%20PROFESSIONALI/2013/0%20RIEPILOGO.xlsx'#Foglio1.H1492]" table:style-name="ce54">
            <text:p>17/10/22</text:p>
          </table:table-cell>
          <table:table-cell office:value-type="date" office:date-value="2023-12-31T00:00:00" table:formula="of:=['file:///U:/Area%20Approvvigionamenti/DATI%20RISERVATI%20PER%20AREA/0%20INCARICHI%20PROFESSIONALI/2013/0%20RIEPILOGO.xlsx'#Foglio1.I1492]" table:style-name="ce55">
            <text:p>dicembre <text:s/>2023</text:p>
          </table:table-cell>
          <table:table-cell office:value-type="string" office:string-value="ZD0382D481" table:formula="of:=['file:///U:/Area%20Approvvigionamenti/DATI%20RISERVATI%20PER%20AREA/0%20INCARICHI%20PROFESSIONALI/2013/0%20RIEPILOGO.xlsx'#Foglio1.J1492]" table:style-name="ce53">
            <text:p>ZD0382D481</text:p>
          </table:table-cell>
          <table:table-cell office:value-type="currency" office:value="15321.6" table:formula="of:=['file:///U:/Area%20Approvvigionamenti/DATI%20RISERVATI%20PER%20AREA/0%20INCARICHI%20PROFESSIONALI/2013/0%20RIEPILOGO.xlsx'#Foglio1.L1492]" table:style-name="ce50">
            <text:p><text:s/>€ 15.321,60<text:s/></text:p>
          </table:table-cell>
          <table:table-cell office:value-type="currency" office:value="5841.36" table:style-name="ce49">
            <text:p>€ 5.841,36</text:p>
          </table:table-cell>
          <table:table-cell table:number-columns-repeated="16375"/>
        </table:table-row>
        <table:table-row table:style-name="ro9">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1">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2">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2">
            <text:p>PROCEDURA NEGOZIATA SOTTTOSOGLIA</text:p>
          </table:table-cell>
          <table:table-cell office:value-type="float" office:value="3222000103" table:formula="of:=['file:///U:/Area%20Approvvigionamenti/DATI%20RISERVATI%20PER%20AREA/0%20INCARICHI%20PROFESSIONALI/2013/0%20RIEPILOGO.xlsx'#Foglio1.G1493]" table:style-name="ce53">
            <text:p>3222000103</text:p>
          </table:table-cell>
          <table:table-cell office:value-type="date" office:date-value="2022-10-18T00:00:00" table:formula="of:=['file:///U:/Area%20Approvvigionamenti/DATI%20RISERVATI%20PER%20AREA/0%20INCARICHI%20PROFESSIONALI/2013/0%20RIEPILOGO.xlsx'#Foglio1.H1493]" table:style-name="ce54">
            <text:p>18/10/22</text:p>
          </table:table-cell>
          <table:table-cell office:value-type="date" office:date-value="2024-06-30T00:00:00" table:formula="of:=['file:///U:/Area%20Approvvigionamenti/DATI%20RISERVATI%20PER%20AREA/0%20INCARICHI%20PROFESSIONALI/2013/0%20RIEPILOGO.xlsx'#Foglio1.I1493]" table:style-name="ce55">
            <text:p>giugno <text:s/>2024</text:p>
          </table:table-cell>
          <table:table-cell office:value-type="string" office:string-value="Z89380DD04" table:formula="of:=['file:///U:/Area%20Approvvigionamenti/DATI%20RISERVATI%20PER%20AREA/0%20INCARICHI%20PROFESSIONALI/2013/0%20RIEPILOGO.xlsx'#Foglio1.J1493]" table:style-name="ce53">
            <text:p>Z89380DD04</text:p>
          </table:table-cell>
          <table:table-cell office:value-type="currency" office:value="12772.1" table:formula="of:=['file:///U:/Area%20Approvvigionamenti/DATI%20RISERVATI%20PER%20AREA/0%20INCARICHI%20PROFESSIONALI/2013/0%20RIEPILOGO.xlsx'#Foglio1.L1493]" table:style-name="ce50">
            <text:p><text:s/>€ 12.772,10<text:s/></text:p>
          </table:table-cell>
          <table:table-cell office:value-type="currency" office:value="0" table:style-name="ce49">
            <text:p>€ 0,00</text:p>
          </table:table-cell>
          <table:table-cell table:number-columns-repeated="16375"/>
        </table:table-row>
        <table:table-row table:style-name="ro11">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1">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2">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2">
            <text:p>AFFIDAMENTO DIRETTO</text:p>
          </table:table-cell>
          <table:table-cell office:value-type="float" office:value="3222000104" table:formula="of:=['file:///U:/Area%20Approvvigionamenti/DATI%20RISERVATI%20PER%20AREA/0%20INCARICHI%20PROFESSIONALI/2013/0%20RIEPILOGO.xlsx'#Foglio1.G1494]" table:style-name="ce53">
            <text:p>3222000104</text:p>
          </table:table-cell>
          <table:table-cell office:value-type="date" office:date-value="2022-10-20T00:00:00" table:formula="of:=['file:///U:/Area%20Approvvigionamenti/DATI%20RISERVATI%20PER%20AREA/0%20INCARICHI%20PROFESSIONALI/2013/0%20RIEPILOGO.xlsx'#Foglio1.H1494]" table:style-name="ce54">
            <text:p>20/10/22</text:p>
          </table:table-cell>
          <table:table-cell office:value-type="date" office:date-value="2022-10-20T00:00:00" table:formula="of:=['file:///U:/Area%20Approvvigionamenti/DATI%20RISERVATI%20PER%20AREA/0%20INCARICHI%20PROFESSIONALI/2013/0%20RIEPILOGO.xlsx'#Foglio1.I1494]" table:style-name="ce55">
            <text:p>ottobre <text:s/>2022</text:p>
          </table:table-cell>
          <table:table-cell office:value-type="string" office:string-value="Z49383C0B0" table:formula="of:=['file:///U:/Area%20Approvvigionamenti/DATI%20RISERVATI%20PER%20AREA/0%20INCARICHI%20PROFESSIONALI/2013/0%20RIEPILOGO.xlsx'#Foglio1.J1494]" table:style-name="ce53">
            <text:p>Z49383C0B0</text:p>
          </table:table-cell>
          <table:table-cell office:value-type="currency" office:value="762.22" table:formula="of:=['file:///U:/Area%20Approvvigionamenti/DATI%20RISERVATI%20PER%20AREA/0%20INCARICHI%20PROFESSIONALI/2013/0%20RIEPILOGO.xlsx'#Foglio1.L1494]" table:style-name="ce50">
            <text:p><text:s/>€ 762,22<text:s/></text:p>
          </table:table-cell>
          <table:table-cell office:value-type="currency" office:value="762.22" table:style-name="ce4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1">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2">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2">
            <text:p>AFFIDAMENTO DIRETTO</text:p>
          </table:table-cell>
          <table:table-cell office:value-type="float" office:value="3222000105" table:formula="of:=['file:///U:/Area%20Approvvigionamenti/DATI%20RISERVATI%20PER%20AREA/0%20INCARICHI%20PROFESSIONALI/2013/0%20RIEPILOGO.xlsx'#Foglio1.G1495]" table:style-name="ce53">
            <text:p>3222000105</text:p>
          </table:table-cell>
          <table:table-cell office:value-type="date" office:date-value="2022-10-20T00:00:00" table:formula="of:=['file:///U:/Area%20Approvvigionamenti/DATI%20RISERVATI%20PER%20AREA/0%20INCARICHI%20PROFESSIONALI/2013/0%20RIEPILOGO.xlsx'#Foglio1.H1495]" table:style-name="ce54">
            <text:p>20/10/22</text:p>
          </table:table-cell>
          <table:table-cell office:value-type="date" office:date-value="2023-10-16T00:00:00" table:formula="of:=['file:///U:/Area%20Approvvigionamenti/DATI%20RISERVATI%20PER%20AREA/0%20INCARICHI%20PROFESSIONALI/2013/0%20RIEPILOGO.xlsx'#Foglio1.I1495]" table:style-name="ce55">
            <text:p>ottobre <text:s/>2023</text:p>
          </table:table-cell>
          <table:table-cell office:value-type="string" office:string-value="9371141E2E" table:formula="of:=['file:///U:/Area%20Approvvigionamenti/DATI%20RISERVATI%20PER%20AREA/0%20INCARICHI%20PROFESSIONALI/2013/0%20RIEPILOGO.xlsx'#Foglio1.J1495]" table:style-name="ce53">
            <text:p>9371141E2E</text:p>
          </table:table-cell>
          <table:table-cell office:value-type="currency" office:value="49920" table:formula="of:=['file:///U:/Area%20Approvvigionamenti/DATI%20RISERVATI%20PER%20AREA/0%20INCARICHI%20PROFESSIONALI/2013/0%20RIEPILOGO.xlsx'#Foglio1.L1495]" table:style-name="ce50">
            <text:p><text:s/>€ 49.920,00<text:s/></text:p>
          </table:table-cell>
          <table:table-cell office:value-type="currency" office:value="49920" table:style-name="ce49">
            <text:p>€ 49.92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1">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2">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2">
            <text:p>AFFIDAMENTO DIRETTO</text:p>
          </table:table-cell>
          <table:table-cell office:value-type="float" office:value="3222000106" table:formula="of:=['file:///U:/Area%20Approvvigionamenti/DATI%20RISERVATI%20PER%20AREA/0%20INCARICHI%20PROFESSIONALI/2013/0%20RIEPILOGO.xlsx'#Foglio1.G1496]" table:style-name="ce53">
            <text:p>3222000106</text:p>
          </table:table-cell>
          <table:table-cell office:value-type="date" office:date-value="2022-11-04T00:00:00" table:formula="of:=['file:///U:/Area%20Approvvigionamenti/DATI%20RISERVATI%20PER%20AREA/0%20INCARICHI%20PROFESSIONALI/2013/0%20RIEPILOGO.xlsx'#Foglio1.H1496]" table:style-name="ce54">
            <text:p>04/11/22</text:p>
          </table:table-cell>
          <table:table-cell office:value-type="date" office:date-value="2023-11-04T00:00:00" table:formula="of:=['file:///U:/Area%20Approvvigionamenti/DATI%20RISERVATI%20PER%20AREA/0%20INCARICHI%20PROFESSIONALI/2013/0%20RIEPILOGO.xlsx'#Foglio1.I1496]" table:style-name="ce55">
            <text:p>novembre <text:s/>2023</text:p>
          </table:table-cell>
          <table:table-cell office:value-type="string" office:string-value="ZC4386F914" table:formula="of:=['file:///U:/Area%20Approvvigionamenti/DATI%20RISERVATI%20PER%20AREA/0%20INCARICHI%20PROFESSIONALI/2013/0%20RIEPILOGO.xlsx'#Foglio1.J1496]" table:style-name="ce53">
            <text:p>ZC4386F914</text:p>
          </table:table-cell>
          <table:table-cell office:value-type="currency" office:value="15000" table:formula="of:=['file:///U:/Area%20Approvvigionamenti/DATI%20RISERVATI%20PER%20AREA/0%20INCARICHI%20PROFESSIONALI/2013/0%20RIEPILOGO.xlsx'#Foglio1.L1496]" table:style-name="ce50">
            <text:p><text:s/>€ 15.000,00<text:s/></text:p>
          </table:table-cell>
          <table:table-cell office:value-type="currency" office:value="7605" table:style-name="ce49">
            <text:p>€ 7.605,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1">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2">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2">
            <text:p>AFFIDAMENTO DIRETTO</text:p>
          </table:table-cell>
          <table:table-cell office:value-type="float" office:value="3222000107" table:formula="of:=['file:///U:/Area%20Approvvigionamenti/DATI%20RISERVATI%20PER%20AREA/0%20INCARICHI%20PROFESSIONALI/2013/0%20RIEPILOGO.xlsx'#Foglio1.G1497]" table:style-name="ce53">
            <text:p>3222000107</text:p>
          </table:table-cell>
          <table:table-cell office:value-type="date" office:date-value="2022-11-09T00:00:00" table:formula="of:=['file:///U:/Area%20Approvvigionamenti/DATI%20RISERVATI%20PER%20AREA/0%20INCARICHI%20PROFESSIONALI/2013/0%20RIEPILOGO.xlsx'#Foglio1.H1497]" table:style-name="ce54">
            <text:p>09/11/22</text:p>
          </table:table-cell>
          <table:table-cell office:value-type="date" office:date-value="2022-10-27T00:00:00" table:formula="of:=['file:///U:/Area%20Approvvigionamenti/DATI%20RISERVATI%20PER%20AREA/0%20INCARICHI%20PROFESSIONALI/2013/0%20RIEPILOGO.xlsx'#Foglio1.I1497]" table:style-name="ce55">
            <text:p>ottobre <text:s/>2022</text:p>
          </table:table-cell>
          <table:table-cell office:value-type="string" office:string-value="ZE1387F7F9" table:formula="of:=['file:///U:/Area%20Approvvigionamenti/DATI%20RISERVATI%20PER%20AREA/0%20INCARICHI%20PROFESSIONALI/2013/0%20RIEPILOGO.xlsx'#Foglio1.J1497]" table:style-name="ce53">
            <text:p>ZE1387F7F9</text:p>
          </table:table-cell>
          <table:table-cell office:value-type="currency" office:value="7896.27" table:formula="of:=['file:///U:/Area%20Approvvigionamenti/DATI%20RISERVATI%20PER%20AREA/0%20INCARICHI%20PROFESSIONALI/2013/0%20RIEPILOGO.xlsx'#Foglio1.L1497]" table:style-name="ce50">
            <text:p><text:s/>€ 7.896,27<text:s/></text:p>
          </table:table-cell>
          <table:table-cell office:value-type="currency" office:value="7896.27" table:style-name="ce4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1">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2">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2">
            <text:p>AFFIDAMENTO DIRETTO</text:p>
          </table:table-cell>
          <table:table-cell office:value-type="float" office:value="3222000108" table:formula="of:=['file:///U:/Area%20Approvvigionamenti/DATI%20RISERVATI%20PER%20AREA/0%20INCARICHI%20PROFESSIONALI/2013/0%20RIEPILOGO.xlsx'#Foglio1.G1498]" table:style-name="ce53">
            <text:p>3222000108</text:p>
          </table:table-cell>
          <table:table-cell office:value-type="date" office:date-value="2022-11-16T00:00:00" table:formula="of:=['file:///U:/Area%20Approvvigionamenti/DATI%20RISERVATI%20PER%20AREA/0%20INCARICHI%20PROFESSIONALI/2013/0%20RIEPILOGO.xlsx'#Foglio1.H1498]" table:style-name="ce54">
            <text:p>16/11/22</text:p>
          </table:table-cell>
          <table:table-cell office:value-type="date" office:date-value="2023-06-30T00:00:00" table:formula="of:=['file:///U:/Area%20Approvvigionamenti/DATI%20RISERVATI%20PER%20AREA/0%20INCARICHI%20PROFESSIONALI/2013/0%20RIEPILOGO.xlsx'#Foglio1.I1498]" table:style-name="ce55">
            <text:p>giugno <text:s/>2023</text:p>
          </table:table-cell>
          <table:table-cell office:value-type="string" office:string-value="ZF938A0617" table:formula="of:=['file:///U:/Area%20Approvvigionamenti/DATI%20RISERVATI%20PER%20AREA/0%20INCARICHI%20PROFESSIONALI/2013/0%20RIEPILOGO.xlsx'#Foglio1.J1498]" table:style-name="ce53">
            <text:p>ZF938A0617</text:p>
          </table:table-cell>
          <table:table-cell office:value-type="currency" office:value="22956.17" table:formula="of:=['file:///U:/Area%20Approvvigionamenti/DATI%20RISERVATI%20PER%20AREA/0%20INCARICHI%20PROFESSIONALI/2013/0%20RIEPILOGO.xlsx'#Foglio1.L1498]" table:style-name="ce50">
            <text:p><text:s/>€ 22.956,17<text:s/></text:p>
          </table:table-cell>
          <table:table-cell office:value-type="currency" office:value="22956.17" table:style-name="ce49">
            <text:p>€ 22.956,17</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1">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2">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2">
            <text:p>AFFIDAMENTO DIRETTO</text:p>
          </table:table-cell>
          <table:table-cell office:value-type="float" office:value="3222000109" table:formula="of:=['file:///U:/Area%20Approvvigionamenti/DATI%20RISERVATI%20PER%20AREA/0%20INCARICHI%20PROFESSIONALI/2013/0%20RIEPILOGO.xlsx'#Foglio1.G1499]" table:style-name="ce53">
            <text:p>3222000109</text:p>
          </table:table-cell>
          <table:table-cell office:value-type="date" office:date-value="2022-11-18T00:00:00" table:formula="of:=['file:///U:/Area%20Approvvigionamenti/DATI%20RISERVATI%20PER%20AREA/0%20INCARICHI%20PROFESSIONALI/2013/0%20RIEPILOGO.xlsx'#Foglio1.H1499]" table:style-name="ce54">
            <text:p>18/11/22</text:p>
          </table:table-cell>
          <table:table-cell office:value-type="date" office:date-value="2023-03-30T00:00:00" table:formula="of:=['file:///U:/Area%20Approvvigionamenti/DATI%20RISERVATI%20PER%20AREA/0%20INCARICHI%20PROFESSIONALI/2013/0%20RIEPILOGO.xlsx'#Foglio1.I1499]" table:style-name="ce55">
            <text:p>marzo <text:s/>2023</text:p>
          </table:table-cell>
          <table:table-cell office:value-type="string" office:string-value="Z6C38A6B50" table:formula="of:=['file:///U:/Area%20Approvvigionamenti/DATI%20RISERVATI%20PER%20AREA/0%20INCARICHI%20PROFESSIONALI/2013/0%20RIEPILOGO.xlsx'#Foglio1.J1499]" table:style-name="ce53">
            <text:p>Z6C38A6B50</text:p>
          </table:table-cell>
          <table:table-cell office:value-type="currency" office:value="8781.89" table:formula="of:=['file:///U:/Area%20Approvvigionamenti/DATI%20RISERVATI%20PER%20AREA/0%20INCARICHI%20PROFESSIONALI/2013/0%20RIEPILOGO.xlsx'#Foglio1.L1499]" table:style-name="ce50">
            <text:p><text:s/>€ 8.781,89<text:s/></text:p>
          </table:table-cell>
          <table:table-cell office:value-type="currency" office:value="8320.41" table:style-name="ce80">
            <text:p>€ 8.320,41</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1">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2">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2">
            <text:p>AFFIDAMENTO DIRETTO</text:p>
          </table:table-cell>
          <table:table-cell office:value-type="float" office:value="3222000110" table:formula="of:=['file:///U:/Area%20Approvvigionamenti/DATI%20RISERVATI%20PER%20AREA/0%20INCARICHI%20PROFESSIONALI/2013/0%20RIEPILOGO.xlsx'#Foglio1.G1500]" table:style-name="ce53">
            <text:p>3222000110</text:p>
          </table:table-cell>
          <table:table-cell office:value-type="date" office:date-value="2022-11-21T00:00:00" table:formula="of:=['file:///U:/Area%20Approvvigionamenti/DATI%20RISERVATI%20PER%20AREA/0%20INCARICHI%20PROFESSIONALI/2013/0%20RIEPILOGO.xlsx'#Foglio1.H1500]" table:style-name="ce54">
            <text:p>21/11/22</text:p>
          </table:table-cell>
          <table:table-cell office:value-type="date" office:date-value="2023-06-30T00:00:00" table:formula="of:=['file:///U:/Area%20Approvvigionamenti/DATI%20RISERVATI%20PER%20AREA/0%20INCARICHI%20PROFESSIONALI/2013/0%20RIEPILOGO.xlsx'#Foglio1.I1500]" table:style-name="ce55">
            <text:p>giugno <text:s/>2023</text:p>
          </table:table-cell>
          <table:table-cell office:value-type="string" office:string-value="Z6038B0BD1" table:formula="of:=['file:///U:/Area%20Approvvigionamenti/DATI%20RISERVATI%20PER%20AREA/0%20INCARICHI%20PROFESSIONALI/2013/0%20RIEPILOGO.xlsx'#Foglio1.J1500]" table:style-name="ce53">
            <text:p>Z6038B0BD1</text:p>
          </table:table-cell>
          <table:table-cell office:value-type="currency" office:value="6532.4" table:formula="of:=['file:///U:/Area%20Approvvigionamenti/DATI%20RISERVATI%20PER%20AREA/0%20INCARICHI%20PROFESSIONALI/2013/0%20RIEPILOGO.xlsx'#Foglio1.L1500]" table:style-name="ce50">
            <text:p><text:s/>€ 6.532,40<text:s/></text:p>
          </table:table-cell>
          <table:table-cell office:value-type="currency" office:value="6532.4" table:style-name="ce80">
            <text:p>€ 6.532,40</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1">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2">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2">
            <text:p>AFFIDAMENTO DIRETTO</text:p>
          </table:table-cell>
          <table:table-cell office:value-type="float" office:value="3222000111" table:formula="of:=['file:///U:/Area%20Approvvigionamenti/DATI%20RISERVATI%20PER%20AREA/0%20INCARICHI%20PROFESSIONALI/2013/0%20RIEPILOGO.xlsx'#Foglio1.G1501]" table:style-name="ce53">
            <text:p>3222000111</text:p>
          </table:table-cell>
          <table:table-cell office:value-type="date" office:date-value="2022-11-25T00:00:00" table:formula="of:=['file:///U:/Area%20Approvvigionamenti/DATI%20RISERVATI%20PER%20AREA/0%20INCARICHI%20PROFESSIONALI/2013/0%20RIEPILOGO.xlsx'#Foglio1.H1501]" table:style-name="ce54">
            <text:p>25/11/22</text:p>
          </table:table-cell>
          <table:table-cell office:value-type="date" office:date-value="2024-05-30T00:00:00" table:formula="of:=['file:///U:/Area%20Approvvigionamenti/DATI%20RISERVATI%20PER%20AREA/0%20INCARICHI%20PROFESSIONALI/2013/0%20RIEPILOGO.xlsx'#Foglio1.I1501]" table:style-name="ce55">
            <text:p>maggio <text:s/>2024</text:p>
          </table:table-cell>
          <table:table-cell office:value-type="string" office:string-value="8679257D71" table:formula="of:=['file:///U:/Area%20Approvvigionamenti/DATI%20RISERVATI%20PER%20AREA/0%20INCARICHI%20PROFESSIONALI/2013/0%20RIEPILOGO.xlsx'#Foglio1.J1501]" table:style-name="ce53">
            <text:p>8679257D71</text:p>
          </table:table-cell>
          <table:table-cell office:value-type="currency" office:value="83238.899999999994" table:formula="of:=['file:///U:/Area%20Approvvigionamenti/DATI%20RISERVATI%20PER%20AREA/0%20INCARICHI%20PROFESSIONALI/2013/0%20RIEPILOGO.xlsx'#Foglio1.L1501]" table:style-name="ce50">
            <text:p><text:s/>€ 83.238,90<text:s/></text:p>
          </table:table-cell>
          <table:table-cell office:value-type="currency" office:value="55492.6" table:style-name="ce80">
            <text:p>€ 55.492,60</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1">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2">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2">
            <text:p>AFFIDAMENTO DIRETTO</text:p>
          </table:table-cell>
          <table:table-cell office:value-type="float" office:value="3222000112" table:formula="of:=['file:///U:/Area%20Approvvigionamenti/DATI%20RISERVATI%20PER%20AREA/0%20INCARICHI%20PROFESSIONALI/2013/0%20RIEPILOGO.xlsx'#Foglio1.G1502]" table:style-name="ce53">
            <text:p>3222000112</text:p>
          </table:table-cell>
          <table:table-cell office:value-type="date" office:date-value="2022-11-28T00:00:00" table:formula="of:=['file:///U:/Area%20Approvvigionamenti/DATI%20RISERVATI%20PER%20AREA/0%20INCARICHI%20PROFESSIONALI/2013/0%20RIEPILOGO.xlsx'#Foglio1.H1502]" table:style-name="ce54">
            <text:p>28/11/22</text:p>
          </table:table-cell>
          <table:table-cell office:value-type="date" office:date-value="2024-02-29T00:00:00" table:formula="of:=['file:///U:/Area%20Approvvigionamenti/DATI%20RISERVATI%20PER%20AREA/0%20INCARICHI%20PROFESSIONALI/2013/0%20RIEPILOGO.xlsx'#Foglio1.I1502]" table:style-name="ce55">
            <text:p>febbraio <text:s/>2024</text:p>
          </table:table-cell>
          <table:table-cell office:value-type="string" office:string-value="ZE438C7FB2" table:formula="of:=['file:///U:/Area%20Approvvigionamenti/DATI%20RISERVATI%20PER%20AREA/0%20INCARICHI%20PROFESSIONALI/2013/0%20RIEPILOGO.xlsx'#Foglio1.J1502]" table:style-name="ce53">
            <text:p>ZE438C7FB2</text:p>
          </table:table-cell>
          <table:table-cell office:value-type="currency" office:value="26923.05" table:formula="of:=['file:///U:/Area%20Approvvigionamenti/DATI%20RISERVATI%20PER%20AREA/0%20INCARICHI%20PROFESSIONALI/2013/0%20RIEPILOGO.xlsx'#Foglio1.L1502]" table:style-name="ce50">
            <text:p><text:s/>€ 26.923,05<text:s/></text:p>
          </table:table-cell>
          <table:table-cell office:value-type="currency" office:value="26923.05" table:style-name="ce80">
            <text:p>€ 26.923,05</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1">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2">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2">
            <text:p>AFFIDAMENTO DIRETTO</text:p>
          </table:table-cell>
          <table:table-cell office:value-type="float" office:value="3222000113" table:formula="of:=['file:///U:/Area%20Approvvigionamenti/DATI%20RISERVATI%20PER%20AREA/0%20INCARICHI%20PROFESSIONALI/2013/0%20RIEPILOGO.xlsx'#Foglio1.G1503]" table:style-name="ce53">
            <text:p>3222000113</text:p>
          </table:table-cell>
          <table:table-cell office:value-type="date" office:date-value="2022-11-29T00:00:00" table:formula="of:=['file:///U:/Area%20Approvvigionamenti/DATI%20RISERVATI%20PER%20AREA/0%20INCARICHI%20PROFESSIONALI/2013/0%20RIEPILOGO.xlsx'#Foglio1.H1503]" table:style-name="ce54">
            <text:p>29/11/22</text:p>
          </table:table-cell>
          <table:table-cell office:value-type="date" office:date-value="2023-12-31T00:00:00" table:formula="of:=['file:///U:/Area%20Approvvigionamenti/DATI%20RISERVATI%20PER%20AREA/0%20INCARICHI%20PROFESSIONALI/2013/0%20RIEPILOGO.xlsx'#Foglio1.I1503]" table:style-name="ce55">
            <text:p>dicembre <text:s/>2023</text:p>
          </table:table-cell>
          <table:table-cell office:value-type="string" office:string-value="Z8238CE3C3" table:formula="of:=['file:///U:/Area%20Approvvigionamenti/DATI%20RISERVATI%20PER%20AREA/0%20INCARICHI%20PROFESSIONALI/2013/0%20RIEPILOGO.xlsx'#Foglio1.J1503]" table:style-name="ce53">
            <text:p>Z8238CE3C3</text:p>
          </table:table-cell>
          <table:table-cell office:value-type="currency" office:value="4784" table:formula="of:=['file:///U:/Area%20Approvvigionamenti/DATI%20RISERVATI%20PER%20AREA/0%20INCARICHI%20PROFESSIONALI/2013/0%20RIEPILOGO.xlsx'#Foglio1.L1503]" table:style-name="ce50">
            <text:p><text:s/>€ 4.784,00<text:s/></text:p>
          </table:table-cell>
          <table:table-cell office:value-type="currency" office:value="4784" table:style-name="ce80">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1">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2">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2">
            <text:p>AFFIDAMENTO DIRETTO</text:p>
          </table:table-cell>
          <table:table-cell office:value-type="float" office:value="3222000114" table:formula="of:=['file:///U:/Area%20Approvvigionamenti/DATI%20RISERVATI%20PER%20AREA/0%20INCARICHI%20PROFESSIONALI/2013/0%20RIEPILOGO.xlsx'#Foglio1.G1504]" table:style-name="ce53">
            <text:p>3222000114</text:p>
          </table:table-cell>
          <table:table-cell office:value-type="date" office:date-value="2022-11-30T00:00:00" table:formula="of:=['file:///U:/Area%20Approvvigionamenti/DATI%20RISERVATI%20PER%20AREA/0%20INCARICHI%20PROFESSIONALI/2013/0%20RIEPILOGO.xlsx'#Foglio1.H1504]" table:style-name="ce54">
            <text:p>30/11/22</text:p>
          </table:table-cell>
          <table:table-cell office:value-type="date" office:date-value="2022-11-25T00:00:00" table:formula="of:=['file:///U:/Area%20Approvvigionamenti/DATI%20RISERVATI%20PER%20AREA/0%20INCARICHI%20PROFESSIONALI/2013/0%20RIEPILOGO.xlsx'#Foglio1.I1504]" table:style-name="ce55">
            <text:p>novembre <text:s/>2022</text:p>
          </table:table-cell>
          <table:table-cell office:value-type="string" office:string-value="Z0E38D879C" table:formula="of:=['file:///U:/Area%20Approvvigionamenti/DATI%20RISERVATI%20PER%20AREA/0%20INCARICHI%20PROFESSIONALI/2013/0%20RIEPILOGO.xlsx'#Foglio1.J1504]" table:style-name="ce53">
            <text:p>Z0E38D879C</text:p>
          </table:table-cell>
          <table:table-cell office:value-type="currency" office:value="4161.01" table:formula="of:=['file:///U:/Area%20Approvvigionamenti/DATI%20RISERVATI%20PER%20AREA/0%20INCARICHI%20PROFESSIONALI/2013/0%20RIEPILOGO.xlsx'#Foglio1.L1504]" table:style-name="ce50">
            <text:p><text:s/>€ 4.161,01<text:s/></text:p>
          </table:table-cell>
          <table:table-cell office:value-type="currency" office:value="4161.01" table:style-name="ce80">
            <text:p>€ 4.161,01</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2">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2">
            <text:p>AFFIDAMENTO DIRETTO</text:p>
          </table:table-cell>
          <table:table-cell office:value-type="float" office:value="3222000115" table:formula="of:=['file:///U:/Area%20Approvvigionamenti/DATI%20RISERVATI%20PER%20AREA/0%20INCARICHI%20PROFESSIONALI/2013/0%20RIEPILOGO.xlsx'#Foglio1.G1505]" table:style-name="ce53">
            <text:p>3222000115</text:p>
          </table:table-cell>
          <table:table-cell office:value-type="date" office:date-value="2022-12-01T00:00:00" table:formula="of:=['file:///U:/Area%20Approvvigionamenti/DATI%20RISERVATI%20PER%20AREA/0%20INCARICHI%20PROFESSIONALI/2013/0%20RIEPILOGO.xlsx'#Foglio1.H1505]" table:style-name="ce54">
            <text:p>01/12/22</text:p>
          </table:table-cell>
          <table:table-cell office:value-type="date" office:date-value="2024-03-01T00:00:00" table:formula="of:=['file:///U:/Area%20Approvvigionamenti/DATI%20RISERVATI%20PER%20AREA/0%20INCARICHI%20PROFESSIONALI/2013/0%20RIEPILOGO.xlsx'#Foglio1.I1505]" table:style-name="ce55">
            <text:p>marzo <text:s/>2024</text:p>
          </table:table-cell>
          <table:table-cell office:value-type="string" office:string-value="ZB738E23F4" table:formula="of:=['file:///U:/Area%20Approvvigionamenti/DATI%20RISERVATI%20PER%20AREA/0%20INCARICHI%20PROFESSIONALI/2013/0%20RIEPILOGO.xlsx'#Foglio1.J1505]" table:style-name="ce53">
            <text:p>ZB738E23F4</text:p>
          </table:table-cell>
          <table:table-cell office:value-type="currency" office:value="36712.58" table:formula="of:=['file:///U:/Area%20Approvvigionamenti/DATI%20RISERVATI%20PER%20AREA/0%20INCARICHI%20PROFESSIONALI/2013/0%20RIEPILOGO.xlsx'#Foglio1.L1505]" table:style-name="ce50">
            <text:p><text:s/>€ 36.712,58<text:s/></text:p>
          </table:table-cell>
          <table:table-cell office:value-type="currency" office:value="36712.58" table:style-name="ce80">
            <text:p>€ 36.712,58</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2">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2">
            <text:p>AFFIDAMENTO DIRETTO</text:p>
          </table:table-cell>
          <table:table-cell office:value-type="float" office:value="3222000116" table:formula="of:=['file:///U:/Area%20Approvvigionamenti/DATI%20RISERVATI%20PER%20AREA/0%20INCARICHI%20PROFESSIONALI/2013/0%20RIEPILOGO.xlsx'#Foglio1.G1506]" table:style-name="ce53">
            <text:p>3222000116</text:p>
          </table:table-cell>
          <table:table-cell office:value-type="date" office:date-value="2022-12-01T00:00:00" table:formula="of:=['file:///U:/Area%20Approvvigionamenti/DATI%20RISERVATI%20PER%20AREA/0%20INCARICHI%20PROFESSIONALI/2013/0%20RIEPILOGO.xlsx'#Foglio1.H1506]" table:style-name="ce54">
            <text:p>01/12/22</text:p>
          </table:table-cell>
          <table:table-cell office:value-type="date" office:date-value="2024-03-01T00:00:00" table:formula="of:=['file:///U:/Area%20Approvvigionamenti/DATI%20RISERVATI%20PER%20AREA/0%20INCARICHI%20PROFESSIONALI/2013/0%20RIEPILOGO.xlsx'#Foglio1.I1506]" table:style-name="ce55">
            <text:p>marzo <text:s/>2024</text:p>
          </table:table-cell>
          <table:table-cell office:value-type="string" office:string-value="Z5E38E3620" table:formula="of:=['file:///U:/Area%20Approvvigionamenti/DATI%20RISERVATI%20PER%20AREA/0%20INCARICHI%20PROFESSIONALI/2013/0%20RIEPILOGO.xlsx'#Foglio1.J1506]" table:style-name="ce53">
            <text:p>Z5E38E3620</text:p>
          </table:table-cell>
          <table:table-cell office:value-type="currency" office:value="37491.24" table:formula="of:=['file:///U:/Area%20Approvvigionamenti/DATI%20RISERVATI%20PER%20AREA/0%20INCARICHI%20PROFESSIONALI/2013/0%20RIEPILOGO.xlsx'#Foglio1.L1506]" table:style-name="ce50">
            <text:p><text:s/>€ 37.491,24<text:s/></text:p>
          </table:table-cell>
          <table:table-cell office:value-type="currency" office:value="37491.24" table:style-name="ce80">
            <text:p>€ 37.491,24</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1">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2">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2">
            <text:p>AFFIDAMENTO DIRETTO</text:p>
          </table:table-cell>
          <table:table-cell office:value-type="float" office:value="3222000117" table:formula="of:=['file:///U:/Area%20Approvvigionamenti/DATI%20RISERVATI%20PER%20AREA/0%20INCARICHI%20PROFESSIONALI/2013/0%20RIEPILOGO.xlsx'#Foglio1.G1507]" table:style-name="ce53">
            <text:p>3222000117</text:p>
          </table:table-cell>
          <table:table-cell office:value-type="date" office:date-value="2022-12-05T00:00:00" table:formula="of:=['file:///U:/Area%20Approvvigionamenti/DATI%20RISERVATI%20PER%20AREA/0%20INCARICHI%20PROFESSIONALI/2013/0%20RIEPILOGO.xlsx'#Foglio1.H1507]" table:style-name="ce54">
            <text:p>05/12/22</text:p>
          </table:table-cell>
          <table:table-cell office:value-type="date" office:date-value="2022-12-15T00:00:00" table:formula="of:=['file:///U:/Area%20Approvvigionamenti/DATI%20RISERVATI%20PER%20AREA/0%20INCARICHI%20PROFESSIONALI/2013/0%20RIEPILOGO.xlsx'#Foglio1.I1507]" table:style-name="ce55">
            <text:p>dicembre <text:s/>2022</text:p>
          </table:table-cell>
          <table:table-cell office:value-type="string" office:string-value="Z3638EB888" table:formula="of:=['file:///U:/Area%20Approvvigionamenti/DATI%20RISERVATI%20PER%20AREA/0%20INCARICHI%20PROFESSIONALI/2013/0%20RIEPILOGO.xlsx'#Foglio1.J1507]" table:style-name="ce53">
            <text:p>Z3638EB888</text:p>
          </table:table-cell>
          <table:table-cell office:value-type="currency" office:value="1716" table:formula="of:=['file:///U:/Area%20Approvvigionamenti/DATI%20RISERVATI%20PER%20AREA/0%20INCARICHI%20PROFESSIONALI/2013/0%20RIEPILOGO.xlsx'#Foglio1.L1507]" table:style-name="ce50">
            <text:p><text:s/>€ 1.716,00<text:s/></text:p>
          </table:table-cell>
          <table:table-cell office:value-type="currency" office:value="1716" table:style-name="ce80">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1">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2">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2">
            <text:p>AFFIDAMENTO DIRETTO</text:p>
          </table:table-cell>
          <table:table-cell office:value-type="float" office:value="3222000118" table:formula="of:=['file:///U:/Area%20Approvvigionamenti/DATI%20RISERVATI%20PER%20AREA/0%20INCARICHI%20PROFESSIONALI/2013/0%20RIEPILOGO.xlsx'#Foglio1.G1508]" table:style-name="ce53">
            <text:p>3222000118</text:p>
          </table:table-cell>
          <table:table-cell office:value-type="date" office:date-value="2022-12-06T00:00:00" table:formula="of:=['file:///U:/Area%20Approvvigionamenti/DATI%20RISERVATI%20PER%20AREA/0%20INCARICHI%20PROFESSIONALI/2013/0%20RIEPILOGO.xlsx'#Foglio1.H1508]" table:style-name="ce54">
            <text:p>06/12/22</text:p>
          </table:table-cell>
          <table:table-cell office:value-type="date" office:date-value="2022-12-31T00:00:00" table:formula="of:=['file:///U:/Area%20Approvvigionamenti/DATI%20RISERVATI%20PER%20AREA/0%20INCARICHI%20PROFESSIONALI/2013/0%20RIEPILOGO.xlsx'#Foglio1.I1508]" table:style-name="ce55">
            <text:p>dicembre <text:s/>2022</text:p>
          </table:table-cell>
          <table:table-cell office:value-type="string" office:string-value="ZCD38F7257" table:formula="of:=['file:///U:/Area%20Approvvigionamenti/DATI%20RISERVATI%20PER%20AREA/0%20INCARICHI%20PROFESSIONALI/2013/0%20RIEPILOGO.xlsx'#Foglio1.J1508]" table:style-name="ce53">
            <text:p>ZCD38F7257</text:p>
          </table:table-cell>
          <table:table-cell office:value-type="currency" office:value="6973.94" table:formula="of:=['file:///U:/Area%20Approvvigionamenti/DATI%20RISERVATI%20PER%20AREA/0%20INCARICHI%20PROFESSIONALI/2013/0%20RIEPILOGO.xlsx'#Foglio1.L1508]" table:style-name="ce50">
            <text:p><text:s/>€ 6.973,94<text:s/></text:p>
          </table:table-cell>
          <table:table-cell office:value-type="currency" office:value="6973.94" table:style-name="ce80">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1">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2">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2">
            <text:p>AFFIDAMENTO DIRETTO</text:p>
          </table:table-cell>
          <table:table-cell office:value-type="float" office:value="3222000119" table:formula="of:=['file:///U:/Area%20Approvvigionamenti/DATI%20RISERVATI%20PER%20AREA/0%20INCARICHI%20PROFESSIONALI/2013/0%20RIEPILOGO.xlsx'#Foglio1.G1509]" table:style-name="ce53">
            <text:p>3222000119</text:p>
          </table:table-cell>
          <table:table-cell office:value-type="date" office:date-value="2022-12-12T00:00:00" table:formula="of:=['file:///U:/Area%20Approvvigionamenti/DATI%20RISERVATI%20PER%20AREA/0%20INCARICHI%20PROFESSIONALI/2013/0%20RIEPILOGO.xlsx'#Foglio1.H1509]" table:style-name="ce54">
            <text:p>12/12/22</text:p>
          </table:table-cell>
          <table:table-cell office:value-type="date" office:date-value="2022-12-12T00:00:00" table:formula="of:=['file:///U:/Area%20Approvvigionamenti/DATI%20RISERVATI%20PER%20AREA/0%20INCARICHI%20PROFESSIONALI/2013/0%20RIEPILOGO.xlsx'#Foglio1.I1509]" table:style-name="ce55">
            <text:p>dicembre <text:s/>2022</text:p>
          </table:table-cell>
          <table:table-cell office:value-type="string" office:string-value="Z9B3908A06" table:formula="of:=['file:///U:/Area%20Approvvigionamenti/DATI%20RISERVATI%20PER%20AREA/0%20INCARICHI%20PROFESSIONALI/2013/0%20RIEPILOGO.xlsx'#Foglio1.J1509]" table:style-name="ce53">
            <text:p>Z9B3908A06</text:p>
          </table:table-cell>
          <table:table-cell office:value-type="currency" office:value="9737.73" table:formula="of:=['file:///U:/Area%20Approvvigionamenti/DATI%20RISERVATI%20PER%20AREA/0%20INCARICHI%20PROFESSIONALI/2013/0%20RIEPILOGO.xlsx'#Foglio1.L1509]" table:style-name="ce50">
            <text:p><text:s/>€ 9.737,73<text:s/></text:p>
          </table:table-cell>
          <table:table-cell office:value-type="currency" office:value="9737.73" table:style-name="ce80">
            <text:p>€ 9.737,73</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1">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2">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2">
            <text:p>AFFIDAMENTO DIRETTO</text:p>
          </table:table-cell>
          <table:table-cell office:value-type="float" office:value="3222000120" table:formula="of:=['file:///U:/Area%20Approvvigionamenti/DATI%20RISERVATI%20PER%20AREA/0%20INCARICHI%20PROFESSIONALI/2013/0%20RIEPILOGO.xlsx'#Foglio1.G1510]" table:style-name="ce53">
            <text:p>3222000120</text:p>
          </table:table-cell>
          <table:table-cell office:value-type="date" office:date-value="2022-12-13T00:00:00" table:formula="of:=['file:///U:/Area%20Approvvigionamenti/DATI%20RISERVATI%20PER%20AREA/0%20INCARICHI%20PROFESSIONALI/2013/0%20RIEPILOGO.xlsx'#Foglio1.H1510]" table:style-name="ce54">
            <text:p>13/12/22</text:p>
          </table:table-cell>
          <table:table-cell office:value-type="date" office:date-value="2023-01-30T00:00:00" table:formula="of:=['file:///U:/Area%20Approvvigionamenti/DATI%20RISERVATI%20PER%20AREA/0%20INCARICHI%20PROFESSIONALI/2013/0%20RIEPILOGO.xlsx'#Foglio1.I1510]" table:style-name="ce55">
            <text:p>gennaio <text:s/>2023</text:p>
          </table:table-cell>
          <table:table-cell office:value-type="string" office:string-value="ZC0390C8F1" table:formula="of:=['file:///U:/Area%20Approvvigionamenti/DATI%20RISERVATI%20PER%20AREA/0%20INCARICHI%20PROFESSIONALI/2013/0%20RIEPILOGO.xlsx'#Foglio1.J1510]" table:style-name="ce53">
            <text:p>ZC0390C8F1</text:p>
          </table:table-cell>
          <table:table-cell office:value-type="currency" office:value="10400" table:formula="of:=['file:///U:/Area%20Approvvigionamenti/DATI%20RISERVATI%20PER%20AREA/0%20INCARICHI%20PROFESSIONALI/2013/0%20RIEPILOGO.xlsx'#Foglio1.L1510]" table:style-name="ce50">
            <text:p><text:s/>€ 10.400,00<text:s/></text:p>
          </table:table-cell>
          <table:table-cell office:value-type="currency" office:value="10400" table:style-name="ce80">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1">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2">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2">
            <text:p>AFFIDAMENTO DIRETTO</text:p>
          </table:table-cell>
          <table:table-cell office:value-type="float" office:value="3222000121" table:formula="of:=['file:///U:/Area%20Approvvigionamenti/DATI%20RISERVATI%20PER%20AREA/0%20INCARICHI%20PROFESSIONALI/2013/0%20RIEPILOGO.xlsx'#Foglio1.G1511]" table:style-name="ce53">
            <text:p>3222000121</text:p>
          </table:table-cell>
          <table:table-cell office:value-type="date" office:date-value="2022-12-13T00:00:00" table:formula="of:=['file:///U:/Area%20Approvvigionamenti/DATI%20RISERVATI%20PER%20AREA/0%20INCARICHI%20PROFESSIONALI/2013/0%20RIEPILOGO.xlsx'#Foglio1.H1511]" table:style-name="ce54">
            <text:p>13/12/22</text:p>
          </table:table-cell>
          <table:table-cell office:value-type="date" office:date-value="2023-01-31T00:00:00" table:formula="of:=['file:///U:/Area%20Approvvigionamenti/DATI%20RISERVATI%20PER%20AREA/0%20INCARICHI%20PROFESSIONALI/2013/0%20RIEPILOGO.xlsx'#Foglio1.I1511]" table:style-name="ce55">
            <text:p>gennaio <text:s/>2023</text:p>
          </table:table-cell>
          <table:table-cell office:value-type="string" office:string-value="Z07390CFF2" table:formula="of:=['file:///U:/Area%20Approvvigionamenti/DATI%20RISERVATI%20PER%20AREA/0%20INCARICHI%20PROFESSIONALI/2013/0%20RIEPILOGO.xlsx'#Foglio1.J1511]" table:style-name="ce53">
            <text:p>Z07390CFF2</text:p>
          </table:table-cell>
          <table:table-cell office:value-type="currency" office:value="4001.92" table:formula="of:=['file:///U:/Area%20Approvvigionamenti/DATI%20RISERVATI%20PER%20AREA/0%20INCARICHI%20PROFESSIONALI/2013/0%20RIEPILOGO.xlsx'#Foglio1.L1511]" table:style-name="ce50">
            <text:p><text:s/>€ 4.001,92<text:s/></text:p>
          </table:table-cell>
          <table:table-cell office:value-type="currency" office:value="0" table:style-name="ce80">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1">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2">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2">
            <text:p>AFFIDAMENTO DIRETTO</text:p>
          </table:table-cell>
          <table:table-cell office:value-type="float" office:value="3222000124" table:formula="of:=['file:///U:/Area%20Approvvigionamenti/DATI%20RISERVATI%20PER%20AREA/0%20INCARICHI%20PROFESSIONALI/2013/0%20RIEPILOGO.xlsx'#Foglio1.G1514]" table:style-name="ce53">
            <text:p>3222000124</text:p>
          </table:table-cell>
          <table:table-cell office:value-type="date" office:date-value="2022-12-14T00:00:00" table:formula="of:=['file:///U:/Area%20Approvvigionamenti/DATI%20RISERVATI%20PER%20AREA/0%20INCARICHI%20PROFESSIONALI/2013/0%20RIEPILOGO.xlsx'#Foglio1.H1514]" table:style-name="ce54">
            <text:p>14/12/22</text:p>
          </table:table-cell>
          <table:table-cell office:value-type="date" office:date-value="2022-12-31T00:00:00" table:formula="of:=['file:///U:/Area%20Approvvigionamenti/DATI%20RISERVATI%20PER%20AREA/0%20INCARICHI%20PROFESSIONALI/2013/0%20RIEPILOGO.xlsx'#Foglio1.I1514]" table:style-name="ce55">
            <text:p>dicembre <text:s/>2022</text:p>
          </table:table-cell>
          <table:table-cell office:value-type="string" office:string-value="ZF33915335" table:formula="of:=['file:///U:/Area%20Approvvigionamenti/DATI%20RISERVATI%20PER%20AREA/0%20INCARICHI%20PROFESSIONALI/2013/0%20RIEPILOGO.xlsx'#Foglio1.J1514]" table:style-name="ce53">
            <text:p>ZF33915335</text:p>
          </table:table-cell>
          <table:table-cell office:value-type="currency" office:value="1040" table:formula="of:=['file:///U:/Area%20Approvvigionamenti/DATI%20RISERVATI%20PER%20AREA/0%20INCARICHI%20PROFESSIONALI/2013/0%20RIEPILOGO.xlsx'#Foglio1.L1514]" table:style-name="ce50">
            <text:p><text:s/>€ 1.040,00<text:s/></text:p>
          </table:table-cell>
          <table:table-cell office:value-type="currency" office:value="1040" table:style-name="ce80">
            <text:p>€ 1.040,00</text:p>
          </table:table-cell>
          <table:table-cell table:style-name="ce113"/>
          <table:table-cell table:number-columns-repeated="16374"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1">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2">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2">
            <text:p>AFFIDAMENTO DIRETTO</text:p>
          </table:table-cell>
          <table:table-cell office:value-type="float" office:value="3222000125" table:formula="of:=['file:///U:/Area%20Approvvigionamenti/DATI%20RISERVATI%20PER%20AREA/0%20INCARICHI%20PROFESSIONALI/2013/0%20RIEPILOGO.xlsx'#Foglio1.G1515]" table:style-name="ce53">
            <text:p>3222000125</text:p>
          </table:table-cell>
          <table:table-cell office:value-type="date" office:date-value="2022-12-14T00:00:00" table:formula="of:=['file:///U:/Area%20Approvvigionamenti/DATI%20RISERVATI%20PER%20AREA/0%20INCARICHI%20PROFESSIONALI/2013/0%20RIEPILOGO.xlsx'#Foglio1.H1515]" table:style-name="ce54">
            <text:p>14/12/22</text:p>
          </table:table-cell>
          <table:table-cell office:value-type="date" office:date-value="2022-12-31T00:00:00" table:formula="of:=['file:///U:/Area%20Approvvigionamenti/DATI%20RISERVATI%20PER%20AREA/0%20INCARICHI%20PROFESSIONALI/2013/0%20RIEPILOGO.xlsx'#Foglio1.I1515]" table:style-name="ce55">
            <text:p>dicembre <text:s/>2022</text:p>
          </table:table-cell>
          <table:table-cell office:value-type="string" office:string-value="ZC339158E6" table:formula="of:=['file:///U:/Area%20Approvvigionamenti/DATI%20RISERVATI%20PER%20AREA/0%20INCARICHI%20PROFESSIONALI/2013/0%20RIEPILOGO.xlsx'#Foglio1.J1515]" table:style-name="ce53">
            <text:p>ZC339158E6</text:p>
          </table:table-cell>
          <table:table-cell office:value-type="currency" office:value="6878.22" table:formula="of:=['file:///U:/Area%20Approvvigionamenti/DATI%20RISERVATI%20PER%20AREA/0%20INCARICHI%20PROFESSIONALI/2013/0%20RIEPILOGO.xlsx'#Foglio1.L1515]" table:style-name="ce50">
            <text:p><text:s/>€ 6.878,22<text:s/></text:p>
          </table:table-cell>
          <table:table-cell office:value-type="currency" office:value="5905.76" table:style-name="ce80">
            <text:p>€ 5.905,76</text:p>
          </table:table-cell>
          <table:table-cell table:number-columns-repeated="16375" table:style-name="ce25"/>
        </table:table-row>
        <table:table-row table:style-name="ro3">
          <table:table-cell office:value-type="string" table:style-name="ce74">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2">
            <text:p><text:a xlink:href="http://www.uniacque.bg.it/amministrazione-trasparente/documenti/CV_incarichi/Z323915FE6.pdf">TRIVELLA ARCH. SERGIO</text:a></text:p>
          </table:table-cell>
          <table:table-cell office:value-type="string" table:style-name="ce75">
            <text:p>AFFIDAMENTO DIRETTO</text:p>
          </table:table-cell>
          <table:table-cell office:value-type="float" office:value="3222000126" table:style-name="ce76">
            <text:p>3222000126</text:p>
          </table:table-cell>
          <table:table-cell office:value-type="date" office:date-value="2022-12-14T00:00:00" table:style-name="ce77">
            <text:p>14/12/22</text:p>
          </table:table-cell>
          <table:table-cell office:value-type="date" office:date-value="2023-06-30T00:00:00" table:style-name="ce78">
            <text:p>giugno <text:s/>2023</text:p>
          </table:table-cell>
          <table:table-cell office:value-type="string" table:style-name="ce76">
            <text:p>Z323915FE6</text:p>
          </table:table-cell>
          <table:table-cell office:value-type="currency" office:value="23400" table:style-name="ce79">
            <text:p><text:s/>€ 23.400,00<text:s/></text:p>
          </table:table-cell>
          <table:table-cell office:value-type="currency" office:value="17550" table:style-name="ce80">
            <text:p>€ 17.550,00</text:p>
          </table:table-cell>
          <table:table-cell table:style-name="ce81"/>
          <table:table-cell table:style-name="ce82"/>
          <table:table-cell table:style-name="ce83"/>
          <table:table-cell table:number-columns-repeated="16372" table:style-name="ce81"/>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1">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2">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2">
            <text:p>PROCEDURA NEGOZIATA SOTTTOSOGLIA</text:p>
          </table:table-cell>
          <table:table-cell office:value-type="float" office:value="3222000127" table:formula="of:=['file:///U:/Area%20Approvvigionamenti/DATI%20RISERVATI%20PER%20AREA/0%20INCARICHI%20PROFESSIONALI/2013/0%20RIEPILOGO.xlsx'#Foglio1.G1517]" table:style-name="ce53">
            <text:p>3222000127</text:p>
          </table:table-cell>
          <table:table-cell office:value-type="date" office:date-value="2022-12-15T00:00:00" table:formula="of:=['file:///U:/Area%20Approvvigionamenti/DATI%20RISERVATI%20PER%20AREA/0%20INCARICHI%20PROFESSIONALI/2013/0%20RIEPILOGO.xlsx'#Foglio1.H1517]" table:style-name="ce54">
            <text:p>15/12/22</text:p>
          </table:table-cell>
          <table:table-cell office:value-type="float" office:value="0" table:formula="of:=['file:///U:/Area%20Approvvigionamenti/DATI%20RISERVATI%20PER%20AREA/0%20INCARICHI%20PROFESSIONALI/2013/0%20RIEPILOGO.xlsx'#Foglio1.I1517]" table:style-name="ce55">
            <text:p>gennaio <text:s/>1900</text:p>
          </table:table-cell>
          <table:table-cell office:value-type="string" office:string-value="Z60391DC12" table:formula="of:=['file:///U:/Area%20Approvvigionamenti/DATI%20RISERVATI%20PER%20AREA/0%20INCARICHI%20PROFESSIONALI/2013/0%20RIEPILOGO.xlsx'#Foglio1.J1517]" table:style-name="ce53">
            <text:p>Z60391DC12</text:p>
          </table:table-cell>
          <table:table-cell office:value-type="currency" office:value="24383.17" table:formula="of:=['file:///U:/Area%20Approvvigionamenti/DATI%20RISERVATI%20PER%20AREA/0%20INCARICHI%20PROFESSIONALI/2013/0%20RIEPILOGO.xlsx'#Foglio1.L1517]" table:style-name="ce50">
            <text:p><text:s/>€ 24.383,17<text:s/></text:p>
          </table:table-cell>
          <table:table-cell office:value-type="currency" office:value="24383.17" table:style-name="ce80">
            <text:p>€ 24.383,17</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1">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2">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2">
            <text:p>AFFIDAMENTO DIRETTO</text:p>
          </table:table-cell>
          <table:table-cell office:value-type="float" office:value="3222000128" table:formula="of:=['file:///U:/Area%20Approvvigionamenti/DATI%20RISERVATI%20PER%20AREA/0%20INCARICHI%20PROFESSIONALI/2013/0%20RIEPILOGO.xlsx'#Foglio1.G1518]" table:style-name="ce53">
            <text:p>3222000128</text:p>
          </table:table-cell>
          <table:table-cell office:value-type="date" office:date-value="2022-12-15T00:00:00" table:formula="of:=['file:///U:/Area%20Approvvigionamenti/DATI%20RISERVATI%20PER%20AREA/0%20INCARICHI%20PROFESSIONALI/2013/0%20RIEPILOGO.xlsx'#Foglio1.H1518]" table:style-name="ce54">
            <text:p>15/12/22</text:p>
          </table:table-cell>
          <table:table-cell office:value-type="float" office:value="0" table:formula="of:=['file:///U:/Area%20Approvvigionamenti/DATI%20RISERVATI%20PER%20AREA/0%20INCARICHI%20PROFESSIONALI/2013/0%20RIEPILOGO.xlsx'#Foglio1.I1518]" table:style-name="ce55">
            <text:p>gennaio <text:s/>1900</text:p>
          </table:table-cell>
          <table:table-cell office:value-type="string" office:string-value="Z8039218A9" table:formula="of:=['file:///U:/Area%20Approvvigionamenti/DATI%20RISERVATI%20PER%20AREA/0%20INCARICHI%20PROFESSIONALI/2013/0%20RIEPILOGO.xlsx'#Foglio1.J1518]" table:style-name="ce53">
            <text:p>Z8039218A9</text:p>
          </table:table-cell>
          <table:table-cell office:value-type="currency" office:value="6000" table:formula="of:=['file:///U:/Area%20Approvvigionamenti/DATI%20RISERVATI%20PER%20AREA/0%20INCARICHI%20PROFESSIONALI/2013/0%20RIEPILOGO.xlsx'#Foglio1.L1518]" table:style-name="ce50">
            <text:p><text:s/>€ 6.000,00<text:s/></text:p>
          </table:table-cell>
          <table:table-cell office:value-type="currency" office:value="6000" table:style-name="ce80">
            <text:p>€ 6.0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1">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2">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2">
            <text:p>AFFIDAMENTO DIRETTO</text:p>
          </table:table-cell>
          <table:table-cell office:value-type="float" office:value="3222000129" table:formula="of:=['file:///U:/Area%20Approvvigionamenti/DATI%20RISERVATI%20PER%20AREA/0%20INCARICHI%20PROFESSIONALI/2013/0%20RIEPILOGO.xlsx'#Foglio1.G1519]" table:style-name="ce53">
            <text:p>3222000129</text:p>
          </table:table-cell>
          <table:table-cell office:value-type="date" office:date-value="2022-12-19T00:00:00" table:formula="of:=['file:///U:/Area%20Approvvigionamenti/DATI%20RISERVATI%20PER%20AREA/0%20INCARICHI%20PROFESSIONALI/2013/0%20RIEPILOGO.xlsx'#Foglio1.H1519]" table:style-name="ce54">
            <text:p>19/12/22</text:p>
          </table:table-cell>
          <table:table-cell office:value-type="float" office:value="0" table:formula="of:=['file:///U:/Area%20Approvvigionamenti/DATI%20RISERVATI%20PER%20AREA/0%20INCARICHI%20PROFESSIONALI/2013/0%20RIEPILOGO.xlsx'#Foglio1.I1519]" table:style-name="ce55">
            <text:p>gennaio <text:s/>1900</text:p>
          </table:table-cell>
          <table:table-cell office:value-type="string" office:string-value="ZF5392A020" table:formula="of:=['file:///U:/Area%20Approvvigionamenti/DATI%20RISERVATI%20PER%20AREA/0%20INCARICHI%20PROFESSIONALI/2013/0%20RIEPILOGO.xlsx'#Foglio1.J1519]" table:style-name="ce53">
            <text:p>ZF5392A020</text:p>
          </table:table-cell>
          <table:table-cell office:value-type="currency" office:value="2484.87" table:formula="of:=['file:///U:/Area%20Approvvigionamenti/DATI%20RISERVATI%20PER%20AREA/0%20INCARICHI%20PROFESSIONALI/2013/0%20RIEPILOGO.xlsx'#Foglio1.L1519]" table:style-name="ce50">
            <text:p><text:s/>€ 2.484,87<text:s/></text:p>
          </table:table-cell>
          <table:table-cell office:value-type="currency" office:value="2484.87" table:style-name="ce80">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1">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2">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2">
            <text:p>AFFIDAMENTO DIRETTO</text:p>
          </table:table-cell>
          <table:table-cell office:value-type="float" office:value="3222000130" table:formula="of:=['file:///U:/Area%20Approvvigionamenti/DATI%20RISERVATI%20PER%20AREA/0%20INCARICHI%20PROFESSIONALI/2013/0%20RIEPILOGO.xlsx'#Foglio1.G1520]" table:style-name="ce53">
            <text:p>3222000130</text:p>
          </table:table-cell>
          <table:table-cell office:value-type="date" office:date-value="2022-12-19T00:00:00" table:formula="of:=['file:///U:/Area%20Approvvigionamenti/DATI%20RISERVATI%20PER%20AREA/0%20INCARICHI%20PROFESSIONALI/2013/0%20RIEPILOGO.xlsx'#Foglio1.H1520]" table:style-name="ce54">
            <text:p>19/12/22</text:p>
          </table:table-cell>
          <table:table-cell office:value-type="date" office:date-value="2022-12-30T00:00:00" table:formula="of:=['file:///U:/Area%20Approvvigionamenti/DATI%20RISERVATI%20PER%20AREA/0%20INCARICHI%20PROFESSIONALI/2013/0%20RIEPILOGO.xlsx'#Foglio1.I1520]" table:style-name="ce55">
            <text:p>dicembre <text:s/>2022</text:p>
          </table:table-cell>
          <table:table-cell office:value-type="string" office:string-value="ZB0392E0DE" table:formula="of:=['file:///U:/Area%20Approvvigionamenti/DATI%20RISERVATI%20PER%20AREA/0%20INCARICHI%20PROFESSIONALI/2013/0%20RIEPILOGO.xlsx'#Foglio1.J1520]" table:style-name="ce53">
            <text:p>ZB0392E0DE</text:p>
          </table:table-cell>
          <table:table-cell office:value-type="currency" office:value="15189.2" table:formula="of:=['file:///U:/Area%20Approvvigionamenti/DATI%20RISERVATI%20PER%20AREA/0%20INCARICHI%20PROFESSIONALI/2013/0%20RIEPILOGO.xlsx'#Foglio1.L1520]" table:style-name="ce50">
            <text:p><text:s/>€ 15.189,20<text:s/></text:p>
          </table:table-cell>
          <table:table-cell office:value-type="currency" office:value="15189.2" table:style-name="ce80">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1">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2">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2">
            <text:p>AFFIDAMENTO DIRETTO</text:p>
          </table:table-cell>
          <table:table-cell office:value-type="float" office:value="3223000000" table:formula="of:=['file:///U:/Area%20Approvvigionamenti/DATI%20RISERVATI%20PER%20AREA/0%20INCARICHI%20PROFESSIONALI/2013/0%20RIEPILOGO.xlsx'#Foglio1.G1523]" table:style-name="ce53">
            <text:p>3223000000</text:p>
          </table:table-cell>
          <table:table-cell office:value-type="date" office:date-value="2023-01-03T00:00:00" table:formula="of:=['file:///U:/Area%20Approvvigionamenti/DATI%20RISERVATI%20PER%20AREA/0%20INCARICHI%20PROFESSIONALI/2013/0%20RIEPILOGO.xlsx'#Foglio1.H1523]" table:style-name="ce54">
            <text:p>03/01/23</text:p>
          </table:table-cell>
          <table:table-cell office:value-type="date" office:date-value="2023-01-03T00:00:00" table:formula="of:=['file:///U:/Area%20Approvvigionamenti/DATI%20RISERVATI%20PER%20AREA/0%20INCARICHI%20PROFESSIONALI/2013/0%20RIEPILOGO.xlsx'#Foglio1.I1523]" table:style-name="ce55">
            <text:p>gennaio <text:s/>2023</text:p>
          </table:table-cell>
          <table:table-cell office:value-type="string" office:string-value="Z6C3963F00" table:formula="of:=['file:///U:/Area%20Approvvigionamenti/DATI%20RISERVATI%20PER%20AREA/0%20INCARICHI%20PROFESSIONALI/2013/0%20RIEPILOGO.xlsx'#Foglio1.J1523]" table:style-name="ce53">
            <text:p>Z6C3963F00</text:p>
          </table:table-cell>
          <table:table-cell office:value-type="currency" office:value="9780.65" table:formula="of:=['file:///U:/Area%20Approvvigionamenti/DATI%20RISERVATI%20PER%20AREA/0%20INCARICHI%20PROFESSIONALI/2013/0%20RIEPILOGO.xlsx'#Foglio1.L1523]" table:style-name="ce50">
            <text:p><text:s/>€ 9.780,65<text:s/></text:p>
          </table:table-cell>
          <table:table-cell office:value-type="currency" office:value="9780.65" table:style-name="ce80">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1">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2">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2">
            <text:p>AFFIDAMENTO DIRETTO</text:p>
          </table:table-cell>
          <table:table-cell office:value-type="float" office:value="3223000001" table:formula="of:=['file:///U:/Area%20Approvvigionamenti/DATI%20RISERVATI%20PER%20AREA/0%20INCARICHI%20PROFESSIONALI/2013/0%20RIEPILOGO.xlsx'#Foglio1.G1524]" table:style-name="ce53">
            <text:p>3223000001</text:p>
          </table:table-cell>
          <table:table-cell office:value-type="date" office:date-value="2023-01-05T00:00:00" table:formula="of:=['file:///U:/Area%20Approvvigionamenti/DATI%20RISERVATI%20PER%20AREA/0%20INCARICHI%20PROFESSIONALI/2013/0%20RIEPILOGO.xlsx'#Foglio1.H1524]" table:style-name="ce54">
            <text:p>05/01/23</text:p>
          </table:table-cell>
          <table:table-cell office:value-type="date" office:date-value="2023-12-31T00:00:00" table:formula="of:=['file:///U:/Area%20Approvvigionamenti/DATI%20RISERVATI%20PER%20AREA/0%20INCARICHI%20PROFESSIONALI/2013/0%20RIEPILOGO.xlsx'#Foglio1.I1524]" table:style-name="ce55">
            <text:p>dicembre <text:s/>2023</text:p>
          </table:table-cell>
          <table:table-cell office:value-type="string" office:string-value="Z613968F60" table:formula="of:=['file:///U:/Area%20Approvvigionamenti/DATI%20RISERVATI%20PER%20AREA/0%20INCARICHI%20PROFESSIONALI/2013/0%20RIEPILOGO.xlsx'#Foglio1.J1524]" table:style-name="ce53">
            <text:p>Z613968F60</text:p>
          </table:table-cell>
          <table:table-cell office:value-type="currency" office:value="10204.799999999999" table:formula="of:=['file:///U:/Area%20Approvvigionamenti/DATI%20RISERVATI%20PER%20AREA/0%20INCARICHI%20PROFESSIONALI/2013/0%20RIEPILOGO.xlsx'#Foglio1.L1524]" table:style-name="ce50">
            <text:p><text:s/>€ 10.204,80<text:s/></text:p>
          </table:table-cell>
          <table:table-cell office:value-type="currency" office:value="10204.799999999999" table:style-name="ce80">
            <text:p>€ 10.204,80</text:p>
          </table:table-cell>
          <table:table-cell table:number-columns-repeated="16375" table:style-name="ce25"/>
        </table:table-row>
        <table:table-row table:style-name="ro32">
          <table:table-cell office:value-type="string" office:string-value="ATTIVITA'DI CONSULENZA IN MATERIA DI DIRITTO DEL LAVORO PER L'ANNO 2023." table:formula="of:=['file:///U:/Area%20Approvvigionamenti/DATI%20RISERVATI%20PER%20AREA/0%20INCARICHI%20PROFESSIONALI/2013/0%20RIEPILOGO.xlsx'#Foglio1.M1525]" table:style-name="ce51">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2">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2">
            <text:p>AFFIDAMENTO DIRETTO</text:p>
          </table:table-cell>
          <table:table-cell office:value-type="float" office:value="3223000002" table:formula="of:=['file:///U:/Area%20Approvvigionamenti/DATI%20RISERVATI%20PER%20AREA/0%20INCARICHI%20PROFESSIONALI/2013/0%20RIEPILOGO.xlsx'#Foglio1.G1525]" table:style-name="ce53">
            <text:p>3223000002</text:p>
          </table:table-cell>
          <table:table-cell office:value-type="date" office:date-value="2023-01-10T00:00:00" table:formula="of:=['file:///U:/Area%20Approvvigionamenti/DATI%20RISERVATI%20PER%20AREA/0%20INCARICHI%20PROFESSIONALI/2013/0%20RIEPILOGO.xlsx'#Foglio1.H1525]" table:style-name="ce54">
            <text:p>10/01/23</text:p>
          </table:table-cell>
          <table:table-cell office:value-type="date" office:date-value="2023-12-31T00:00:00" table:formula="of:=['file:///U:/Area%20Approvvigionamenti/DATI%20RISERVATI%20PER%20AREA/0%20INCARICHI%20PROFESSIONALI/2013/0%20RIEPILOGO.xlsx'#Foglio1.I1525]" table:style-name="ce55">
            <text:p>dicembre <text:s/>2023</text:p>
          </table:table-cell>
          <table:table-cell office:value-type="string" office:string-value="Z8C396F917" table:formula="of:=['file:///U:/Area%20Approvvigionamenti/DATI%20RISERVATI%20PER%20AREA/0%20INCARICHI%20PROFESSIONALI/2013/0%20RIEPILOGO.xlsx'#Foglio1.J1525]" table:style-name="ce53">
            <text:p>Z8C396F917</text:p>
          </table:table-cell>
          <table:table-cell office:value-type="currency" office:value="9676" table:formula="of:=['file:///U:/Area%20Approvvigionamenti/DATI%20RISERVATI%20PER%20AREA/0%20INCARICHI%20PROFESSIONALI/2013/0%20RIEPILOGO.xlsx'#Foglio1.L1525]" table:style-name="ce50">
            <text:p><text:s/>€ 9.676,00<text:s/></text:p>
          </table:table-cell>
          <table:table-cell office:value-type="currency" office:value="9676" table:style-name="ce80">
            <text:p>€ 9.676,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1">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2">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2">
            <text:p>AFFIDAMENTO DIRETTO</text:p>
          </table:table-cell>
          <table:table-cell office:value-type="float" office:value="3223000003" table:formula="of:=['file:///U:/Area%20Approvvigionamenti/DATI%20RISERVATI%20PER%20AREA/0%20INCARICHI%20PROFESSIONALI/2013/0%20RIEPILOGO.xlsx'#Foglio1.G1526]" table:style-name="ce53">
            <text:p>3223000003</text:p>
          </table:table-cell>
          <table:table-cell office:value-type="date" office:date-value="2023-01-24T00:00:00" table:formula="of:=['file:///U:/Area%20Approvvigionamenti/DATI%20RISERVATI%20PER%20AREA/0%20INCARICHI%20PROFESSIONALI/2013/0%20RIEPILOGO.xlsx'#Foglio1.H1526]" table:style-name="ce54">
            <text:p>24/01/23</text:p>
          </table:table-cell>
          <table:table-cell office:value-type="date" office:date-value="2023-01-25T00:00:00" table:formula="of:=['file:///U:/Area%20Approvvigionamenti/DATI%20RISERVATI%20PER%20AREA/0%20INCARICHI%20PROFESSIONALI/2013/0%20RIEPILOGO.xlsx'#Foglio1.I1526]" table:style-name="ce55">
            <text:p>gennaio <text:s/>2023</text:p>
          </table:table-cell>
          <table:table-cell office:value-type="string" office:string-value="Z97399CBB8" table:formula="of:=['file:///U:/Area%20Approvvigionamenti/DATI%20RISERVATI%20PER%20AREA/0%20INCARICHI%20PROFESSIONALI/2013/0%20RIEPILOGO.xlsx'#Foglio1.J1526]" table:style-name="ce53">
            <text:p>Z97399CBB8</text:p>
          </table:table-cell>
          <table:table-cell office:value-type="currency" office:value="10697.9" table:formula="of:=['file:///U:/Area%20Approvvigionamenti/DATI%20RISERVATI%20PER%20AREA/0%20INCARICHI%20PROFESSIONALI/2013/0%20RIEPILOGO.xlsx'#Foglio1.L1526]" table:style-name="ce50">
            <text:p><text:s/>€ 10.697,90<text:s/></text:p>
          </table:table-cell>
          <table:table-cell office:value-type="currency" office:value="10697.9" table:style-name="ce80">
            <text:p>€ 10.697,90</text:p>
          </table:table-cell>
          <table:table-cell table:number-columns-repeated="16375" table:style-name="ce25"/>
        </table:table-row>
        <table:table-row table:style-name="ro33">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1">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2">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2">
            <text:p>AFFIDAMENTO DIRETTO</text:p>
          </table:table-cell>
          <table:table-cell office:value-type="float" office:value="3223000004" table:formula="of:=['file:///U:/Area%20Approvvigionamenti/DATI%20RISERVATI%20PER%20AREA/0%20INCARICHI%20PROFESSIONALI/2013/0%20RIEPILOGO.xlsx'#Foglio1.G1527]" table:style-name="ce53">
            <text:p>3223000004</text:p>
          </table:table-cell>
          <table:table-cell office:value-type="date" office:date-value="2023-01-24T00:00:00" table:formula="of:=['file:///U:/Area%20Approvvigionamenti/DATI%20RISERVATI%20PER%20AREA/0%20INCARICHI%20PROFESSIONALI/2013/0%20RIEPILOGO.xlsx'#Foglio1.H1527]" table:style-name="ce54">
            <text:p>24/01/23</text:p>
          </table:table-cell>
          <table:table-cell office:value-type="float" office:value="0" table:formula="of:=['file:///U:/Area%20Approvvigionamenti/DATI%20RISERVATI%20PER%20AREA/0%20INCARICHI%20PROFESSIONALI/2013/0%20RIEPILOGO.xlsx'#Foglio1.I1527]" table:style-name="ce55">
            <text:p>gennaio <text:s/>1900</text:p>
          </table:table-cell>
          <table:table-cell office:value-type="string" office:string-value="ZE439A212F" table:formula="of:=['file:///U:/Area%20Approvvigionamenti/DATI%20RISERVATI%20PER%20AREA/0%20INCARICHI%20PROFESSIONALI/2013/0%20RIEPILOGO.xlsx'#Foglio1.J1527]" table:style-name="ce53">
            <text:p>ZE439A212F</text:p>
          </table:table-cell>
          <table:table-cell office:value-type="currency" office:value="20000" table:formula="of:=['file:///U:/Area%20Approvvigionamenti/DATI%20RISERVATI%20PER%20AREA/0%20INCARICHI%20PROFESSIONALI/2013/0%20RIEPILOGO.xlsx'#Foglio1.L1527]" table:style-name="ce50">
            <text:p><text:s/>€ 20.000,00<text:s/></text:p>
          </table:table-cell>
          <table:table-cell office:value-type="currency" office:value="3256.2" table:style-name="ce80">
            <text:p>€ 3.256,20</text:p>
          </table:table-cell>
          <table:table-cell table:number-columns-repeated="16375" table:style-name="ce25"/>
        </table:table-row>
        <table:table-row table:style-name="ro24">
          <table:table-cell office:value-type="string" office:string-value="INCARICO PER DPO." table:formula="of:=['file:///U:/Area%20Approvvigionamenti/DATI%20RISERVATI%20PER%20AREA/0%20INCARICHI%20PROFESSIONALI/2013/0%20RIEPILOGO.xlsx'#Foglio1.M1528]" table:style-name="ce51">
            <text:p>INCARICO PER DPO.</text:p>
          </table:table-cell>
          <table:table-cell office:value-type="string" office:string-value="VANETTI SARA" table:formula="of:=['file:///U:/Area%20Approvvigionamenti/DATI%20RISERVATI%20PER%20AREA/0%20INCARICHI%20PROFESSIONALI/2013/0%20RIEPILOGO.xlsx'#Foglio1.B1528]" table:style-name="ce62">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2">
            <text:p>AFFIDAMENTO DIRETTO</text:p>
          </table:table-cell>
          <table:table-cell office:value-type="float" office:value="3223000005" table:formula="of:=['file:///U:/Area%20Approvvigionamenti/DATI%20RISERVATI%20PER%20AREA/0%20INCARICHI%20PROFESSIONALI/2013/0%20RIEPILOGO.xlsx'#Foglio1.G1528]" table:style-name="ce53">
            <text:p>3223000005</text:p>
          </table:table-cell>
          <table:table-cell office:value-type="date" office:date-value="2023-01-27T00:00:00" table:formula="of:=['file:///U:/Area%20Approvvigionamenti/DATI%20RISERVATI%20PER%20AREA/0%20INCARICHI%20PROFESSIONALI/2013/0%20RIEPILOGO.xlsx'#Foglio1.H1528]" table:style-name="ce54">
            <text:p>27/01/23</text:p>
          </table:table-cell>
          <table:table-cell office:value-type="float" office:value="0" table:formula="of:=['file:///U:/Area%20Approvvigionamenti/DATI%20RISERVATI%20PER%20AREA/0%20INCARICHI%20PROFESSIONALI/2013/0%20RIEPILOGO.xlsx'#Foglio1.I1528]" table:style-name="ce55">
            <text:p>gennaio <text:s/>1900</text:p>
          </table:table-cell>
          <table:table-cell office:value-type="string" office:string-value="Z5D39B1F04" table:formula="of:=['file:///U:/Area%20Approvvigionamenti/DATI%20RISERVATI%20PER%20AREA/0%20INCARICHI%20PROFESSIONALI/2013/0%20RIEPILOGO.xlsx'#Foglio1.J1528]" table:style-name="ce53">
            <text:p>Z5D39B1F04</text:p>
          </table:table-cell>
          <table:table-cell office:value-type="currency" office:value="6000" table:formula="of:=['file:///U:/Area%20Approvvigionamenti/DATI%20RISERVATI%20PER%20AREA/0%20INCARICHI%20PROFESSIONALI/2013/0%20RIEPILOGO.xlsx'#Foglio1.L1528]" table:style-name="ce50">
            <text:p><text:s/>€ 6.000,00<text:s/></text:p>
          </table:table-cell>
          <table:table-cell office:value-type="currency" office:value="6000" table:style-name="ce80">
            <text:p>€ 6.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1">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2">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2">
            <text:p>NEGOZIATA</text:p>
          </table:table-cell>
          <table:table-cell office:value-type="float" office:value="3223000006" table:formula="of:=['file:///U:/Area%20Approvvigionamenti/DATI%20RISERVATI%20PER%20AREA/0%20INCARICHI%20PROFESSIONALI/2013/0%20RIEPILOGO.xlsx'#Foglio1.G1529]" table:style-name="ce53">
            <text:p>3223000006</text:p>
          </table:table-cell>
          <table:table-cell office:value-type="date" office:date-value="2023-01-31T00:00:00" table:formula="of:=['file:///U:/Area%20Approvvigionamenti/DATI%20RISERVATI%20PER%20AREA/0%20INCARICHI%20PROFESSIONALI/2013/0%20RIEPILOGO.xlsx'#Foglio1.H1529]" table:style-name="ce54">
            <text:p>31/01/23</text:p>
          </table:table-cell>
          <table:table-cell office:value-type="date" office:date-value="2025-06-30T00:00:00" table:formula="of:=['file:///U:/Area%20Approvvigionamenti/DATI%20RISERVATI%20PER%20AREA/0%20INCARICHI%20PROFESSIONALI/2013/0%20RIEPILOGO.xlsx'#Foglio1.I1529]" table:style-name="ce55">
            <text:p>giugno <text:s/>2025</text:p>
          </table:table-cell>
          <table:table-cell office:value-type="float" office:value="9450876598" table:formula="of:=['file:///U:/Area%20Approvvigionamenti/DATI%20RISERVATI%20PER%20AREA/0%20INCARICHI%20PROFESSIONALI/2013/0%20RIEPILOGO.xlsx'#Foglio1.J1529]" table:style-name="ce53">
            <text:p>9450876598</text:p>
          </table:table-cell>
          <table:table-cell office:value-type="currency" office:value="135937.15" table:formula="of:=['file:///U:/Area%20Approvvigionamenti/DATI%20RISERVATI%20PER%20AREA/0%20INCARICHI%20PROFESSIONALI/2013/0%20RIEPILOGO.xlsx'#Foglio1.L1529]" table:style-name="ce50">
            <text:p><text:s/>€ 135.937,15<text:s/></text:p>
          </table:table-cell>
          <table:table-cell office:value-type="currency" office:value="22949.84" table:style-name="ce80">
            <text:p>€ 22.949,84</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1">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2">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2">
            <text:p>NEGOZIATA</text:p>
          </table:table-cell>
          <table:table-cell office:value-type="float" office:value="3223000007" table:formula="of:=['file:///U:/Area%20Approvvigionamenti/DATI%20RISERVATI%20PER%20AREA/0%20INCARICHI%20PROFESSIONALI/2013/0%20RIEPILOGO.xlsx'#Foglio1.G1530]" table:style-name="ce53">
            <text:p>3223000007</text:p>
          </table:table-cell>
          <table:table-cell office:value-type="date" office:date-value="2023-02-06T00:00:00" table:formula="of:=['file:///U:/Area%20Approvvigionamenti/DATI%20RISERVATI%20PER%20AREA/0%20INCARICHI%20PROFESSIONALI/2013/0%20RIEPILOGO.xlsx'#Foglio1.H1530]" table:style-name="ce54">
            <text:p>06/02/23</text:p>
          </table:table-cell>
          <table:table-cell office:value-type="date" office:date-value="2025-06-30T00:00:00" table:formula="of:=['file:///U:/Area%20Approvvigionamenti/DATI%20RISERVATI%20PER%20AREA/0%20INCARICHI%20PROFESSIONALI/2013/0%20RIEPILOGO.xlsx'#Foglio1.I1530]" table:style-name="ce55">
            <text:p>giugno <text:s/>2025</text:p>
          </table:table-cell>
          <table:table-cell office:value-type="string" office:string-value="Z0B39A46C8" table:formula="of:=['file:///U:/Area%20Approvvigionamenti/DATI%20RISERVATI%20PER%20AREA/0%20INCARICHI%20PROFESSIONALI/2013/0%20RIEPILOGO.xlsx'#Foglio1.J1530]" table:style-name="ce53">
            <text:p>Z0B39A46C8</text:p>
          </table:table-cell>
          <table:table-cell office:value-type="currency" office:value="11473" table:formula="of:=['file:///U:/Area%20Approvvigionamenti/DATI%20RISERVATI%20PER%20AREA/0%20INCARICHI%20PROFESSIONALI/2013/0%20RIEPILOGO.xlsx'#Foglio1.L1530]" table:style-name="ce50">
            <text:p><text:s/>€ 11.473,00<text:s/></text:p>
          </table:table-cell>
          <table:table-cell office:value-type="currency" office:value="3409.12" table:style-name="ce80">
            <text:p>€ 3.409,12</text:p>
          </table:table-cell>
          <table:table-cell table:style-name="ce63"/>
          <table:table-cell table:style-name="ce64"/>
          <table:table-cell table:style-name="ce60"/>
          <table:table-cell table:number-columns-repeated="16372" table:style-name="ce63"/>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1">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2">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2">
            <text:p>AFFIDAMENTO DIRETTO</text:p>
          </table:table-cell>
          <table:table-cell office:value-type="float" office:value="3223000008" table:formula="of:=['file:///U:/Area%20Approvvigionamenti/DATI%20RISERVATI%20PER%20AREA/0%20INCARICHI%20PROFESSIONALI/2013/0%20RIEPILOGO.xlsx'#Foglio1.G1532]" table:style-name="ce53">
            <text:p>3223000008</text:p>
          </table:table-cell>
          <table:table-cell office:value-type="date" office:date-value="2023-02-08T00:00:00" table:formula="of:=['file:///U:/Area%20Approvvigionamenti/DATI%20RISERVATI%20PER%20AREA/0%20INCARICHI%20PROFESSIONALI/2013/0%20RIEPILOGO.xlsx'#Foglio1.H1532]" table:style-name="ce54">
            <text:p>08/02/23</text:p>
          </table:table-cell>
          <table:table-cell office:value-type="date" office:date-value="2023-12-31T00:00:00" table:style-name="ce55">
            <text:p>dicembre <text:s/>2023</text:p>
          </table:table-cell>
          <table:table-cell office:value-type="string" office:string-value="ZA139DC62E" table:formula="of:=['file:///U:/Area%20Approvvigionamenti/DATI%20RISERVATI%20PER%20AREA/0%20INCARICHI%20PROFESSIONALI/2013/0%20RIEPILOGO.xlsx'#Foglio1.J1532]" table:style-name="ce53">
            <text:p>ZA139DC62E</text:p>
          </table:table-cell>
          <table:table-cell office:value-type="currency" office:value="7062.3" table:formula="of:=['file:///U:/Area%20Approvvigionamenti/DATI%20RISERVATI%20PER%20AREA/0%20INCARICHI%20PROFESSIONALI/2013/0%20RIEPILOGO.xlsx'#Foglio1.L1532]" table:style-name="ce50">
            <text:p><text:s/>€ 7.062,30<text:s/></text:p>
          </table:table-cell>
          <table:table-cell office:value-type="currency" office:value="7062.3" table:style-name="ce80">
            <text:p>€ 7.062,30</text:p>
          </table:table-cell>
          <table:table-cell table:style-name="ce63"/>
          <table:table-cell table:style-name="ce64"/>
          <table:table-cell table:style-name="ce60"/>
          <table:table-cell table:number-columns-repeated="16372" table:style-name="ce63"/>
        </table:table-row>
        <table:table-row table:style-name="ro24">
          <table:table-cell office:value-type="string" office:string-value="CAUSA PEZZINI DANIELA AVANTI GIUDICE DI PACE DI BERGAMO." table:formula="of:=['file:///U:/Area%20Approvvigionamenti/DATI%20RISERVATI%20PER%20AREA/0%20INCARICHI%20PROFESSIONALI/2013/0%20RIEPILOGO.xlsx'#Foglio1.M1533]" table:style-name="ce51">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2">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2">
            <text:p>AFFIDAMENTO DIRETTO</text:p>
          </table:table-cell>
          <table:table-cell office:value-type="float" office:value="3223000009" table:formula="of:=['file:///U:/Area%20Approvvigionamenti/DATI%20RISERVATI%20PER%20AREA/0%20INCARICHI%20PROFESSIONALI/2013/0%20RIEPILOGO.xlsx'#Foglio1.G1533]" table:style-name="ce53">
            <text:p>3223000009</text:p>
          </table:table-cell>
          <table:table-cell office:value-type="date" office:date-value="2023-02-13T00:00:00" table:formula="of:=['file:///U:/Area%20Approvvigionamenti/DATI%20RISERVATI%20PER%20AREA/0%20INCARICHI%20PROFESSIONALI/2013/0%20RIEPILOGO.xlsx'#Foglio1.H1533]" table:style-name="ce54">
            <text:p>13/02/23</text:p>
          </table:table-cell>
          <table:table-cell office:value-type="date" office:date-value="2023-12-31T00:00:00" table:style-name="ce55">
            <text:p>dicembre <text:s/>2023</text:p>
          </table:table-cell>
          <table:table-cell office:value-type="string" office:string-value="ZB439EC552" table:formula="of:=['file:///U:/Area%20Approvvigionamenti/DATI%20RISERVATI%20PER%20AREA/0%20INCARICHI%20PROFESSIONALI/2013/0%20RIEPILOGO.xlsx'#Foglio1.J1533]" table:style-name="ce53">
            <text:p>ZB439EC552</text:p>
          </table:table-cell>
          <table:table-cell office:value-type="currency" office:value="1134.71" table:formula="of:=['file:///U:/Area%20Approvvigionamenti/DATI%20RISERVATI%20PER%20AREA/0%20INCARICHI%20PROFESSIONALI/2013/0%20RIEPILOGO.xlsx'#Foglio1.L1533]" table:style-name="ce50">
            <text:p><text:s/>€ 1.134,71<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1">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2">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2">
            <text:p>AFFIDAMENTO DIRETTO</text:p>
          </table:table-cell>
          <table:table-cell office:value-type="float" office:value="3223000010" table:formula="of:=['file:///U:/Area%20Approvvigionamenti/DATI%20RISERVATI%20PER%20AREA/0%20INCARICHI%20PROFESSIONALI/2013/0%20RIEPILOGO.xlsx'#Foglio1.G1534]" table:style-name="ce53">
            <text:p>3223000010</text:p>
          </table:table-cell>
          <table:table-cell office:value-type="date" office:date-value="2023-02-13T00:00:00" table:formula="of:=['file:///U:/Area%20Approvvigionamenti/DATI%20RISERVATI%20PER%20AREA/0%20INCARICHI%20PROFESSIONALI/2013/0%20RIEPILOGO.xlsx'#Foglio1.H1534]" table:style-name="ce54">
            <text:p>13/02/23</text:p>
          </table:table-cell>
          <table:table-cell office:value-type="date" office:date-value="2023-12-31T00:00:00" table:formula="of:=['file:///U:/Area%20Approvvigionamenti/DATI%20RISERVATI%20PER%20AREA/0%20INCARICHI%20PROFESSIONALI/2013/0%20RIEPILOGO.xlsx'#Foglio1.I1534]" table:style-name="ce55">
            <text:p>dicembre <text:s/>2023</text:p>
          </table:table-cell>
          <table:table-cell office:value-type="string" office:string-value="Z2A39F0CF5" table:formula="of:=['file:///U:/Area%20Approvvigionamenti/DATI%20RISERVATI%20PER%20AREA/0%20INCARICHI%20PROFESSIONALI/2013/0%20RIEPILOGO.xlsx'#Foglio1.J1534]" table:style-name="ce53">
            <text:p>Z2A39F0CF5</text:p>
          </table:table-cell>
          <table:table-cell office:value-type="currency" office:value="10400" table:formula="of:=['file:///U:/Area%20Approvvigionamenti/DATI%20RISERVATI%20PER%20AREA/0%20INCARICHI%20PROFESSIONALI/2013/0%20RIEPILOGO.xlsx'#Foglio1.L1534]" table:style-name="ce50">
            <text:p><text:s/>€ 10.400,00<text:s/></text:p>
          </table:table-cell>
          <table:table-cell office:value-type="currency" office:value="10400" table:style-name="ce80">
            <text:p>€ 10.40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1">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2">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2">
            <text:p>AFFIDAMENTO DIRETTO</text:p>
          </table:table-cell>
          <table:table-cell office:value-type="float" office:value="3223000012" table:formula="of:=['file:///U:/Area%20Approvvigionamenti/DATI%20RISERVATI%20PER%20AREA/0%20INCARICHI%20PROFESSIONALI/2013/0%20RIEPILOGO.xlsx'#Foglio1.G1536]" table:style-name="ce53">
            <text:p>3223000012</text:p>
          </table:table-cell>
          <table:table-cell office:value-type="date" office:date-value="2023-02-16T00:00:00" table:formula="of:=['file:///U:/Area%20Approvvigionamenti/DATI%20RISERVATI%20PER%20AREA/0%20INCARICHI%20PROFESSIONALI/2013/0%20RIEPILOGO.xlsx'#Foglio1.H1536]" table:style-name="ce54">
            <text:p>16/02/23</text:p>
          </table:table-cell>
          <table:table-cell office:value-type="date" office:date-value="2023-02-16T00:00:00" table:formula="of:=['file:///U:/Area%20Approvvigionamenti/DATI%20RISERVATI%20PER%20AREA/0%20INCARICHI%20PROFESSIONALI/2013/0%20RIEPILOGO.xlsx'#Foglio1.I1536]" table:style-name="ce55">
            <text:p>febbraio <text:s/>2023</text:p>
          </table:table-cell>
          <table:table-cell office:value-type="string" office:string-value="Z9739FFB2D" table:formula="of:=['file:///U:/Area%20Approvvigionamenti/DATI%20RISERVATI%20PER%20AREA/0%20INCARICHI%20PROFESSIONALI/2013/0%20RIEPILOGO.xlsx'#Foglio1.J1536]" table:style-name="ce53">
            <text:p>Z9739FFB2D</text:p>
          </table:table-cell>
          <table:table-cell office:value-type="currency" office:value="1271.94" table:formula="of:=['file:///U:/Area%20Approvvigionamenti/DATI%20RISERVATI%20PER%20AREA/0%20INCARICHI%20PROFESSIONALI/2013/0%20RIEPILOGO.xlsx'#Foglio1.L1536]" table:style-name="ce50">
            <text:p><text:s/>€ 1.271,94<text:s/></text:p>
          </table:table-cell>
          <table:table-cell office:value-type="currency" office:value="1271.94" table:style-name="ce80">
            <text:p>€ 1.271,94</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1">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2">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2">
            <text:p>AFFIDAMENTO DIRETTO</text:p>
          </table:table-cell>
          <table:table-cell office:value-type="float" office:value="3223000013" table:formula="of:=['file:///U:/Area%20Approvvigionamenti/DATI%20RISERVATI%20PER%20AREA/0%20INCARICHI%20PROFESSIONALI/2013/0%20RIEPILOGO.xlsx'#Foglio1.G1537]" table:style-name="ce53">
            <text:p>3223000013</text:p>
          </table:table-cell>
          <table:table-cell office:value-type="date" office:date-value="2023-02-17T00:00:00" table:formula="of:=['file:///U:/Area%20Approvvigionamenti/DATI%20RISERVATI%20PER%20AREA/0%20INCARICHI%20PROFESSIONALI/2013/0%20RIEPILOGO.xlsx'#Foglio1.H1537]" table:style-name="ce54">
            <text:p>17/02/23</text:p>
          </table:table-cell>
          <table:table-cell office:value-type="date" office:date-value="2023-12-31T00:00:00" table:formula="of:=['file:///U:/Area%20Approvvigionamenti/DATI%20RISERVATI%20PER%20AREA/0%20INCARICHI%20PROFESSIONALI/2013/0%20RIEPILOGO.xlsx'#Foglio1.I1537]" table:style-name="ce55">
            <text:p>dicembre <text:s/>2023</text:p>
          </table:table-cell>
          <table:table-cell office:value-type="string" office:string-value=" Z263A011AA" table:formula="of:=['file:///U:/Area%20Approvvigionamenti/DATI%20RISERVATI%20PER%20AREA/0%20INCARICHI%20PROFESSIONALI/2013/0%20RIEPILOGO.xlsx'#Foglio1.J1537]" table:style-name="ce53">
            <text:p><text:s/>Z263A011AA</text:p>
          </table:table-cell>
          <table:table-cell office:value-type="currency" office:value="39000" table:formula="of:=['file:///U:/Area%20Approvvigionamenti/DATI%20RISERVATI%20PER%20AREA/0%20INCARICHI%20PROFESSIONALI/2013/0%20RIEPILOGO.xlsx'#Foglio1.L1537]" table:style-name="ce50">
            <text:p><text:s/>€ 39.000,00<text:s/></text:p>
          </table:table-cell>
          <table:table-cell office:value-type="currency" office:value="39000" table:style-name="ce80">
            <text:p>€ 39.000,00</text:p>
          </table:table-cell>
          <table:table-cell table:style-name="ce63"/>
          <table:table-cell table:style-name="ce64"/>
          <table:table-cell table:style-name="ce60"/>
          <table:table-cell table:number-columns-repeated="16372" table:style-name="ce63"/>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1">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2">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2">
            <text:p>PROCEDURA NEGOZIATA</text:p>
          </table:table-cell>
          <table:table-cell office:value-type="float" office:value="3223000014" table:formula="of:=['file:///U:/Area%20Approvvigionamenti/DATI%20RISERVATI%20PER%20AREA/0%20INCARICHI%20PROFESSIONALI/2013/0%20RIEPILOGO.xlsx'#Foglio1.G1538]" table:style-name="ce53">
            <text:p>3223000014</text:p>
          </table:table-cell>
          <table:table-cell office:value-type="date" office:date-value="2023-02-20T00:00:00" table:formula="of:=['file:///U:/Area%20Approvvigionamenti/DATI%20RISERVATI%20PER%20AREA/0%20INCARICHI%20PROFESSIONALI/2013/0%20RIEPILOGO.xlsx'#Foglio1.H1538]" table:style-name="ce54">
            <text:p>20/02/23</text:p>
          </table:table-cell>
          <table:table-cell office:value-type="date" office:date-value="2025-06-30T00:00:00" table:formula="of:=['file:///U:/Area%20Approvvigionamenti/DATI%20RISERVATI%20PER%20AREA/0%20INCARICHI%20PROFESSIONALI/2013/0%20RIEPILOGO.xlsx'#Foglio1.I1538]" table:style-name="ce55">
            <text:p>giugno <text:s/>2025</text:p>
          </table:table-cell>
          <table:table-cell office:value-type="string" office:string-value="96019492FB" table:formula="of:=['file:///U:/Area%20Approvvigionamenti/DATI%20RISERVATI%20PER%20AREA/0%20INCARICHI%20PROFESSIONALI/2013/0%20RIEPILOGO.xlsx'#Foglio1.J1538]" table:style-name="ce53">
            <text:p>96019492FB</text:p>
          </table:table-cell>
          <table:table-cell office:value-type="currency" office:value="50765.13" table:formula="of:=['file:///U:/Area%20Approvvigionamenti/DATI%20RISERVATI%20PER%20AREA/0%20INCARICHI%20PROFESSIONALI/2013/0%20RIEPILOGO.xlsx'#Foglio1.L1538]" table:style-name="ce50">
            <text:p><text:s/>€ 50.765,13<text:s/></text:p>
          </table:table-cell>
          <table:table-cell office:value-type="currency" office:value="28409.32" table:style-name="ce80">
            <text:p>€ 28.409,32</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1">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2">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2">
            <text:p>AFFIDAMENTO DIRETTO</text:p>
          </table:table-cell>
          <table:table-cell office:value-type="float" office:value="3123000058" table:formula="of:=['file:///U:/Area%20Approvvigionamenti/DATI%20RISERVATI%20PER%20AREA/0%20INCARICHI%20PROFESSIONALI/2013/0%20RIEPILOGO.xlsx'#Foglio1.G1539]" table:style-name="ce53">
            <text:p>3123000058</text:p>
          </table:table-cell>
          <table:table-cell office:value-type="date" office:date-value="2023-02-23T00:00:00" table:formula="of:=['file:///U:/Area%20Approvvigionamenti/DATI%20RISERVATI%20PER%20AREA/0%20INCARICHI%20PROFESSIONALI/2013/0%20RIEPILOGO.xlsx'#Foglio1.H1539]" table:style-name="ce54">
            <text:p>23/02/23</text:p>
          </table:table-cell>
          <table:table-cell office:value-type="date" office:date-value="2023-12-31T00:00:00" table:style-name="ce55">
            <text:p>dicembre <text:s/>2023</text:p>
          </table:table-cell>
          <table:table-cell office:value-type="string" office:string-value="Z063A1903F" table:formula="of:=['file:///U:/Area%20Approvvigionamenti/DATI%20RISERVATI%20PER%20AREA/0%20INCARICHI%20PROFESSIONALI/2013/0%20RIEPILOGO.xlsx'#Foglio1.J1539]" table:style-name="ce53">
            <text:p>Z063A1903F</text:p>
          </table:table-cell>
          <table:table-cell office:value-type="currency" office:value="6000" table:style-name="ce50">
            <text:p><text:s/>€ 6.000,00<text:s/></text:p>
          </table:table-cell>
          <table:table-cell office:value-type="currency" office:value="1716" table:style-name="ce80">
            <text:p>€ 1.716,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74">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4">
            <text:p><text:a xlink:href="http://www.uniacque.bg.it/amministrazione-trasparente/documenti/CV_incarichi/Z5A3613D5D.pdf">CARLO MANARESI</text:a></text:p>
          </table:table-cell>
          <table:table-cell office:value-type="string" table:style-name="ce75">
            <text:p>AFFIDAMENTO DIRETTO</text:p>
          </table:table-cell>
          <table:table-cell office:value-type="float" office:value="3223000016" table:style-name="ce76">
            <text:p>3223000016</text:p>
          </table:table-cell>
          <table:table-cell office:value-type="date" office:date-value="2023-03-10T00:00:00" table:style-name="ce77">
            <text:p>10/03/23</text:p>
          </table:table-cell>
          <table:table-cell office:value-type="date" office:date-value="2023-12-31T00:00:00" table:style-name="ce78">
            <text:p>dicembre <text:s/>2023</text:p>
          </table:table-cell>
          <table:table-cell office:value-type="string" table:style-name="ce76">
            <text:p>Z5A3613D5D</text:p>
          </table:table-cell>
          <table:table-cell office:value-type="currency" office:value="6770.66" table:style-name="ce79">
            <text:p><text:s/>€ 6.770,6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istanza di variante di destinazione d'uso della concessione alla derivazione di acque della sorgente Fontanì sita in comune di Val Brembilla (BG).</text:p>
          </table:table-cell>
          <table:table-cell office:value-type="string" table:style-name="ce84">
            <text:p><text:a xlink:href="http://www.uniacque.bg.it/amministrazione-trasparente/documenti/CV_incarichi/ZC93A5625E.pdf">PEDRALI</text:a></text:p>
          </table:table-cell>
          <table:table-cell office:value-type="string" table:style-name="ce75">
            <text:p>AFFIDAMENTO DIRETTO</text:p>
          </table:table-cell>
          <table:table-cell office:value-type="float" office:value="3223000017" table:style-name="ce76">
            <text:p>3223000017</text:p>
          </table:table-cell>
          <table:table-cell office:value-type="date" office:date-value="2023-02-13T00:00:00" table:style-name="ce77">
            <text:p>13/02/23</text:p>
          </table:table-cell>
          <table:table-cell office:value-type="date" office:date-value="2023-12-31T00:00:00" table:style-name="ce78">
            <text:p>dicembre <text:s/>2023</text:p>
          </table:table-cell>
          <table:table-cell office:value-type="string" table:style-name="ce76">
            <text:p>ZC93A5625E</text:p>
          </table:table-cell>
          <table:table-cell office:value-type="currency" office:value="3224" table:style-name="ce79">
            <text:p><text:s/>€ 3.224,00<text:s/></text:p>
          </table:table-cell>
          <table:table-cell office:value-type="currency" office:value="3224" table:style-name="ce80">
            <text:p>€ 3.224,00</text:p>
          </table:table-cell>
          <table:table-cell table:style-name="ce81"/>
          <table:table-cell table:style-name="ce82"/>
          <table:table-cell table:style-name="ce83"/>
          <table:table-cell table:number-columns-repeated="16372" table:style-name="ce81"/>
        </table:table-row>
        <table:table-row table:style-name="ro34">
          <table:table-cell office:value-type="string" table:style-name="ce68">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2">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9">
            <text:p>procedura aperta</text:p>
          </table:table-cell>
          <table:table-cell office:value-type="float" office:value="3223000018" table:style-name="ce70">
            <text:p>3223000018</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6857F3</text:p>
          </table:table-cell>
          <table:table-cell office:value-type="currency" office:value="157007.67999999999" table:style-name="ce73">
            <text:p><text:s/>€ 157.007,68<text:s/></text:p>
          </table:table-cell>
          <table:table-cell office:value-type="currency" office:value="61619.06" table:style-name="ce80">
            <text:p>€ 61.619,06</text:p>
          </table:table-cell>
          <table:table-cell table:style-name="ce65"/>
          <table:table-cell table:style-name="ce66"/>
          <table:table-cell table:style-name="ce67"/>
          <table:table-cell table:number-columns-repeated="16372" table:style-name="ce65"/>
        </table:table-row>
        <table:table-row table:style-name="ro3">
          <table:table-cell office:value-type="string" table:style-name="ce68">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2">
            <text:p><text:a xlink:href="http://www.uniacque.bg.it/amministrazione-trasparente/documenti/CV_incarichi/9587713F0C.pdf">E.T.S. S.P.A.<text:s/></text:a></text:p>
          </table:table-cell>
          <table:table-cell office:value-type="string" table:style-name="ce69">
            <text:p>procedura aperta</text:p>
          </table:table-cell>
          <table:table-cell office:value-type="float" office:value="3223000019" table:style-name="ce70">
            <text:p>3223000019</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713F0C</text:p>
          </table:table-cell>
          <table:table-cell office:value-type="currency" office:value="130148.88" table:style-name="ce73">
            <text:p><text:s/>€ 130.148,88<text:s/></text:p>
          </table:table-cell>
          <table:table-cell office:value-type="currency" office:value="38672.81" table:style-name="ce80">
            <text:p>€ 38.672,81</text:p>
          </table:table-cell>
          <table:table-cell table:style-name="ce65"/>
          <table:table-cell table:style-name="ce66"/>
          <table:table-cell table:style-name="ce67"/>
          <table:table-cell table:number-columns-repeated="16372" table:style-name="ce65"/>
        </table:table-row>
        <table:table-row table:style-name="ro35">
          <table:table-cell office:value-type="string" table:style-name="ce68">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2">
            <text:p><text:a xlink:href="http://www.uniacque.bg.it/amministrazione-trasparente/documenti/CV_incarichi/Z9F3A7E40A.pdf">OSBORNE CLARKE STUDIO LEGALE</text:a></text:p>
          </table:table-cell>
          <table:table-cell office:value-type="string" table:style-name="ce69">
            <text:p>AFFIDAMENTO DIRETTO</text:p>
          </table:table-cell>
          <table:table-cell office:value-type="float" office:value="3223000020" table:style-name="ce70">
            <text:p>3223000020</text:p>
          </table:table-cell>
          <table:table-cell office:value-type="date" office:date-value="2023-03-22T00:00:00" table:style-name="ce71">
            <text:p>22/03/23</text:p>
          </table:table-cell>
          <table:table-cell office:value-type="date" office:date-value="2023-12-31T00:00:00" table:style-name="ce72">
            <text:p>dicembre <text:s/>2023</text:p>
          </table:table-cell>
          <table:table-cell office:value-type="string" table:style-name="ce70">
            <text:p>Z9F3A7E40A</text:p>
          </table:table-cell>
          <table:table-cell office:value-type="currency" office:value="14352" table:style-name="ce73">
            <text:p><text:s/>€ 14.352,00<text:s/></text:p>
          </table:table-cell>
          <table:table-cell office:value-type="currency" office:value="14352" table:style-name="ce80">
            <text:p>€ 14.352,00</text:p>
          </table:table-cell>
          <table:table-cell table:style-name="ce65"/>
          <table:table-cell table:style-name="ce66"/>
          <table:table-cell table:style-name="ce67"/>
          <table:table-cell table:number-columns-repeated="16372" table:style-name="ce65"/>
        </table:table-row>
        <table:table-row table:style-name="ro36">
          <table:table-cell office:value-type="string" table:style-name="ce68">
            <text:p>AFFIDAMENTO DIRETTO PER INCARICO PER PREDISPOSIZIONE CERTIFICAZIONE 27001.</text:p>
          </table:table-cell>
          <table:table-cell office:value-type="string" table:style-name="ce62">
            <text:p><text:a xlink:href="http://www.uniacque.bg.it/amministrazione-trasparente/documenti/CV_incarichi/Z053A8A5D8.pdf">CERTIQUALITY</text:a></text:p>
          </table:table-cell>
          <table:table-cell office:value-type="string" table:style-name="ce69">
            <text:p>AFFIDAMENTO DIRETTO</text:p>
          </table:table-cell>
          <table:table-cell office:value-type="float" office:value="3223000021" table:style-name="ce70">
            <text:p>3223000021</text:p>
          </table:table-cell>
          <table:table-cell office:value-type="date" office:date-value="2023-03-27T00:00:00" table:style-name="ce71">
            <text:p>27/03/23</text:p>
          </table:table-cell>
          <table:table-cell office:value-type="date" office:date-value="2023-12-31T00:00:00" table:style-name="ce72">
            <text:p>dicembre <text:s/>2023</text:p>
          </table:table-cell>
          <table:table-cell office:value-type="string" table:style-name="ce70">
            <text:p>Z053A8A5D8</text:p>
          </table:table-cell>
          <table:table-cell office:value-type="currency" office:value="19800" table:style-name="ce73">
            <text:p><text:s/>€ 19.800,00<text:s/></text:p>
          </table:table-cell>
          <table:table-cell office:value-type="currency" office:value="13200" table:style-name="ce80">
            <text:p>€ 13.200,00</text:p>
          </table:table-cell>
          <table:table-cell table:style-name="ce65"/>
          <table:table-cell table:style-name="ce66"/>
          <table:table-cell table:style-name="ce67"/>
          <table:table-cell table:number-columns-repeated="16372" table:style-name="ce65"/>
        </table:table-row>
        <table:table-row table:style-name="ro37">
          <table:table-cell office:value-type="string" table:style-name="ce68">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2">
            <text:p><text:a xlink:href="http://www.uniacque.bg.it/amministrazione-trasparente/documenti/CV_incarichi/Z093A8F366.pdf">ARCHEO STUDI BERGAMO S.R.L.</text:a></text:p>
          </table:table-cell>
          <table:table-cell office:value-type="string" table:style-name="ce69">
            <text:p>AFFIDAMENTO DIRETTO</text:p>
          </table:table-cell>
          <table:table-cell office:value-type="float" office:value="3223000022" table:style-name="ce70">
            <text:p>3223000022</text:p>
          </table:table-cell>
          <table:table-cell office:value-type="date" office:date-value="2023-03-28T00:00:00" table:style-name="ce71">
            <text:p>28/03/23</text:p>
          </table:table-cell>
          <table:table-cell office:value-type="date" office:date-value="2023-04-30T00:00:00" table:style-name="ce72">
            <text:p>aprile <text:s/>2023</text:p>
          </table:table-cell>
          <table:table-cell office:value-type="string" table:style-name="ce70">
            <text:p>Z093A8F366</text:p>
          </table:table-cell>
          <table:table-cell office:value-type="currency" office:value="765" table:style-name="ce73">
            <text:p><text:s/>€ 765,00<text:s/></text:p>
          </table:table-cell>
          <table:table-cell office:value-type="currency" office:value="765" table:style-name="ce80">
            <text:p>€ 765,00</text:p>
          </table:table-cell>
          <table:table-cell table:style-name="ce65"/>
          <table:table-cell table:style-name="ce66"/>
          <table:table-cell table:style-name="ce67"/>
          <table:table-cell table:number-columns-repeated="16372" table:style-name="ce65"/>
        </table:table-row>
        <table:table-row table:style-name="ro38">
          <table:table-cell office:value-type="string" table:style-name="ce68">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2">
            <text:p><text:a xlink:href="http://www.uniacque.bg.it/amministrazione-trasparente/documenti/CV_incarichi/Z553A9E869.pdf">ARCHEOSFERA</text:a></text:p>
          </table:table-cell>
          <table:table-cell office:value-type="string" table:style-name="ce69">
            <text:p>AFFIDAMENTO DIRETTO</text:p>
          </table:table-cell>
          <table:table-cell office:value-type="float" office:value="3223000023" table:style-name="ce70">
            <text:p>3223000023</text:p>
          </table:table-cell>
          <table:table-cell office:value-type="date" office:date-value="2023-03-31T00:00:00" table:style-name="ce71">
            <text:p>31/03/23</text:p>
          </table:table-cell>
          <table:table-cell office:value-type="date" office:date-value="2023-12-31T00:00:00" table:style-name="ce72">
            <text:p>dicembre <text:s/>2023</text:p>
          </table:table-cell>
          <table:table-cell office:value-type="string" table:style-name="ce70">
            <text:p>Z553A9E869</text:p>
          </table:table-cell>
          <table:table-cell office:value-type="currency" office:value="8825.31" table:style-name="ce73">
            <text:p><text:s/>€ 8.825,31<text:s/></text:p>
          </table:table-cell>
          <table:table-cell office:value-type="currency" office:value="8825.31" table:style-name="ce80">
            <text:p>€ 8.825,31</text:p>
          </table:table-cell>
          <table:table-cell table:style-name="ce65"/>
          <table:table-cell table:style-name="ce66"/>
          <table:table-cell table:style-name="ce67"/>
          <table:table-cell table:number-columns-repeated="16372" table:style-name="ce65"/>
        </table:table-row>
        <table:table-row table:style-name="ro13">
          <table:table-cell office:value-type="string" table:style-name="ce51">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2">
            <text:p><text:a xlink:href="http://www.uniacque.bg.it/amministrazione-trasparente/documenti/CV_incarichi/ZC83AA3678.pdf">E.T.C. ENGINEERING SRL</text:a></text:p>
          </table:table-cell>
          <table:table-cell office:value-type="string" table:style-name="ce52">
            <text:p>AFFIDAMENTO DIRETTO</text:p>
          </table:table-cell>
          <table:table-cell office:value-type="float" office:value="3223000024" table:style-name="ce53">
            <text:p>3223000024</text:p>
          </table:table-cell>
          <table:table-cell office:value-type="date" office:date-value="2023-04-03T00:00:00" table:style-name="ce54">
            <text:p>03/04/23</text:p>
          </table:table-cell>
          <table:table-cell office:value-type="date" office:date-value="2023-05-30T00:00:00" table:style-name="ce55">
            <text:p>maggio <text:s/>2023</text:p>
          </table:table-cell>
          <table:table-cell office:value-type="string" table:style-name="ce53">
            <text:p>ZC83AA3678</text:p>
          </table:table-cell>
          <table:table-cell office:value-type="currency" office:value="1924" table:style-name="ce50">
            <text:p><text:s/>€ 1.924,00<text:s/></text:p>
          </table:table-cell>
          <table:table-cell office:value-type="currency" office:value="1924" table:style-name="ce80">
            <text:p>€ 1.924,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2">
            <text:p><text:a xlink:href="http://www.uniacque.bg.it/amministrazione-trasparente/documenti/CV_incarichi/ZDB3AA8425.pdf">BERGAMASCHI B. E ASSOCIATI STUDIO</text:a></text:p>
          </table:table-cell>
          <table:table-cell office:value-type="string" table:style-name="ce52">
            <text:p>AFFIDAMENTO DIRETTO</text:p>
          </table:table-cell>
          <table:table-cell office:value-type="float" office:value="3223000025" table:style-name="ce53">
            <text:p>3223000025</text:p>
          </table:table-cell>
          <table:table-cell office:value-type="date" office:date-value="2023-04-04T00:00:00" table:style-name="ce54">
            <text:p>04/04/23</text:p>
          </table:table-cell>
          <table:table-cell office:value-type="date" office:date-value="2023-05-12T00:00:00" table:style-name="ce55">
            <text:p>maggio <text:s/>2023</text:p>
          </table:table-cell>
          <table:table-cell office:value-type="string" table:style-name="ce53">
            <text:p>ZDB3AA8425</text:p>
          </table:table-cell>
          <table:table-cell office:value-type="currency" office:value="1248" table:style-name="ce50">
            <text:p><text:s/>€ 1.248,00<text:s/></text:p>
          </table:table-cell>
          <table:table-cell office:value-type="currency" office:value="1248" table:style-name="ce80">
            <text:p>€ 1.248,00</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2">
            <text:p><text:a xlink:href="http://www.uniacque.bg.it/amministrazione-trasparente/documenti/CV_incarichi/Z8B3AA890E.pdf">ING. RECALCATI</text:a></text:p>
          </table:table-cell>
          <table:table-cell office:value-type="string" table:style-name="ce52">
            <text:p>AFFIDAMENTO DIRETTO</text:p>
          </table:table-cell>
          <table:table-cell office:value-type="float" office:value="3223000026" table:style-name="ce53">
            <text:p>3223000026</text:p>
          </table:table-cell>
          <table:table-cell office:value-type="date" office:date-value="2023-04-04T00:00:00" table:style-name="ce54">
            <text:p>04/04/23</text:p>
          </table:table-cell>
          <table:table-cell office:value-type="date" office:date-value="2023-06-30T00:00:00" table:style-name="ce55">
            <text:p>giugno <text:s/>2023</text:p>
          </table:table-cell>
          <table:table-cell office:value-type="string" table:style-name="ce53">
            <text:p>Z8B3AA890E</text:p>
          </table:table-cell>
          <table:table-cell office:value-type="currency" office:value="8840" table:style-name="ce50">
            <text:p><text:s/>€ 8.840,00<text:s/></text:p>
          </table:table-cell>
          <table:table-cell office:value-type="currency" office:value="8840" table:style-name="ce80">
            <text:p>€ 8.840,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Collaudo statico e verifica documentale della corretta esecuzione di struttura in CA vasca di digestione aerobica presso Depuratore di Covo.</text:p>
            <text:p>Comprensiva di spese ed oneri accessori.</text:p>
          </table:table-cell>
          <table:table-cell office:value-type="string" table:style-name="ce62">
            <text:p><text:a xlink:href="http://www.uniacque.bg.it/amministrazione-trasparente/documenti/CV_incarichi/Z943AA8C76.pdf">ING. MANZONI</text:a></text:p>
          </table:table-cell>
          <table:table-cell office:value-type="string" table:style-name="ce52">
            <text:p>AFFIDAMENTO DIRETTO</text:p>
          </table:table-cell>
          <table:table-cell office:value-type="float" office:value="3223000027" table:style-name="ce53">
            <text:p>3223000027</text:p>
          </table:table-cell>
          <table:table-cell office:value-type="date" office:date-value="2023-04-04T00:00:00" table:style-name="ce54">
            <text:p>04/04/23</text:p>
          </table:table-cell>
          <table:table-cell office:value-type="date" office:date-value="2023-12-31T00:00:00" table:style-name="ce55">
            <text:p>dicembre <text:s/>2023</text:p>
          </table:table-cell>
          <table:table-cell office:value-type="string" table:style-name="ce53">
            <text:p>Z943AA8C76</text:p>
          </table:table-cell>
          <table:table-cell office:value-type="currency" office:value="1560" table:style-name="ce50">
            <text:p><text:s/>€ 1.560,00<text:s/></text:p>
          </table:table-cell>
          <table:table-cell office:value-type="currency" office:value="1560" table:style-name="ce80">
            <text:p>€ 1.560,00</text:p>
          </table:table-cell>
          <table:table-cell table:style-name="ce63"/>
          <table:table-cell table:style-name="ce64"/>
          <table:table-cell table:style-name="ce60"/>
          <table:table-cell table:number-columns-repeated="16372" table:style-name="ce63"/>
        </table:table-row>
        <table:table-row table:style-name="ro9">
          <table:table-cell office:value-type="string" table:style-name="ce51">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2">
            <text:p><text:a xlink:href="http://www.uniacque.bg.it/amministrazione-trasparente/documenti/CV_incarichi/ZB03AAE272.pdf">ING. FERRARI</text:a></text:p>
          </table:table-cell>
          <table:table-cell office:value-type="string" table:style-name="ce52">
            <text:p>AFFIDAMENTO DIRETTO</text:p>
          </table:table-cell>
          <table:table-cell office:value-type="float" office:value="3223000028" table:style-name="ce53">
            <text:p>3223000028</text:p>
          </table:table-cell>
          <table:table-cell office:value-type="date" office:date-value="2023-04-05T00:00:00" table:style-name="ce54">
            <text:p>05/04/23</text:p>
          </table:table-cell>
          <table:table-cell office:value-type="date" office:date-value="2023-12-31T00:00:00" table:style-name="ce55">
            <text:p>dicembre <text:s/>2023</text:p>
          </table:table-cell>
          <table:table-cell office:value-type="string" table:style-name="ce53">
            <text:p>ZB03AAE272</text:p>
          </table:table-cell>
          <table:table-cell office:value-type="currency" office:value="1190" table:style-name="ce50">
            <text:p><text:s/>€ 1.19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39">
          <table:table-cell office:value-type="string" table:style-name="ce51">
            <text:p>INCARICO DI ATTIVITÀ LEGALI E STRAGIUDIZIALI VARIE</text:p>
          </table:table-cell>
          <table:table-cell office:value-type="string" table:style-name="ce62">
            <text:p><text:a xlink:href="http://www.uniacque.bg.it/amministrazione-trasparente/documenti/CV_incarichi/Z2D39FF237.pdf">AVV PAOLO BELELLI</text:a></text:p>
          </table:table-cell>
          <table:table-cell office:value-type="string" table:style-name="ce52">
            <text:p>AFFIDAMENTO DIRETTO</text:p>
          </table:table-cell>
          <table:table-cell office:value-type="float" office:value="3223000029" table:style-name="ce53">
            <text:p>3223000029</text:p>
          </table:table-cell>
          <table:table-cell office:value-type="date" office:date-value="2023-04-05T00:00:00" table:style-name="ce54">
            <text:p>05/04/23</text:p>
          </table:table-cell>
          <table:table-cell office:value-type="date" office:date-value="2023-01-31T00:00:00" table:style-name="ce55">
            <text:p>gennaio <text:s/>2023</text:p>
          </table:table-cell>
          <table:table-cell office:value-type="string" table:style-name="ce53">
            <text:p>Z2D39FF237</text:p>
          </table:table-cell>
          <table:table-cell office:value-type="currency" office:value="20000" table:style-name="ce50">
            <text:p><text:s/>€ 20.000,00<text:s/></text:p>
          </table:table-cell>
          <table:table-cell office:value-type="currency" office:value="7101.32" table:style-name="ce80">
            <text:p>€ 7.101,32</text:p>
          </table:table-cell>
          <table:table-cell table:style-name="ce63"/>
          <table:table-cell table:style-name="ce64"/>
          <table:table-cell table:style-name="ce60"/>
          <table:table-cell table:number-columns-repeated="16372" table:style-name="ce63"/>
        </table:table-row>
        <table:table-row table:style-name="ro5">
          <table:table-cell office:value-type="string" table:style-name="ce51">
            <text:p>PRESATAZIONE DI CARATTERE GIUDIZIALE: UNIACQUE/AGENZIA DELLE ENTRATE CONTRORICORSO CASSAZIONE E AZIONE DI RECUPERO ACCISE ENEL, SORGENIA E LINEA PIU</text:p>
          </table:table-cell>
          <table:table-cell office:value-type="string" table:style-name="ce62">
            <text:p><text:a xlink:href="http://www.uniacque.bg.it/amministrazione-trasparente/documenti/CV_incarichi/Z5D3AB77A8.pdf">D.L.&amp;M.</text:a></text:p>
          </table:table-cell>
          <table:table-cell office:value-type="string" table:style-name="ce52">
            <text:p>AFFIDAMENTO DIRETTO</text:p>
          </table:table-cell>
          <table:table-cell office:value-type="float" office:value="3223000030" table:style-name="ce53">
            <text:p>3223000030</text:p>
          </table:table-cell>
          <table:table-cell office:value-type="date" office:date-value="2023-04-07T00:00:00" table:style-name="ce54">
            <text:p>07/04/23</text:p>
          </table:table-cell>
          <table:table-cell office:value-type="date" office:date-value="2023-12-31T00:00:00" table:style-name="ce55">
            <text:p>dicembre <text:s/>2023</text:p>
          </table:table-cell>
          <table:table-cell office:value-type="string" table:style-name="ce53">
            <text:p>Z5D3AB77A8</text:p>
          </table:table-cell>
          <table:table-cell office:value-type="currency" office:value="29303" table:style-name="ce50">
            <text:p><text:s/>€ 29.303,00<text:s/></text:p>
          </table:table-cell>
          <table:table-cell office:value-type="currency" office:value="17343.39" table:style-name="ce80">
            <text:p>€ 17.343,39</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2">
            <text:p><text:a xlink:href="http://www.uniacque.bg.it/amministrazione-trasparente/documenti/CV_incarichi/ZA23AD2DE5.pdf">GONELLA</text:a></text:p>
          </table:table-cell>
          <table:table-cell office:value-type="string" table:style-name="ce52">
            <text:p>AFFIDAMENTO DIRETTO</text:p>
          </table:table-cell>
          <table:table-cell office:value-type="float" office:value="3223000031" table:style-name="ce53">
            <text:p>3223000031</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A23AD2DE5</text:p>
          </table:table-cell>
          <table:table-cell office:value-type="currency" office:value="3120" table:style-name="ce50">
            <text:p><text:s/>€ 3.120,00<text:s/></text:p>
          </table:table-cell>
          <table:table-cell office:value-type="currency" office:value="3120" table:style-name="ce80">
            <text:p>€ 3.120,00</text:p>
          </table:table-cell>
          <table:table-cell table:style-name="ce63"/>
          <table:table-cell table:style-name="ce64"/>
          <table:table-cell table:style-name="ce60"/>
          <table:table-cell table:number-columns-repeated="16372" table:style-name="ce63"/>
        </table:table-row>
        <table:table-row table:style-name="ro24">
          <table:table-cell office:value-type="string" table:style-name="ce51">
            <text:p>CORSO PRIMO SOCCORSO</text:p>
          </table:table-cell>
          <table:table-cell office:value-type="string" table:style-name="ce62">
            <text:p><text:a xlink:href="http://www.uniacque.bg.it/amministrazione-trasparente/documenti/CV_incarichi/Z7D3AD32A1.pdf">LEGHISSA</text:a></text:p>
          </table:table-cell>
          <table:table-cell office:value-type="string" table:style-name="ce52">
            <text:p>AFFIDAMENTO DIRETTO</text:p>
          </table:table-cell>
          <table:table-cell office:value-type="float" office:value="3223000032" table:style-name="ce53">
            <text:p>3223000032</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7D3AD32A1</text:p>
          </table:table-cell>
          <table:table-cell office:value-type="currency" office:value="3086" table:style-name="ce50">
            <text:p><text:s/>€ 3.086,00<text:s/></text:p>
          </table:table-cell>
          <table:table-cell office:value-type="currency" office:value="2384" table:style-name="ce80">
            <text:p>€ 2.384,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2">
            <text:p><text:a xlink:href="http://www.uniacque.bg.it/amministrazione-trasparente/documenti/CV_incarichi/%20ZA33AD39EE.pdf">LEGHISSA</text:a></text:p>
          </table:table-cell>
          <table:table-cell office:value-type="string" table:style-name="ce52">
            <text:p>AFFIDAMENTO DIRETTO</text:p>
          </table:table-cell>
          <table:table-cell office:value-type="float" office:value="3223000033" table:style-name="ce53">
            <text:p>3223000033</text:p>
          </table:table-cell>
          <table:table-cell office:value-type="date" office:date-value="2023-04-18T00:00:00" table:style-name="ce54">
            <text:p>18/04/23</text:p>
          </table:table-cell>
          <table:table-cell office:value-type="date" office:date-value="2023-04-18T00:00:00" table:style-name="ce55">
            <text:p>aprile <text:s/>2023</text:p>
          </table:table-cell>
          <table:table-cell office:value-type="string" table:style-name="ce53">
            <text:p><text:s/>ZA33AD39EE</text:p>
          </table:table-cell>
          <table:table-cell office:value-type="currency" office:value="36562.639999999999" table:style-name="ce50">
            <text:p><text:s/>€ 36.562,64<text:s/></text:p>
          </table:table-cell>
          <table:table-cell office:value-type="currency" office:value="36562.639999999999" table:style-name="ce80">
            <text:p>€ 36.562,64</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2">
            <text:p><text:a xlink:href="http://www.uniacque.bg.it/amministrazione-trasparente/documenti/CV_incarichi/Z8F3AF17E9.pdf">YDROS INGEGNERIA STUDIO ASSOCIATO</text:a></text:p>
          </table:table-cell>
          <table:table-cell office:value-type="string" table:style-name="ce52">
            <text:p>AFFIDAMENTO DIRETTO</text:p>
          </table:table-cell>
          <table:table-cell office:value-type="float" office:value="3223000034" table:style-name="ce53">
            <text:p>3223000034</text:p>
          </table:table-cell>
          <table:table-cell office:value-type="date" office:date-value="2023-04-27T00:00:00" table:style-name="ce54">
            <text:p>27/04/23</text:p>
          </table:table-cell>
          <table:table-cell office:value-type="date" office:date-value="2023-12-31T00:00:00" table:style-name="ce55">
            <text:p>dicembre <text:s/>2023</text:p>
          </table:table-cell>
          <table:table-cell office:value-type="string" table:style-name="ce53">
            <text:p>Z8F3AF17E9</text:p>
          </table:table-cell>
          <table:table-cell office:value-type="currency" office:value="33324.97" table:style-name="ce50">
            <text:p><text:s/>€ 33.324,97<text:s/></text:p>
          </table:table-cell>
          <table:table-cell office:value-type="currency" office:value="10385.44" table:style-name="ce80">
            <text:p>€ 10.385,44</text:p>
          </table:table-cell>
          <table:table-cell table:style-name="ce63"/>
          <table:table-cell table:style-name="ce64"/>
          <table:table-cell table:style-name="ce60"/>
          <table:table-cell table:number-columns-repeated="16372" table:style-name="ce63"/>
        </table:table-row>
        <table:table-row table:style-name="ro14">
          <table:table-cell office:value-type="string" table:style-name="ce51">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2">
            <text:p><text:a xlink:href="http://www.uniacque.bg.it/amministrazione-trasparente/documenti/CV_incarichi/Z0F3AF2B56.pdf">TECNOGEO</text:a></text:p>
          </table:table-cell>
          <table:table-cell office:value-type="string" table:style-name="ce52">
            <text:p>AFFIDAMENTO DIRETTO</text:p>
          </table:table-cell>
          <table:table-cell office:value-type="float" office:value="3223000035" table:style-name="ce53">
            <text:p>3223000035</text:p>
          </table:table-cell>
          <table:table-cell office:value-type="date" office:date-value="2023-04-28T00:00:00" table:style-name="ce54">
            <text:p>28/04/23</text:p>
          </table:table-cell>
          <table:table-cell office:value-type="date" office:date-value="2023-12-31T00:00:00" table:style-name="ce55">
            <text:p>dicembre <text:s/>2023</text:p>
          </table:table-cell>
          <table:table-cell office:value-type="string" table:style-name="ce85">
            <text:p>Z0F3AF2B56</text:p>
          </table:table-cell>
          <table:table-cell office:value-type="currency" office:value="8500" table:style-name="ce50">
            <text:p><text:s/>€ 8.5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3">
          <table:table-cell office:value-type="string" table:style-name="ce51">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2">
            <text:p><text:a xlink:href="http://www.uniacque.bg.it/amministrazione-trasparente/documenti/CV_incarichi/ZEC3B0D49E.pdf">CASTALIA</text:a></text:p>
          </table:table-cell>
          <table:table-cell office:value-type="string" table:style-name="ce52">
            <text:p>AFFIDAMENTO DIRETTO</text:p>
          </table:table-cell>
          <table:table-cell office:value-type="float" office:value="3223000036" table:style-name="ce53">
            <text:p>3223000036</text:p>
          </table:table-cell>
          <table:table-cell office:value-type="date" office:date-value="2023-05-08T00:00:00" table:style-name="ce54">
            <text:p>08/05/23</text:p>
          </table:table-cell>
          <table:table-cell office:value-type="date" office:date-value="2023-12-31T00:00:00" table:style-name="ce55">
            <text:p>dicembre <text:s/>2023</text:p>
          </table:table-cell>
          <table:table-cell office:value-type="string" table:style-name="ce85">
            <text:p>ZEC3B0D49E</text:p>
          </table:table-cell>
          <table:table-cell office:value-type="currency" office:value="4680" table:style-name="ce50">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ATTIVITÀ DI ASSISTENZA TECNICA FORESTALE IN FASE ESECUTIVA DELL’INTERVENTO DI "MANUTENZIONE STRAORDINARIA DELL’ADDUTTRICE PRINCIPALE VILLA D’ADDA-CAPRINO BERGAMASCO"</text:p>
          </table:table-cell>
          <table:table-cell office:value-type="string" table:style-name="ce62">
            <text:p><text:a xlink:href="http://www.uniacque.bg.it/amministrazione-trasparente/documenti/CV_incarichi/Z5E3B0E24F.pdf">STUDIO DRYOS</text:a></text:p>
          </table:table-cell>
          <table:table-cell office:value-type="string" table:style-name="ce52">
            <text:p>AFFIDAMENTO DIRETTO</text:p>
          </table:table-cell>
          <table:table-cell office:value-type="float" office:value="3223000037" table:style-name="ce53">
            <text:p>3223000037</text:p>
          </table:table-cell>
          <table:table-cell office:value-type="date" office:date-value="2023-05-08T00:00:00" table:style-name="ce54">
            <text:p>08/05/23</text:p>
          </table:table-cell>
          <table:table-cell office:value-type="date" office:date-value="2024-06-30T00:00:00" table:style-name="ce55">
            <text:p>giugno <text:s/>2024</text:p>
          </table:table-cell>
          <table:table-cell office:value-type="string" table:style-name="ce85">
            <text:p>Z5E3B0E24F</text:p>
          </table:table-cell>
          <table:table-cell office:value-type="currency" office:value="2912" table:style-name="ce50">
            <text:p><text:s/>€ 2.91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51">
            <text:p>ESTENSIONE INCARICO PROFESSIONALE PER L’ESECUZIONE DEL RILIEVO E MAPPATURA DELLA RETE FOGNARIA NEL COMUNE DI SCANZOROSCIATE (BG)</text:p>
          </table:table-cell>
          <table:table-cell office:value-type="string" table:style-name="ce62">
            <text:p><text:a xlink:href="http://www.uniacque.bg.it/amministrazione-trasparente/documenti/CV_incarichi/Z343B15D50.pdf">BENIS TULLIO</text:a></text:p>
          </table:table-cell>
          <table:table-cell office:value-type="string" table:style-name="ce52">
            <text:p>AFFIDAMENTO DIRETTO</text:p>
          </table:table-cell>
          <table:table-cell office:value-type="float" office:value="3223000038" table:style-name="ce53">
            <text:p>3223000038</text:p>
          </table:table-cell>
          <table:table-cell office:value-type="date" office:date-value="2023-05-10T00:00:00" table:style-name="ce54">
            <text:p>10/05/23</text:p>
          </table:table-cell>
          <table:table-cell office:value-type="date" office:date-value="2023-12-31T00:00:00" table:style-name="ce55">
            <text:p>dicembre <text:s/>2023</text:p>
          </table:table-cell>
          <table:table-cell office:value-type="string" table:style-name="ce85">
            <text:p>Z343B15D50</text:p>
          </table:table-cell>
          <table:table-cell office:value-type="currency" office:value="3608.55" table:style-name="ce50">
            <text:p><text:s/>€ 3.608,55<text:s/></text:p>
          </table:table-cell>
          <table:table-cell office:value-type="currency" office:value="3788.98" table:style-name="ce80">
            <text:p>€ 3.788,98</text:p>
          </table:table-cell>
          <table:table-cell table:style-name="ce81"/>
          <table:table-cell table:style-name="ce82"/>
          <table:table-cell table:style-name="ce83"/>
          <table:table-cell table:number-columns-repeated="16372" table:style-name="ce81"/>
        </table:table-row>
        <table:table-row table:style-name="ro40">
          <table:table-cell office:value-type="string" table:style-name="ce51">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2">
            <text:p><text:a xlink:href="http://www.uniacque.bg.it/amministrazione-trasparente/documenti/CV_incarichi/9668008497.pdf">ETATEC STUDIO PAOLETTI SRL</text:a></text:p>
          </table:table-cell>
          <table:table-cell office:value-type="string" table:style-name="ce52">
            <text:p>PROCEDURA NEGOZIATA</text:p>
          </table:table-cell>
          <table:table-cell office:value-type="float" office:value="3223000039" table:style-name="ce53">
            <text:p>3223000039</text:p>
          </table:table-cell>
          <table:table-cell office:value-type="date" office:date-value="2023-05-11T00:00:00" table:style-name="ce54">
            <text:p>11/05/23</text:p>
          </table:table-cell>
          <table:table-cell office:value-type="date" office:date-value="2024-03-31T00:00:00" table:style-name="ce55">
            <text:p>marzo <text:s/>2024</text:p>
          </table:table-cell>
          <table:table-cell office:value-type="float" office:value="9668008497" table:style-name="ce85">
            <text:p>9668008497</text:p>
          </table:table-cell>
          <table:table-cell office:value-type="currency" office:value="147494.79" table:style-name="ce50">
            <text:p><text:s/>€ 147.494,7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2">
            <text:p><text:a xlink:href="http://www.uniacque.bg.it/amministrazione-trasparente/documenti/CV_incarichi/ZBB3B243D5.pdf">YDROS</text:a></text:p>
          </table:table-cell>
          <table:table-cell office:value-type="string" table:style-name="ce52">
            <text:p>AFFIDAMENTO DIRETTO</text:p>
          </table:table-cell>
          <table:table-cell office:value-type="float" office:value="3223000040" table:style-name="ce53">
            <text:p>3223000040</text:p>
          </table:table-cell>
          <table:table-cell office:value-type="date" office:date-value="2023-05-12T00:00:00" table:style-name="ce54">
            <text:p>12/05/23</text:p>
          </table:table-cell>
          <table:table-cell office:value-type="string" table:style-name="ce55">
            <text:p>31/06/2023</text:p>
          </table:table-cell>
          <table:table-cell office:value-type="string" table:style-name="ce85">
            <text:p>ZBB3B243D5</text:p>
          </table:table-cell>
          <table:table-cell office:value-type="currency" office:value="520" table:style-name="ce50">
            <text:p><text:s/>€ 520,00<text:s/></text:p>
          </table:table-cell>
          <table:table-cell office:value-type="currency" office:value="520" table:style-name="ce80">
            <text:p>€ 52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2">
            <text:p><text:a xlink:href="http://www.uniacque.bg.it/amministrazione-trasparente/documenti/CV_incarichi/Z0F3B42BD4.pdf">YDROS</text:a></text:p>
          </table:table-cell>
          <table:table-cell office:value-type="string" table:style-name="ce52">
            <text:p>AFFIDAMENTO DIRETTO</text:p>
          </table:table-cell>
          <table:table-cell office:value-type="float" office:value="3223000043" table:style-name="ce53">
            <text:p>3223000043</text:p>
          </table:table-cell>
          <table:table-cell office:value-type="date" office:date-value="2023-05-22T00:00:00" table:style-name="ce54">
            <text:p>22/05/23</text:p>
          </table:table-cell>
          <table:table-cell office:value-type="date" office:date-value="2023-12-31T00:00:00" table:style-name="ce55">
            <text:p>dicembre <text:s/>2023</text:p>
          </table:table-cell>
          <table:table-cell office:value-type="string" table:style-name="ce85">
            <text:p>Z0F3B42BD4</text:p>
          </table:table-cell>
          <table:table-cell office:value-type="currency" office:value="39642.46" table:style-name="ce50">
            <text:p><text:s/>€ 39.642,46<text:s/></text:p>
          </table:table-cell>
          <table:table-cell office:value-type="currency" office:value="13847.7" table:style-name="ce80">
            <text:p>€ 13.847,7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INCARICO ASSISTENZA UNIMI DIPARTIMENTO DI SCIENZA DELLA TERRA "ARDITO DESIO" NELLO STUDIO DELLA GRANDE SORGENTE ALGUA E DELLE POSSIBILI INTERFERENZE TRA GRANDI SORGENTI E CONCESSIONE MINERARIA MONICA</text:p>
          </table:table-cell>
          <table:table-cell office:value-type="string" table:style-name="ce62">
            <text:p><text:a xlink:href="http://www.uniacque.bg.it/amministrazione-trasparente/documenti/CV_incarichi/ZA63B6816F.pdf">PEZZERA GUIDO</text:a></text:p>
          </table:table-cell>
          <table:table-cell office:value-type="string" table:style-name="ce52">
            <text:p>AFFIDAMENTO DIRETTO</text:p>
          </table:table-cell>
          <table:table-cell office:value-type="float" office:value="3223000044" table:style-name="ce53">
            <text:p>3223000044</text:p>
          </table:table-cell>
          <table:table-cell office:value-type="date" office:date-value="2023-06-01T00:00:00" table:style-name="ce54">
            <text:p>01/06/23</text:p>
          </table:table-cell>
          <table:table-cell office:value-type="date" office:date-value="2023-12-31T00:00:00" table:style-name="ce55">
            <text:p>dicembre <text:s/>2023</text:p>
          </table:table-cell>
          <table:table-cell office:value-type="string" table:style-name="ce85">
            <text:p>ZA63B6816F</text:p>
          </table:table-cell>
          <table:table-cell office:value-type="currency" office:value="15000" table:style-name="ce50">
            <text:p><text:s/>€ 15.000,00<text:s/></text:p>
          </table:table-cell>
          <table:table-cell office:value-type="currency" office:value="15000" table:style-name="ce80">
            <text:p>€ 15.00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2">
            <text:p><text:a xlink:href="http://www.uniacque.bg.it/amministrazione-trasparente/documenti/CV_incarichi/ZC83B83DED.pdf">PANDOLFI PAOLO</text:a></text:p>
          </table:table-cell>
          <table:table-cell office:value-type="string" table:style-name="ce52">
            <text:p>AFFIDAMENTO DIRETTO</text:p>
          </table:table-cell>
          <table:table-cell office:value-type="float" office:value="3223000045" table:style-name="ce53">
            <text:p>3223000045</text:p>
          </table:table-cell>
          <table:table-cell office:value-type="date" office:date-value="2023-06-12T00:00:00" table:style-name="ce54">
            <text:p>12/06/23</text:p>
          </table:table-cell>
          <table:table-cell office:value-type="date" office:date-value="2023-12-31T00:00:00" table:style-name="ce55">
            <text:p>dicembre <text:s/>2023</text:p>
          </table:table-cell>
          <table:table-cell office:value-type="string" table:style-name="ce85">
            <text:p>ZC83B83DED</text:p>
          </table:table-cell>
          <table:table-cell office:value-type="currency" office:value="14511" table:style-name="ce50">
            <text:p><text:s/>€ 14.511,00<text:s/></text:p>
          </table:table-cell>
          <table:table-cell office:value-type="currency" office:value="6721.58" table:style-name="ce80">
            <text:p>€ 6.721,58</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PRESTAZIONI CARATTERE GIUDIZIALE:</text:p>
            <text:p>- AMIAS, N. 2 RICORSI IN OTTEMPERANZA TAR BRESCIA;</text:p>
            <text:p>- INCARICO OPPOSIZIONE FONDERMETAL;</text:p>
            <text:p>- RECUPERO SPESE SENTENZA ACCISE AB ENERGIE;</text:p>
          </table:table-cell>
          <table:table-cell office:value-type="string" table:style-name="ce62">
            <text:p><text:a xlink:href="http://www.uniacque.bg.it/amministrazione-trasparente/documenti/CV_incarichi/Z853B8F8C9.pdf">D.L.&amp;M.</text:a></text:p>
          </table:table-cell>
          <table:table-cell office:value-type="string" table:style-name="ce52">
            <text:p>AFFIDAMENTO DIRETTO</text:p>
          </table:table-cell>
          <table:table-cell office:value-type="float" office:value="3223000046" table:style-name="ce53">
            <text:p>3223000046</text:p>
          </table:table-cell>
          <table:table-cell office:value-type="date" office:date-value="2023-06-15T00:00:00" table:style-name="ce54">
            <text:p>15/06/23</text:p>
          </table:table-cell>
          <table:table-cell office:value-type="date" office:date-value="2024-12-31T00:00:00" table:style-name="ce55">
            <text:p>dicembre <text:s/>2024</text:p>
          </table:table-cell>
          <table:table-cell office:value-type="string" table:style-name="ce53">
            <text:p>Z853B8F8C9</text:p>
          </table:table-cell>
          <table:table-cell office:value-type="currency" office:value="24999.34" table:style-name="ce50">
            <text:p><text:s/>€ 24.999,34<text:s/></text:p>
          </table:table-cell>
          <table:table-cell office:value-type="currency" office:value="24999.34" table:style-name="ce80">
            <text:p>€ 24.999,34</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consulenza relativa agli adempimenti di cui al DPR 151/2011 per rinnovo e voltura attività presso i sollevamenti di fognatura di Medolago, Villa d’Adda e Bottanuco (BG).</text:p>
          </table:table-cell>
          <table:table-cell office:value-type="string" table:style-name="ce62">
            <text:p><text:a xlink:href="http://www.uniacque.bg.it/amministrazione-trasparente/documenti/CV_incarichi/Z923BAF054.pdf">ING. CASALE ANTONINO</text:a></text:p>
          </table:table-cell>
          <table:table-cell office:value-type="string" table:style-name="ce52">
            <text:p>AFFIDAMENTO DIRETTO</text:p>
          </table:table-cell>
          <table:table-cell office:value-type="float" office:value="3223000047" table:style-name="ce53">
            <text:p>3223000047</text:p>
          </table:table-cell>
          <table:table-cell office:value-type="date" office:date-value="2023-06-26T00:00:00" table:style-name="ce54">
            <text:p>26/06/23</text:p>
          </table:table-cell>
          <table:table-cell office:value-type="date" office:date-value="2023-12-31T00:00:00" table:style-name="ce55">
            <text:p>dicembre <text:s/>2023</text:p>
          </table:table-cell>
          <table:table-cell office:value-type="string" table:style-name="ce53">
            <text:p>Z923BAF054</text:p>
          </table:table-cell>
          <table:table-cell office:value-type="currency" office:value="2496" table:style-name="ce50">
            <text:p><text:s/>€ 2.496,00<text:s/></text:p>
          </table:table-cell>
          <table:table-cell office:value-type="currency" office:value="2496" table:style-name="ce80">
            <text:p>€ 2.496,00</text:p>
          </table:table-cell>
          <table:table-cell table:style-name="ce63"/>
          <table:table-cell table:style-name="ce64"/>
          <table:table-cell table:style-name="ce60"/>
          <table:table-cell table:number-columns-repeated="19" table:style-name="ce63"/>
          <table:table-cell table:number-columns-repeated="16353"/>
        </table:table-row>
        <table:table-row table:style-name="ro24">
          <table:table-cell office:value-type="string" table:style-name="ce74">
            <text:p>ASSISTENZA ARCHEOLOGICA AI LAVORI.</text:p>
          </table:table-cell>
          <table:table-cell office:value-type="string" table:style-name="ce62">
            <text:p><text:a xlink:href="http://www.uniacque.bg.it/amministrazione-trasparente/documenti/CV_incarichi/Z5C3BD05DB.pdf">ARPA</text:a></text:p>
          </table:table-cell>
          <table:table-cell office:value-type="string" table:style-name="ce75">
            <text:p>AFFIDAMENTO DIRETTO</text:p>
          </table:table-cell>
          <table:table-cell office:value-type="float" office:value="3223000048" table:style-name="ce76">
            <text:p>3223000048</text:p>
          </table:table-cell>
          <table:table-cell office:value-type="date" office:date-value="2023-07-06T00:00:00" table:style-name="ce77">
            <text:p>06/07/23</text:p>
          </table:table-cell>
          <table:table-cell office:value-type="date" office:date-value="2023-12-31T00:00:00" table:style-name="ce78">
            <text:p>dicembre <text:s/>2023</text:p>
          </table:table-cell>
          <table:table-cell office:value-type="string" table:style-name="ce76">
            <text:p>Z5C3BD05DB</text:p>
          </table:table-cell>
          <table:table-cell office:value-type="currency" office:value="10000" table:style-name="ce79">
            <text:p><text:s/>€ 10.000,00<text:s/></text:p>
          </table:table-cell>
          <table:table-cell office:value-type="currency" office:value="1920" table:style-name="ce80">
            <text:p>€ 1.920,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2">
            <text:p><text:a xlink:href="http://www.uniacque.bg.it/amministrazione-trasparente/documenti/CV_incarichi/Z873BD089F.pdf">STUDIO CASTELLETTI</text:a></text:p>
          </table:table-cell>
          <table:table-cell office:value-type="string" table:style-name="ce75">
            <text:p>AFFIDAMENTO DIRETTO</text:p>
          </table:table-cell>
          <table:table-cell office:value-type="float" office:value="3223000049" table:style-name="ce76">
            <text:p>3223000049</text:p>
          </table:table-cell>
          <table:table-cell office:value-type="date" office:date-value="2023-07-06T00:00:00" table:style-name="ce77">
            <text:p>06/07/23</text:p>
          </table:table-cell>
          <table:table-cell office:value-type="date" office:date-value="2023-07-06T00:00:00" table:style-name="ce78">
            <text:p>luglio <text:s/>2023</text:p>
          </table:table-cell>
          <table:table-cell office:value-type="string" table:style-name="ce76">
            <text:p>Z873BD089F</text:p>
          </table:table-cell>
          <table:table-cell office:value-type="currency" office:value="2106.46" table:style-name="ce79">
            <text:p><text:s/>€ 2.106,46<text:s/></text:p>
          </table:table-cell>
          <table:table-cell office:value-type="currency" office:value="2106.46" table:style-name="ce80">
            <text:p>€ 2.106,46</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ELLA DIGITALIZZAZIONE DEL RILIEVO E MAPPATURA DELLA RETE FOGNARIA DEL COMUNE DI ALME (BG).</text:p>
          </table:table-cell>
          <table:table-cell office:value-type="string" table:style-name="ce62">
            <text:p><text:a xlink:href="http://www.uniacque.bg.it/amministrazione-trasparente/documenti/CV_incarichi/Z633703A67.pdf">GEOTEC</text:a></text:p>
          </table:table-cell>
          <table:table-cell office:value-type="string" table:style-name="ce75">
            <text:p>AFFIDAMENTO DIRETTO</text:p>
          </table:table-cell>
          <table:table-cell office:value-type="float" office:value="3223000051" table:style-name="ce76">
            <text:p>3223000051</text:p>
          </table:table-cell>
          <table:table-cell office:value-type="date" office:date-value="2023-07-11T00:00:00" table:style-name="ce77">
            <text:p>11/07/23</text:p>
          </table:table-cell>
          <table:table-cell office:value-type="date" office:date-value="2022-07-31T00:00:00" table:style-name="ce78">
            <text:p>luglio <text:s/>2022</text:p>
          </table:table-cell>
          <table:table-cell office:value-type="string" table:style-name="ce76">
            <text:p>Z633703A67</text:p>
          </table:table-cell>
          <table:table-cell office:value-type="currency" office:value="6378.75" table:style-name="ce79">
            <text:p><text:s/>€ 6.378,75<text:s/></text:p>
          </table:table-cell>
          <table:table-cell office:value-type="currency" office:value="6378.75" table:style-name="ce80">
            <text:p>€ 6.378,75</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2">
            <text:p><text:a xlink:href="http://www.uniacque.bg.it/amministrazione-trasparente/documenti/CV_incarichi/9732622DBD.pdf">STUDIO ASSOCIATO ATRE INGEGNERIA</text:a></text:p>
          </table:table-cell>
          <table:table-cell office:value-type="string" table:style-name="ce75">
            <text:p>PROCEDURA APERTA</text:p>
          </table:table-cell>
          <table:table-cell office:value-type="float" office:value="3223000052" table:style-name="ce76">
            <text:p>3223000052</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32622DBD</text:p>
          </table:table-cell>
          <table:table-cell office:value-type="currency" office:value="185640" table:style-name="ce79">
            <text:p><text:s/>€ 185.640,00<text:s/></text:p>
          </table:table-cell>
          <table:table-cell office:value-type="currency" office:value="68068.77" table:style-name="ce80">
            <text:p>€ 68.068,77</text:p>
          </table:table-cell>
          <table:table-cell table:style-name="ce81"/>
          <table:table-cell table:style-name="ce82"/>
          <table:table-cell table:style-name="ce83"/>
          <table:table-cell table:number-columns-repeated="16372" table:style-name="ce81"/>
        </table:table-row>
        <table:table-row table:style-name="ro19">
          <table:table-cell office:value-type="string" table:style-name="ce74">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2">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5">
            <text:p>PROCEDURA APERTA</text:p>
          </table:table-cell>
          <table:table-cell office:value-type="float" office:value="3223000053" table:style-name="ce76">
            <text:p>3223000053</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18663E68</text:p>
          </table:table-cell>
          <table:table-cell office:value-type="currency" office:value="212824.8" table:style-name="ce79">
            <text:p><text:s/>€ 212.824,80<text:s/></text:p>
          </table:table-cell>
          <table:table-cell office:value-type="currency" office:value="2160.09" table:style-name="ce80">
            <text:p>€ 2.160,09</text:p>
          </table:table-cell>
          <table:table-cell table:style-name="ce81"/>
          <table:table-cell table:style-name="ce82"/>
          <table:table-cell table:style-name="ce83"/>
          <table:table-cell table:number-columns-repeated="16372" table:style-name="ce81"/>
        </table:table-row>
        <table:table-row table:style-name="ro14">
          <table:table-cell office:value-type="string" table:style-name="ce74">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62">
            <text:p><text:a xlink:href="http://www.uniacque.bg.it/amministrazione-trasparente/documenti/CV_incarichi/ZF63BD52A9.pdf">STUDIO GEA</text:a></text:p>
          </table:table-cell>
          <table:table-cell office:value-type="string" table:style-name="ce75">
            <text:p>AFFIDAMENTO DIRETTO</text:p>
          </table:table-cell>
          <table:table-cell office:value-type="float" office:value="3223000054" table:style-name="ce76">
            <text:p>3223000054</text:p>
          </table:table-cell>
          <table:table-cell office:value-type="date" office:date-value="2014-07-13T00:00:00" table:style-name="ce77">
            <text:p>13/07/14</text:p>
          </table:table-cell>
          <table:table-cell office:value-type="date" office:date-value="2023-12-31T00:00:00" table:style-name="ce78">
            <text:p>dicembre <text:s/>2023</text:p>
          </table:table-cell>
          <table:table-cell office:value-type="string" table:style-name="ce76">
            <text:p>ZF63BD52A9</text:p>
          </table:table-cell>
          <table:table-cell office:value-type="currency" office:value="5300" table:style-name="ce79">
            <text:p><text:s/>€ 5.3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HI PROFESSIONALI PER LA REALIZZAZIONE DELL’INTERVENTO DI "ADEGUAMENTO IMPIANTO DI DEPURAZIONE DI BERGAMO - LOTTO 2" INCARICO PER COORDINAMENTO SICUREZZA IN FASE DI PROGETTAZIONE</text:p>
          </table:table-cell>
          <table:table-cell office:value-type="string" table:style-name="ce62">
            <text:p><text:a xlink:href="http://www.uniacque.bg.it/amministrazione-trasparente/documenti/CV_incarichi/975624433E.pdf">E.T.C. ENGINEERING SRL</text:a></text:p>
          </table:table-cell>
          <table:table-cell office:value-type="string" table:style-name="ce75">
            <text:p>PROCEDURA APERTA</text:p>
          </table:table-cell>
          <table:table-cell office:value-type="float" office:value="3223000055" table:style-name="ce76">
            <text:p>3223000055</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4433E</text:p>
          </table:table-cell>
          <table:table-cell office:value-type="currency" office:value="23701.32" table:style-name="ce79">
            <text:p><text:s/>€ 23.701,32<text:s/></text:p>
          </table:table-cell>
          <table:table-cell office:value-type="currency" office:value="24649.37" table:style-name="ce80">
            <text:p>€ 24.649,37</text:p>
          </table:table-cell>
          <table:table-cell table:style-name="ce81"/>
          <table:table-cell table:style-name="ce82"/>
          <table:table-cell table:style-name="ce83"/>
          <table:table-cell table:number-columns-repeated="16372" table:style-name="ce81"/>
        </table:table-row>
        <table:table-row table:style-name="ro15">
          <table:table-cell office:value-type="string" table:style-name="ce74">
            <text:p>INCARICHI PROFESSIONALI PER LA REALIZZAZIONE DELL’INTERVENTO DI ADEGUAMENTO IMPIANTO DI DEPURAZIONE DI BERGAMO - LOTTO 2” LOTTO 1: INCARICO PER PROGETTAZIONE ESECUTIVA</text:p>
          </table:table-cell>
          <table:table-cell office:value-type="string" table:style-name="ce62">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5">
            <text:p>PROCEDURA APERTA</text:p>
          </table:table-cell>
          <table:table-cell office:value-type="float" office:value="3223000056" table:style-name="ce76">
            <text:p>3223000056</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38E47</text:p>
          </table:table-cell>
          <table:table-cell office:value-type="currency" office:value="167686.67000000001" table:style-name="ce79">
            <text:p><text:s/>€ 167.686,67<text:s/></text:p>
          </table:table-cell>
          <table:table-cell office:value-type="currency" office:value="174394.13" table:style-name="ce80">
            <text:p>€ 174.394,1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ESTENSIONE INCARICO PROFESSIONALE PER LA PROGETTAZIONE ESECUTIVA DI IMPIANTO DI ESTRAZIONE ARIA A SERVIZIO DEL LOCALE SOFFIANTI DEL DEPURATORE DI BREMBATE (BG).</text:p>
          </table:table-cell>
          <table:table-cell office:value-type="string" table:style-name="ce62">
            <text:p><text:a xlink:href="http://www.uniacque.bg.it/amministrazione-trasparente/documenti/CV_incarichi/Z793C0077F.pdf">CASALE</text:a></text:p>
          </table:table-cell>
          <table:table-cell office:value-type="string" table:style-name="ce75">
            <text:p>AFFIDAMENTO DIRETTO</text:p>
          </table:table-cell>
          <table:table-cell office:value-type="float" office:value="3223000057" table:style-name="ce76">
            <text:p>3223000057</text:p>
          </table:table-cell>
          <table:table-cell office:value-type="date" office:date-value="2023-07-24T00:00:00" table:style-name="ce77">
            <text:p>24/07/23</text:p>
          </table:table-cell>
          <table:table-cell office:value-type="date" office:date-value="2023-12-31T00:00:00" table:style-name="ce78">
            <text:p>dicembre <text:s/>2023</text:p>
          </table:table-cell>
          <table:table-cell office:value-type="string" table:style-name="ce76">
            <text:p>Z793C0077F</text:p>
          </table:table-cell>
          <table:table-cell office:value-type="currency" office:value="832" table:style-name="ce79">
            <text:p><text:s/>€ 83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2">
          <table:table-cell office:value-type="string" table:style-name="ce74">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2">
            <text:p><text:a xlink:href="http://www.uniacque.bg.it/amministrazione-trasparente/documenti/CV_incarichi/ZA63C0300F.pdf">STUDIO NOTARILE ASSOCIATO SLS</text:a></text:p>
          </table:table-cell>
          <table:table-cell office:value-type="string" table:style-name="ce75">
            <text:p>AFFIDAMENTO DIRETTO</text:p>
          </table:table-cell>
          <table:table-cell office:value-type="float" office:value="3223000058" table:style-name="ce76">
            <text:p>3223000058</text:p>
          </table:table-cell>
          <table:table-cell office:value-type="date" office:date-value="2023-07-25T00:00:00" table:style-name="ce77">
            <text:p>25/07/23</text:p>
          </table:table-cell>
          <table:table-cell office:value-type="date" office:date-value="2023-12-31T00:00:00" table:style-name="ce78">
            <text:p>dicembre <text:s/>2023</text:p>
          </table:table-cell>
          <table:table-cell office:value-type="string" table:style-name="ce76">
            <text:p>ZA63C0300F</text:p>
          </table:table-cell>
          <table:table-cell office:value-type="currency" office:value="30000" table:style-name="ce79">
            <text:p><text:s/>€ 30.000,00<text:s/></text:p>
          </table:table-cell>
          <table:table-cell office:value-type="currency" office:value="9513.08" table:style-name="ce80">
            <text:p>€ 9.513,08</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2">
            <text:p><text:a xlink:href="http://www.uniacque.bg.it/amministrazione-trasparente/documenti/CV_incarichi/Z713C06A54.pdf">MAJONE &amp; PARTNERS S.R.L.</text:a></text:p>
          </table:table-cell>
          <table:table-cell office:value-type="string" table:style-name="ce75">
            <text:p>AFFIDAMENTO DIRETTO</text:p>
          </table:table-cell>
          <table:table-cell office:value-type="float" office:value="3223000059" table:style-name="ce76">
            <text:p>3223000059</text:p>
          </table:table-cell>
          <table:table-cell office:value-type="date" office:date-value="2023-07-26T00:00:00" table:style-name="ce77">
            <text:p>26/07/23</text:p>
          </table:table-cell>
          <table:table-cell office:value-type="date" office:date-value="2023-06-30T00:00:00" table:style-name="ce78">
            <text:p>giugno <text:s/>2023</text:p>
          </table:table-cell>
          <table:table-cell office:value-type="string" table:style-name="ce76">
            <text:p>Z713C06A54</text:p>
          </table:table-cell>
          <table:table-cell office:value-type="currency" office:value="7439.73" table:style-name="ce79">
            <text:p><text:s/>€ 7.439,73<text:s/></text:p>
          </table:table-cell>
          <table:table-cell office:value-type="currency" office:value="7439.73" table:style-name="ce80">
            <text:p>€ 7.439,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DA3C1A1FC.pdf">RAVASIO</text:a></text:p>
          </table:table-cell>
          <table:table-cell office:value-type="string" table:style-name="ce75">
            <text:p>AFFIDAMENTO DIRETTO</text:p>
          </table:table-cell>
          <table:table-cell office:value-type="float" office:value="3223000060" table:style-name="ce76">
            <text:p>3223000060</text:p>
          </table:table-cell>
          <table:table-cell office:value-type="date" office:date-value="2023-08-02T00:00:00" table:style-name="ce77">
            <text:p>02/08/23</text:p>
          </table:table-cell>
          <table:table-cell office:value-type="date" office:date-value="2025-06-30T00:00:00" table:style-name="ce78">
            <text:p>giugno <text:s/>2025</text:p>
          </table:table-cell>
          <table:table-cell office:value-type="string" table:style-name="ce76">
            <text:p>ZDA3C1A1FC</text:p>
          </table:table-cell>
          <table:table-cell office:value-type="currency" office:value="17797.93" table:style-name="ce79">
            <text:p><text:s/>€ 17.797,93<text:s/></text:p>
          </table:table-cell>
          <table:table-cell office:value-type="currency" office:value="10500.78" table:style-name="ce80">
            <text:p>€ 10.500,78</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2">
            <text:p><text:a xlink:href="http://www.uniacque.bg.it/amministrazione-trasparente/documenti/CV_incarichi/Z763C20D5B.pdf">TACCOLINI</text:a></text:p>
          </table:table-cell>
          <table:table-cell office:value-type="string" table:style-name="ce75">
            <text:p>AFFIDAMENTO DIRETTO</text:p>
          </table:table-cell>
          <table:table-cell office:value-type="float" office:value="3223000061" table:style-name="ce76">
            <text:p>3223000061</text:p>
          </table:table-cell>
          <table:table-cell office:value-type="date" office:date-value="2023-08-04T00:00:00" table:style-name="ce77">
            <text:p>04/08/23</text:p>
          </table:table-cell>
          <table:table-cell office:value-type="date" office:date-value="2025-06-30T00:00:00" table:style-name="ce78">
            <text:p>giugno <text:s/>2025</text:p>
          </table:table-cell>
          <table:table-cell office:value-type="string" table:style-name="ce76">
            <text:p>Z763C20D5B</text:p>
          </table:table-cell>
          <table:table-cell office:value-type="currency" office:value="39231.42" table:style-name="ce79">
            <text:p><text:s/>€ 39.231,42<text:s/></text:p>
          </table:table-cell>
          <table:table-cell office:value-type="currency" office:value="23146.53" table:style-name="ce80">
            <text:p>€ 23.146,53</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363C241B8.pdf">SALVETTI</text:a></text:p>
          </table:table-cell>
          <table:table-cell office:value-type="string" table:style-name="ce75">
            <text:p>AFFIDAMENTO DIRETTO</text:p>
          </table:table-cell>
          <table:table-cell office:value-type="float" office:value="3223000062" table:style-name="ce76">
            <text:p>3223000062</text:p>
          </table:table-cell>
          <table:table-cell office:value-type="date" office:date-value="2023-08-07T00:00:00" table:style-name="ce77">
            <text:p>07/08/23</text:p>
          </table:table-cell>
          <table:table-cell office:value-type="date" office:date-value="2023-08-07T00:00:00" table:style-name="ce78">
            <text:p>agosto <text:s/>2023</text:p>
          </table:table-cell>
          <table:table-cell office:value-type="string" table:style-name="ce76">
            <text:p>Z363C241B8</text:p>
          </table:table-cell>
          <table:table-cell office:value-type="currency" office:value="29964.83" table:style-name="ce79">
            <text:p><text:s/>€ 29.964,83<text:s/></text:p>
          </table:table-cell>
          <table:table-cell office:value-type="currency" office:value="29964.83" table:style-name="ce80">
            <text:p>€ 29.964,83</text:p>
          </table:table-cell>
          <table:table-cell table:style-name="ce81"/>
          <table:table-cell table:style-name="ce82"/>
          <table:table-cell table:style-name="ce83"/>
          <table:table-cell table:number-columns-repeated="16372" table:style-name="ce81"/>
        </table:table-row>
        <table:table-row table:style-name="ro18">
          <table:table-cell office:value-type="string" table:style-name="ce74">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2">
            <text:p><text:a xlink:href="http://www.uniacque.bg.it/amministrazione-trasparente/documenti/CV_incarichi/ZCD3C27825.pdf">ARS ARCHITETTANDO</text:a></text:p>
          </table:table-cell>
          <table:table-cell office:value-type="string" table:style-name="ce75">
            <text:p>AFFIDAMENTO DIRETTO</text:p>
          </table:table-cell>
          <table:table-cell office:value-type="float" office:value="3223000063" table:style-name="ce76">
            <text:p>3223000063</text:p>
          </table:table-cell>
          <table:table-cell office:value-type="date" office:date-value="2023-08-08T00:00:00" table:style-name="ce77">
            <text:p>08/08/23</text:p>
          </table:table-cell>
          <table:table-cell office:value-type="date" office:date-value="2023-08-11T00:00:00" table:style-name="ce78">
            <text:p>agosto <text:s/>2023</text:p>
          </table:table-cell>
          <table:table-cell office:value-type="string" table:style-name="ce76">
            <text:p>ZCD3C27825</text:p>
          </table:table-cell>
          <table:table-cell office:value-type="currency" office:value="2596" table:style-name="ce79">
            <text:p><text:s/>€ 2.596,00<text:s/></text:p>
          </table:table-cell>
          <table:table-cell office:value-type="currency" office:value="2596" table:style-name="ce80">
            <text:p>€ 2.596,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REVOCHE E CONFERIMENTO DI PROCURA REP 15632 DEL 11/7/23 - CONFERIMENTO DI PROCURA REP. 15694 DEL 20/7/2023</text:p>
          </table:table-cell>
          <table:table-cell office:value-type="string" table:style-name="ce62">
            <text:p><text:a xlink:href="http://www.uniacque.bg.it/amministrazione-trasparente/documenti/CV_incarichi/ZD83C2CD78.pdf">BIGONI</text:a></text:p>
          </table:table-cell>
          <table:table-cell office:value-type="string" table:style-name="ce75">
            <text:p>AFFIDAMENTO DIRETTO</text:p>
          </table:table-cell>
          <table:table-cell office:value-type="float" office:value="3223000064" table:style-name="ce76">
            <text:p>3223000064</text:p>
          </table:table-cell>
          <table:table-cell office:value-type="date" office:date-value="2023-08-09T00:00:00" table:style-name="ce77">
            <text:p>09/08/23</text:p>
          </table:table-cell>
          <table:table-cell office:value-type="string" table:style-name="ce78">
            <text:p>31/12/023</text:p>
          </table:table-cell>
          <table:table-cell office:value-type="string" table:style-name="ce76">
            <text:p>ZD83C2CD78</text:p>
          </table:table-cell>
          <table:table-cell office:value-type="currency" office:value="3058.74" table:style-name="ce79">
            <text:p><text:s/>€ 3.058,74<text:s/></text:p>
          </table:table-cell>
          <table:table-cell office:value-type="currency" office:value="3058.74" table:style-name="ce80">
            <text:p>€ 3.058,74</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text:p>
            <text:p>- HIDROGEST VS UNIACQUE CORTE APPELLO BRESCIA INTEGRAZIONE SPESE</text:p>
            <text:p><text:s text:c="2"/>SENTENZA 14/7/23;- GECH HOLDING TAR LOMBARDIA RG 587/2023;</text:p>
          </table:table-cell>
          <table:table-cell office:value-type="string" table:style-name="ce62">
            <text:p><text:a xlink:href="http://www.uniacque.bg.it/amministrazione-trasparente/documenti/CV_incarichi/Z7E3C2EB23.pdf">D.L.&amp;M.</text:a></text:p>
          </table:table-cell>
          <table:table-cell office:value-type="string" table:style-name="ce75">
            <text:p>AFFIDAMENTO DIRETTO</text:p>
          </table:table-cell>
          <table:table-cell office:value-type="float" office:value="3223000066" table:style-name="ce76">
            <text:p>3223000066</text:p>
          </table:table-cell>
          <table:table-cell office:value-type="date" office:date-value="2023-08-10T00:00:00" table:style-name="ce77">
            <text:p>10/08/23</text:p>
          </table:table-cell>
          <table:table-cell office:value-type="date" office:date-value="2023-12-31T00:00:00" table:style-name="ce78">
            <text:p>dicembre <text:s/>2023</text:p>
          </table:table-cell>
          <table:table-cell office:value-type="string" table:style-name="ce76">
            <text:p>Z7E3C2EB23</text:p>
          </table:table-cell>
          <table:table-cell office:value-type="currency" office:value="21894.6" table:style-name="ce79">
            <text:p><text:s/>€ 21.894,60<text:s/></text:p>
          </table:table-cell>
          <table:table-cell office:value-type="currency" office:value="13523.18" table:style-name="ce80">
            <text:p>€ 13.523,1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2">
            <text:p><text:a xlink:href="http://www.uniacque.bg.it/amministrazione-trasparente/documenti/CV_incarichi/Z053C2E5FA.pdf">STUDIO HYDRA S.R.L.</text:a></text:p>
          </table:table-cell>
          <table:table-cell office:value-type="string" table:style-name="ce75">
            <text:p>AFFIDAMENTO DIRETTO</text:p>
          </table:table-cell>
          <table:table-cell office:value-type="float" office:value="3223000067" table:style-name="ce76">
            <text:p>3223000067</text:p>
          </table:table-cell>
          <table:table-cell office:value-type="date" office:date-value="2023-08-11T00:00:00" table:style-name="ce77">
            <text:p>11/08/23</text:p>
          </table:table-cell>
          <table:table-cell office:value-type="date" office:date-value="2025-06-30T00:00:00" table:style-name="ce78">
            <text:p>giugno <text:s/>2025</text:p>
          </table:table-cell>
          <table:table-cell office:value-type="string" table:style-name="ce76">
            <text:p>Z053C2E5FA</text:p>
          </table:table-cell>
          <table:table-cell office:value-type="currency" office:value="15628.43" table:style-name="ce79">
            <text:p><text:s/>€ 15.628,4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2">
            <text:p><text:a xlink:href="http://www.uniacque.bg.it/amministrazione-trasparente/documenti/CV_incarichi/ZD83C3B9C3.pdf">GEOM. DAVIDE QUADRINI</text:a></text:p>
          </table:table-cell>
          <table:table-cell office:value-type="string" table:style-name="ce75">
            <text:p>AFFIDAMENTO DIRETTO</text:p>
          </table:table-cell>
          <table:table-cell office:value-type="float" office:value="3223000068" table:style-name="ce76">
            <text:p>3223000068</text:p>
          </table:table-cell>
          <table:table-cell office:value-type="date" office:date-value="2023-08-22T00:00:00" table:style-name="ce77">
            <text:p>22/08/23</text:p>
          </table:table-cell>
          <table:table-cell office:value-type="date" office:date-value="2025-12-31T00:00:00" table:style-name="ce78">
            <text:p>dicembre <text:s/>2025</text:p>
          </table:table-cell>
          <table:table-cell office:value-type="string" table:style-name="ce76">
            <text:p>ZD83C3B9C3</text:p>
          </table:table-cell>
          <table:table-cell office:value-type="currency" office:value="1800" table:style-name="ce79">
            <text:p><text:s/>€ 1.800,00<text:s/></text:p>
          </table:table-cell>
          <table:table-cell office:value-type="currency" office:value="1890" table:style-name="ce80">
            <text:p>€ 1.89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2">
            <text:p><text:a xlink:href="http://www.uniacque.bg.it/amministrazione-trasparente/documenti/CV_incarichi/Z663C3E1A1.pdf">Dott. Agronomo ANNA MAZZOLENI<text:line-break/></text:a></text:p>
          </table:table-cell>
          <table:table-cell office:value-type="string" table:style-name="ce75">
            <text:p>AFFIDAMENTO DIRETTO</text:p>
          </table:table-cell>
          <table:table-cell office:value-type="float" office:value="3223000069" table:style-name="ce76">
            <text:p>3223000069</text:p>
          </table:table-cell>
          <table:table-cell office:value-type="date" office:date-value="2023-08-23T00:00:00" table:style-name="ce77">
            <text:p>23/08/23</text:p>
          </table:table-cell>
          <table:table-cell office:value-type="date" office:date-value="2025-12-21T00:00:00" table:style-name="ce78">
            <text:p>dicembre <text:s/>2025</text:p>
          </table:table-cell>
          <table:table-cell office:value-type="string" table:style-name="ce76">
            <text:p>Z663C3E1A1</text:p>
          </table:table-cell>
          <table:table-cell office:value-type="currency" office:value="4742.3100000000004" table:style-name="ce79">
            <text:p><text:s/>€ 4.742,31<text:s/></text:p>
          </table:table-cell>
          <table:table-cell office:value-type="currency" office:value="4674" table:style-name="ce80">
            <text:p>€ 4.674,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2">
            <text:p><text:a xlink:href="http://www.uniacque.bg.it/amministrazione-trasparente/documenti/CV_incarichi/ZB93C4C7DC.pdf">STUDIO DI ARCHEOLOGIA S.R.L.</text:a></text:p>
          </table:table-cell>
          <table:table-cell office:value-type="string" table:style-name="ce75">
            <text:p>AFFIDAMENTO DIRETTO</text:p>
          </table:table-cell>
          <table:table-cell office:value-type="float" office:value="3223000070" table:style-name="ce76">
            <text:p>3223000070</text:p>
          </table:table-cell>
          <table:table-cell office:value-type="date" office:date-value="2023-08-30T00:00:00" table:style-name="ce77">
            <text:p>30/08/23</text:p>
          </table:table-cell>
          <table:table-cell office:value-type="date" office:date-value="2024-12-31T00:00:00" table:style-name="ce78">
            <text:p>dicembre <text:s/>2024</text:p>
          </table:table-cell>
          <table:table-cell office:value-type="string" table:style-name="ce76">
            <text:p>ZB93C4C7DC</text:p>
          </table:table-cell>
          <table:table-cell office:value-type="currency" office:value="17120.060000000001" table:style-name="ce79">
            <text:p><text:s/>€ 17.120,0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86">
            <text:p><text:a xlink:href="http://www.uniacque.bg.it/amministrazione-trasparente/documenti/CV_incarichi/Z6F3C5E9BE.pdf">ARCHEOSFERA</text:a></text:p>
          </table:table-cell>
          <table:table-cell office:value-type="string" table:style-name="ce75">
            <text:p>AFFIDAMENTO DIRETTO</text:p>
          </table:table-cell>
          <table:table-cell office:value-type="float" office:value="3223000071" table:style-name="ce76">
            <text:p>3223000071</text:p>
          </table:table-cell>
          <table:table-cell office:value-type="date" office:date-value="2023-09-06T00:00:00" table:style-name="ce77">
            <text:p>06/09/23</text:p>
          </table:table-cell>
          <table:table-cell office:value-type="string" table:style-name="ce78">
            <text:p>eseguite</text:p>
          </table:table-cell>
          <table:table-cell office:value-type="string" table:style-name="ce76">
            <text:p>Z6F3C5E9BE</text:p>
          </table:table-cell>
          <table:table-cell office:value-type="currency" office:value="6209.87" table:style-name="ce79">
            <text:p><text:s/>€ 6.209,87<text:s/></text:p>
          </table:table-cell>
          <table:table-cell office:value-type="currency" office:value="6209.87" table:style-name="ce80">
            <text:p>€ 6.209,87</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6">
            <text:p><text:a xlink:href="http://www.uniacque.bg.it/amministrazione-trasparente/documenti/CV_incarichi/Z1E3C5F92B.pdf">CORNA PELLIZZOLI ROTA SRL</text:a></text:p>
          </table:table-cell>
          <table:table-cell office:value-type="string" table:style-name="ce75">
            <text:p>AFFIDAMENTO DIRETTO</text:p>
          </table:table-cell>
          <table:table-cell office:value-type="float" office:value="3223000072" table:style-name="ce76">
            <text:p>3223000072</text:p>
          </table:table-cell>
          <table:table-cell office:value-type="date" office:date-value="2023-09-07T00:00:00" table:style-name="ce77">
            <text:p>07/09/23</text:p>
          </table:table-cell>
          <table:table-cell office:value-type="string" table:style-name="ce78">
            <text:p>eseguite</text:p>
          </table:table-cell>
          <table:table-cell office:value-type="string" table:style-name="ce76">
            <text:p>Z1E3C5F92B</text:p>
          </table:table-cell>
          <table:table-cell office:value-type="currency" office:value="4738.55" table:style-name="ce79">
            <text:p><text:s/>€ 4.738,55<text:s/></text:p>
          </table:table-cell>
          <table:table-cell office:value-type="currency" office:value="4738.55" table:style-name="ce80">
            <text:p>€ 4.738,55</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ER L'ATTIVITÀ DI VERIFICA DELLA PROGETTAZIONE ESECUTIVA DELL'INTERVENTO DI "ADEGUAMENTO IMPIANTO DI DEPURAZIONE DI BERGAMO - LOTTO 2”</text:p>
          </table:table-cell>
          <table:table-cell office:value-type="string" table:style-name="ce86">
            <text:p><text:a xlink:href="http://www.uniacque.bg.it/amministrazione-trasparente/documenti/CV_incarichi/9988124CA9.pdf">INARCHECK S.p.A.</text:a></text:p>
          </table:table-cell>
          <table:table-cell office:value-type="string" table:style-name="ce75">
            <text:p>AFFIDAMENTO DIRETTO</text:p>
          </table:table-cell>
          <table:table-cell office:value-type="float" office:value="3223000073" table:style-name="ce76">
            <text:p>3223000073</text:p>
          </table:table-cell>
          <table:table-cell office:value-type="date" office:date-value="2023-09-07T00:00:00" table:style-name="ce77">
            <text:p>07/09/23</text:p>
          </table:table-cell>
          <table:table-cell office:value-type="date" office:date-value="2025-12-31T00:00:00" table:style-name="ce78">
            <text:p>dicembre <text:s/>2025</text:p>
          </table:table-cell>
          <table:table-cell office:value-type="string" table:style-name="ce76">
            <text:p>9988124CA9</text:p>
          </table:table-cell>
          <table:table-cell office:value-type="currency" office:value="37167.33" table:style-name="ce79">
            <text:p><text:s/>€ 37.167,33<text:s/></text:p>
          </table:table-cell>
          <table:table-cell office:value-type="currency" office:value="37167.33" table:style-name="ce80">
            <text:p>€ 37.167,3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PER AGGIORNAMENTO ANNUALE PIANO DEGLI SPOSTAMENTI CASA-LAVORO UNIACQUE MOBILITY MANAGEMENT E PROGETTAZIONE ECO-TERRITORIALE</text:p>
          </table:table-cell>
          <table:table-cell office:value-type="string" table:style-name="ce86">
            <text:p><text:a xlink:href="http://www.uniacque.bg.it/amministrazione-trasparente/documenti/CV_incarichi/ZD73C67491.pdf">BIANCHI FRANCESCO LINO</text:a></text:p>
          </table:table-cell>
          <table:table-cell office:value-type="string" table:style-name="ce75">
            <text:p>AFFIDAMENTO DIRETTO</text:p>
          </table:table-cell>
          <table:table-cell office:value-type="float" office:value="3223000074" table:style-name="ce76">
            <text:p>3223000074</text:p>
          </table:table-cell>
          <table:table-cell office:value-type="date" office:date-value="2023-09-11T00:00:00" table:style-name="ce77">
            <text:p>11/09/23</text:p>
          </table:table-cell>
          <table:table-cell office:value-type="string" table:style-name="ce78">
            <text:p>31/11/2023</text:p>
          </table:table-cell>
          <table:table-cell office:value-type="string" table:style-name="ce76">
            <text:p>ZD73C67491</text:p>
          </table:table-cell>
          <table:table-cell office:value-type="currency" office:value="2392" table:style-name="ce79">
            <text:p><text:s/>€ 2.392,00<text:s/></text:p>
          </table:table-cell>
          <table:table-cell office:value-type="currency" office:value="2392" table:style-name="ce80">
            <text:p>€ 2.392,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6">
            <text:p><text:a xlink:href="http://www.uniacque.bg.it/amministrazione-trasparente/documenti/CV_incarichi/Z333C6FFB6.pdf">BERTINI</text:a></text:p>
          </table:table-cell>
          <table:table-cell office:value-type="string" table:style-name="ce75">
            <text:p>AFFIDAMENTO DIRETTO</text:p>
          </table:table-cell>
          <table:table-cell office:value-type="float" office:value="3223000075" table:style-name="ce76">
            <text:p>3223000075</text:p>
          </table:table-cell>
          <table:table-cell office:value-type="date" office:date-value="2023-09-13T00:00:00" table:style-name="ce77">
            <text:p>13/09/23</text:p>
          </table:table-cell>
          <table:table-cell office:value-type="string" table:style-name="ce78">
            <text:p>eseguite</text:p>
          </table:table-cell>
          <table:table-cell office:value-type="string" table:style-name="ce76">
            <text:p>Z333C6FFB6</text:p>
          </table:table-cell>
          <table:table-cell office:value-type="currency" office:value="964.3" table:style-name="ce79">
            <text:p><text:s/>€ 964,30<text:s/></text:p>
          </table:table-cell>
          <table:table-cell office:value-type="currency" office:value="964.3" table:style-name="ce80">
            <text:p>€ 964,3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CONSULENZA CONTABILE PER AGGIORNAMENTO VR E PERCORSO AGGREGATIVO DI HIDROGEST, CASTEL ROZZONE, TAS, HSERVIZI E COGEIDE.</text:p>
          </table:table-cell>
          <table:table-cell office:value-type="string" table:style-name="ce86">
            <text:p><text:a xlink:href="http://www.uniacque.bg.it/amministrazione-trasparente/documenti/CV_incarichi/Z243C726CF.pdf">STUDIO MAININI &amp; ASSOCIATI</text:a></text:p>
          </table:table-cell>
          <table:table-cell office:value-type="string" table:style-name="ce75">
            <text:p>AFFIDAMENTO DIRETTO</text:p>
          </table:table-cell>
          <table:table-cell office:value-type="float" office:value="3223000076" table:style-name="ce76">
            <text:p>3223000076</text:p>
          </table:table-cell>
          <table:table-cell office:value-type="date" office:date-value="2023-09-14T00:00:00" table:style-name="ce77">
            <text:p>14/09/23</text:p>
          </table:table-cell>
          <table:table-cell office:value-type="date" office:date-value="2023-12-31T00:00:00" table:style-name="ce78">
            <text:p>dicembre <text:s/>2023</text:p>
          </table:table-cell>
          <table:table-cell office:value-type="string" table:style-name="ce76">
            <text:p>Z243C726CF</text:p>
          </table:table-cell>
          <table:table-cell office:value-type="currency" office:value="34944" table:style-name="ce79">
            <text:p><text:s/>€ 34.944,00<text:s/></text:p>
          </table:table-cell>
          <table:table-cell office:value-type="currency" office:value="6552" table:style-name="ce80">
            <text:p>€ 6.552,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I RILIEVO E MAPPATURA DI ALCUNE VIE DELLA RETE FOGNARIA NEL COMUNE DI MEDOLAGO (BG).</text:p>
          </table:table-cell>
          <table:table-cell office:value-type="string" table:style-name="ce86">
            <text:p><text:a xlink:href="http://www.uniacque.bg.it/amministrazione-trasparente/documenti/CV_incarichi/Z313C74E97.pdf">DATEK22</text:a></text:p>
          </table:table-cell>
          <table:table-cell office:value-type="string" table:style-name="ce75">
            <text:p>AFFIDAMENTO DIRETTO</text:p>
          </table:table-cell>
          <table:table-cell office:value-type="float" office:value="3223000077" table:style-name="ce76">
            <text:p>3223000077</text:p>
          </table:table-cell>
          <table:table-cell office:value-type="date" office:date-value="2023-09-14T00:00:00" table:style-name="ce77">
            <text:p>14/09/23</text:p>
          </table:table-cell>
          <table:table-cell office:value-type="date" office:date-value="2023-10-15T00:00:00" table:style-name="ce78">
            <text:p>ottobre <text:s/>2023</text:p>
          </table:table-cell>
          <table:table-cell office:value-type="string" table:style-name="ce76">
            <text:p>Z313C74E97</text:p>
          </table:table-cell>
          <table:table-cell office:value-type="currency" office:value="10441.6" table:style-name="ce79">
            <text:p><text:s/>€ 10.441,60<text:s/></text:p>
          </table:table-cell>
          <table:table-cell office:value-type="currency" office:value="6150" table:style-name="ce80">
            <text:p>€ 6.15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6">
            <text:p><text:a xlink:href="http://www.uniacque.bg.it/amministrazione-trasparente/documenti/CV_incarichi/Z963C76CC1.pdf">OSBORNE CLARKE STUDIO LEGALE</text:a></text:p>
          </table:table-cell>
          <table:table-cell office:value-type="string" table:style-name="ce75">
            <text:p>AFFIDAMENTO DIRETTO</text:p>
          </table:table-cell>
          <table:table-cell office:value-type="float" office:value="3223000078" table:style-name="ce76">
            <text:p>3223000078</text:p>
          </table:table-cell>
          <table:table-cell office:value-type="date" office:date-value="2023-09-15T00:00:00" table:style-name="ce77">
            <text:p>15/09/23</text:p>
          </table:table-cell>
          <table:table-cell office:value-type="date" office:date-value="2024-01-31T00:00:00" table:style-name="ce78">
            <text:p>gennaio <text:s/>2024</text:p>
          </table:table-cell>
          <table:table-cell office:value-type="string" table:style-name="ce76">
            <text:p>Z963C76CC1</text:p>
          </table:table-cell>
          <table:table-cell office:value-type="currency" office:value="28000" table:style-name="ce79">
            <text:p><text:s/>€ 28.000,00<text:s/></text:p>
          </table:table-cell>
          <table:table-cell office:value-type="currency" office:value="29120" table:style-name="ce80">
            <text:p>€ 29.12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6">
            <text:p><text:a xlink:href="http://www.uniacque.bg.it/amministrazione-trasparente/documenti/CV_incarichi/ZA73C2CEF8.pdf">BIANCHI FRANCESCO LINO</text:a></text:p>
          </table:table-cell>
          <table:table-cell office:value-type="string" table:style-name="ce75">
            <text:p>AFFIDAMENTO DIRETTO</text:p>
          </table:table-cell>
          <table:table-cell office:value-type="float" office:value="3223000079" table:style-name="ce76">
            <text:p>3223000079</text:p>
          </table:table-cell>
          <table:table-cell office:value-type="date" office:date-value="2023-09-15T00:00:00" table:style-name="ce77">
            <text:p>15/09/23</text:p>
          </table:table-cell>
          <table:table-cell office:value-type="date" office:date-value="2023-12-31T00:00:00" table:style-name="ce78">
            <text:p>dicembre <text:s/>2023</text:p>
          </table:table-cell>
          <table:table-cell office:value-type="string" table:style-name="ce76">
            <text:p>ZA73C2CEF8</text:p>
          </table:table-cell>
          <table:table-cell office:value-type="currency" office:value="2184" table:style-name="ce79">
            <text:p><text:s/>€ 2.184,00<text:s/></text:p>
          </table:table-cell>
          <table:table-cell office:value-type="currency" office:value="2184" table:style-name="ce80">
            <text:p>€ 2.184,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ASSISTENZA SUBENTRO HIDROGEST ANNO 2023.</text:p>
          </table:table-cell>
          <table:table-cell office:value-type="string" table:style-name="ce86">
            <text:p><text:a xlink:href="http://www.uniacque.bg.it/amministrazione-trasparente/documenti/CV_incarichi/ZB03C7B76A.pdf">NCTM STUDIO LEGALE ASSOCIATO</text:a></text:p>
          </table:table-cell>
          <table:table-cell office:value-type="string" table:style-name="ce75">
            <text:p>AFFIDAMENTO DIRETTO</text:p>
          </table:table-cell>
          <table:table-cell office:value-type="float" office:value="3223000080" table:style-name="ce76">
            <text:p>3223000080</text:p>
          </table:table-cell>
          <table:table-cell office:value-type="date" office:date-value="2023-09-18T00:00:00" table:style-name="ce77">
            <text:p>18/09/23</text:p>
          </table:table-cell>
          <table:table-cell office:value-type="date" office:date-value="2023-12-31T00:00:00" table:style-name="ce78">
            <text:p>dicembre <text:s/>2023</text:p>
          </table:table-cell>
          <table:table-cell office:value-type="string" table:style-name="ce76">
            <text:p>ZB03C7B76A</text:p>
          </table:table-cell>
          <table:table-cell office:value-type="currency" office:value="34320" table:style-name="ce79">
            <text:p><text:s/>€ 34.3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6">
            <text:p><text:a xlink:href="http://www.uniacque.bg.it/amministrazione-trasparente/documenti/CV_incarichi/9898359041.pdf">RTP INGEGNERIA 2P &amp; ASSOCIATI SRL - STUDIOSPS SRL - Geologia Tecnica S.a.s. di Vorlicek Pier-Andrea</text:a></text:p>
          </table:table-cell>
          <table:table-cell office:value-type="string" table:style-name="ce75">
            <text:p>PROCEDURA APERTA</text:p>
          </table:table-cell>
          <table:table-cell office:value-type="float" office:value="3223000081" table:style-name="ce76">
            <text:p>3223000081</text:p>
          </table:table-cell>
          <table:table-cell office:value-type="date" office:date-value="2023-09-28T00:00:00" table:style-name="ce77">
            <text:p>28/09/23</text:p>
          </table:table-cell>
          <table:table-cell office:value-type="date" office:date-value="2025-12-31T00:00:00" table:style-name="ce78">
            <text:p>dicembre <text:s/>2025</text:p>
          </table:table-cell>
          <table:table-cell office:value-type="float" office:value="9898359041" table:style-name="ce76">
            <text:p>9898359041</text:p>
          </table:table-cell>
          <table:table-cell office:value-type="currency" office:value="291484.26" table:style-name="ce79">
            <text:p><text:s/>€ 291.484,2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2">
            <text:p><text:a xlink:href="http://www.uniacque.bg.it/amministrazione-trasparente/documenti/CV_incarichi/9893866482.pdf">RTP Ing. Turco Antonio (mandataria) - Studio Tecnico Carbonara Ingegneri Associati (mandante)</text:a></text:p>
          </table:table-cell>
          <table:table-cell office:value-type="string" table:style-name="ce75">
            <text:p>PROCEDURA APERTA</text:p>
          </table:table-cell>
          <table:table-cell office:value-type="float" office:value="3223000082" table:style-name="ce76">
            <text:p>3223000082</text:p>
          </table:table-cell>
          <table:table-cell office:value-type="date" office:date-value="2023-10-03T00:00:00" table:style-name="ce77">
            <text:p>03/10/23</text:p>
          </table:table-cell>
          <table:table-cell office:value-type="date" office:date-value="2026-03-31T00:00:00" table:style-name="ce78">
            <text:p>marzo <text:s/>2026</text:p>
          </table:table-cell>
          <table:table-cell office:value-type="float" office:value="9893866482" table:style-name="ce76">
            <text:p>9893866482</text:p>
          </table:table-cell>
          <table:table-cell office:value-type="currency" office:value="198684.16" table:style-name="ce79">
            <text:p><text:s/>€ 198.684,1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INCARICO DI ASSISTENZA LEGALE PER DIRITTO AMMINISTRATIVO E PUBBLICO</text:p>
          </table:table-cell>
          <table:table-cell office:value-type="string" table:style-name="ce62">
            <text:p><text:a xlink:href="http://www.uniacque.bg.it/amministrazione-trasparente/documenti/CV_incarichi/A018897A83.pdf">D.L.&amp; M. STUDIO LEGALE ASSOC.</text:a></text:p>
          </table:table-cell>
          <table:table-cell office:value-type="string" table:style-name="ce75">
            <text:p>AFFIDAMENTO DIRETTO</text:p>
          </table:table-cell>
          <table:table-cell office:value-type="float" office:value="3223000083" table:style-name="ce76">
            <text:p>3223000083</text:p>
          </table:table-cell>
          <table:table-cell office:value-type="date" office:date-value="2023-10-04T00:00:00" table:style-name="ce77">
            <text:p>04/10/23</text:p>
          </table:table-cell>
          <table:table-cell office:value-type="date" office:date-value="2026-08-31T00:00:00" table:style-name="ce78">
            <text:p>agosto <text:s/>2026</text:p>
          </table:table-cell>
          <table:table-cell office:value-type="string" table:style-name="ce76">
            <text:p>A018897A83</text:p>
          </table:table-cell>
          <table:table-cell office:value-type="currency" office:value="138000" table:style-name="ce79">
            <text:p><text:s/>€ 138.000,00<text:s/></text:p>
          </table:table-cell>
          <table:table-cell office:value-type="currency" office:value="47840" table:style-name="ce80">
            <text:p>€ 47.84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2">
            <text:p><text:a xlink:href="http://www.uniacque.bg.it/amministrazione-trasparente/documenti/CV_incarichi/A009D86EE0.pdf">SAP SOCIETÀ ARCHEOLOGICA SRL</text:a></text:p>
          </table:table-cell>
          <table:table-cell office:value-type="string" table:style-name="ce75">
            <text:p>AFFIDAMENTO DIRETTO</text:p>
          </table:table-cell>
          <table:table-cell office:value-type="float" office:value="3223000084" table:style-name="ce76">
            <text:p>3223000084</text:p>
          </table:table-cell>
          <table:table-cell office:value-type="date" office:date-value="2023-10-06T00:00:00" table:style-name="ce77">
            <text:p>06/10/23</text:p>
          </table:table-cell>
          <table:table-cell office:value-type="date" office:date-value="2026-03-31T00:00:00" table:style-name="ce78">
            <text:p>marzo <text:s/>2026</text:p>
          </table:table-cell>
          <table:table-cell office:value-type="string" table:style-name="ce76">
            <text:p>A009D86EE0</text:p>
          </table:table-cell>
          <table:table-cell office:value-type="currency" office:value="85020" table:style-name="ce79">
            <text:p><text:s/>€ 85.020,00<text:s/></text:p>
          </table:table-cell>
          <table:table-cell office:value-type="currency" office:value="29337.35" table:style-name="ce80">
            <text:p>€ 29.337,35</text:p>
          </table:table-cell>
          <table:table-cell table:style-name="ce81"/>
          <table:table-cell table:style-name="ce82"/>
          <table:table-cell table:style-name="ce83"/>
          <table:table-cell table:number-columns-repeated="16372" table:style-name="ce81"/>
        </table:table-row>
        <table:table-row table:style-name="ro11">
          <table:table-cell office:value-type="string" table:style-name="ce74">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2">
            <text:p><text:a xlink:href="http://www.uniacque.bg.it/amministrazione-trasparente/documenti/CV_incarichi/Z1D3CC3324.pdf">FERRARI LORENZO</text:a></text:p>
          </table:table-cell>
          <table:table-cell office:value-type="string" table:style-name="ce75">
            <text:p>AFFIDAMENTO DIRETTO</text:p>
          </table:table-cell>
          <table:table-cell office:value-type="float" office:value="3223000085" table:style-name="ce76">
            <text:p>3223000085</text:p>
          </table:table-cell>
          <table:table-cell office:value-type="date" office:date-value="2023-10-09T00:00:00" table:style-name="ce77">
            <text:p>09/10/23</text:p>
          </table:table-cell>
          <table:table-cell office:value-type="date" office:date-value="2024-12-31T00:00:00" table:style-name="ce78">
            <text:p>dicembre <text:s/>2024</text:p>
          </table:table-cell>
          <table:table-cell office:value-type="string" table:style-name="ce76">
            <text:p>Z1D3CC3324</text:p>
          </table:table-cell>
          <table:table-cell office:value-type="currency" office:value="1664" table:style-name="ce79">
            <text:p><text:s/>€ 1.664,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2">
            <text:p><text:a xlink:href="http://www.uniacque.bg.it/amministrazione-trasparente/documenti/CV_incarichi/Z333CB75F5.pdf">RAVASIO ANDREA FRANCESCO</text:a></text:p>
          </table:table-cell>
          <table:table-cell office:value-type="string" table:style-name="ce75">
            <text:p>AFFIDAMENTO DIRETTO</text:p>
          </table:table-cell>
          <table:table-cell office:value-type="float" office:value="3223000086" table:style-name="ce76">
            <text:p>3223000086</text:p>
          </table:table-cell>
          <table:table-cell office:value-type="date" office:date-value="2023-10-13T00:00:00" table:style-name="ce77">
            <text:p>13/10/23</text:p>
          </table:table-cell>
          <table:table-cell office:value-type="date" office:date-value="2024-12-31T00:00:00" table:style-name="ce78">
            <text:p>dicembre <text:s/>2024</text:p>
          </table:table-cell>
          <table:table-cell office:value-type="string" table:style-name="ce76">
            <text:p>Z333CB75F5</text:p>
          </table:table-cell>
          <table:table-cell office:value-type="currency" office:value="14524.68" table:style-name="ce79">
            <text:p><text:s/>€ 14.524,68<text:s/></text:p>
          </table:table-cell>
          <table:table-cell office:value-type="currency" office:value="4149.8999999999996" table:style-name="ce80">
            <text:p>€ 4.149,9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 . FONDERMETAL VS. COMUNE SOTTO IL MONTE VS UNIACQUE. CONSIGLIO DI STATO. APPELLO AVVERSO SENTENZA DI OTTEMPERANZA TAR KLOMBARDIA BRESCIA N. 689 DEL 7/9/2023</text:p>
          </table:table-cell>
          <table:table-cell office:value-type="string" table:style-name="ce62">
            <text:p><text:a xlink:href="http://www.uniacque.bg.it/amministrazione-trasparente/documenti/CV_incarichi/Z493CE04F5.pdf">D.L.&amp; M. STUDIO LEGALE ASSOC.</text:a></text:p>
          </table:table-cell>
          <table:table-cell office:value-type="string" table:style-name="ce75">
            <text:p>AFFIDAMENTO DIRETTO</text:p>
          </table:table-cell>
          <table:table-cell office:value-type="float" office:value="3223000087" table:style-name="ce76">
            <text:p>3223000087</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493CE04F5</text:p>
          </table:table-cell>
          <table:table-cell office:value-type="currency" office:value="5960.86" table:style-name="ce79">
            <text:p><text:s/>€ 5.960,86<text:s/></text:p>
          </table:table-cell>
          <table:table-cell office:value-type="currency" office:value="2636" table:style-name="ce80">
            <text:p>€ 2.636,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2">
            <text:p><text:a xlink:href="http://www.uniacque.bg.it/amministrazione-trasparente/documenti/CV_incarichi/ZE43CE1D16.pdf">TACCOLINI</text:a></text:p>
          </table:table-cell>
          <table:table-cell office:value-type="string" table:style-name="ce75">
            <text:p>AFFIDAMENTO DIRETTO</text:p>
          </table:table-cell>
          <table:table-cell office:value-type="float" office:value="3223000088" table:style-name="ce76">
            <text:p>3223000088</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E43CE1D16</text:p>
          </table:table-cell>
          <table:table-cell office:value-type="currency" office:value="2364.9899999999998" table:style-name="ce79">
            <text:p><text:s/>€ 2.364,99<text:s/></text:p>
          </table:table-cell>
          <table:table-cell office:value-type="currency" office:value="2364.9899999999998" table:style-name="ce80">
            <text:p>€ 2.364,99</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2">
            <text:p><text:a xlink:href="http://www.uniacque.bg.it/amministrazione-trasparente/documenti/CV_incarichi/Z4F3CE35A3.pdf">BIGATTI</text:a></text:p>
          </table:table-cell>
          <table:table-cell office:value-type="string" table:style-name="ce75">
            <text:p>AFFIDAMENTO DIRETTO</text:p>
          </table:table-cell>
          <table:table-cell office:value-type="float" office:value="3223000089" table:style-name="ce76">
            <text:p>3223000089</text:p>
          </table:table-cell>
          <table:table-cell office:value-type="date" office:date-value="2023-10-17T00:00:00" table:style-name="ce77">
            <text:p>17/10/23</text:p>
          </table:table-cell>
          <table:table-cell office:value-type="date" office:date-value="2023-12-31T00:00:00" table:style-name="ce78">
            <text:p>dicembre <text:s/>2023</text:p>
          </table:table-cell>
          <table:table-cell office:value-type="string" table:style-name="ce76">
            <text:p>Z4F3CE35A3</text:p>
          </table:table-cell>
          <table:table-cell office:value-type="currency" office:value="14560" table:style-name="ce79">
            <text:p><text:s/>€ 14.560,00<text:s/></text:p>
          </table:table-cell>
          <table:table-cell office:value-type="currency" office:value="14560" table:style-name="ce80">
            <text:p>€ 14.56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DI COORDINATORE IN FASE DI PROGETTAZIONE ED ESECUZIONE CANTIERE RELATIVO ALLA REALIZZAZIONE NUOVA TUBAZIONE ACQUEDOTTO A SERVIZIO DELLA LOCALITA' ALINO</text:p>
          </table:table-cell>
          <table:table-cell office:value-type="string" table:style-name="ce62">
            <text:p><text:a xlink:href="http://www.uniacque.bg.it/amministrazione-trasparente/documenti/CV_incarichi/Z9F3D13556.pdf">CSTA</text:a></text:p>
          </table:table-cell>
          <table:table-cell office:value-type="string" table:style-name="ce75">
            <text:p>AFFIDAMENTO DIRETTO</text:p>
          </table:table-cell>
          <table:table-cell office:value-type="float" office:value="3223000090" table:style-name="ce76">
            <text:p>3223000090</text:p>
          </table:table-cell>
          <table:table-cell office:value-type="date" office:date-value="2023-10-31T00:00:00" table:style-name="ce77">
            <text:p>31/10/23</text:p>
          </table:table-cell>
          <table:table-cell office:value-type="date" office:date-value="2024-02-29T00:00:00" table:style-name="ce78">
            <text:p>febbraio <text:s/>2024</text:p>
          </table:table-cell>
          <table:table-cell office:value-type="string" table:style-name="ce76">
            <text:p>Z9F3D13556</text:p>
          </table:table-cell>
          <table:table-cell office:value-type="currency" office:value="1250" table:style-name="ce79">
            <text:p><text:s/>€ 1.250,00<text:s/></text:p>
          </table:table-cell>
          <table:table-cell office:value-type="currency" office:value="1250" table:style-name="ce80">
            <text:p>€ 1.25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E ASSISTENZA DIFESA SIG. ZANINI PROCEDIMENTO PENALE 1254/2020 - SALDO</text:p>
            <text:p>COMPETENZE.</text:p>
          </table:table-cell>
          <table:table-cell office:value-type="string" table:style-name="ce62">
            <text:p><text:a xlink:href="http://www.uniacque.bg.it/amministrazione-trasparente/documenti/CV_incarichi/Z903D1D11C.pdf">GARGANO ROCCO</text:a></text:p>
          </table:table-cell>
          <table:table-cell office:value-type="string" table:style-name="ce75">
            <text:p>AFFIDAMENTO DIRETTO</text:p>
          </table:table-cell>
          <table:table-cell office:value-type="float" office:value="3223000091" table:style-name="ce76">
            <text:p>3223000091</text:p>
          </table:table-cell>
          <table:table-cell office:value-type="date" office:date-value="2023-11-03T00:00:00" table:style-name="ce77">
            <text:p>03/11/23</text:p>
          </table:table-cell>
          <table:table-cell office:value-type="date" office:date-value="2023-11-03T00:00:00" table:style-name="ce78">
            <text:p>novembre <text:s/>2023</text:p>
          </table:table-cell>
          <table:table-cell office:value-type="string" table:style-name="ce76">
            <text:p>Z903D1D11C</text:p>
          </table:table-cell>
          <table:table-cell office:value-type="currency" office:value="1829.88" table:style-name="ce79">
            <text:p><text:s/>€ 1.829,88<text:s/></text:p>
          </table:table-cell>
          <table:table-cell office:value-type="currency" office:value="1829.88" table:style-name="ce80">
            <text:p>€ 1.829,8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2">
            <text:p><text:a xlink:href="http://www.uniacque.bg.it/amministrazione-trasparente/documenti/CV_incarichi/Z3E3D2AD2F.pdf">MASSIMO RANGHETTI</text:a></text:p>
          </table:table-cell>
          <table:table-cell office:value-type="string" table:style-name="ce75">
            <text:p>AFFIDAMENTO DIRETTO</text:p>
          </table:table-cell>
          <table:table-cell office:value-type="float" office:value="3223000092" table:style-name="ce76">
            <text:p>3223000092</text:p>
          </table:table-cell>
          <table:table-cell office:value-type="date" office:date-value="2023-11-13T00:00:00" table:style-name="ce77">
            <text:p>13/11/23</text:p>
          </table:table-cell>
          <table:table-cell office:value-type="date" office:date-value="2024-12-31T00:00:00" table:style-name="ce78">
            <text:p>dicembre <text:s/>2024</text:p>
          </table:table-cell>
          <table:table-cell office:value-type="string" table:style-name="ce76">
            <text:p>Z3E3D2AD2F</text:p>
          </table:table-cell>
          <table:table-cell office:value-type="currency" office:value="4680" table:style-name="ce79">
            <text:p><text:s/>€ 4.680,00<text:s/></text:p>
          </table:table-cell>
          <table:table-cell office:value-type="currency" office:value="1747.2" table:style-name="ce80">
            <text:p>€ 1.747,2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ONORARI RICORSI UNIACQUE/IGS E UNIACQUE/BERETTA ED ALTRI.</text:p>
          </table:table-cell>
          <table:table-cell office:value-type="string" table:style-name="ce62">
            <text:p><text:a xlink:href="http://www.uniacque.bg.it/amministrazione-trasparente/documenti/CV_incarichi/ZBF3D48A25.pdf">STUDIO LEGALE VAIANO CATALDO</text:a></text:p>
          </table:table-cell>
          <table:table-cell office:value-type="string" table:style-name="ce75">
            <text:p>AFFIDAMENTO DIRETTO</text:p>
          </table:table-cell>
          <table:table-cell office:value-type="float" office:value="3223000093" table:style-name="ce76">
            <text:p>3223000093</text:p>
          </table:table-cell>
          <table:table-cell office:value-type="date" office:date-value="2023-11-15T00:00:00" table:style-name="ce77">
            <text:p>15/11/23</text:p>
          </table:table-cell>
          <table:table-cell office:value-type="date" office:date-value="2024-12-31T00:00:00" table:style-name="ce78">
            <text:p>dicembre <text:s/>2024</text:p>
          </table:table-cell>
          <table:table-cell office:value-type="string" table:style-name="ce76">
            <text:p>ZBF3D48A25</text:p>
          </table:table-cell>
          <table:table-cell office:value-type="currency" office:value="7176" table:style-name="ce79">
            <text:p><text:s/>€ 7.176,00<text:s/></text:p>
          </table:table-cell>
          <table:table-cell office:value-type="currency" office:value="7176" table:style-name="ce80">
            <text:p>€ 7.176,00</text:p>
          </table:table-cell>
          <table:table-cell table:style-name="ce81"/>
          <table:table-cell table:style-name="ce82"/>
          <table:table-cell table:style-name="ce83"/>
          <table:table-cell table:number-columns-repeated="16372" table:style-name="ce81"/>
        </table:table-row>
        <table:table-row table:style-name="ro12">
          <table:table-cell office:value-type="string" table:style-name="ce74">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2">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5">
            <text:p>AFFIDAMENTO DIRETTO</text:p>
          </table:table-cell>
          <table:table-cell office:value-type="float" office:value="3223000094" table:style-name="ce76">
            <text:p>3223000094</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A02CB00A33</text:p>
          </table:table-cell>
          <table:table-cell office:value-type="currency" office:value="47638.77" table:style-name="ce79">
            <text:p><text:s/>€ 47.638,77<text:s/></text:p>
          </table:table-cell>
          <table:table-cell office:value-type="currency" office:value="33873.230000000003" table:style-name="ce80">
            <text:p>€ 33.873,23</text:p>
          </table:table-cell>
          <table:table-cell table:number-columns-repeated="16375" table:style-name="ce25"/>
        </table:table-row>
        <table:table-row table:style-name="ro7">
          <table:table-cell office:value-type="string" table:style-name="ce74">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2">
            <text:p><text:a xlink:href="http://www.uniacque.bg.it/amministrazione-trasparente/documenti/CV_incarichi/Z923D525AD.pdf">ING. ANDREA MASSIMO BOLOGNESI</text:a></text:p>
          </table:table-cell>
          <table:table-cell office:value-type="string" table:style-name="ce75">
            <text:p>AFFIDAMENTO DIRETTO</text:p>
          </table:table-cell>
          <table:table-cell office:value-type="float" office:value="3223000095" table:style-name="ce76">
            <text:p>3223000095</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Z923D525AD</text:p>
          </table:table-cell>
          <table:table-cell office:value-type="currency" office:value="12494.47" table:style-name="ce79">
            <text:p><text:s/>€ 12.494,47<text:s/></text:p>
          </table:table-cell>
          <table:table-cell office:value-type="currency" office:value="3712.64" table:style-name="ce80">
            <text:p>€ 3.712,64</text:p>
          </table:table-cell>
          <table:table-cell table:number-columns-repeated="16375" table:style-name="ce25"/>
        </table:table-row>
        <table:table-row table:style-name="ro3">
          <table:table-cell office:value-type="string" table:style-name="ce74">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2">
            <text:p><text:a xlink:href="http://www.uniacque.bg.it/amministrazione-trasparente/documenti/CV_incarichi/Z8F3D64B02.pdf">PIDE</text:a></text:p>
          </table:table-cell>
          <table:table-cell office:value-type="string" table:style-name="ce75">
            <text:p>AFFIDAMENTO DIRETTO</text:p>
          </table:table-cell>
          <table:table-cell office:value-type="float" office:value="3223000096" table:style-name="ce76">
            <text:p>3223000096</text:p>
          </table:table-cell>
          <table:table-cell office:value-type="date" office:date-value="2023-11-22T00:00:00" table:style-name="ce77">
            <text:p>22/11/23</text:p>
          </table:table-cell>
          <table:table-cell office:value-type="date" office:date-value="2024-12-31T00:00:00" table:style-name="ce78">
            <text:p>dicembre <text:s/>2024</text:p>
          </table:table-cell>
          <table:table-cell office:value-type="string" table:style-name="ce76">
            <text:p>Z8F3D64B02</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2">
            <text:p><text:a xlink:href="http://www.uniacque.bg.it/amministrazione-trasparente/documenti/CV_incarichi/Z413D6FB0F.pdf">ING. LORENZO FRANCO ZOPPEI</text:a></text:p>
          </table:table-cell>
          <table:table-cell office:value-type="string" table:style-name="ce75">
            <text:p>AFFIDAMENTO DIRETTO</text:p>
          </table:table-cell>
          <table:table-cell office:value-type="float" office:value="3223000097" table:style-name="ce76">
            <text:p>3223000097</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413D6FB0F</text:p>
          </table:table-cell>
          <table:table-cell office:value-type="currency" office:value="7147.01" table:style-name="ce79">
            <text:p><text:s/>€ 7.147,01<text:s/></text:p>
          </table:table-cell>
          <table:table-cell office:value-type="currency" office:value="0" table:style-name="ce80">
            <text:p>€ 0,00</text:p>
          </table:table-cell>
          <table:table-cell table:number-columns-repeated="16375" table:style-name="ce25"/>
        </table:table-row>
        <table:table-row table:style-name="ro6">
          <table:table-cell office:value-type="string" table:style-name="ce74">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2">
            <text:p><text:a xlink:href="http://www.uniacque.bg.it/amministrazione-trasparente/documenti/CV_incarichi/ZFA3D7165F.pdf">D.L.&amp; M. STUDIO LEGALE ASSOCIATO</text:a></text:p>
          </table:table-cell>
          <table:table-cell office:value-type="string" table:style-name="ce75">
            <text:p>AFFIDAMENTO DIRETTO</text:p>
          </table:table-cell>
          <table:table-cell office:value-type="float" office:value="3223000098" table:style-name="ce76">
            <text:p>3223000098</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FA3D7165F</text:p>
          </table:table-cell>
          <table:table-cell office:value-type="currency" office:value="13335.47" table:style-name="ce79">
            <text:p><text:s/>€ 13.335,4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CONSULENZA LEGALE PER REDAZIONE CAPITOLATO SPECIALE PER LA GARA MANUTENZIONE RETI ZONA 1</text:p>
          </table:table-cell>
          <table:table-cell office:value-type="string" table:style-name="ce62">
            <text:p><text:a xlink:href="http://www.uniacque.bg.it/amministrazione-trasparente/documenti/CV_incarichi/Z6E3D754A5.pdf">OSBORNE CLARKE STUDIO LEGALE</text:a></text:p>
          </table:table-cell>
          <table:table-cell office:value-type="string" table:style-name="ce75">
            <text:p>AFFIDAMENTO DIRETTO</text:p>
          </table:table-cell>
          <table:table-cell office:value-type="float" office:value="3223000099" table:style-name="ce76">
            <text:p>3223000099</text:p>
          </table:table-cell>
          <table:table-cell office:value-type="date" office:date-value="2023-11-27T00:00:00" table:style-name="ce77">
            <text:p>27/11/23</text:p>
          </table:table-cell>
          <table:table-cell office:value-type="date" office:date-value="2024-12-31T00:00:00" table:style-name="ce78">
            <text:p>dicembre <text:s/>2024</text:p>
          </table:table-cell>
          <table:table-cell office:value-type="string" table:style-name="ce76">
            <text:p>Z6E3D754A5</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2">
            <text:p><text:a xlink:href="http://www.uniacque.bg.it/amministrazione-trasparente/documenti/CV_incarichi/Z653D87761.pdf">GRC S.R.L.</text:a></text:p>
          </table:table-cell>
          <table:table-cell office:value-type="string" table:style-name="ce75">
            <text:p>AFFIDAMENTO DIRETTO</text:p>
          </table:table-cell>
          <table:table-cell office:value-type="float" office:value="3223000101" table:style-name="ce76">
            <text:p>3223000101</text:p>
          </table:table-cell>
          <table:table-cell office:value-type="date" office:date-value="2023-11-30T00:00:00" table:style-name="ce77">
            <text:p>30/11/23</text:p>
          </table:table-cell>
          <table:table-cell office:value-type="date" office:date-value="2024-12-31T00:00:00" table:style-name="ce78">
            <text:p>dicembre <text:s/>2024</text:p>
          </table:table-cell>
          <table:table-cell office:value-type="string" table:style-name="ce76">
            <text:p>Z653D87761</text:p>
          </table:table-cell>
          <table:table-cell office:value-type="currency" office:value="4800" table:style-name="ce79">
            <text:p><text:s/>€ 4.800,00<text:s/></text:p>
          </table:table-cell>
          <table:table-cell office:value-type="currency" office:value="4800" table:style-name="ce80">
            <text:p>€ 4.800,00</text:p>
          </table:table-cell>
          <table:table-cell table:number-columns-repeated="16375" table:style-name="ce25"/>
        </table:table-row>
        <table:table-row table:style-name="ro11">
          <table:table-cell office:value-type="string" table:style-name="ce74">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2">
            <text:p><text:a xlink:href="http://www.uniacque.bg.it/amministrazione-trasparente/documenti/CV_incarichi/Z283DA803C.pdf">ARCHEOSFERA</text:a></text:p>
          </table:table-cell>
          <table:table-cell office:value-type="string" table:style-name="ce75">
            <text:p>AFFIDAMENTO DIRETTO</text:p>
          </table:table-cell>
          <table:table-cell office:value-type="float" office:value="3223000102" table:style-name="ce76">
            <text:p>3223000102</text:p>
          </table:table-cell>
          <table:table-cell office:value-type="date" office:date-value="2023-12-07T00:00:00" table:style-name="ce77">
            <text:p>07/12/23</text:p>
          </table:table-cell>
          <table:table-cell office:value-type="date" office:date-value="2023-12-31T00:00:00" table:style-name="ce78">
            <text:p>dicembre <text:s/>2023</text:p>
          </table:table-cell>
          <table:table-cell office:value-type="string" table:style-name="ce76">
            <text:p>Z283DA803C</text:p>
          </table:table-cell>
          <table:table-cell office:value-type="currency" office:value="1089.27" table:style-name="ce79">
            <text:p><text:s/>€ 1.089,27<text:s/></text:p>
          </table:table-cell>
          <table:table-cell office:value-type="currency" office:value="389.1" table:style-name="ce80">
            <text:p>€ 389,10</text:p>
          </table:table-cell>
          <table:table-cell table:number-columns-repeated="16375" table:style-name="ce25"/>
        </table:table-row>
        <table:table-row table:style-name="ro7">
          <table:table-cell office:value-type="string" table:style-name="ce74">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2">
            <text:p><text:a xlink:href="http://www.uniacque.bg.it/amministrazione-trasparente/documenti/CV_incarichi/Z883DA8E58.pdf">CAMOZZI DELIA</text:a></text:p>
          </table:table-cell>
          <table:table-cell office:value-type="string" table:style-name="ce75">
            <text:p>AFFIDAMENTO DIRETTO</text:p>
          </table:table-cell>
          <table:table-cell office:value-type="float" office:value="3223000103" table:style-name="ce76">
            <text:p>3223000103</text:p>
          </table:table-cell>
          <table:table-cell office:value-type="date" office:date-value="2023-12-07T00:00:00" table:style-name="ce77">
            <text:p>07/12/23</text:p>
          </table:table-cell>
          <table:table-cell office:value-type="float" office:value="0" table:style-name="ce78">
            <text:p>gennaio <text:s/>1900</text:p>
          </table:table-cell>
          <table:table-cell office:value-type="string" table:style-name="ce76">
            <text:p>Z883DA8E58</text:p>
          </table:table-cell>
          <table:table-cell office:value-type="currency" office:value="6633.12" table:style-name="ce79">
            <text:p><text:s/>€ 6.633,12<text:s/></text:p>
          </table:table-cell>
          <table:table-cell office:value-type="currency" office:value="6314.42" table:style-name="ce80">
            <text:p>€ 6.314,42</text:p>
          </table:table-cell>
          <table:table-cell table:number-columns-repeated="16375" table:style-name="ce25"/>
        </table:table-row>
        <table:table-row table:style-name="ro11">
          <table:table-cell office:value-type="string" table:style-name="ce74">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2">
            <text:p><text:a xlink:href="http://www.uniacque.bg.it/amministrazione-trasparente/documenti/CV_incarichi/Z7C3DAE069.pdf">FORNARI LUCA</text:a></text:p>
          </table:table-cell>
          <table:table-cell office:value-type="string" table:style-name="ce75">
            <text:p>AFFIDAMENTO DIRETTO</text:p>
          </table:table-cell>
          <table:table-cell office:value-type="float" office:value="3223000104" table:style-name="ce76">
            <text:p>3223000104</text:p>
          </table:table-cell>
          <table:table-cell office:value-type="date" office:date-value="2023-12-11T00:00:00" table:style-name="ce77">
            <text:p>11/12/23</text:p>
          </table:table-cell>
          <table:table-cell office:value-type="float" office:value="0" table:style-name="ce78">
            <text:p>gennaio <text:s/>1900</text:p>
          </table:table-cell>
          <table:table-cell office:value-type="string" table:style-name="ce76">
            <text:p>Z7C3DAE069</text:p>
          </table:table-cell>
          <table:table-cell office:value-type="currency" office:value="9816.77" table:style-name="ce79">
            <text:p><text:s/>€ 9.816,77<text:s/></text:p>
          </table:table-cell>
          <table:table-cell office:value-type="currency" office:value="0" table:style-name="ce80">
            <text:p>€ 0,00</text:p>
          </table:table-cell>
          <table:table-cell table:number-columns-repeated="16375" table:style-name="ce25"/>
        </table:table-row>
        <table:table-row table:style-name="ro24">
          <table:table-cell office:value-type="string" table:style-name="ce74">
            <text:p>SPESE PER ESTRATTI AUTENTICI INGIUNZIONI</text:p>
          </table:table-cell>
          <table:table-cell office:value-type="string" table:style-name="ce62">
            <text:p><text:a xlink:href="http://www.uniacque.bg.it/amministrazione-trasparente/documenti/CV_incarichi/Z8E3DC1826.pdf">VACIRCA GIOVANNI NOTAIO</text:a></text:p>
          </table:table-cell>
          <table:table-cell office:value-type="string" table:style-name="ce75">
            <text:p>AFFIDAMENTO DIRETTO</text:p>
          </table:table-cell>
          <table:table-cell office:value-type="float" office:value="3223000105" table:style-name="ce76">
            <text:p>3223000105</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8E3DC1826</text:p>
          </table:table-cell>
          <table:table-cell office:value-type="currency" office:value="555" table:style-name="ce79">
            <text:p><text:s/>€ 555,00<text:s/></text:p>
          </table:table-cell>
          <table:table-cell office:value-type="currency" office:value="555" table:style-name="ce80">
            <text:p>€ 555,00</text:p>
          </table:table-cell>
          <table:table-cell table:number-columns-repeated="16375" table:style-name="ce25"/>
        </table:table-row>
        <table:table-row table:style-name="ro4">
          <table:table-cell office:value-type="string" table:style-name="ce74">
            <text:p>ASSISTENZA/DIFESA - COSTITUZIONE PARTE CIVILE PER RISARCIMENTO DANNO - DEPURATORE TRESCORE</text:p>
          </table:table-cell>
          <table:table-cell office:value-type="string" table:style-name="ce62">
            <text:p><text:a xlink:href="http://www.uniacque.bg.it/amministrazione-trasparente/documenti/CV_incarichi/Z603DC197A.pdf">AVV ROBERTI ANTONIO</text:a></text:p>
          </table:table-cell>
          <table:table-cell office:value-type="string" table:style-name="ce75">
            <text:p>AFFIDAMENTO DIRETTO</text:p>
          </table:table-cell>
          <table:table-cell office:value-type="float" office:value="3223000106" table:style-name="ce76">
            <text:p>3223000106</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603DC197A</text:p>
          </table:table-cell>
          <table:table-cell office:value-type="currency" office:value="5288.48" table:style-name="ce79">
            <text:p><text:s/>€ 5.288,48<text:s/></text:p>
          </table:table-cell>
          <table:table-cell office:value-type="currency" office:value="0" table:style-name="ce80">
            <text:p>€ 0,00</text:p>
          </table:table-cell>
          <table:table-cell table:number-columns-repeated="16375" table:style-name="ce25"/>
        </table:table-row>
        <table:table-row table:style-name="ro3">
          <table:table-cell office:value-type="string" table:style-name="ce74">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2">
            <text:p><text:a xlink:href="http://www.uniacque.bg.it/amministrazione-trasparente/documenti/CV_incarichi/ZC13DC23EF.pdf">CASALE</text:a></text:p>
          </table:table-cell>
          <table:table-cell office:value-type="string" table:style-name="ce75">
            <text:p>AFFIDAMENTO DIRETTO</text:p>
          </table:table-cell>
          <table:table-cell office:value-type="float" office:value="3223000107" table:style-name="ce76">
            <text:p>3223000107</text:p>
          </table:table-cell>
          <table:table-cell office:value-type="date" office:date-value="2023-12-14T00:00:00" table:style-name="ce77">
            <text:p>14/12/23</text:p>
          </table:table-cell>
          <table:table-cell office:value-type="float" office:value="0" table:style-name="ce78">
            <text:p>gennaio <text:s/>1900</text:p>
          </table:table-cell>
          <table:table-cell office:value-type="string" table:style-name="ce76">
            <text:p>ZC13DC23EF</text:p>
          </table:table-cell>
          <table:table-cell office:value-type="currency" office:value="8320" table:style-name="ce79">
            <text:p><text:s/>€ 8.320,00<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2">
            <text:p><text:a xlink:href="http://www.uniacque.bg.it/amministrazione-trasparente/documenti/CV_incarichi/ZCB3DD9167.pdf">ARCH. <text:s/>MAGNELLI GAETANO</text:a></text:p>
          </table:table-cell>
          <table:table-cell office:value-type="string" table:style-name="ce75">
            <text:p>AFFIDAMENTO DIRETTO</text:p>
          </table:table-cell>
          <table:table-cell office:value-type="float" office:value="3223000108" table:style-name="ce76">
            <text:p>3223000108</text:p>
          </table:table-cell>
          <table:table-cell office:value-type="date" office:date-value="2023-12-19T00:00:00" table:style-name="ce77">
            <text:p>19/12/23</text:p>
          </table:table-cell>
          <table:table-cell office:value-type="date" office:date-value="2024-12-31T00:00:00" table:style-name="ce78">
            <text:p>dicembre <text:s/>2024</text:p>
          </table:table-cell>
          <table:table-cell office:value-type="string" table:style-name="ce76">
            <text:p>ZCB3DD9167</text:p>
          </table:table-cell>
          <table:table-cell office:value-type="currency" office:value="61856.800000000003" table:style-name="ce79">
            <text:p><text:s/>€ 61.856,80<text:s/></text:p>
          </table:table-cell>
          <table:table-cell office:value-type="currency" office:value="1539.2" table:style-name="ce80">
            <text:p>€ 1.539,20</text:p>
          </table:table-cell>
          <table:table-cell table:number-columns-repeated="16375" table:style-name="ce25"/>
        </table:table-row>
        <table:table-row table:style-name="ro6">
          <table:table-cell office:value-type="string" table:style-name="ce74">
            <text:p>VOLTURAZIONE DELL'ORDINE N. 3217000011 del 26.01.2017 PER INCARICO PROFESSIONALE PER PROGETTAZIONE, ... DELL’INTERVENTO DI "DISMISSIONE IMPIANTO DI DEPURAZIONE DI MORNICO AL SERIO E COLLETTAMENTO A GHISALBA”</text:p>
          </table:table-cell>
          <table:table-cell office:value-type="string" table:style-name="ce62">
            <text:p><text:a xlink:href="http://www.uniacque.bg.it/amministrazione-trasparente/documenti/CV_incarichi/67915769CE.pdf">STUDIO ECOTECNO DI COLLIVIGNARELLI CARLO</text:a></text:p>
          </table:table-cell>
          <table:table-cell office:value-type="string" table:style-name="ce75">
            <text:p>AFFIDAMENTO DIRETTO</text:p>
          </table:table-cell>
          <table:table-cell office:value-type="float" office:value="3223000109" table:style-name="ce76">
            <text:p>3223000109</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915769CE</text:p>
          </table:table-cell>
          <table:table-cell office:value-type="currency" office:value="507.19" table:style-name="ce79">
            <text:p><text:s/>€ 507,19<text:s/></text:p>
          </table:table-cell>
          <table:table-cell office:value-type="currency" office:value="0" table:style-name="ce80">
            <text:p>€ 0,00</text:p>
          </table:table-cell>
          <table:table-cell table:number-columns-repeated="16375"/>
        </table:table-row>
        <table:table-row table:style-name="ro3">
          <table:table-cell office:value-type="string" table:style-name="ce74">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2">
            <text:p><text:a xlink:href="http://www.uniacque.bg.it/amministrazione-trasparente/documenti/CV_incarichi/ZD5363DBD2.pdf">STUDIO ECOTECNO DI COLLIVIGNARELLI CARLO</text:a></text:p>
          </table:table-cell>
          <table:table-cell office:value-type="string" table:style-name="ce75">
            <text:p>AFFIDAMENTO DIRETTO</text:p>
          </table:table-cell>
          <table:table-cell office:value-type="float" office:value="3223000110" table:style-name="ce76">
            <text:p>3223000110</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ZD5363DBD2</text:p>
          </table:table-cell>
          <table:table-cell office:value-type="currency" office:value="356.37" table:style-name="ce79">
            <text:p><text:s/>€ 356,37<text:s/></text:p>
          </table:table-cell>
          <table:table-cell office:value-type="currency" office:value="0" table:style-name="ce80">
            <text:p>€ 0,00</text:p>
          </table:table-cell>
          <table:table-cell table:number-columns-repeated="16375" table:style-name="ce114"/>
        </table:table-row>
        <table:table-row table:style-name="ro7">
          <table:table-cell office:value-type="string" table:style-name="ce74">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2">
            <text:p><text:a xlink:href="http://www.uniacque.bg.it/amministrazione-trasparente/documenti/CV_incarichi/6732939507.pdf">STUDIO ECOTECNO DI COLLIVIGNARELLI CARLO</text:a></text:p>
          </table:table-cell>
          <table:table-cell office:value-type="string" table:style-name="ce75">
            <text:p>AFFIDAMENTO DIRETTO</text:p>
          </table:table-cell>
          <table:table-cell office:value-type="float" office:value="3223000111" table:style-name="ce76">
            <text:p>3223000111</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32939507</text:p>
          </table:table-cell>
          <table:table-cell office:value-type="currency" office:value="7350.44" table:style-name="ce79">
            <text:p><text:s/>€ 7.350,44<text:s/></text:p>
          </table:table-cell>
          <table:table-cell office:value-type="currency" office:value="0" table:style-name="ce80">
            <text:p>€ 0,00</text:p>
          </table:table-cell>
          <table:table-cell table:number-columns-repeated="16375" table:style-name="ce114"/>
        </table:table-row>
        <table:table-row table:style-name="ro6">
          <table:table-cell office:value-type="string" table:style-name="ce74">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2">
            <text:p><text:a xlink:href="http://www.uniacque.bg.it/amministrazione-trasparente/documenti/CV_incarichi/Z913DE3D0A.pdf">BENIS TULLIO</text:a></text:p>
          </table:table-cell>
          <table:table-cell office:value-type="string" table:style-name="ce75">
            <text:p>AFFIDAMENTO DIRETTO</text:p>
          </table:table-cell>
          <table:table-cell office:value-type="float" office:value="3223000112" table:style-name="ce76">
            <text:p>3223000112</text:p>
          </table:table-cell>
          <table:table-cell office:value-type="date" office:date-value="2023-12-21T00:00:00" table:style-name="ce77">
            <text:p>21/12/23</text:p>
          </table:table-cell>
          <table:table-cell office:value-type="date" office:date-value="2023-12-31T00:00:00" table:style-name="ce78">
            <text:p>dicembre <text:s/>2023</text:p>
          </table:table-cell>
          <table:table-cell office:value-type="string" table:style-name="ce76">
            <text:p>Z913DE3D0A</text:p>
          </table:table-cell>
          <table:table-cell office:value-type="currency" office:value="1987" table:style-name="ce79">
            <text:p><text:s/>€ 1.987,00<text:s/></text:p>
          </table:table-cell>
          <table:table-cell office:value-type="currency" office:value="2079.5" table:style-name="ce80">
            <text:p>€ 2.079,50</text:p>
          </table:table-cell>
          <table:table-cell table:number-columns-repeated="16375" table:style-name="ce114"/>
        </table:table-row>
        <table:table-row table:style-name="ro7">
          <table:table-cell office:value-type="string" table:style-name="ce74">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2">
            <text:p><text:a xlink:href="http://www.uniacque.bg.it/amministrazione-trasparente/documenti/CV_incarichi/A03C37FAF5.pdf"><text:s/>CARLO FERRANTE</text:a></text:p>
          </table:table-cell>
          <table:table-cell office:value-type="string" table:style-name="ce75">
            <text:p>AFFIDAMENTO DIRETTO</text:p>
          </table:table-cell>
          <table:table-cell office:value-type="float" office:value="3224000000" table:style-name="ce76">
            <text:p>3224000000</text:p>
          </table:table-cell>
          <table:table-cell office:value-type="date" office:date-value="2024-01-03T00:00:00" table:style-name="ce77">
            <text:p>03/01/24</text:p>
          </table:table-cell>
          <table:table-cell office:value-type="date" office:date-value="2026-06-30T00:00:00" table:style-name="ce78">
            <text:p>giugno <text:s/>2026</text:p>
          </table:table-cell>
          <table:table-cell office:value-type="string" table:style-name="ce76">
            <text:p>A03C37FAF5</text:p>
          </table:table-cell>
          <table:table-cell office:value-type="currency" office:value="97765.93" table:style-name="ce79">
            <text:p><text:s/>€ 97.765,93<text:s/></text:p>
          </table:table-cell>
          <table:table-cell office:value-type="currency" office:value="9056.59" table:style-name="ce101">
            <text:p>€ 9.056,59</text:p>
          </table:table-cell>
          <table:table-cell table:number-columns-repeated="16375" table:style-name="ce114"/>
        </table:table-row>
        <table:table-row table:style-name="ro4">
          <table:table-cell office:value-type="string" table:style-name="ce32">
            <text:p>INCARICO PER SORVEGLIANZA SANITARIA E CORSI PRIMO SOCORSO PER L'ANNO 2024</text:p>
          </table:table-cell>
          <table:table-cell office:value-type="string" table:style-name="ce62">
            <text:p><text:a xlink:href="http://www.uniacque.bg.it/amministrazione-trasparente/documenti/CV_incarichi/Z243DE3636.pdf">LEGHISSA</text:a></text:p>
          </table:table-cell>
          <table:table-cell office:value-type="string" table:style-name="ce115">
            <text:p>AFFIDAMENTO DIRETTO</text:p>
          </table:table-cell>
          <table:table-cell office:value-type="float" office:value="3224000001" table:style-name="ce43">
            <text:p>3224000001</text:p>
          </table:table-cell>
          <table:table-cell office:value-type="date" office:date-value="2024-01-15T00:00:00" table:style-name="ce44">
            <text:p>15/01/24</text:p>
          </table:table-cell>
          <table:table-cell office:value-type="date" office:date-value="2024-12-31T00:00:00" table:style-name="ce36">
            <text:p>dicembre - 2024</text:p>
          </table:table-cell>
          <table:table-cell office:value-type="string" table:style-name="ce44">
            <text:p>Z243DE3636</text:p>
          </table:table-cell>
          <table:table-cell office:value-type="currency" office:value="32318.02" table:style-name="ce116">
            <text:p><text:s/>€ 32.318,02<text:s/></text:p>
          </table:table-cell>
          <table:table-cell office:value-type="currency" office:value="14966.01" table:style-name="ce101">
            <text:p>€ 14.966,01</text:p>
          </table:table-cell>
          <table:table-cell table:number-columns-repeated="16375" table:style-name="ce114"/>
        </table:table-row>
        <table:table-row table:style-name="ro7">
          <table:table-cell office:value-type="string" table:style-name="ce32">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2">
            <text:p><text:a xlink:href="http://www.uniacque.bg.it/amministrazione-trasparente/documenti/CV_incarichi/A03C4EC82B.pdf">GIUSEPPE ALESSANDRO ATZORI</text:a></text:p>
          </table:table-cell>
          <table:table-cell office:value-type="string" table:style-name="ce115">
            <text:p>AFFIDAMENTO DIRETTO</text:p>
          </table:table-cell>
          <table:table-cell office:value-type="float" office:value="3224000002" table:style-name="ce43">
            <text:p>3224000002</text:p>
          </table:table-cell>
          <table:table-cell office:value-type="date" office:date-value="2024-01-16T00:00:00" table:style-name="ce44">
            <text:p>16/01/24</text:p>
          </table:table-cell>
          <table:table-cell office:value-type="date" office:date-value="2026-06-30T00:00:00" table:style-name="ce36">
            <text:p>giugno - 2026</text:p>
          </table:table-cell>
          <table:table-cell office:value-type="string" table:style-name="ce44">
            <text:p>A03C4EC82B</text:p>
          </table:table-cell>
          <table:table-cell office:value-type="currency" office:value="82751.509999999995" table:style-name="ce116">
            <text:p><text:s/>€ 82.751,51<text:s/></text:p>
          </table:table-cell>
          <table:table-cell office:value-type="currency" office:value="7555.14" table:style-name="ce101">
            <text:p>€ 7.555,14</text:p>
          </table:table-cell>
          <table:table-cell table:number-columns-repeated="16375" table:style-name="ce114"/>
        </table:table-row>
        <table:table-row table:style-name="ro11">
          <table:table-cell office:value-type="string" table:style-name="ce32">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2">
            <text:p><text:a xlink:href="http://www.uniacque.bg.it/amministrazione-trasparente/documenti/CV_incarichi/B0095973AE.pdf">MAZZOLENI ANNA</text:a></text:p>
          </table:table-cell>
          <table:table-cell office:value-type="string" table:style-name="ce115">
            <text:p>AFFIDAMENTO DIRETTO</text:p>
          </table:table-cell>
          <table:table-cell office:value-type="float" office:value="3224000003" table:style-name="ce43">
            <text:p>3224000003</text:p>
          </table:table-cell>
          <table:table-cell office:value-type="date" office:date-value="2026-12-31T00:00:00" table:style-name="ce44">
            <text:p>31/12/26</text:p>
          </table:table-cell>
          <table:table-cell office:value-type="date" office:date-value="2024-02-16T00:00:00" table:style-name="ce36">
            <text:p>febbraio - 2024</text:p>
          </table:table-cell>
          <table:table-cell office:value-type="string" table:style-name="ce44">
            <text:p>B0095973AE</text:p>
          </table:table-cell>
          <table:table-cell office:value-type="currency" office:value="1144" table:style-name="ce116">
            <text:p><text:s/>€ 1.144,00<text:s/></text:p>
          </table:table-cell>
          <table:table-cell office:value-type="currency" office:value="1100" table:style-name="ce101">
            <text:p>€ 1.100,00</text:p>
          </table:table-cell>
          <table:table-cell table:number-columns-repeated="16375" table:style-name="ce114"/>
        </table:table-row>
        <table:table-row table:style-name="ro7">
          <table:table-cell office:value-type="string" table:style-name="ce32">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2">
            <text:p><text:a xlink:href="http://www.uniacque.bg.it/amministrazione-trasparente/documenti/CV_incarichi/B034A68E98.pdf">DOTT.MICHELE PRISCO</text:a></text:p>
          </table:table-cell>
          <table:table-cell office:value-type="string" table:style-name="ce115">
            <text:p>AFFIDAMENTO DIRETTO</text:p>
          </table:table-cell>
          <table:table-cell office:value-type="float" office:value="3224000004" table:style-name="ce43">
            <text:p>3224000004</text:p>
          </table:table-cell>
          <table:table-cell office:value-type="date" office:date-value="2024-02-01T00:00:00" table:style-name="ce44">
            <text:p>01/02/24</text:p>
          </table:table-cell>
          <table:table-cell office:value-type="date" office:date-value="2024-02-15T00:00:00" table:style-name="ce36">
            <text:p>febbraio - 2024</text:p>
          </table:table-cell>
          <table:table-cell office:value-type="string" table:style-name="ce44">
            <text:p>B034A68E98</text:p>
          </table:table-cell>
          <table:table-cell office:value-type="currency" office:value="3000" table:style-name="ce116">
            <text:p><text:s/>€ 3.000,00<text:s/></text:p>
          </table:table-cell>
          <table:table-cell office:value-type="currency" office:value="3000" table:style-name="ce101">
            <text:p>€ 3.000,00</text:p>
          </table:table-cell>
          <table:table-cell table:number-columns-repeated="16375" table:style-name="ce114"/>
        </table:table-row>
        <table:table-row table:style-name="ro7">
          <table:table-cell office:value-type="string" table:style-name="ce32">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2">
            <text:p><text:a xlink:href="http://www.uniacque.bg.it/amministrazione-trasparente/documenti/CV_incarichi/B0444C2758.pdf">COMINCINI ING. ANTONIO</text:a></text:p>
          </table:table-cell>
          <table:table-cell office:value-type="string" table:style-name="ce115">
            <text:p>AFFIDAMENTO DIRETTO</text:p>
          </table:table-cell>
          <table:table-cell office:value-type="float" office:value="3224000005" table:style-name="ce43">
            <text:p>3224000005</text:p>
          </table:table-cell>
          <table:table-cell office:value-type="date" office:date-value="2024-02-06T00:00:00" table:style-name="ce44">
            <text:p>06/02/24</text:p>
          </table:table-cell>
          <table:table-cell office:value-type="date" office:date-value="2024-02-28T00:00:00" table:style-name="ce36">
            <text:p>febbraio - 2024</text:p>
          </table:table-cell>
          <table:table-cell office:value-type="string" table:style-name="ce44">
            <text:p>B0444C2758</text:p>
          </table:table-cell>
          <table:table-cell office:value-type="currency" office:value="5096" table:style-name="ce116">
            <text:p><text:s/>€ 5.096,00<text:s/></text:p>
          </table:table-cell>
          <table:table-cell office:value-type="currency" office:value="0" table:style-name="ce101">
            <text:p>€ 0,00</text:p>
          </table:table-cell>
          <table:table-cell table:number-columns-repeated="16375" table:style-name="ce114"/>
        </table:table-row>
        <table:table-row table:style-name="ro43">
          <table:table-cell office:value-type="string" table:style-name="ce32">
            <text:p>PROCEDIMENTO PENALE N. 6693/2023 R.G.N.R.</text:p>
          </table:table-cell>
          <table:table-cell office:value-type="string" table:style-name="ce62">
            <text:p><text:a xlink:href="http://www.uniacque.bg.it/amministrazione-trasparente/documenti/CV_incarichi/B0429C62B0.pdf">AVV PEZZOTTA ANDREA</text:a></text:p>
          </table:table-cell>
          <table:table-cell office:value-type="string" table:style-name="ce115">
            <text:p>AFFIDAMENTO DIRETTO</text:p>
          </table:table-cell>
          <table:table-cell office:value-type="float" office:value="3224000006" table:style-name="ce43">
            <text:p>3224000006</text:p>
          </table:table-cell>
          <table:table-cell office:value-type="date" office:date-value="2024-02-08T00:00:00" table:style-name="ce44">
            <text:p>08/02/24</text:p>
          </table:table-cell>
          <table:table-cell office:value-type="date" office:date-value="2024-12-31T00:00:00" table:style-name="ce36">
            <text:p>dicembre - 2024</text:p>
          </table:table-cell>
          <table:table-cell office:value-type="string" table:style-name="ce44">
            <text:p>B0429C62B0</text:p>
          </table:table-cell>
          <table:table-cell office:value-type="currency" office:value="5980" table:style-name="ce116">
            <text:p><text:s/>€ 5.980,00<text:s/></text:p>
          </table:table-cell>
          <table:table-cell office:value-type="currency" office:value="5818.52" table:style-name="ce101">
            <text:p>€ 5.818,52</text:p>
          </table:table-cell>
          <table:table-cell table:number-columns-repeated="16375" table:style-name="ce114"/>
        </table:table-row>
        <table:table-row table:style-name="ro6">
          <table:table-cell office:value-type="string" table:style-name="ce32">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2">
            <text:p><text:a xlink:href="http://www.uniacque.bg.it/amministrazione-trasparente/documenti/CV_incarichi/B05ECD8ED5.pdf">GIOVANNI VALLE</text:a></text:p>
          </table:table-cell>
          <table:table-cell office:value-type="string" table:style-name="ce115">
            <text:p>AFFIDAMENTO DIRETTO</text:p>
          </table:table-cell>
          <table:table-cell office:value-type="float" office:value="3224000007" table:style-name="ce43">
            <text:p>3224000007</text:p>
          </table:table-cell>
          <table:table-cell office:value-type="date" office:date-value="2024-02-12T00:00:00" table:style-name="ce44">
            <text:p>12/02/24</text:p>
          </table:table-cell>
          <table:table-cell office:value-type="date" office:date-value="2025-12-31T00:00:00" table:style-name="ce36">
            <text:p>dicembre - 2025</text:p>
          </table:table-cell>
          <table:table-cell office:value-type="string" table:style-name="ce44">
            <text:p>B05ECD8ED5</text:p>
          </table:table-cell>
          <table:table-cell office:value-type="currency" office:value="33399.17" table:style-name="ce116">
            <text:p><text:s/>€ 33.399,17<text:s/></text:p>
          </table:table-cell>
          <table:table-cell office:value-type="currency" office:value="14729.04" table:style-name="ce101">
            <text:p>€ 14.729,04</text:p>
          </table:table-cell>
          <table:table-cell table:number-columns-repeated="16375" table:style-name="ce114"/>
        </table:table-row>
        <table:table-row table:style-name="ro6">
          <table:table-cell office:value-type="string" table:style-name="ce32">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2">
            <text:p><text:a xlink:href="http://www.uniacque.bg.it/amministrazione-trasparente/documenti/CV_incarichi/B067A9562C.pdf">CASALE<text:s/></text:a></text:p>
          </table:table-cell>
          <table:table-cell office:value-type="string" table:style-name="ce115">
            <text:p>AFFIDAMENTO DIRETTO</text:p>
          </table:table-cell>
          <table:table-cell office:value-type="float" office:value="3224000008" table:style-name="ce43">
            <text:p>3224000008</text:p>
          </table:table-cell>
          <table:table-cell office:value-type="date" office:date-value="2024-02-15T00:00:00" table:style-name="ce44">
            <text:p>15/02/24</text:p>
          </table:table-cell>
          <table:table-cell office:value-type="date" office:date-value="2024-04-30T00:00:00" table:style-name="ce36">
            <text:p>aprile - 2024</text:p>
          </table:table-cell>
          <table:table-cell office:value-type="string" table:style-name="ce44">
            <text:p>B067A9562C</text:p>
          </table:table-cell>
          <table:table-cell office:value-type="currency" office:value="26728" table:style-name="ce116">
            <text:p><text:s/>€ 26.728,00<text:s/></text:p>
          </table:table-cell>
          <table:table-cell office:value-type="currency" office:value="0" table:style-name="ce101">
            <text:p>€ 0,00</text:p>
          </table:table-cell>
          <table:table-cell table:number-columns-repeated="16375" table:style-name="ce114"/>
        </table:table-row>
        <table:table-row table:style-name="ro6">
          <table:table-cell office:value-type="string" table:style-name="ce32">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2">
            <text:p><text:a xlink:href="http://www.uniacque.bg.it/amministrazione-trasparente/documenti/CV_incarichi/B07DD18392.pdf">PANDOLFI</text:a></text:p>
          </table:table-cell>
          <table:table-cell office:value-type="string" table:style-name="ce115">
            <text:p>AFFIDAMENTO DIRETTO</text:p>
          </table:table-cell>
          <table:table-cell office:value-type="float" office:value="3224000009" table:style-name="ce43">
            <text:p>3224000009</text:p>
          </table:table-cell>
          <table:table-cell office:value-type="date" office:date-value="2024-02-20T00:00:00" table:style-name="ce44">
            <text:p>20/02/24</text:p>
          </table:table-cell>
          <table:table-cell office:value-type="date" office:date-value="2024-10-31T00:00:00" table:style-name="ce36">
            <text:p>ottobre - 2024</text:p>
          </table:table-cell>
          <table:table-cell office:value-type="string" table:style-name="ce44">
            <text:p>B07DD18392</text:p>
          </table:table-cell>
          <table:table-cell office:value-type="currency" office:value="15211.88" table:style-name="ce116">
            <text:p><text:s/>€ 15.211,88<text:s/></text:p>
          </table:table-cell>
          <table:table-cell office:value-type="currency" office:value="0" table:style-name="ce101">
            <text:p>€ 0,00</text:p>
          </table:table-cell>
          <table:table-cell table:number-columns-repeated="16375" table:style-name="ce114"/>
        </table:table-row>
        <table:table-row table:style-name="ro4">
          <table:table-cell office:value-type="string" table:style-name="ce32">
            <text:p>SERVIZIO DI CONSULENZA LEGALE INERENTE ALLA QUALIFICAZIONE DI UNIACQUE COME STAZIONE APPALTANTE</text:p>
          </table:table-cell>
          <table:table-cell office:value-type="string" table:style-name="ce62">
            <text:p><text:a xlink:href="http://www.uniacque.bg.it/amministrazione-trasparente/documenti/CV_incarichi/B092DCCEBF.pdf">LEGANCE - AVVOCATI ASSOCIATI</text:a></text:p>
          </table:table-cell>
          <table:table-cell office:value-type="string" table:style-name="ce115">
            <text:p>AFFIDAMENTO DIRETTO</text:p>
          </table:table-cell>
          <table:table-cell office:value-type="float" office:value="3224000010" table:style-name="ce43">
            <text:p>3224000010</text:p>
          </table:table-cell>
          <table:table-cell office:value-type="date" office:date-value="2024-02-27T00:00:00" table:style-name="ce44">
            <text:p>27/02/24</text:p>
          </table:table-cell>
          <table:table-cell office:value-type="date" office:date-value="2024-03-31T00:00:00" table:style-name="ce36">
            <text:p>marzo - 2024</text:p>
          </table:table-cell>
          <table:table-cell office:value-type="string" table:style-name="ce44">
            <text:p>B092DCCEBF</text:p>
          </table:table-cell>
          <table:table-cell office:value-type="currency" office:value="12480" table:style-name="ce116">
            <text:p><text:s/>€ 12.480,00<text:s/></text:p>
          </table:table-cell>
          <table:table-cell office:value-type="currency" office:value="12480" table:style-name="ce101">
            <text:p>€ 12.480,00</text:p>
          </table:table-cell>
          <table:table-cell table:number-columns-repeated="16375" table:style-name="ce114"/>
        </table:table-row>
        <table:table-row table:style-name="ro8">
          <table:table-cell office:value-type="string" table:style-name="ce32">
            <text:p>INCARICO DI CONSULENZA TECNICA PER SVILUPPO PROGETTO PSA</text:p>
          </table:table-cell>
          <table:table-cell office:value-type="string" table:style-name="ce62">
            <text:p><text:a xlink:href="http://www.uniacque.bg.it/amministrazione-trasparente/documenti/CV_incarichi/B09D1E058E.pdf">GIORGIO TEMPORELLI</text:a></text:p>
          </table:table-cell>
          <table:table-cell office:value-type="string" table:style-name="ce115">
            <text:p>AFFIDAMENTO DIRETTO</text:p>
          </table:table-cell>
          <table:table-cell office:value-type="float" office:value="3224000011" table:style-name="ce43">
            <text:p>3224000011</text:p>
          </table:table-cell>
          <table:table-cell office:value-type="date" office:date-value="2024-02-29T00:00:00" table:style-name="ce44">
            <text:p>29/02/24</text:p>
          </table:table-cell>
          <table:table-cell office:value-type="date" office:date-value="2025-12-01T00:00:00" table:style-name="ce36">
            <text:p>dicembre - 2025</text:p>
          </table:table-cell>
          <table:table-cell office:value-type="string" table:style-name="ce44">
            <text:p>B09D1E058E</text:p>
          </table:table-cell>
          <table:table-cell office:value-type="currency" office:value="23000" table:style-name="ce116">
            <text:p><text:s/>€ 23.000,00<text:s/></text:p>
          </table:table-cell>
          <table:table-cell office:value-type="currency" office:value="4116" table:style-name="ce101">
            <text:p>€ 4.116,00</text:p>
          </table:table-cell>
          <table:table-cell table:number-columns-repeated="16375" table:style-name="ce114"/>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62">
            <text:p><text:a xlink:href="http://www.uniacque.bg.it/amministrazione-trasparente/documenti/CV_incarichi/B09CB856E9.pdf">ELLISSE</text:a></text:p>
          </table:table-cell>
          <table:table-cell office:value-type="string" table:style-name="ce115">
            <text:p>AFFIDAMENTO DIRETTO</text:p>
          </table:table-cell>
          <table:table-cell office:value-type="float" office:value="3224000012" table:style-name="ce43">
            <text:p>3224000012</text:p>
          </table:table-cell>
          <table:table-cell office:value-type="date" office:date-value="2024-03-01T00:00:00" table:style-name="ce44">
            <text:p>01/03/24</text:p>
          </table:table-cell>
          <table:table-cell office:value-type="date" office:date-value="2024-12-31T00:00:00" table:style-name="ce36">
            <text:p>dicembre - 2024</text:p>
          </table:table-cell>
          <table:table-cell office:value-type="string" table:style-name="ce44">
            <text:p>B09CB856E9</text:p>
          </table:table-cell>
          <table:table-cell office:value-type="currency" office:value="30150" table:style-name="ce116">
            <text:p><text:s/>€ 30.150,00<text:s/></text:p>
          </table:table-cell>
          <table:table-cell office:value-type="currency" office:value="3650" table:style-name="ce101">
            <text:p>€ 3.650,00</text:p>
          </table:table-cell>
          <table:table-cell table:number-columns-repeated="16375" table:style-name="ce114"/>
        </table:table-row>
        <table:table-row table:style-name="ro4">
          <table:table-cell office:value-type="string" table:style-name="ce32">
            <text:p>AFFIDAMENTO DIRETTO SETTORE ESCLUSO, EX ART. 56 COMMA 1 DEL DLGS. 36/2023, INCARICO DI RAPPRESENZANZA LEGALE<text:s/></text:p>
          </table:table-cell>
          <table:table-cell office:value-type="string" table:style-name="ce62">
            <text:p><text:a xlink:href="http://www.uniacque.bg.it/amministrazione-trasparente/documenti/CV_incarichi/B09EA22A34.pdf">D.L.&amp; M. STUDIO LEGALE ASSOCIATO</text:a></text:p>
          </table:table-cell>
          <table:table-cell office:value-type="string" table:style-name="ce115">
            <text:p>AFFIDAMENTO DIRETTO</text:p>
          </table:table-cell>
          <table:table-cell office:value-type="float" office:value="3224000013" table:style-name="ce43">
            <text:p>3224000013</text:p>
          </table:table-cell>
          <table:table-cell office:value-type="date" office:date-value="2024-03-01T00:00:00" table:style-name="ce44">
            <text:p>01/03/24</text:p>
          </table:table-cell>
          <table:table-cell office:value-type="date" office:date-value="2024-06-30T00:00:00" table:style-name="ce36">
            <text:p>giugno - 2024</text:p>
          </table:table-cell>
          <table:table-cell office:value-type="string" table:style-name="ce44">
            <text:p>B09EA22A34</text:p>
          </table:table-cell>
          <table:table-cell office:value-type="currency" office:value="74453.509999999995" table:style-name="ce116">
            <text:p><text:s/>€ 74.453,51<text:s/></text:p>
          </table:table-cell>
          <table:table-cell office:value-type="currency" office:value="34691.699999999997" table:style-name="ce101">
            <text:p>€ 34.691,70</text:p>
          </table:table-cell>
          <table:table-cell table:number-columns-repeated="16375" table:style-name="ce114"/>
        </table:table-row>
        <table:table-row table:style-name="ro8">
          <table:table-cell office:value-type="string" table:style-name="ce32">
            <text:p>INCARICO TRIENNALE DI DPO</text:p>
          </table:table-cell>
          <table:table-cell office:value-type="string" table:style-name="ce62">
            <text:p><text:a xlink:href="http://www.uniacque.bg.it/amministrazione-trasparente/documenti/CV_incarichi/B0A80A70A7.pdf">SARA VANETTI</text:a></text:p>
          </table:table-cell>
          <table:table-cell office:value-type="string" table:style-name="ce115">
            <text:p>AFFIDAMENTO DIRETTO</text:p>
          </table:table-cell>
          <table:table-cell office:value-type="float" office:value="3224000014" table:style-name="ce43">
            <text:p>3224000014</text:p>
          </table:table-cell>
          <table:table-cell office:value-type="date" office:date-value="2024-03-05T00:00:00" table:style-name="ce44">
            <text:p>05/03/24</text:p>
          </table:table-cell>
          <table:table-cell office:value-type="date" office:date-value="2026-12-31T00:00:00" table:style-name="ce36">
            <text:p>dicembre - 2026</text:p>
          </table:table-cell>
          <table:table-cell office:value-type="string" table:style-name="ce44">
            <text:p>B0A80A70A7</text:p>
          </table:table-cell>
          <table:table-cell office:value-type="currency" office:value="31500" table:style-name="ce116">
            <text:p><text:s/>€ 31.500,00<text:s/></text:p>
          </table:table-cell>
          <table:table-cell office:value-type="currency" office:value="5460" table:style-name="ce101">
            <text:p>€ 5.460,00</text:p>
          </table:table-cell>
          <table:table-cell table:number-columns-repeated="16375" table:style-name="ce114"/>
        </table:table-row>
        <table:table-row table:style-name="ro6">
          <table:table-cell office:value-type="string" office:string-value="Integrazione CSP CSE contratti relativi ai lavori edili da eseguire su impianti e strutture e ai lavori di carpenteria e manutenzione meccanica reti di acquedotto, fognatura, degli impianti di depurazione e delle sedi aziendali" table:formula="of:=['file:///U:/Area%20Approvvigionamenti/DATI%20RISERVATI%20PER%20AREA/0%20INCARICHI%20PROFESSIONALI/2013/0%20RIEPILOGO.xlsx'#pubblicazione.A1301]" table:style-name="ce95">
            <text:p>Integrazione CSP CSE contratti relativi ai lavori edili da eseguire su impianti e strutture e ai lavori di carpenteria e manutenzione meccanica reti di acquedotto, fognatura, degli impianti di depurazione e delle sedi aziendali</text:p>
          </table:table-cell>
          <table:table-cell office:value-type="string" office:string-value="E.T.S. S.p.A." table:formula="of:=['file:///U:/Area%20Approvvigionamenti/DATI%20RISERVATI%20PER%20AREA/0%20INCARICHI%20PROFESSIONALI/2013/0%20RIEPILOGO.xlsx'#pubblicazione.B1301]" table:style-name="ce62">
            <text:p><text:a xlink:href="http://www.uniacque.bg.it/amministrazione-trasparente/documenti/CV_incarichi/B0A3F43A5B.pdf">E.T.S. S.p.A.</text:a></text:p>
          </table:table-cell>
          <table:table-cell office:value-type="string" office:string-value="AFFIDAMENTO DIRETTO" table:formula="of:=['file:///U:/Area%20Approvvigionamenti/DATI%20RISERVATI%20PER%20AREA/0%20INCARICHI%20PROFESSIONALI/2013/0%20RIEPILOGO.xlsx'#pubblicazione.C1301]" table:style-name="ce96">
            <text:p>AFFIDAMENTO DIRETTO</text:p>
          </table:table-cell>
          <table:table-cell office:value-type="float" office:value="3224000015" table:formula="of:=['file:///U:/Area%20Approvvigionamenti/DATI%20RISERVATI%20PER%20AREA/0%20INCARICHI%20PROFESSIONALI/2013/0%20RIEPILOGO.xlsx'#pubblicazione.D1301]" table:style-name="ce97">
            <text:p>3224000015</text:p>
          </table:table-cell>
          <table:table-cell office:value-type="date" office:date-value="2024-03-05T00:00:00" table:formula="of:=['file:///U:/Area%20Approvvigionamenti/DATI%20RISERVATI%20PER%20AREA/0%20INCARICHI%20PROFESSIONALI/2013/0%20RIEPILOGO.xlsx'#pubblicazione.E1301]" table:style-name="ce98">
            <text:p>05/03/24</text:p>
          </table:table-cell>
          <table:table-cell office:value-type="date" office:date-value="2026-03-05T00:00:00" table:formula="of:=['file:///U:/Area%20Approvvigionamenti/DATI%20RISERVATI%20PER%20AREA/0%20INCARICHI%20PROFESSIONALI/2013/0%20RIEPILOGO.xlsx'#pubblicazione.F1301]" table:style-name="ce99">
            <text:p>marzo <text:s/>2026</text:p>
          </table:table-cell>
          <table:table-cell office:value-type="string" office:string-value="B0A3F43A5B" table:formula="of:=['file:///U:/Area%20Approvvigionamenti/DATI%20RISERVATI%20PER%20AREA/0%20INCARICHI%20PROFESSIONALI/2013/0%20RIEPILOGO.xlsx'#pubblicazione.G1301]" table:style-name="ce97">
            <text:p>B0A3F43A5B</text:p>
          </table:table-cell>
          <table:table-cell office:value-type="currency" office:value="58240.08" table:formula="of:=['file:///U:/Area%20Approvvigionamenti/DATI%20RISERVATI%20PER%20AREA/0%20INCARICHI%20PROFESSIONALI/2013/0%20RIEPILOGO.xlsx'#pubblicazione.H1301]" table:style-name="ce100">
            <text:p><text:s/>€ 58.240,08<text:s/></text:p>
          </table:table-cell>
          <table:table-cell office:value-type="currency" office:value="0" table:style-name="ce101">
            <text:p>€ 0,00</text:p>
          </table:table-cell>
          <table:table-cell table:number-columns-repeated="16375" table:style-name="ce117"/>
        </table:table-row>
        <table:table-row table:style-name="ro5">
          <table:table-cell office:value-type="string" table:style-name="ce88">
            <text:p>CONSULENZA DI NATURA LEGALE DI ASSISTENZA AL RUP IN MATERIA DI DIRITTO PUBBLICO, CON PARTICOLARE RIFERIMENTO AD INTERVENTI FINANZIATI CON IL PNRR -<text:s/></text:p>
          </table:table-cell>
          <table:table-cell office:value-type="string" table:style-name="ce62">
            <text:p><text:a xlink:href="http://www.uniacque.bg.it/amministrazione-trasparente/documenti/CV_incarichi/B0D867C6C3.pdf">OSBORNE CLARKE STUDIO LEGALE</text:a></text:p>
          </table:table-cell>
          <table:table-cell office:value-type="string" table:style-name="ce89">
            <text:p>AFFIDAMENTO DIRETTO</text:p>
          </table:table-cell>
          <table:table-cell office:value-type="float" office:value="3224000016" table:style-name="ce90">
            <text:p>3224000016</text:p>
          </table:table-cell>
          <table:table-cell office:value-type="date" office:date-value="2024-03-15T00:00:00" table:style-name="ce91">
            <text:p>15/03/24</text:p>
          </table:table-cell>
          <table:table-cell office:value-type="date" office:date-value="2024-12-31T00:00:00" table:style-name="ce92">
            <text:p>dicembre <text:s/>2024</text:p>
          </table:table-cell>
          <table:table-cell office:value-type="string" table:style-name="ce90">
            <text:p>B0D867C6C3</text:p>
          </table:table-cell>
          <table:table-cell office:value-type="currency" office:value="15600" table:style-name="ce93">
            <text:p><text:s/>€ 15.600,00<text:s/></text:p>
          </table:table-cell>
          <table:table-cell office:value-type="currency" office:value="3247.14" table:style-name="ce101">
            <text:p>€ 3.247,14</text:p>
          </table:table-cell>
          <table:table-cell table:number-columns-repeated="16375" table:style-name="ce114"/>
        </table:table-row>
        <table:table-row table:style-name="ro5">
          <table:table-cell office:value-type="string" table:style-name="ce88">
            <text:p>INCARICO PROFESSIONALE CSP CSE LAVORI DI MANUTENZIONE RETI DI ACQUEDOTTO E FOGNATURA LOTTO 2: ZONA 3+4: PIANURA BERGAMASCA</text:p>
          </table:table-cell>
          <table:table-cell office:value-type="string" table:style-name="ce62">
            <text:p><text:a xlink:href="http://www.uniacque.bg.it/amministrazione-trasparente/documenti/CV_incarichi/A03EAB34EF.pdf">AB TECNOSETUP SAS DI BELLEZZA TIZIA</text:a></text:p>
          </table:table-cell>
          <table:table-cell office:value-type="string" table:style-name="ce89">
            <text:p>PROCEDURA APERTA</text:p>
          </table:table-cell>
          <table:table-cell office:value-type="float" office:value="3224000017" table:style-name="ce90">
            <text:p>3224000017</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B34EF</text:p>
          </table:table-cell>
          <table:table-cell office:value-type="currency" office:value="164104.32000000001" table:style-name="ce93">
            <text:p><text:s/>€ 164.104,32<text:s/></text:p>
          </table:table-cell>
          <table:table-cell office:value-type="currency" office:value="13675.36" table:style-name="ce101">
            <text:p>€ 13.675,36</text:p>
          </table:table-cell>
          <table:table-cell table:number-columns-repeated="16375" table:style-name="ce114"/>
        </table:table-row>
        <table:table-row table:style-name="ro6">
          <table:table-cell office:value-type="string" table:style-name="ce88">
            <text:p>INCARICO PROFESSIONALE CSP CSE LAVORI DI MANUTENZIONE, ESTENSIONE E ALLACCIAMENTI DELLE RETI DI ACQUEDOTTO E FOGNATURA <text:s/>LOTTO 1: ZONA 5 E ZONA 6: ISOLA BERGAMASCA E VALLE IMAGNA+VALLE BREMBANA</text:p>
          </table:table-cell>
          <table:table-cell office:value-type="string" table:style-name="ce62">
            <text:p><text:a xlink:href="http://www.uniacque.bg.it/amministrazione-trasparente/documenti/CV_incarichi/A03EAA8BD9.pdf">ARCH. MAGNELLI GAETANO</text:a></text:p>
          </table:table-cell>
          <table:table-cell office:value-type="string" table:style-name="ce89">
            <text:p>PROCEDURA APERTA</text:p>
          </table:table-cell>
          <table:table-cell office:value-type="float" office:value="3224000018" table:style-name="ce90">
            <text:p>3224000018</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A8BD9</text:p>
          </table:table-cell>
          <table:table-cell office:value-type="currency" office:value="238711.2" table:style-name="ce93">
            <text:p><text:s/>€ 238.711,20<text:s/></text:p>
          </table:table-cell>
          <table:table-cell office:value-type="currency" office:value="7608.99" table:style-name="ce101">
            <text:p>€ 7.608,99</text:p>
          </table:table-cell>
          <table:table-cell table:number-columns-repeated="16375" table:style-name="ce114"/>
        </table:table-row>
        <table:table-row table:style-name="ro4">
          <table:table-cell office:value-type="string" table:style-name="ce88">
            <text:p>SUPPORTO ALL’UFFICIO APPALTI DELLA STAZIONE APPALTANTE PER GESTIONE DEL CICLO DI VITA DELLE PROCEDURE DI GARA</text:p>
          </table:table-cell>
          <table:table-cell office:value-type="string" table:style-name="ce62">
            <text:p><text:a xlink:href="http://www.uniacque.bg.it/amministrazione-trasparente/documenti/CV_incarichi/B0F391BFE2.pdf">MARTINO &amp; PARTNERS S.R.L.</text:a></text:p>
          </table:table-cell>
          <table:table-cell office:value-type="string" table:style-name="ce89">
            <text:p>AFFIDAMENTO DIRETTO</text:p>
          </table:table-cell>
          <table:table-cell office:value-type="float" office:value="3224000019" table:style-name="ce90">
            <text:p>3224000019</text:p>
          </table:table-cell>
          <table:table-cell office:value-type="date" office:date-value="2024-03-22T00:00:00" table:style-name="ce91">
            <text:p>22/03/24</text:p>
          </table:table-cell>
          <table:table-cell office:value-type="date" office:date-value="2024-12-31T00:00:00" table:style-name="ce92">
            <text:p>dicembre <text:s/>2024</text:p>
          </table:table-cell>
          <table:table-cell office:value-type="string" table:style-name="ce90">
            <text:p>B0F391BFE2</text:p>
          </table:table-cell>
          <table:table-cell office:value-type="currency" office:value="39200" table:style-name="ce93">
            <text:p><text:s/>€ 39.200,00<text:s/></text:p>
          </table:table-cell>
          <table:table-cell office:value-type="currency" office:value="7840" table:style-name="ce101">
            <text:p>€ 7.840,00</text:p>
          </table:table-cell>
          <table:table-cell table:number-columns-repeated="16375" table:style-name="ce114"/>
        </table:table-row>
        <table:table-row table:style-name="ro6">
          <table:table-cell office:value-type="string" table:style-name="ce94">
            <text:p>INCARICO PROFESSIONALE PER ASSISTENZA ARCHEOLOGICA E STESURA RELATIVA DOCUMENTAZIONE, DURANTE L’ESECUZIONE DELL’INTERVENTO DI “ADEGUAMENTO IMPIANTO DI DEPURAZIONE DI BERGAMO - LOTTO 2”</text:p>
          </table:table-cell>
          <table:table-cell office:value-type="string" table:style-name="ce62">
            <text:p><text:a xlink:href="http://www.uniacque.bg.it/amministrazione-trasparente/documenti/CV_incarichi/B0F4102554.pdf">Archeosfera S.r.l.s.</text:a></text:p>
          </table:table-cell>
          <table:table-cell office:value-type="string" table:style-name="ce89">
            <text:p>AFFIDAMENTO DIRETTO</text:p>
          </table:table-cell>
          <table:table-cell office:value-type="float" office:value="3224000020" table:style-name="ce90">
            <text:p>3224000020</text:p>
          </table:table-cell>
          <table:table-cell office:value-type="date" office:date-value="2024-03-25T00:00:00" table:style-name="ce91">
            <text:p>25/03/24</text:p>
          </table:table-cell>
          <table:table-cell office:value-type="date" office:date-value="2024-12-31T00:00:00" table:style-name="ce92">
            <text:p>dicembre <text:s/>2024</text:p>
          </table:table-cell>
          <table:table-cell office:value-type="string" table:style-name="ce90">
            <text:p>B0F4102554</text:p>
          </table:table-cell>
          <table:table-cell office:value-type="currency" office:value="7900.2" table:style-name="ce93">
            <text:p><text:s/>€ 7.900,20<text:s/></text:p>
          </table:table-cell>
          <table:table-cell office:value-type="currency" office:value="0" table:style-name="ce101">
            <text:p>€ 0,00</text:p>
          </table:table-cell>
          <table:table-cell table:number-columns-repeated="16375" table:style-name="ce114"/>
        </table:table-row>
        <table:table-row table:style-name="ro4">
          <table:table-cell office:value-type="string" table:style-name="ce88">
            <text:p>INCARICO PER LA CONSULENZA GEOLOGICA PER PROBLEMATICHE GRAVANTI SUI MANUFATTI IN GESTIONE/PROPRIETÀ DI UNIACQUE</text:p>
          </table:table-cell>
          <table:table-cell office:value-type="string" table:style-name="ce62">
            <text:p><text:a xlink:href="http://www.uniacque.bg.it/amministrazione-trasparente/documenti/CV_incarichi/B1044DE6AB.pdf">CORNA PELLIZZOLI ROTA SRL</text:a></text:p>
          </table:table-cell>
          <table:table-cell office:value-type="string" table:style-name="ce89">
            <text:p>AFFIDAMENTO DIRETTO</text:p>
          </table:table-cell>
          <table:table-cell office:value-type="float" office:value="3224000021" table:style-name="ce90">
            <text:p>3224000021</text:p>
          </table:table-cell>
          <table:table-cell office:value-type="date" office:date-value="2024-03-27T00:00:00" table:style-name="ce91">
            <text:p>27/03/24</text:p>
          </table:table-cell>
          <table:table-cell office:value-type="date" office:date-value="2024-12-31T00:00:00" table:style-name="ce92">
            <text:p>dicembre <text:s/>2024</text:p>
          </table:table-cell>
          <table:table-cell office:value-type="string" table:style-name="ce90">
            <text:p>B1044DE6AB</text:p>
          </table:table-cell>
          <table:table-cell office:value-type="currency" office:value="15000" table:style-name="ce93">
            <text:p><text:s/>€ 15.000,00<text:s/></text:p>
          </table:table-cell>
          <table:table-cell office:value-type="currency" office:value="0" table:style-name="ce101">
            <text:p>€ 0,00</text:p>
          </table:table-cell>
          <table:table-cell table:number-columns-repeated="16375" table:style-name="ce114"/>
        </table:table-row>
        <table:table-row table:style-name="ro7">
          <table:table-cell office:value-type="string" table:style-name="ce88">
            <text:p>TERZA ESTENSIONE INCARICO PROFESSIONALE N. 3219000114 DEL 21/10/2019 PER L’INTEGRAZIONE DELLE ATTIVITÀ DI DIREZIONE LAVORI, CONTABILITÀ E REDAZIONE DI PERIZIA DI VARIANTE E SUPPLETIVA DELL’INTERVENTO DI "SPOSTAMENTO ACQUEDOTTO DEI LAGHI IN LOC. CANTAMESSE" IN TERRITORIO DEL COMUNE DI ENDINE GAIANO (BG)</text:p>
          </table:table-cell>
          <table:table-cell office:value-type="string" table:style-name="ce62">
            <text:p><text:a xlink:href="http://www.uniacque.bg.it/amministrazione-trasparente/documenti/CV_incarichi/B104EFBF2B.pdf">STUDIO TACCOLINI INGEGNERI ASSOCIATI<text:s/></text:a></text:p>
          </table:table-cell>
          <table:table-cell office:value-type="string" table:style-name="ce89">
            <text:p>AFFIDAMENTO DIRETTO</text:p>
          </table:table-cell>
          <table:table-cell office:value-type="float" office:value="3224000022" table:style-name="ce90">
            <text:p>3224000022</text:p>
          </table:table-cell>
          <table:table-cell office:value-type="date" office:date-value="2024-03-27T00:00:00" table:style-name="ce91">
            <text:p>27/03/24</text:p>
          </table:table-cell>
          <table:table-cell office:value-type="date" office:date-value="2024-03-27T00:00:00" table:style-name="ce92">
            <text:p>marzo <text:s/>2024</text:p>
          </table:table-cell>
          <table:table-cell office:value-type="string" table:style-name="ce90">
            <text:p>B104EFBF2B</text:p>
          </table:table-cell>
          <table:table-cell office:value-type="currency" office:value="15184.65" table:style-name="ce93">
            <text:p><text:s/>€ 15.184,65<text:s/></text:p>
          </table:table-cell>
          <table:table-cell office:value-type="currency" office:value="15184.65" table:style-name="ce101">
            <text:p>€ 15.184,65</text:p>
          </table:table-cell>
          <table:table-cell table:number-columns-repeated="16375" table:style-name="ce114"/>
        </table:table-row>
        <table:table-row table:style-name="ro6">
          <table:table-cell office:value-type="string" table:style-name="ce88">
            <text:p>INCARICO PER COLLAUDO STATICO <text:s/>DELL’INTERVENTO DI ALLONTANAMENTO DALLA RETE FOGNARIA DELLE ACQUE METEORICHE DI SCOLO DEI VERSANTI (LOTTO 1), NEI COMUNI DI RIVA DI SOLTO E SOLTO COLLINA (BG).</text:p>
          </table:table-cell>
          <table:table-cell office:value-type="string" table:style-name="ce62">
            <text:p><text:a xlink:href="http://www.uniacque.bg.it/amministrazione-trasparente/documenti/CV_incarichi/B10B17317C.pdf">CATALINI</text:a></text:p>
          </table:table-cell>
          <table:table-cell office:value-type="string" table:style-name="ce89">
            <text:p>AFFIDAMENTO DIRETTO</text:p>
          </table:table-cell>
          <table:table-cell office:value-type="float" office:value="3224000023" table:style-name="ce90">
            <text:p>3224000023</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B17317C</text:p>
          </table:table-cell>
          <table:table-cell office:value-type="currency" office:value="655.20000000000005" table:style-name="ce93">
            <text:p><text:s/>€ 655,20<text:s/></text:p>
          </table:table-cell>
          <table:table-cell office:value-type="currency" office:value="0" table:style-name="ce101">
            <text:p>€ 0,00</text:p>
          </table:table-cell>
          <table:table-cell table:number-columns-repeated="16375" table:style-name="ce114"/>
        </table:table-row>
        <table:table-row table:style-name="ro44">
          <table:table-cell office:value-type="string" table:style-name="ce88">
            <text:p>ESTENSIONE INCARICO PROFESSIONALE PER L’INTEGRAZIONE DELLE ATTIVITÀ DI PROGETTAZIONE DI FATTIBILITÀ TECNICA ED ECONOMICA/DEFINITIVA, ESECUTIVA, DIREZIONE LAVORI, CONTABILITÀ E CRE DELL’“INTERVENTO DI ALLONTANAMENTO DALLA RETE FOGNARIA DELLE ACQUE METEORICHE DI SCOLO DEI VERSANTI CHE CAUSANO IMPORTANTI ALLAGAMENTI IN CORRISPONDENZA DI TRE SFIORATORI (LOTTO 1), NEI COMUNI DI RIVA DI SOLTO E SOLTO COLLINA”<text:s/></text:p>
          </table:table-cell>
          <table:table-cell office:value-type="string" table:style-name="ce62">
            <text:p><text:a xlink:href="http://www.uniacque.bg.it/amministrazione-trasparente/documenti/CV_incarichi/B10DC89FB6.pdf">STUDIO TACCOLINI INGEGNERI ASSOCIATI<text:s/></text:a></text:p>
          </table:table-cell>
          <table:table-cell office:value-type="string" table:style-name="ce89">
            <text:p>AFFIDAMENTO DIRETTO</text:p>
          </table:table-cell>
          <table:table-cell office:value-type="float" office:value="3224000025" table:style-name="ce90">
            <text:p>3224000025</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DC89FB6</text:p>
          </table:table-cell>
          <table:table-cell office:value-type="currency" office:value="19705.650000000001" table:style-name="ce93">
            <text:p><text:s/>€ 19.705,65<text:s/></text:p>
          </table:table-cell>
          <table:table-cell office:value-type="currency" office:value="13020.57" table:style-name="ce101">
            <text:p>€ 13.020,57</text:p>
          </table:table-cell>
          <table:table-cell table:number-columns-repeated="16375" table:style-name="ce114"/>
        </table:table-row>
        <table:table-row table:style-name="ro45">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formula="of:=['file:///U:/Area%20Approvvigionamenti/DATI%20RISERVATI%20PER%20AREA/0%20INCARICHI%20PROFESSIONALI/2013/0%20RIEPILOGO.xlsx'#pubblicazione.A1312]" table:style-name="ce95">
            <text:p>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text:p>
          </table:table-cell>
          <table:table-cell office:value-type="string" office:string-value="MALASPINA FABIO" table:formula="of:=['file:///U:/Area%20Approvvigionamenti/DATI%20RISERVATI%20PER%20AREA/0%20INCARICHI%20PROFESSIONALI/2013/0%20RIEPILOGO.xlsx'#pubblicazione.B1312]" table:style-name="ce62">
            <text:p><text:a xlink:href="http://www.uniacque.bg.it/amministrazione-trasparente/documenti/CV_incarichi/B10B192B0E.pdf">MALASPINA FABIO</text:a></text:p>
          </table:table-cell>
          <table:table-cell office:value-type="string" office:string-value="AFFIDAMENTO DIRETTO" table:formula="of:=['file:///U:/Area%20Approvvigionamenti/DATI%20RISERVATI%20PER%20AREA/0%20INCARICHI%20PROFESSIONALI/2013/0%20RIEPILOGO.xlsx'#pubblicazione.C1312]" table:style-name="ce96">
            <text:p>AFFIDAMENTO DIRETTO</text:p>
          </table:table-cell>
          <table:table-cell office:value-type="float" office:value="3224000026" table:formula="of:=['file:///U:/Area%20Approvvigionamenti/DATI%20RISERVATI%20PER%20AREA/0%20INCARICHI%20PROFESSIONALI/2013/0%20RIEPILOGO.xlsx'#pubblicazione.D1312]" table:style-name="ce97">
            <text:p>3224000026</text:p>
          </table:table-cell>
          <table:table-cell office:value-type="date" office:date-value="2024-04-03T00:00:00" table:formula="of:=['file:///U:/Area%20Approvvigionamenti/DATI%20RISERVATI%20PER%20AREA/0%20INCARICHI%20PROFESSIONALI/2013/0%20RIEPILOGO.xlsx'#pubblicazione.E1312]" table:style-name="ce98">
            <text:p>03/04/24</text:p>
          </table:table-cell>
          <table:table-cell office:value-type="date" office:date-value="2025-06-30T00:00:00" table:formula="of:=['file:///U:/Area%20Approvvigionamenti/DATI%20RISERVATI%20PER%20AREA/0%20INCARICHI%20PROFESSIONALI/2013/0%20RIEPILOGO.xlsx'#pubblicazione.F1312]" table:style-name="ce99">
            <text:p>giugno <text:s/>2025</text:p>
          </table:table-cell>
          <table:table-cell office:value-type="string" office:string-value="B10B192B0E" table:formula="of:=['file:///U:/Area%20Approvvigionamenti/DATI%20RISERVATI%20PER%20AREA/0%20INCARICHI%20PROFESSIONALI/2013/0%20RIEPILOGO.xlsx'#pubblicazione.G1312]" table:style-name="ce97">
            <text:p>B10B192B0E</text:p>
          </table:table-cell>
          <table:table-cell office:value-type="currency" office:value="1568.36" table:formula="of:=['file:///U:/Area%20Approvvigionamenti/DATI%20RISERVATI%20PER%20AREA/0%20INCARICHI%20PROFESSIONALI/2013/0%20RIEPILOGO.xlsx'#pubblicazione.H1312]" table:style-name="ce100">
            <text:p><text:s/>€ 1.568,36<text:s/></text:p>
          </table:table-cell>
          <table:table-cell office:value-type="currency" office:value="0" table:style-name="ce101">
            <text:p>€ 0,00</text:p>
          </table:table-cell>
          <table:table-cell table:number-columns-repeated="16375" table:style-name="ce114"/>
        </table:table-row>
        <table:table-row table:style-name="ro46">
          <table:table-cell office:value-type="string" office:string-value="ESTENSIONE INCARICO CSE PER INTERVENTI DI &quot;ESTENSIONE, POTENZIAMENTO E RIFACIMENTO DI RETI IDRICHE E FOGNARIE NEI COMUNI GESTITI DA UNIACQUE – LOTTO 2" table:formula="of:=['file:///U:/Area%20Approvvigionamenti/DATI%20RISERVATI%20PER%20AREA/0%20INCARICHI%20PROFESSIONALI/2013/0%20RIEPILOGO.xlsx'#pubblicazione.A1313]" table:style-name="ce95">
            <text:p>ESTENSIONE INCARICO CSE PER INTERVENTI DI "ESTENSIONE, POTENZIAMENTO E RIFACIMENTO DI RETI IDRICHE E FOGNARIE NEI COMUNI GESTITI DA UNIACQUE – LOTTO 2</text:p>
          </table:table-cell>
          <table:table-cell office:value-type="string" office:string-value="CORNA PELLIZZOLI ROTA SRL" table:formula="of:=['file:///U:/Area%20Approvvigionamenti/DATI%20RISERVATI%20PER%20AREA/0%20INCARICHI%20PROFESSIONALI/2013/0%20RIEPILOGO.xlsx'#pubblicazione.B1313]" table:style-name="ce62">
            <text:p><text:a xlink:href="http://www.uniacque.bg.it/amministrazione-trasparente/documenti/CV_incarichi/B14A96FC2E.pdf">CORNA PELLIZZOLI ROTA SRL</text:a></text:p>
          </table:table-cell>
          <table:table-cell office:value-type="string" office:string-value="AFFIDAMENTO DIRETTO" table:formula="of:=['file:///U:/Area%20Approvvigionamenti/DATI%20RISERVATI%20PER%20AREA/0%20INCARICHI%20PROFESSIONALI/2013/0%20RIEPILOGO.xlsx'#pubblicazione.C1313]" table:style-name="ce96">
            <text:p>AFFIDAMENTO DIRETTO</text:p>
          </table:table-cell>
          <table:table-cell office:value-type="float" office:value="3224000027" table:formula="of:=['file:///U:/Area%20Approvvigionamenti/DATI%20RISERVATI%20PER%20AREA/0%20INCARICHI%20PROFESSIONALI/2013/0%20RIEPILOGO.xlsx'#pubblicazione.D1313]" table:style-name="ce97">
            <text:p>3224000027</text:p>
          </table:table-cell>
          <table:table-cell office:value-type="date" office:date-value="2024-04-17T00:00:00" table:formula="of:=['file:///U:/Area%20Approvvigionamenti/DATI%20RISERVATI%20PER%20AREA/0%20INCARICHI%20PROFESSIONALI/2013/0%20RIEPILOGO.xlsx'#pubblicazione.E1313]" table:style-name="ce98">
            <text:p>17/04/24</text:p>
          </table:table-cell>
          <table:table-cell office:value-type="string" office:string-value="eseguite" table:formula="of:=['file:///U:/Area%20Approvvigionamenti/DATI%20RISERVATI%20PER%20AREA/0%20INCARICHI%20PROFESSIONALI/2013/0%20RIEPILOGO.xlsx'#pubblicazione.F1313]" table:style-name="ce99">
            <text:p>eseguite</text:p>
          </table:table-cell>
          <table:table-cell office:value-type="string" office:string-value="B14A96FC2E" table:formula="of:=['file:///U:/Area%20Approvvigionamenti/DATI%20RISERVATI%20PER%20AREA/0%20INCARICHI%20PROFESSIONALI/2013/0%20RIEPILOGO.xlsx'#pubblicazione.G1313]" table:style-name="ce97">
            <text:p>B14A96FC2E</text:p>
          </table:table-cell>
          <table:table-cell office:value-type="currency" office:value="1034" table:formula="of:=['file:///U:/Area%20Approvvigionamenti/DATI%20RISERVATI%20PER%20AREA/0%20INCARICHI%20PROFESSIONALI/2013/0%20RIEPILOGO.xlsx'#pubblicazione.H1313]" table:style-name="ce100">
            <text:p><text:s/>€ 1.034,00<text:s/></text:p>
          </table:table-cell>
          <table:table-cell office:value-type="currency" office:value="0" table:style-name="ce101">
            <text:p>€ 0,00</text:p>
          </table:table-cell>
          <table:table-cell table:number-columns-repeated="16375" table:style-name="ce114"/>
        </table:table-row>
        <table:table-row table:style-name="ro47">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formula="of:=['file:///U:/Area%20Approvvigionamenti/DATI%20RISERVATI%20PER%20AREA/0%20INCARICHI%20PROFESSIONALI/2013/0%20RIEPILOGO.xlsx'#pubblicazione.A1314]" table:style-name="ce95">
            <text:p>ESTENSIONE INCARICO <text:s/>PER IL RINNOVO DELLE CONCESSIONI DI POLIZIA IDRAULICA DI ATTRAVERSAMENTI DELLA RETE ACQUEDOTTO E FOGNATURA NEI CORSI D’ACQUA CLASSIFICATI COME RETICOLO IDRICO PRINCIPALE NEL TERRITORIO PROVINCIALE DI BERGAMO.</text:p>
          </table:table-cell>
          <table:table-cell office:value-type="string" office:string-value="BIGATTI" table:formula="of:=['file:///U:/Area%20Approvvigionamenti/DATI%20RISERVATI%20PER%20AREA/0%20INCARICHI%20PROFESSIONALI/2013/0%20RIEPILOGO.xlsx'#pubblicazione.B1314]" table:style-name="ce62">
            <text:p><text:a xlink:href="http://www.uniacque.bg.it/amministrazione-trasparente/documenti/CV_incarichi/B157960573.pdf">BIGATTI</text:a></text:p>
          </table:table-cell>
          <table:table-cell office:value-type="string" office:string-value="AFFIDAMENTO DIRETTO" table:formula="of:=['file:///U:/Area%20Approvvigionamenti/DATI%20RISERVATI%20PER%20AREA/0%20INCARICHI%20PROFESSIONALI/2013/0%20RIEPILOGO.xlsx'#pubblicazione.C1314]" table:style-name="ce96">
            <text:p>AFFIDAMENTO DIRETTO</text:p>
          </table:table-cell>
          <table:table-cell office:value-type="float" office:value="3224000028" table:formula="of:=['file:///U:/Area%20Approvvigionamenti/DATI%20RISERVATI%20PER%20AREA/0%20INCARICHI%20PROFESSIONALI/2013/0%20RIEPILOGO.xlsx'#pubblicazione.D1314]" table:style-name="ce97">
            <text:p>3224000028</text:p>
          </table:table-cell>
          <table:table-cell office:value-type="date" office:date-value="2024-04-18T00:00:00" table:formula="of:=['file:///U:/Area%20Approvvigionamenti/DATI%20RISERVATI%20PER%20AREA/0%20INCARICHI%20PROFESSIONALI/2013/0%20RIEPILOGO.xlsx'#pubblicazione.E1314]" table:style-name="ce98">
            <text:p>18/04/24</text:p>
          </table:table-cell>
          <table:table-cell office:value-type="date" office:date-value="2024-04-30T00:00:00" table:formula="of:=['file:///U:/Area%20Approvvigionamenti/DATI%20RISERVATI%20PER%20AREA/0%20INCARICHI%20PROFESSIONALI/2013/0%20RIEPILOGO.xlsx'#pubblicazione.F1314]" table:style-name="ce99">
            <text:p>aprile <text:s/>2024</text:p>
          </table:table-cell>
          <table:table-cell office:value-type="string" office:string-value="B157960573" table:formula="of:=['file:///U:/Area%20Approvvigionamenti/DATI%20RISERVATI%20PER%20AREA/0%20INCARICHI%20PROFESSIONALI/2013/0%20RIEPILOGO.xlsx'#pubblicazione.G1314]" table:style-name="ce97">
            <text:p>B157960573</text:p>
          </table:table-cell>
          <table:table-cell office:value-type="currency" office:value="1000" table:formula="of:=['file:///U:/Area%20Approvvigionamenti/DATI%20RISERVATI%20PER%20AREA/0%20INCARICHI%20PROFESSIONALI/2013/0%20RIEPILOGO.xlsx'#pubblicazione.H1314]" table:style-name="ce100">
            <text:p><text:s/>€ 1.000,00<text:s/></text:p>
          </table:table-cell>
          <table:table-cell office:value-type="currency" office:value="1000" table:style-name="ce101">
            <text:p>€ 1.000,00</text:p>
          </table:table-cell>
          <table:table-cell table:number-columns-repeated="16375" table:style-name="ce114"/>
        </table:table-row>
        <table:table-row table:style-name="ro48">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formula="of:=['file:///U:/Area%20Approvvigionamenti/DATI%20RISERVATI%20PER%20AREA/0%20INCARICHI%20PROFESSIONALI/2013/0%20RIEPILOGO.xlsx'#pubblicazione.A1315]" table:style-name="ce95">
            <text:p>INCARICO PROFESSIONALE CSP CSE CONTRATTO RELATIVO AI LAVORI DI RISOLUZIONE DELLE INTERFERENZE TRA LE RETI DI ACQUEDOTTO E FOGNATURA GESTITE DA UNIACQUE SPA ED OPERE INFRASTRUTTURALI REALIZZATE DA ENTI TERZI. CIG B164CC14E9</text:p>
          </table:table-cell>
          <table:table-cell office:value-type="string" office:string-value="E.T.S. S.p.A." table:formula="of:=['file:///U:/Area%20Approvvigionamenti/DATI%20RISERVATI%20PER%20AREA/0%20INCARICHI%20PROFESSIONALI/2013/0%20RIEPILOGO.xlsx'#pubblicazione.B1315]" table:style-name="ce62">
            <text:p><text:a xlink:href="http://www.uniacque.bg.it/amministrazione-trasparente/documenti/CV_incarichi/B164CC14E9.pdf">E.T.S. S.p.A.</text:a></text:p>
          </table:table-cell>
          <table:table-cell office:value-type="string" office:string-value="AFFIDAMENTO DIRETTO" table:formula="of:=['file:///U:/Area%20Approvvigionamenti/DATI%20RISERVATI%20PER%20AREA/0%20INCARICHI%20PROFESSIONALI/2013/0%20RIEPILOGO.xlsx'#pubblicazione.C1315]" table:style-name="ce96">
            <text:p>AFFIDAMENTO DIRETTO</text:p>
          </table:table-cell>
          <table:table-cell office:value-type="float" office:value="3224000029" table:formula="of:=['file:///U:/Area%20Approvvigionamenti/DATI%20RISERVATI%20PER%20AREA/0%20INCARICHI%20PROFESSIONALI/2013/0%20RIEPILOGO.xlsx'#pubblicazione.D1315]" table:style-name="ce97">
            <text:p>3224000029</text:p>
          </table:table-cell>
          <table:table-cell office:value-type="date" office:date-value="2024-04-23T00:00:00" table:formula="of:=['file:///U:/Area%20Approvvigionamenti/DATI%20RISERVATI%20PER%20AREA/0%20INCARICHI%20PROFESSIONALI/2013/0%20RIEPILOGO.xlsx'#pubblicazione.E1315]" table:style-name="ce98">
            <text:p>23/04/24</text:p>
          </table:table-cell>
          <table:table-cell office:value-type="date" office:date-value="2026-04-23T00:00:00" table:formula="of:=['file:///U:/Area%20Approvvigionamenti/DATI%20RISERVATI%20PER%20AREA/0%20INCARICHI%20PROFESSIONALI/2013/0%20RIEPILOGO.xlsx'#pubblicazione.F1315]" table:style-name="ce99">
            <text:p>aprile <text:s/>2026</text:p>
          </table:table-cell>
          <table:table-cell office:value-type="string" office:string-value="B164CC14E9" table:formula="of:=['file:///U:/Area%20Approvvigionamenti/DATI%20RISERVATI%20PER%20AREA/0%20INCARICHI%20PROFESSIONALI/2013/0%20RIEPILOGO.xlsx'#pubblicazione.G1315]" table:style-name="ce97">
            <text:p>B164CC14E9</text:p>
          </table:table-cell>
          <table:table-cell office:value-type="currency" office:value="27830.99" table:formula="of:=['file:///U:/Area%20Approvvigionamenti/DATI%20RISERVATI%20PER%20AREA/0%20INCARICHI%20PROFESSIONALI/2013/0%20RIEPILOGO.xlsx'#pubblicazione.H1315]" table:style-name="ce100">
            <text:p><text:s/>€ 27.830,99<text:s/></text:p>
          </table:table-cell>
          <table:table-cell office:value-type="currency" office:value="0" table:style-name="ce101">
            <text:p>€ 0,00</text:p>
          </table:table-cell>
          <table:table-cell table:number-columns-repeated="16375" table:style-name="ce114"/>
        </table:table-row>
        <table:table-row table:style-name="ro48">
          <table:table-cell office:value-type="string" office:string-value="CONSULENZA SCIENTIFICA - STUDIO DELLA GRANDE SORGENTE ALGUA E DELLE POSSIBILI INTERFERENZE TRA GRANDI SORGENTI E PERMESSO DI RICERCA CIME, COMPRENSIVO DELLA CAMPAGNA DI MONITORAGGIO." table:formula="of:=['file:///U:/Area%20Approvvigionamenti/DATI%20RISERVATI%20PER%20AREA/0%20INCARICHI%20PROFESSIONALI/2013/0%20RIEPILOGO.xlsx'#pubblicazione.A1316]" table:style-name="ce95">
            <text:p>CONSULENZA SCIENTIFICA - STUDIO DELLA GRANDE SORGENTE ALGUA E DELLE POSSIBILI INTERFERENZE TRA GRANDI SORGENTI E PERMESSO DI RICERCA CIME, COMPRENSIVO DELLA CAMPAGNA DI MONITORAGGIO.</text:p>
          </table:table-cell>
          <table:table-cell office:value-type="string" office:string-value="PEZZERA GUIDO" table:formula="of:=['file:///U:/Area%20Approvvigionamenti/DATI%20RISERVATI%20PER%20AREA/0%20INCARICHI%20PROFESSIONALI/2013/0%20RIEPILOGO.xlsx'#pubblicazione.B1316]" table:style-name="ce62">
            <text:p><text:a xlink:href="http://www.uniacque.bg.it/amministrazione-trasparente/documenti/CV_incarichi/B164CC14E9.pdf">PEZZERA GUIDO</text:a></text:p>
          </table:table-cell>
          <table:table-cell office:value-type="string" office:string-value="AFFIDAMENTO DIRETTO" table:formula="of:=['file:///U:/Area%20Approvvigionamenti/DATI%20RISERVATI%20PER%20AREA/0%20INCARICHI%20PROFESSIONALI/2013/0%20RIEPILOGO.xlsx'#pubblicazione.C1316]" table:style-name="ce96">
            <text:p>AFFIDAMENTO DIRETTO</text:p>
          </table:table-cell>
          <table:table-cell office:value-type="float" office:value="3224000030" table:formula="of:=['file:///U:/Area%20Approvvigionamenti/DATI%20RISERVATI%20PER%20AREA/0%20INCARICHI%20PROFESSIONALI/2013/0%20RIEPILOGO.xlsx'#pubblicazione.D1316]" table:style-name="ce97">
            <text:p>3224000030</text:p>
          </table:table-cell>
          <table:table-cell office:value-type="date" office:date-value="2024-05-02T00:00:00" table:formula="of:=['file:///U:/Area%20Approvvigionamenti/DATI%20RISERVATI%20PER%20AREA/0%20INCARICHI%20PROFESSIONALI/2013/0%20RIEPILOGO.xlsx'#pubblicazione.E1316]" table:style-name="ce98">
            <text:p>02/05/24</text:p>
          </table:table-cell>
          <table:table-cell office:value-type="date" office:date-value="2025-12-31T00:00:00" table:formula="of:=['file:///U:/Area%20Approvvigionamenti/DATI%20RISERVATI%20PER%20AREA/0%20INCARICHI%20PROFESSIONALI/2013/0%20RIEPILOGO.xlsx'#pubblicazione.F1316]" table:style-name="ce99">
            <text:p>dicembre <text:s/>2025</text:p>
          </table:table-cell>
          <table:table-cell office:value-type="string" office:string-value="B1785CEB59" table:formula="of:=['file:///U:/Area%20Approvvigionamenti/DATI%20RISERVATI%20PER%20AREA/0%20INCARICHI%20PROFESSIONALI/2013/0%20RIEPILOGO.xlsx'#pubblicazione.G1316]" table:style-name="ce97">
            <text:p>B1785CEB59</text:p>
          </table:table-cell>
          <table:table-cell office:value-type="currency" office:value="39800" table:formula="of:=['file:///U:/Area%20Approvvigionamenti/DATI%20RISERVATI%20PER%20AREA/0%20INCARICHI%20PROFESSIONALI/2013/0%20RIEPILOGO.xlsx'#pubblicazione.H1316]" table:style-name="ce100">
            <text:p><text:s/>€ 39.800,00<text:s/></text:p>
          </table:table-cell>
          <table:table-cell office:value-type="currency" office:value="0" table:style-name="ce101">
            <text:p>€ 0,00</text:p>
          </table:table-cell>
          <table:table-cell table:number-columns-repeated="16375" table:style-name="ce114"/>
        </table:table-row>
        <table:table-row table:style-name="ro48">
          <table:table-cell office:value-type="string" office:string-value="INCARICHI PROFESSIONALI PER LA REALIZZAZIONE DELL’INTERVENTO DI &quot;ADEGUAMENTO IMPIANTO DI DEPURAZIONE DI BERGAMO - LOTTO 2&quot; LOTTO 1: DIREZIONE LAVORI" table:formula="of:=['file:///U:/Area%20Approvvigionamenti/DATI%20RISERVATI%20PER%20AREA/0%20INCARICHI%20PROFESSIONALI/2013/0%20RIEPILOGO.xlsx'#pubblicazione.A1317]" table:style-name="ce95">
            <text:p>INCARICHI PROFESSIONALI PER LA REALIZZAZIONE DELL’INTERVENTO DI "ADEGUAMENTO IMPIANTO DI DEPURAZIONE DI BERGAMO - LOTTO 2" LOTTO 1: DIREZIONE LAVORI</text:p>
          </table:table-cell>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formula="of:=['file:///U:/Area%20Approvvigionamenti/DATI%20RISERVATI%20PER%20AREA/0%20INCARICHI%20PROFESSIONALI/2013/0%20RIEPILOGO.xlsx'#pubblicazione.B1317]" table:style-name="ce62">
            <text:p><text:a xlink:href="http://www.uniacque.bg.it/amministrazione-trasparente/documenti/CV_incarichi/A034891918.pdf">RTP ETATEC STUDIO PAOLETTI SRL (mandataria) - STUDIO TACCOLINI INGEGNERI ASSOCIATI (mandante) - STUDIO DI INGEGNERIA ISOLA BOASSO &amp; ASS. SRL (mandante) - ALP ENGINEERING SRL SOCIETA' DI INGEGNERIA (mandante) - C. &amp; S. DI GIUSEPPE INGEGNERI ASSOCIATI SRL (mandante)</text:a></text:p>
          </table:table-cell>
          <table:table-cell office:value-type="string" office:string-value="PROCEDURA APERTA" table:formula="of:=['file:///U:/Area%20Approvvigionamenti/DATI%20RISERVATI%20PER%20AREA/0%20INCARICHI%20PROFESSIONALI/2013/0%20RIEPILOGO.xlsx'#pubblicazione.C1317]" table:style-name="ce96">
            <text:p>PROCEDURA APERTA</text:p>
          </table:table-cell>
          <table:table-cell office:value-type="float" office:value="3224000031" table:formula="of:=['file:///U:/Area%20Approvvigionamenti/DATI%20RISERVATI%20PER%20AREA/0%20INCARICHI%20PROFESSIONALI/2013/0%20RIEPILOGO.xlsx'#pubblicazione.D1317]" table:style-name="ce97">
            <text:p>3224000031</text:p>
          </table:table-cell>
          <table:table-cell office:value-type="date" office:date-value="2024-05-02T00:00:00" table:formula="of:=['file:///U:/Area%20Approvvigionamenti/DATI%20RISERVATI%20PER%20AREA/0%20INCARICHI%20PROFESSIONALI/2013/0%20RIEPILOGO.xlsx'#pubblicazione.E1317]" table:style-name="ce98">
            <text:p>02/05/24</text:p>
          </table:table-cell>
          <table:table-cell office:value-type="date" office:date-value="2026-06-30T00:00:00" table:formula="of:=['file:///U:/Area%20Approvvigionamenti/DATI%20RISERVATI%20PER%20AREA/0%20INCARICHI%20PROFESSIONALI/2013/0%20RIEPILOGO.xlsx'#pubblicazione.F1317]" table:style-name="ce99">
            <text:p>giugno <text:s/>2026</text:p>
          </table:table-cell>
          <table:table-cell office:value-type="string" office:string-value="A034891918" table:formula="of:=['file:///U:/Area%20Approvvigionamenti/DATI%20RISERVATI%20PER%20AREA/0%20INCARICHI%20PROFESSIONALI/2013/0%20RIEPILOGO.xlsx'#pubblicazione.G1317]" table:style-name="ce97">
            <text:p>A034891918</text:p>
          </table:table-cell>
          <table:table-cell office:value-type="currency" office:value="400508.88" table:formula="of:=['file:///U:/Area%20Approvvigionamenti/DATI%20RISERVATI%20PER%20AREA/0%20INCARICHI%20PROFESSIONALI/2013/0%20RIEPILOGO.xlsx'#pubblicazione.H1317]" table:style-name="ce100">
            <text:p><text:s/>€ 400.508,88<text:s/></text:p>
          </table:table-cell>
          <table:table-cell office:value-type="currency" office:value="0" table:style-name="ce101">
            <text:p>€ 0,00</text:p>
          </table:table-cell>
          <table:table-cell table:number-columns-repeated="16375" table:style-name="ce114"/>
        </table:table-row>
        <table:table-row table:style-name="ro48">
          <table:table-cell office:value-type="string" office:string-value="INCARICHI PROFESSIONALI PER LA REALIZZAZIONE DELL’INTERVENTO DI &quot;ADEGUAMENTO IMPIANTO DI DEPURAZIONE DI BERGAMO - LOTTO 2&quot; LOTTO 2: COORDINAMENTO SICUREZZA IN FASE DI ESECUZIONE" table:formula="of:=['file:///U:/Area%20Approvvigionamenti/DATI%20RISERVATI%20PER%20AREA/0%20INCARICHI%20PROFESSIONALI/2013/0%20RIEPILOGO.xlsx'#pubblicazione.A1318]" table:style-name="ce95">
            <text:p>INCARICHI PROFESSIONALI PER LA REALIZZAZIONE DELL’INTERVENTO DI "ADEGUAMENTO IMPIANTO DI DEPURAZIONE DI BERGAMO - LOTTO 2" LOTTO 2: COORDINAMENTO SICUREZZA IN FASE DI ESECUZIONE</text:p>
          </table:table-cell>
          <table:table-cell office:value-type="string" office:string-value="RTP E.T.C. Engineering Srl (mandataria) - ETA Associati Di Andrea Forrer, Dimitri Dori Ed Enrico Chimenti (mandante)" table:formula="of:=['file:///U:/Area%20Approvvigionamenti/DATI%20RISERVATI%20PER%20AREA/0%20INCARICHI%20PROFESSIONALI/2013/0%20RIEPILOGO.xlsx'#pubblicazione.B1318]" table:style-name="ce62">
            <text:p><text:a xlink:href="http://www.uniacque.bg.it/amministrazione-trasparente/documenti/CV_incarichi/A0348D0D14.pdf">RTP E.T.C. Engineering Srl (mandataria) - ETA Associati Di Andrea Forrer, Dimitri Dori Ed Enrico Chimenti (mandante)</text:a></text:p>
          </table:table-cell>
          <table:table-cell office:value-type="string" office:string-value="PROCEDURA APERTA" table:formula="of:=['file:///U:/Area%20Approvvigionamenti/DATI%20RISERVATI%20PER%20AREA/0%20INCARICHI%20PROFESSIONALI/2013/0%20RIEPILOGO.xlsx'#pubblicazione.C1318]" table:style-name="ce96">
            <text:p>PROCEDURA APERTA</text:p>
          </table:table-cell>
          <table:table-cell office:value-type="float" office:value="3224000032" table:formula="of:=['file:///U:/Area%20Approvvigionamenti/DATI%20RISERVATI%20PER%20AREA/0%20INCARICHI%20PROFESSIONALI/2013/0%20RIEPILOGO.xlsx'#pubblicazione.D1318]" table:style-name="ce97">
            <text:p>3224000032</text:p>
          </table:table-cell>
          <table:table-cell office:value-type="date" office:date-value="2024-05-02T00:00:00" table:formula="of:=['file:///U:/Area%20Approvvigionamenti/DATI%20RISERVATI%20PER%20AREA/0%20INCARICHI%20PROFESSIONALI/2013/0%20RIEPILOGO.xlsx'#pubblicazione.E1318]" table:style-name="ce98">
            <text:p>02/05/24</text:p>
          </table:table-cell>
          <table:table-cell office:value-type="date" office:date-value="2026-06-30T00:00:00" table:formula="of:=['file:///U:/Area%20Approvvigionamenti/DATI%20RISERVATI%20PER%20AREA/0%20INCARICHI%20PROFESSIONALI/2013/0%20RIEPILOGO.xlsx'#pubblicazione.F1318]" table:style-name="ce99">
            <text:p>giugno <text:s/>2026</text:p>
          </table:table-cell>
          <table:table-cell office:value-type="string" office:string-value="A0348D0D14" table:formula="of:=['file:///U:/Area%20Approvvigionamenti/DATI%20RISERVATI%20PER%20AREA/0%20INCARICHI%20PROFESSIONALI/2013/0%20RIEPILOGO.xlsx'#pubblicazione.G1318]" table:style-name="ce97">
            <text:p>A0348D0D14</text:p>
          </table:table-cell>
          <table:table-cell office:value-type="currency" office:value="275406" table:formula="of:=['file:///U:/Area%20Approvvigionamenti/DATI%20RISERVATI%20PER%20AREA/0%20INCARICHI%20PROFESSIONALI/2013/0%20RIEPILOGO.xlsx'#pubblicazione.H1318]" table:style-name="ce100">
            <text:p><text:s/>€ 275.406,00<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formula="of:=['file:///U:/Area%20Approvvigionamenti/DATI%20RISERVATI%20PER%20AREA/0%20INCARICHI%20PROFESSIONALI/2013/0%20RIEPILOGO.xlsx'#pubblicazione.A1319]" table:style-name="ce95">
            <text:p>INCARICO PROFESSIONALE COLLAUDO TECNICO-AMMINISTRATIVO E REVISIONE TECNICO-CONTABILE, COLLAUDO TECNICO-FUNZIONALE E COLLAUDO STATICO IN CORSO D’OPERA - INTERVENTO DI "ADEGUAMENTO IMPIANTO DI DEPURAZIONE - LOTTO 2" COMUNE DI MARTINENGO (BG).</text:p>
          </table:table-cell>
          <table:table-cell office:value-type="string" office:string-value="Studio Pezzagno &amp; Associati" table:formula="of:=['file:///U:/Area%20Approvvigionamenti/DATI%20RISERVATI%20PER%20AREA/0%20INCARICHI%20PROFESSIONALI/2013/0%20RIEPILOGO.xlsx'#pubblicazione.B1319]" table:style-name="ce62">
            <text:p><text:a xlink:href="http://www.uniacque.bg.it/amministrazione-trasparente/documenti/CV_incarichi/B1245DEDF4.pdf">Studio Pezzagno &amp; Associati</text:a></text:p>
          </table:table-cell>
          <table:table-cell office:value-type="string" office:string-value="AFFIDAMENTO DIRETTO" table:formula="of:=['file:///U:/Area%20Approvvigionamenti/DATI%20RISERVATI%20PER%20AREA/0%20INCARICHI%20PROFESSIONALI/2013/0%20RIEPILOGO.xlsx'#pubblicazione.C1319]" table:style-name="ce96">
            <text:p>AFFIDAMENTO DIRETTO</text:p>
          </table:table-cell>
          <table:table-cell office:value-type="float" office:value="3224000033" table:formula="of:=['file:///U:/Area%20Approvvigionamenti/DATI%20RISERVATI%20PER%20AREA/0%20INCARICHI%20PROFESSIONALI/2013/0%20RIEPILOGO.xlsx'#pubblicazione.D1319]" table:style-name="ce97">
            <text:p>3224000033</text:p>
          </table:table-cell>
          <table:table-cell office:value-type="date" office:date-value="2024-05-17T00:00:00" table:formula="of:=['file:///U:/Area%20Approvvigionamenti/DATI%20RISERVATI%20PER%20AREA/0%20INCARICHI%20PROFESSIONALI/2013/0%20RIEPILOGO.xlsx'#pubblicazione.E1319]" table:style-name="ce98">
            <text:p>17/05/24</text:p>
          </table:table-cell>
          <table:table-cell office:value-type="date" office:date-value="2025-12-31T00:00:00" table:formula="of:=['file:///U:/Area%20Approvvigionamenti/DATI%20RISERVATI%20PER%20AREA/0%20INCARICHI%20PROFESSIONALI/2013/0%20RIEPILOGO.xlsx'#pubblicazione.F1319]" table:style-name="ce99">
            <text:p>dicembre <text:s/>2025</text:p>
          </table:table-cell>
          <table:table-cell office:value-type="string" office:string-value="B1245DEDF4" table:formula="of:=['file:///U:/Area%20Approvvigionamenti/DATI%20RISERVATI%20PER%20AREA/0%20INCARICHI%20PROFESSIONALI/2013/0%20RIEPILOGO.xlsx'#pubblicazione.G1319]" table:style-name="ce97">
            <text:p>B1245DEDF4</text:p>
          </table:table-cell>
          <table:table-cell office:value-type="currency" office:value="37696.18" table:formula="of:=['file:///U:/Area%20Approvvigionamenti/DATI%20RISERVATI%20PER%20AREA/0%20INCARICHI%20PROFESSIONALI/2013/0%20RIEPILOGO.xlsx'#pubblicazione.H1319]" table:style-name="ce100">
            <text:p><text:s/>€ 37.696,18<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formula="of:=['file:///U:/Area%20Approvvigionamenti/DATI%20RISERVATI%20PER%20AREA/0%20INCARICHI%20PROFESSIONALI/2013/0%20RIEPILOGO.xlsx'#pubblicazione.A1320]" table:style-name="ce95">
            <text:p>ESTENSIONE INCARICO INTEGRAZIONE ATTIVITÀ DI CSE DEGLI INTERVENTI DI "ESTENSIONE, POTENZIAMENTO E RIFACIMENTO DI RETI IDRICHE E FOGNARIE NEI COMUNI GESTITI DA UNIACQUE – LOTTO 1". PRINCIPALE VILLA D’ADDA CAPRINO BERGAMASCO, IN TERRITORIO DEI COMUNI DI VILLA D’ADDA, CISANO E CAPRINO BERGAMASCO(BG)</text:p>
          </table:table-cell>
          <table:table-cell office:value-type="string" office:string-value="SCANDELLA" table:formula="of:=['file:///U:/Area%20Approvvigionamenti/DATI%20RISERVATI%20PER%20AREA/0%20INCARICHI%20PROFESSIONALI/2013/0%20RIEPILOGO.xlsx'#pubblicazione.B1320]" table:style-name="ce62">
            <text:p><text:a xlink:href="http://www.uniacque.bg.it/amministrazione-trasparente/documenti/CV_incarichi/B1BBE1FCB4.pdf">SCANDELLA</text:a></text:p>
          </table:table-cell>
          <table:table-cell office:value-type="string" office:string-value="AFFIDAMENTO DIRETTO" table:formula="of:=['file:///U:/Area%20Approvvigionamenti/DATI%20RISERVATI%20PER%20AREA/0%20INCARICHI%20PROFESSIONALI/2013/0%20RIEPILOGO.xlsx'#pubblicazione.C1320]" table:style-name="ce96">
            <text:p>AFFIDAMENTO DIRETTO</text:p>
          </table:table-cell>
          <table:table-cell office:value-type="float" office:value="3224000034" table:formula="of:=['file:///U:/Area%20Approvvigionamenti/DATI%20RISERVATI%20PER%20AREA/0%20INCARICHI%20PROFESSIONALI/2013/0%20RIEPILOGO.xlsx'#pubblicazione.D1320]" table:style-name="ce97">
            <text:p>3224000034</text:p>
          </table:table-cell>
          <table:table-cell office:value-type="date" office:date-value="2024-05-17T00:00:00" table:formula="of:=['file:///U:/Area%20Approvvigionamenti/DATI%20RISERVATI%20PER%20AREA/0%20INCARICHI%20PROFESSIONALI/2013/0%20RIEPILOGO.xlsx'#pubblicazione.E1320]" table:style-name="ce98">
            <text:p>17/05/24</text:p>
          </table:table-cell>
          <table:table-cell office:value-type="string" office:string-value="eseguite" table:formula="of:=['file:///U:/Area%20Approvvigionamenti/DATI%20RISERVATI%20PER%20AREA/0%20INCARICHI%20PROFESSIONALI/2013/0%20RIEPILOGO.xlsx'#pubblicazione.F1320]" table:style-name="ce99">
            <text:p>eseguite</text:p>
          </table:table-cell>
          <table:table-cell office:value-type="string" office:string-value="B1BBE1FCB4" table:formula="of:=['file:///U:/Area%20Approvvigionamenti/DATI%20RISERVATI%20PER%20AREA/0%20INCARICHI%20PROFESSIONALI/2013/0%20RIEPILOGO.xlsx'#pubblicazione.G1320]" table:style-name="ce97">
            <text:p>B1BBE1FCB4</text:p>
          </table:table-cell>
          <table:table-cell office:value-type="currency" office:value="5695.36" table:formula="of:=['file:///U:/Area%20Approvvigionamenti/DATI%20RISERVATI%20PER%20AREA/0%20INCARICHI%20PROFESSIONALI/2013/0%20RIEPILOGO.xlsx'#pubblicazione.H1320]" table:style-name="ce100">
            <text:p><text:s/>€ 5.695,36<text:s/></text:p>
          </table:table-cell>
          <table:table-cell office:value-type="currency" office:value="5695.36" table:style-name="ce101">
            <text:p>€ 5.695,36</text:p>
          </table:table-cell>
          <table:table-cell table:number-columns-repeated="16375"/>
        </table:table-row>
        <table:table-row table:style-name="ro48">
          <table:table-cell office:value-type="string" office:string-value="DIREZIONE LAVORI, CONTABILITÀ E CRE E REDAZIONE PERIZIA DI VARIANTE DELL’INTERVENTO DI ESTENSIONE CONDOTTA SCOLMATRICE NEI PRESSI DELL’IMPIANTO DI DEPURAZIONE DI BOLTIERE (BG)." table:formula="of:=['file:///U:/Area%20Approvvigionamenti/DATI%20RISERVATI%20PER%20AREA/0%20INCARICHI%20PROFESSIONALI/2013/0%20RIEPILOGO.xlsx'#pubblicazione.A1321]" table:style-name="ce95">
            <text:p>DIREZIONE LAVORI, CONTABILITÀ E CRE E REDAZIONE PERIZIA DI VARIANTE DELL’INTERVENTO DI ESTENSIONE CONDOTTA SCOLMATRICE NEI PRESSI DELL’IMPIANTO DI DEPURAZIONE DI BOLTIERE (BG).</text:p>
          </table:table-cell>
          <table:table-cell office:value-type="string" office:string-value="MOIOLI" table:formula="of:=['file:///U:/Area%20Approvvigionamenti/DATI%20RISERVATI%20PER%20AREA/0%20INCARICHI%20PROFESSIONALI/2013/0%20RIEPILOGO.xlsx'#pubblicazione.B1321]" table:style-name="ce62">
            <text:p><text:a xlink:href="http://www.uniacque.bg.it/amministrazione-trasparente/documenti/CV_incarichi/B1C0CE3C90.pdf">MOIOLI</text:a></text:p>
          </table:table-cell>
          <table:table-cell office:value-type="string" office:string-value="AFFIDAMENTO DIRETTO" table:formula="of:=['file:///U:/Area%20Approvvigionamenti/DATI%20RISERVATI%20PER%20AREA/0%20INCARICHI%20PROFESSIONALI/2013/0%20RIEPILOGO.xlsx'#pubblicazione.C1321]" table:style-name="ce96">
            <text:p>AFFIDAMENTO DIRETTO</text:p>
          </table:table-cell>
          <table:table-cell office:value-type="float" office:value="3224000035" table:formula="of:=['file:///U:/Area%20Approvvigionamenti/DATI%20RISERVATI%20PER%20AREA/0%20INCARICHI%20PROFESSIONALI/2013/0%20RIEPILOGO.xlsx'#pubblicazione.D1321]" table:style-name="ce97">
            <text:p>3224000035</text:p>
          </table:table-cell>
          <table:table-cell office:value-type="date" office:date-value="2024-05-21T00:00:00" table:formula="of:=['file:///U:/Area%20Approvvigionamenti/DATI%20RISERVATI%20PER%20AREA/0%20INCARICHI%20PROFESSIONALI/2013/0%20RIEPILOGO.xlsx'#pubblicazione.E1321]" table:style-name="ce98">
            <text:p>21/05/24</text:p>
          </table:table-cell>
          <table:table-cell office:value-type="string" office:string-value="eseguite" table:formula="of:=['file:///U:/Area%20Approvvigionamenti/DATI%20RISERVATI%20PER%20AREA/0%20INCARICHI%20PROFESSIONALI/2013/0%20RIEPILOGO.xlsx'#pubblicazione.F1321]" table:style-name="ce99">
            <text:p>eseguite</text:p>
          </table:table-cell>
          <table:table-cell office:value-type="string" office:string-value="B1C0CE3C90" table:formula="of:=['file:///U:/Area%20Approvvigionamenti/DATI%20RISERVATI%20PER%20AREA/0%20INCARICHI%20PROFESSIONALI/2013/0%20RIEPILOGO.xlsx'#pubblicazione.G1321]" table:style-name="ce97">
            <text:p>B1C0CE3C90</text:p>
          </table:table-cell>
          <table:table-cell office:value-type="currency" office:value="1326.42" table:formula="of:=['file:///U:/Area%20Approvvigionamenti/DATI%20RISERVATI%20PER%20AREA/0%20INCARICHI%20PROFESSIONALI/2013/0%20RIEPILOGO.xlsx'#pubblicazione.H1321]" table:style-name="ce100">
            <text:p><text:s/>€ 1.326,42<text:s/></text:p>
          </table:table-cell>
          <table:table-cell office:value-type="currency" office:value="1326.42" table:style-name="ce101">
            <text:p>€ 1.326,42</text:p>
          </table:table-cell>
          <table:table-cell table:number-columns-repeated="16375"/>
        </table:table-row>
        <table:table-row table:style-name="ro48">
          <table:table-cell office:value-type="string" office:string-value="CONTRATTO DI CONSULENZA PER IL SISTEMA DI GESTIONE E IL SETTORE MICROBIOLOGICO IN RIFERIMENTO ALLA NORMA UNI CEI EN ISO/IEC 17025:2018- ANNO 2024" table:formula="of:=['file:///U:/Area%20Approvvigionamenti/DATI%20RISERVATI%20PER%20AREA/0%20INCARICHI%20PROFESSIONALI/2013/0%20RIEPILOGO.xlsx'#pubblicazione.A1322]" table:style-name="ce95">
            <text:p>CONTRATTO DI CONSULENZA PER IL SISTEMA DI GESTIONE E IL SETTORE MICROBIOLOGICO IN RIFERIMENTO ALLA NORMA UNI CEI EN ISO/IEC 17025:2018- ANNO 2024</text:p>
          </table:table-cell>
          <table:table-cell office:value-type="string" office:string-value="MOSCHIN ANNA" table:formula="of:=['file:///U:/Area%20Approvvigionamenti/DATI%20RISERVATI%20PER%20AREA/0%20INCARICHI%20PROFESSIONALI/2013/0%20RIEPILOGO.xlsx'#pubblicazione.B1322]" table:style-name="ce62">
            <text:p><text:a xlink:href="http://www.uniacque.bg.it/amministrazione-trasparente/documenti/CV_incarichi/B1D665F6DE.pdf">MOSCHIN ANNA</text:a></text:p>
          </table:table-cell>
          <table:table-cell office:value-type="string" office:string-value="AFFIDAMENTO DIRETTO" table:formula="of:=['file:///U:/Area%20Approvvigionamenti/DATI%20RISERVATI%20PER%20AREA/0%20INCARICHI%20PROFESSIONALI/2013/0%20RIEPILOGO.xlsx'#pubblicazione.C1322]" table:style-name="ce96">
            <text:p>AFFIDAMENTO DIRETTO</text:p>
          </table:table-cell>
          <table:table-cell office:value-type="float" office:value="3224000036" table:formula="of:=['file:///U:/Area%20Approvvigionamenti/DATI%20RISERVATI%20PER%20AREA/0%20INCARICHI%20PROFESSIONALI/2013/0%20RIEPILOGO.xlsx'#pubblicazione.D1322]" table:style-name="ce97">
            <text:p>3224000036</text:p>
          </table:table-cell>
          <table:table-cell office:value-type="date" office:date-value="2024-05-24T00:00:00" table:formula="of:=['file:///U:/Area%20Approvvigionamenti/DATI%20RISERVATI%20PER%20AREA/0%20INCARICHI%20PROFESSIONALI/2013/0%20RIEPILOGO.xlsx'#pubblicazione.E1322]" table:style-name="ce98">
            <text:p>24/05/24</text:p>
          </table:table-cell>
          <table:table-cell office:value-type="string" office:string-value="eseguite" table:formula="of:=['file:///U:/Area%20Approvvigionamenti/DATI%20RISERVATI%20PER%20AREA/0%20INCARICHI%20PROFESSIONALI/2013/0%20RIEPILOGO.xlsx'#pubblicazione.F1322]" table:style-name="ce99">
            <text:p>eseguite</text:p>
          </table:table-cell>
          <table:table-cell office:value-type="string" office:string-value="B1D665F6DE" table:formula="of:=['file:///U:/Area%20Approvvigionamenti/DATI%20RISERVATI%20PER%20AREA/0%20INCARICHI%20PROFESSIONALI/2013/0%20RIEPILOGO.xlsx'#pubblicazione.G1322]" table:style-name="ce97">
            <text:p>B1D665F6DE</text:p>
          </table:table-cell>
          <table:table-cell office:value-type="currency" office:value="6000" table:formula="of:=['file:///U:/Area%20Approvvigionamenti/DATI%20RISERVATI%20PER%20AREA/0%20INCARICHI%20PROFESSIONALI/2013/0%20RIEPILOGO.xlsx'#pubblicazione.H1322]" table:style-name="ce100">
            <text:p><text:s/>€ 6.000,00<text:s/></text:p>
          </table:table-cell>
          <table:table-cell office:value-type="currency" office:value="78" table:style-name="ce101">
            <text:p>€ 78,00</text:p>
          </table:table-cell>
          <table:table-cell table:number-columns-repeated="16375"/>
        </table:table-row>
        <table:table-row table:style-name="ro48">
          <table:table-cell office:value-type="string" office:string-value="ESTENSIONE INCARICO  DI CSE DELL’INTERVENTO DI &quot;ESTENSIONE CONDOTTA SCOLMATRICE NEI PRESSI DELL’IMPIANTO DI DEPURAZIONE DI BOLTIERE&quot;" table:formula="of:=['file:///U:/Area%20Approvvigionamenti/DATI%20RISERVATI%20PER%20AREA/0%20INCARICHI%20PROFESSIONALI/2013/0%20RIEPILOGO.xlsx'#pubblicazione.A1323]" table:style-name="ce95">
            <text:p>ESTENSIONE INCARICO <text:s/>DI CSE DELL’INTERVENTO DI "ESTENSIONE CONDOTTA SCOLMATRICE NEI PRESSI DELL’IMPIANTO DI DEPURAZIONE DI BOLTIERE"</text:p>
          </table:table-cell>
          <table:table-cell office:value-type="string" office:string-value="GIORGIO" table:formula="of:=['file:///U:/Area%20Approvvigionamenti/DATI%20RISERVATI%20PER%20AREA/0%20INCARICHI%20PROFESSIONALI/2013/0%20RIEPILOGO.xlsx'#pubblicazione.B1323]" table:style-name="ce62">
            <text:p><text:a xlink:href="http://www.uniacque.bg.it/amministrazione-trasparente/documenti/CV_incarichi/B1E20A5E97.pdf">GIORGIO</text:a></text:p>
          </table:table-cell>
          <table:table-cell office:value-type="string" office:string-value="AFFIDAMENTO DIRETTO" table:formula="of:=['file:///U:/Area%20Approvvigionamenti/DATI%20RISERVATI%20PER%20AREA/0%20INCARICHI%20PROFESSIONALI/2013/0%20RIEPILOGO.xlsx'#pubblicazione.C1323]" table:style-name="ce96">
            <text:p>AFFIDAMENTO DIRETTO</text:p>
          </table:table-cell>
          <table:table-cell office:value-type="float" office:value="3224000037" table:formula="of:=['file:///U:/Area%20Approvvigionamenti/DATI%20RISERVATI%20PER%20AREA/0%20INCARICHI%20PROFESSIONALI/2013/0%20RIEPILOGO.xlsx'#pubblicazione.D1323]" table:style-name="ce97">
            <text:p>3224000037</text:p>
          </table:table-cell>
          <table:table-cell office:value-type="date" office:date-value="2024-05-29T00:00:00" table:formula="of:=['file:///U:/Area%20Approvvigionamenti/DATI%20RISERVATI%20PER%20AREA/0%20INCARICHI%20PROFESSIONALI/2013/0%20RIEPILOGO.xlsx'#pubblicazione.E1323]" table:style-name="ce98">
            <text:p>29/05/24</text:p>
          </table:table-cell>
          <table:table-cell office:value-type="string" office:string-value="eseguite" table:formula="of:=['file:///U:/Area%20Approvvigionamenti/DATI%20RISERVATI%20PER%20AREA/0%20INCARICHI%20PROFESSIONALI/2013/0%20RIEPILOGO.xlsx'#pubblicazione.F1323]" table:style-name="ce99">
            <text:p>eseguite</text:p>
          </table:table-cell>
          <table:table-cell office:value-type="string" office:string-value="B1E20A5E97" table:formula="of:=['file:///U:/Area%20Approvvigionamenti/DATI%20RISERVATI%20PER%20AREA/0%20INCARICHI%20PROFESSIONALI/2013/0%20RIEPILOGO.xlsx'#pubblicazione.G1323]" table:style-name="ce97">
            <text:p>B1E20A5E97</text:p>
          </table:table-cell>
          <table:table-cell office:value-type="currency" office:value="166.87" table:formula="of:=['file:///U:/Area%20Approvvigionamenti/DATI%20RISERVATI%20PER%20AREA/0%20INCARICHI%20PROFESSIONALI/2013/0%20RIEPILOGO.xlsx'#pubblicazione.H1323]" table:style-name="ce100">
            <text:p><text:s/>€ 166,87<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REDAZIONE RELAZIONE PER CALCOLO ONERI DI COMPENSAZIONE PER TAGLIO ALBERATURE IN COMUNE DI BERGAMO" table:formula="of:=['file:///U:/Area%20Approvvigionamenti/DATI%20RISERVATI%20PER%20AREA/0%20INCARICHI%20PROFESSIONALI/2013/0%20RIEPILOGO.xlsx'#pubblicazione.A1324]" table:style-name="ce95">
            <text:p>INCARICO PROFESSIONALE PER REDAZIONE RELAZIONE PER CALCOLO ONERI DI COMPENSAZIONE PER TAGLIO ALBERATURE IN COMUNE DI BERGAMO</text:p>
          </table:table-cell>
          <table:table-cell office:value-type="string" office:string-value="MAZZOLENI ANNA" table:formula="of:=['file:///U:/Area%20Approvvigionamenti/DATI%20RISERVATI%20PER%20AREA/0%20INCARICHI%20PROFESSIONALI/2013/0%20RIEPILOGO.xlsx'#pubblicazione.B1324]" table:style-name="ce62">
            <text:p><text:a xlink:href="http://www.uniacque.bg.it/amministrazione-trasparente/documenti/CV_incarichi/B164CC14E9.pdf">MAZZOLENI ANNA</text:a></text:p>
          </table:table-cell>
          <table:table-cell office:value-type="string" office:string-value="AFFIDAMENTO DIRETTO" table:formula="of:=['file:///U:/Area%20Approvvigionamenti/DATI%20RISERVATI%20PER%20AREA/0%20INCARICHI%20PROFESSIONALI/2013/0%20RIEPILOGO.xlsx'#pubblicazione.C1324]" table:style-name="ce96">
            <text:p>AFFIDAMENTO DIRETTO</text:p>
          </table:table-cell>
          <table:table-cell office:value-type="float" office:value="3224000038" table:formula="of:=['file:///U:/Area%20Approvvigionamenti/DATI%20RISERVATI%20PER%20AREA/0%20INCARICHI%20PROFESSIONALI/2013/0%20RIEPILOGO.xlsx'#pubblicazione.D1324]" table:style-name="ce97">
            <text:p>3224000038</text:p>
          </table:table-cell>
          <table:table-cell office:value-type="date" office:date-value="2024-06-05T00:00:00" table:formula="of:=['file:///U:/Area%20Approvvigionamenti/DATI%20RISERVATI%20PER%20AREA/0%20INCARICHI%20PROFESSIONALI/2013/0%20RIEPILOGO.xlsx'#pubblicazione.E1324]" table:style-name="ce98">
            <text:p>05/06/24</text:p>
          </table:table-cell>
          <table:table-cell office:value-type="date" office:date-value="2024-08-31T00:00:00" table:formula="of:=['file:///U:/Area%20Approvvigionamenti/DATI%20RISERVATI%20PER%20AREA/0%20INCARICHI%20PROFESSIONALI/2013/0%20RIEPILOGO.xlsx'#pubblicazione.F1324]" table:style-name="ce99">
            <text:p>agosto <text:s/>2024</text:p>
          </table:table-cell>
          <table:table-cell office:value-type="string" office:string-value="B1FF02C269" table:formula="of:=['file:///U:/Area%20Approvvigionamenti/DATI%20RISERVATI%20PER%20AREA/0%20INCARICHI%20PROFESSIONALI/2013/0%20RIEPILOGO.xlsx'#pubblicazione.G1324]" table:style-name="ce97">
            <text:p>B1FF02C269</text:p>
          </table:table-cell>
          <table:table-cell office:value-type="currency" office:value="3120" table:formula="of:=['file:///U:/Area%20Approvvigionamenti/DATI%20RISERVATI%20PER%20AREA/0%20INCARICHI%20PROFESSIONALI/2013/0%20RIEPILOGO.xlsx'#pubblicazione.H1324]" table:style-name="ce100">
            <text:p><text:s/>€ 3.120,00<text:s/></text:p>
          </table:table-cell>
          <table:table-cell office:value-type="currency" office:value="0" table:style-name="ce101">
            <text:p>€ 0,00</text:p>
          </table:table-cell>
          <table:table-cell table:number-columns-repeated="16375"/>
        </table:table-row>
        <table:table-row table:style-name="ro48">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formula="of:=['file:///U:/Area%20Approvvigionamenti/DATI%20RISERVATI%20PER%20AREA/0%20INCARICHI%20PROFESSIONALI/2013/0%20RIEPILOGO.xlsx'#pubblicazione.A1325]" table:style-name="ce95">
            <text:p>COLLAUDO TECN - AMMIN IN CORSO D’OPERA E REVISIONE TECNICO-CONTABILE COLLAUDO TECN-FUNZION IN CORSO D’OPERA COLLAUDO STATICO IN CORSO D’OPERA. IMPIANTO DEPURAZIONE BERGAMO. LOTTO 2. - <text:s/>PNRR CODICE INTERV: M2C4 – I4.4 INVESTIMENTI FOGNATURA E DEPURAZIONE - CUP J19B20000000005</text:p>
          </table:table-cell>
          <table:table-cell office:value-type="string" office:string-value="RTP LUCA BERTINI (mandataria) - STUDIO PEZZAGNO (mandante)" table:formula="of:=['file:///U:/Area%20Approvvigionamenti/DATI%20RISERVATI%20PER%20AREA/0%20INCARICHI%20PROFESSIONALI/2013/0%20RIEPILOGO.xlsx'#pubblicazione.B1325]" table:style-name="ce62">
            <text:p><text:a xlink:href="http://www.uniacque.bg.it/amministrazione-trasparente/documenti/CV_incarichi/B010277C5F.pdf">RTP LUCA BERTINI (mandataria) - STUDIO PEZZAGNO (mandante)</text:a></text:p>
          </table:table-cell>
          <table:table-cell office:value-type="string" office:string-value="PROCEDURA APERTA" table:formula="of:=['file:///U:/Area%20Approvvigionamenti/DATI%20RISERVATI%20PER%20AREA/0%20INCARICHI%20PROFESSIONALI/2013/0%20RIEPILOGO.xlsx'#pubblicazione.C1325]" table:style-name="ce96">
            <text:p>PROCEDURA APERTA</text:p>
          </table:table-cell>
          <table:table-cell office:value-type="float" office:value="3224000039" table:formula="of:=['file:///U:/Area%20Approvvigionamenti/DATI%20RISERVATI%20PER%20AREA/0%20INCARICHI%20PROFESSIONALI/2013/0%20RIEPILOGO.xlsx'#pubblicazione.D1325]" table:style-name="ce97">
            <text:p>3224000039</text:p>
          </table:table-cell>
          <table:table-cell office:value-type="date" office:date-value="2024-06-06T00:00:00" table:formula="of:=['file:///U:/Area%20Approvvigionamenti/DATI%20RISERVATI%20PER%20AREA/0%20INCARICHI%20PROFESSIONALI/2013/0%20RIEPILOGO.xlsx'#pubblicazione.E1325]" table:style-name="ce98">
            <text:p>06/06/24</text:p>
          </table:table-cell>
          <table:table-cell office:value-type="date" office:date-value="2026-03-31T00:00:00" table:formula="of:=['file:///U:/Area%20Approvvigionamenti/DATI%20RISERVATI%20PER%20AREA/0%20INCARICHI%20PROFESSIONALI/2013/0%20RIEPILOGO.xlsx'#pubblicazione.F1325]" table:style-name="ce99">
            <text:p>marzo <text:s/>2026</text:p>
          </table:table-cell>
          <table:table-cell office:value-type="string" office:string-value="B010277C5F" table:formula="of:=['file:///U:/Area%20Approvvigionamenti/DATI%20RISERVATI%20PER%20AREA/0%20INCARICHI%20PROFESSIONALI/2013/0%20RIEPILOGO.xlsx'#pubblicazione.G1325]" table:style-name="ce97">
            <text:p>B010277C5F</text:p>
          </table:table-cell>
          <table:table-cell office:value-type="currency" office:value="249369" table:formula="of:=['file:///U:/Area%20Approvvigionamenti/DATI%20RISERVATI%20PER%20AREA/0%20INCARICHI%20PROFESSIONALI/2013/0%20RIEPILOGO.xlsx'#pubblicazione.H1325]" table:style-name="ce100">
            <text:p><text:s/>€ 249.369,00<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DELL’INTERVENTO DI &quot;ADEGUAMENTO FOSSA IMHOFF T6 - SOTTOCHIESA MULINO&quot; IN TERRITORIO DEL COMUNE DI TALEGGIO (BG)" table:formula="of:=['file:///U:/Area%20Approvvigionamenti/DATI%20RISERVATI%20PER%20AREA/0%20INCARICHI%20PROFESSIONALI/2013/0%20RIEPILOGO.xlsx'#pubblicazione.A1327]" table:style-name="ce95">
            <text:p>ESTENSIONE INCARICO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pubblicazione.B1327]" table:style-name="ce62">
            <text:p><text:a xlink:href="http://www.uniacque.bg.it/amministrazione-trasparente/documenti/CV_incarichi/B20D4177DF.pdf">INGEGNERIA AMBIENTE SRL</text:a></text:p>
          </table:table-cell>
          <table:table-cell office:value-type="string" office:string-value="AFFIDAMENTO DIRETTO" table:formula="of:=['file:///U:/Area%20Approvvigionamenti/DATI%20RISERVATI%20PER%20AREA/0%20INCARICHI%20PROFESSIONALI/2013/0%20RIEPILOGO.xlsx'#pubblicazione.C1327]" table:style-name="ce96">
            <text:p>AFFIDAMENTO DIRETTO</text:p>
          </table:table-cell>
          <table:table-cell office:value-type="float" office:value="3224000041" table:formula="of:=['file:///U:/Area%20Approvvigionamenti/DATI%20RISERVATI%20PER%20AREA/0%20INCARICHI%20PROFESSIONALI/2013/0%20RIEPILOGO.xlsx'#pubblicazione.D1327]" table:style-name="ce97">
            <text:p>3224000041</text:p>
          </table:table-cell>
          <table:table-cell office:value-type="date" office:date-value="2024-06-11T00:00:00" table:formula="of:=['file:///U:/Area%20Approvvigionamenti/DATI%20RISERVATI%20PER%20AREA/0%20INCARICHI%20PROFESSIONALI/2013/0%20RIEPILOGO.xlsx'#pubblicazione.E1327]" table:style-name="ce98">
            <text:p>11/06/24</text:p>
          </table:table-cell>
          <table:table-cell office:value-type="string" office:string-value="eseguite" table:formula="of:=['file:///U:/Area%20Approvvigionamenti/DATI%20RISERVATI%20PER%20AREA/0%20INCARICHI%20PROFESSIONALI/2013/0%20RIEPILOGO.xlsx'#pubblicazione.F1327]" table:style-name="ce99">
            <text:p>eseguite</text:p>
          </table:table-cell>
          <table:table-cell office:value-type="string" office:string-value="B20D4177DF" table:formula="of:=['file:///U:/Area%20Approvvigionamenti/DATI%20RISERVATI%20PER%20AREA/0%20INCARICHI%20PROFESSIONALI/2013/0%20RIEPILOGO.xlsx'#pubblicazione.G1327]" table:style-name="ce97">
            <text:p>B20D4177DF</text:p>
          </table:table-cell>
          <table:table-cell office:value-type="currency" office:value="13239.4" table:formula="of:=['file:///U:/Area%20Approvvigionamenti/DATI%20RISERVATI%20PER%20AREA/0%20INCARICHI%20PROFESSIONALI/2013/0%20RIEPILOGO.xlsx'#pubblicazione.H1327]" table:style-name="ce100">
            <text:p><text:s/>€ 13.239,40<text:s/></text:p>
          </table:table-cell>
          <table:table-cell office:value-type="currency" office:value="13239.4" table:style-name="ce101">
            <text:p>€ 13.239,40</text:p>
          </table:table-cell>
          <table:table-cell table:number-columns-repeated="16375"/>
        </table:table-row>
        <table:table-row table:style-name="ro48">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formula="of:=['file:///U:/Area%20Approvvigionamenti/DATI%20RISERVATI%20PER%20AREA/0%20INCARICHI%20PROFESSIONALI/2013/0%20RIEPILOGO.xlsx'#pubblicazione.A1328]" table:style-name="ce95">
            <text:p>SUPPORTO GIURIDICO AL RUP E AL RESPONSABILE DELLA FASE DI AFFIDAMENTO PER ASSISTENZA LEGALE STRAGIUDIZIALE - PPP MEDIANTE IL RICORSO ALLO STRUMENTO DEL PROJECT FINANCING ART. 193 COMMA 1 D.LGS. 36/2023 - PANNELLI FOTOVOLTAICI PRODUZIONE EE - CUP J13D24000050005</text:p>
          </table:table-cell>
          <table:table-cell office:value-type="string" office:string-value="OSBORNE CLARKE STUDIO LEGALE" table:formula="of:=['file:///U:/Area%20Approvvigionamenti/DATI%20RISERVATI%20PER%20AREA/0%20INCARICHI%20PROFESSIONALI/2013/0%20RIEPILOGO.xlsx'#pubblicazione.B1328]" table:style-name="ce62">
            <text:p><text:a xlink:href="http://www.uniacque.bg.it/amministrazione-trasparente/documenti/CV_incarichi/B20D570494.pdf">OSBORNE CLARKE STUDIO LEGALE</text:a></text:p>
          </table:table-cell>
          <table:table-cell office:value-type="string" office:string-value="AFFIDAMENTO DIRETTO" table:formula="of:=['file:///U:/Area%20Approvvigionamenti/DATI%20RISERVATI%20PER%20AREA/0%20INCARICHI%20PROFESSIONALI/2013/0%20RIEPILOGO.xlsx'#pubblicazione.C1328]" table:style-name="ce96">
            <text:p>AFFIDAMENTO DIRETTO</text:p>
          </table:table-cell>
          <table:table-cell office:value-type="float" office:value="3224000042" table:formula="of:=['file:///U:/Area%20Approvvigionamenti/DATI%20RISERVATI%20PER%20AREA/0%20INCARICHI%20PROFESSIONALI/2013/0%20RIEPILOGO.xlsx'#pubblicazione.D1328]" table:style-name="ce97">
            <text:p>3224000042</text:p>
          </table:table-cell>
          <table:table-cell office:value-type="date" office:date-value="2024-06-12T00:00:00" table:formula="of:=['file:///U:/Area%20Approvvigionamenti/DATI%20RISERVATI%20PER%20AREA/0%20INCARICHI%20PROFESSIONALI/2013/0%20RIEPILOGO.xlsx'#pubblicazione.E1328]" table:style-name="ce98">
            <text:p>12/06/24</text:p>
          </table:table-cell>
          <table:table-cell office:value-type="date" office:date-value="2025-12-30T00:00:00" table:formula="of:=['file:///U:/Area%20Approvvigionamenti/DATI%20RISERVATI%20PER%20AREA/0%20INCARICHI%20PROFESSIONALI/2013/0%20RIEPILOGO.xlsx'#pubblicazione.F1328]" table:style-name="ce99">
            <text:p>dicembre <text:s/>2025</text:p>
          </table:table-cell>
          <table:table-cell office:value-type="string" office:string-value="B20D570494" table:formula="of:=['file:///U:/Area%20Approvvigionamenti/DATI%20RISERVATI%20PER%20AREA/0%20INCARICHI%20PROFESSIONALI/2013/0%20RIEPILOGO.xlsx'#pubblicazione.G1328]" table:style-name="ce97">
            <text:p>B20D570494</text:p>
          </table:table-cell>
          <table:table-cell office:value-type="currency" office:value="32500" table:formula="of:=['file:///U:/Area%20Approvvigionamenti/DATI%20RISERVATI%20PER%20AREA/0%20INCARICHI%20PROFESSIONALI/2013/0%20RIEPILOGO.xlsx'#pubblicazione.H1328]" table:style-name="ce100">
            <text:p><text:s/>€ 32.5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formula="of:=['file:///U:/Area%20Approvvigionamenti/DATI%20RISERVATI%20PER%20AREA/0%20INCARICHI%20PROFESSIONALI/2013/0%20RIEPILOGO.xlsx'#pubblicazione.A1329]" table:style-name="ce95">
            <text:p>ESTENSIONE INCARICO PROFESSIONALE N. 3219000101 DEL 09/09/2019 PER PROGETTAZIONE DI FATTIBILITÀ TECNICO-ECONOMICA/DEFINITIVA, ESECUTIVA, DIREZIONE LAVORI, CONTABILITÀ E CRE DELL’INTERVENTO DI "TRATTAMENTO DI UN TERMINALE FOGNARIO NON DEPURATO DELLA LOCALITÀ CANTONIERA DELLA PRESOLANA" IN COMUNE DI COLERE (BG).</text:p>
            <text:p/>
            <text:p/>
          </table:table-cell>
          <table:table-cell office:value-type="string" office:string-value="RTP ANTINORI (mandataria) - Studio Geoconsult (mandante)" table:formula="of:=['file:///U:/Area%20Approvvigionamenti/DATI%20RISERVATI%20PER%20AREA/0%20INCARICHI%20PROFESSIONALI/2013/0%20RIEPILOGO.xlsx'#pubblicazione.B1329]" table:style-name="ce62">
            <text:p><text:a xlink:href="http://www.uniacque.bg.it/amministrazione-trasparente/documenti/CV_incarichi/B235F6B613.pdf">RTP ANTINORI (mandataria) - Studio Geoconsult (mandante)</text:a></text:p>
          </table:table-cell>
          <table:table-cell office:value-type="string" office:string-value="AFFIDAMENTO DIRETTO" table:formula="of:=['file:///U:/Area%20Approvvigionamenti/DATI%20RISERVATI%20PER%20AREA/0%20INCARICHI%20PROFESSIONALI/2013/0%20RIEPILOGO.xlsx'#pubblicazione.C1329]" table:style-name="ce96">
            <text:p>AFFIDAMENTO DIRETTO</text:p>
          </table:table-cell>
          <table:table-cell office:value-type="float" office:value="3224000043" table:formula="of:=['file:///U:/Area%20Approvvigionamenti/DATI%20RISERVATI%20PER%20AREA/0%20INCARICHI%20PROFESSIONALI/2013/0%20RIEPILOGO.xlsx'#pubblicazione.D1329]" table:style-name="ce97">
            <text:p>3224000043</text:p>
          </table:table-cell>
          <table:table-cell office:value-type="date" office:date-value="2024-06-26T00:00:00" table:formula="of:=['file:///U:/Area%20Approvvigionamenti/DATI%20RISERVATI%20PER%20AREA/0%20INCARICHI%20PROFESSIONALI/2013/0%20RIEPILOGO.xlsx'#pubblicazione.E1329]" table:style-name="ce98">
            <text:p>26/06/24</text:p>
          </table:table-cell>
          <table:table-cell office:value-type="string" office:string-value=" 31/12/2024" table:formula="of:=['file:///U:/Area%20Approvvigionamenti/DATI%20RISERVATI%20PER%20AREA/0%20INCARICHI%20PROFESSIONALI/2013/0%20RIEPILOGO.xlsx'#pubblicazione.F1329]" table:style-name="ce99">
            <text:p><text:s/>31/12/2024</text:p>
          </table:table-cell>
          <table:table-cell office:value-type="string" office:string-value="B235F6B613" table:formula="of:=['file:///U:/Area%20Approvvigionamenti/DATI%20RISERVATI%20PER%20AREA/0%20INCARICHI%20PROFESSIONALI/2013/0%20RIEPILOGO.xlsx'#pubblicazione.G1329]" table:style-name="ce97">
            <text:p>B235F6B613</text:p>
          </table:table-cell>
          <table:table-cell office:value-type="currency" office:value="8615.94" table:formula="of:=['file:///U:/Area%20Approvvigionamenti/DATI%20RISERVATI%20PER%20AREA/0%20INCARICHI%20PROFESSIONALI/2013/0%20RIEPILOGO.xlsx'#pubblicazione.H1329]" table:style-name="ce100">
            <text:p><text:s/>€ 8.615,94<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formula="of:=['file:///U:/Area%20Approvvigionamenti/DATI%20RISERVATI%20PER%20AREA/0%20INCARICHI%20PROFESSIONALI/2013/0%20RIEPILOGO.xlsx'#pubblicazione.A1331]" table:style-name="ce95">
            <text:p>INCARICO PROFESSIONALE PER RINNOVO DELLE CONCESSIONI IDRAULICHE RELATIVE AGLI SCARICHI IN CORSI D’ACQUA CLASSIFICATI COME RETICOLO IDRICO PRINCIPALE DEL TERRITORIO PROVINCIALE DI BERGAMO DELLE RETI FOGNARIE IN GESTIONE AD UNIACQUE SPA.</text:p>
          </table:table-cell>
          <table:table-cell office:value-type="string" office:string-value="GIROLDI" table:formula="of:=['file:///U:/Area%20Approvvigionamenti/DATI%20RISERVATI%20PER%20AREA/0%20INCARICHI%20PROFESSIONALI/2013/0%20RIEPILOGO.xlsx'#pubblicazione.B1331]" table:style-name="ce62">
            <text:p><text:a xlink:href="http://www.uniacque.bg.it/amministrazione-trasparente/documenti/CV_incarichi/B246CC6D88.pdf">GIROLDI</text:a></text:p>
          </table:table-cell>
          <table:table-cell office:value-type="string" office:string-value="AFFIDAMENTO DIRETTO" table:formula="of:=['file:///U:/Area%20Approvvigionamenti/DATI%20RISERVATI%20PER%20AREA/0%20INCARICHI%20PROFESSIONALI/2013/0%20RIEPILOGO.xlsx'#pubblicazione.C1331]" table:style-name="ce96">
            <text:p>AFFIDAMENTO DIRETTO</text:p>
          </table:table-cell>
          <table:table-cell office:value-type="float" office:value="3224000045" table:formula="of:=['file:///U:/Area%20Approvvigionamenti/DATI%20RISERVATI%20PER%20AREA/0%20INCARICHI%20PROFESSIONALI/2013/0%20RIEPILOGO.xlsx'#pubblicazione.D1331]" table:style-name="ce97">
            <text:p>3224000045</text:p>
          </table:table-cell>
          <table:table-cell office:value-type="date" office:date-value="2024-06-28T00:00:00" table:formula="of:=['file:///U:/Area%20Approvvigionamenti/DATI%20RISERVATI%20PER%20AREA/0%20INCARICHI%20PROFESSIONALI/2013/0%20RIEPILOGO.xlsx'#pubblicazione.E1331]" table:style-name="ce98">
            <text:p>28/06/24</text:p>
          </table:table-cell>
          <table:table-cell office:value-type="date" office:date-value="2024-09-30T00:00:00" table:formula="of:=['file:///U:/Area%20Approvvigionamenti/DATI%20RISERVATI%20PER%20AREA/0%20INCARICHI%20PROFESSIONALI/2013/0%20RIEPILOGO.xlsx'#pubblicazione.F1331]" table:style-name="ce99">
            <text:p>settembre <text:s/>2024</text:p>
          </table:table-cell>
          <table:table-cell office:value-type="string" office:string-value="B246CC6D88" table:formula="of:=['file:///U:/Area%20Approvvigionamenti/DATI%20RISERVATI%20PER%20AREA/0%20INCARICHI%20PROFESSIONALI/2013/0%20RIEPILOGO.xlsx'#pubblicazione.G1331]" table:style-name="ce97">
            <text:p>B246CC6D88</text:p>
          </table:table-cell>
          <table:table-cell office:value-type="currency" office:value="26044.5" table:formula="of:=['file:///U:/Area%20Approvvigionamenti/DATI%20RISERVATI%20PER%20AREA/0%20INCARICHI%20PROFESSIONALI/2013/0%20RIEPILOGO.xlsx'#pubblicazione.H1331]" table:style-name="ce100">
            <text:p><text:s/>€ 26.044,50<text:s/></text:p>
          </table:table-cell>
          <table:table-cell office:value-type="currency" office:value="0" table:style-name="ce101">
            <text:p>€ 0,00</text:p>
          </table:table-cell>
          <table:table-cell table:number-columns-repeated="16375"/>
        </table:table-row>
        <table:table-row table:style-name="ro48">
          <table:table-cell office:value-type="string" office:string-value="INTEGRAZIONE AD INCARICO PROFESSIONALE PER LA PROGETTAZIONE ESECUTIVA, DIREZIONE LAVORI, CONTABILITÀ E CRE PER L’INTERVENTO DI RIFACIMENTO DI QUADRI ELETTRICI BT DEGLI IMPIANTI DI DEPURAZIONE DI UNIACQUE S.P.A.&#10;" table:formula="of:=['file:///U:/Area%20Approvvigionamenti/DATI%20RISERVATI%20PER%20AREA/0%20INCARICHI%20PROFESSIONALI/2013/0%20RIEPILOGO.xlsx'#pubblicazione.A1332]" table:style-name="ce95">
            <text:p>INTEGRAZIONE AD INCARICO PROFESSIONALE PER LA PROGETTAZIONE ESECUTIVA, DIREZIONE LAVORI, CONTABILITÀ E CRE PER L’INTERVENTO DI RIFACIMENTO DI QUADRI ELETTRICI BT DEGLI IMPIANTI DI DEPURAZIONE DI UNIACQUE S.P.A.</text:p>
            <text:p/>
          </table:table-cell>
          <table:table-cell office:value-type="string" office:string-value="CASALE" table:formula="of:=['file:///U:/Area%20Approvvigionamenti/DATI%20RISERVATI%20PER%20AREA/0%20INCARICHI%20PROFESSIONALI/2013/0%20RIEPILOGO.xlsx'#pubblicazione.B1332]" table:style-name="ce62">
            <text:p><text:a xlink:href="http://www.uniacque.bg.it/amministrazione-trasparente/documenti/CV_incarichi/B247B9CBBE.pdf">CASALE</text:a></text:p>
          </table:table-cell>
          <table:table-cell office:value-type="string" office:string-value="AFFIDAMENTO DIRETTO" table:formula="of:=['file:///U:/Area%20Approvvigionamenti/DATI%20RISERVATI%20PER%20AREA/0%20INCARICHI%20PROFESSIONALI/2013/0%20RIEPILOGO.xlsx'#pubblicazione.C1332]" table:style-name="ce96">
            <text:p>AFFIDAMENTO DIRETTO</text:p>
          </table:table-cell>
          <table:table-cell office:value-type="float" office:value="3224000046" table:formula="of:=['file:///U:/Area%20Approvvigionamenti/DATI%20RISERVATI%20PER%20AREA/0%20INCARICHI%20PROFESSIONALI/2013/0%20RIEPILOGO.xlsx'#pubblicazione.D1332]" table:style-name="ce97">
            <text:p>3224000046</text:p>
          </table:table-cell>
          <table:table-cell office:value-type="date" office:date-value="2024-06-28T00:00:00" table:formula="of:=['file:///U:/Area%20Approvvigionamenti/DATI%20RISERVATI%20PER%20AREA/0%20INCARICHI%20PROFESSIONALI/2013/0%20RIEPILOGO.xlsx'#pubblicazione.E1332]" table:style-name="ce98">
            <text:p>28/06/24</text:p>
          </table:table-cell>
          <table:table-cell office:value-type="date" office:date-value="2024-09-30T00:00:00" table:formula="of:=['file:///U:/Area%20Approvvigionamenti/DATI%20RISERVATI%20PER%20AREA/0%20INCARICHI%20PROFESSIONALI/2013/0%20RIEPILOGO.xlsx'#pubblicazione.F1332]" table:style-name="ce99">
            <text:p>settembre <text:s/>2024</text:p>
          </table:table-cell>
          <table:table-cell office:value-type="string" office:string-value="B247B9CBBE" table:formula="of:=['file:///U:/Area%20Approvvigionamenti/DATI%20RISERVATI%20PER%20AREA/0%20INCARICHI%20PROFESSIONALI/2013/0%20RIEPILOGO.xlsx'#pubblicazione.G1332]" table:style-name="ce97">
            <text:p>B247B9CBBE</text:p>
          </table:table-cell>
          <table:table-cell office:value-type="currency" office:value="4640" table:formula="of:=['file:///U:/Area%20Approvvigionamenti/DATI%20RISERVATI%20PER%20AREA/0%20INCARICHI%20PROFESSIONALI/2013/0%20RIEPILOGO.xlsx'#pubblicazione.H1332]" table:style-name="ce100">
            <text:p><text:s/>€ 4.640,00<text:s/></text:p>
          </table:table-cell>
          <table:table-cell office:value-type="currency" office:value="0" table:style-name="ce101">
            <text:p>€ 0,00</text:p>
          </table:table-cell>
          <table:table-cell table:number-columns-repeated="16375"/>
        </table:table-row>
        <table:table-row table:style-name="ro48">
          <table:table-cell office:value-type="string" office:string-value="DIFESA NEL GIUDIZIO PROMOSSO DA GECH HOLDING S.R.L. AVANTI LA CORTE D’APPELLO DI BRESCIA AVENTE AD OGGETTO L’OPPOSIZIONE ALLA DETERMINAZIONE DELLA INDENNITÀ DI ESPROPRIO ED OCCUPAZIONE DI CUI AL DECRETO DI ESPROPRIAZIONE DI UNIACQUE S.P.A. N. 1, PROT. N.7434/24 EMESSO IN DATA 25.03.2024" table:formula="of:=['file:///U:/Area%20Approvvigionamenti/DATI%20RISERVATI%20PER%20AREA/0%20INCARICHI%20PROFESSIONALI/2013/0%20RIEPILOGO.xlsx'#pubblicazione.A1333]" table:style-name="ce95">
            <text:p>DIFESA NEL GIUDIZIO PROMOSSO DA GECH HOLDING S.R.L. AVANTI LA CORTE D’APPELLO DI BRESCIA AVENTE AD OGGETTO L’OPPOSIZIONE ALLA DETERMINAZIONE DELLA INDENNITÀ DI ESPROPRIO ED OCCUPAZIONE DI CUI AL DECRETO DI ESPROPRIAZIONE DI UNIACQUE S.P.A. N. 1, PROT. N.7434/24 EMESSO IN DATA 25.03.2024</text:p>
          </table:table-cell>
          <table:table-cell office:value-type="string" office:string-value="D.L.&amp; M. STUDIO LEGALE ASSOC." table:formula="of:=['file:///U:/Area%20Approvvigionamenti/DATI%20RISERVATI%20PER%20AREA/0%20INCARICHI%20PROFESSIONALI/2013/0%20RIEPILOGO.xlsx'#pubblicazione.B1333]" table:style-name="ce62">
            <text:p><text:a xlink:href="http://www.uniacque.bg.it/amministrazione-trasparente/documenti/CV_incarichi/B164CC14E9.pdf">D.L.&amp; M. STUDIO LEGALE ASSOC.</text:a></text:p>
          </table:table-cell>
          <table:table-cell office:value-type="string" office:string-value="AFFIDAMENTO DIRETTO" table:formula="of:=['file:///U:/Area%20Approvvigionamenti/DATI%20RISERVATI%20PER%20AREA/0%20INCARICHI%20PROFESSIONALI/2013/0%20RIEPILOGO.xlsx'#pubblicazione.C1333]" table:style-name="ce96">
            <text:p>AFFIDAMENTO DIRETTO</text:p>
          </table:table-cell>
          <table:table-cell office:value-type="float" office:value="3224000047" table:formula="of:=['file:///U:/Area%20Approvvigionamenti/DATI%20RISERVATI%20PER%20AREA/0%20INCARICHI%20PROFESSIONALI/2013/0%20RIEPILOGO.xlsx'#pubblicazione.D1333]" table:style-name="ce97">
            <text:p>3224000047</text:p>
          </table:table-cell>
          <table:table-cell office:value-type="date" office:date-value="2024-07-02T00:00:00" table:formula="of:=['file:///U:/Area%20Approvvigionamenti/DATI%20RISERVATI%20PER%20AREA/0%20INCARICHI%20PROFESSIONALI/2013/0%20RIEPILOGO.xlsx'#pubblicazione.E1333]" table:style-name="ce98">
            <text:p>02/07/24</text:p>
          </table:table-cell>
          <table:table-cell office:value-type="date" office:date-value="2024-08-31T00:00:00" table:formula="of:=['file:///U:/Area%20Approvvigionamenti/DATI%20RISERVATI%20PER%20AREA/0%20INCARICHI%20PROFESSIONALI/2013/0%20RIEPILOGO.xlsx'#pubblicazione.F1333]" table:style-name="ce99">
            <text:p>agosto <text:s/>2024</text:p>
          </table:table-cell>
          <table:table-cell office:value-type="string" office:string-value="B24FAB7FC5" table:formula="of:=['file:///U:/Area%20Approvvigionamenti/DATI%20RISERVATI%20PER%20AREA/0%20INCARICHI%20PROFESSIONALI/2013/0%20RIEPILOGO.xlsx'#pubblicazione.G1333]" table:style-name="ce97">
            <text:p>B24FAB7FC5</text:p>
          </table:table-cell>
          <table:table-cell office:value-type="currency" office:value="20334.39" table:formula="of:=['file:///U:/Area%20Approvvigionamenti/DATI%20RISERVATI%20PER%20AREA/0%20INCARICHI%20PROFESSIONALI/2013/0%20RIEPILOGO.xlsx'#pubblicazione.H1333]" table:style-name="ce100">
            <text:p><text:s/>€ 20.334,39<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LA DICHIARAZIONE DI RISPONDENZA, LA VALUTAZIONE DEL RISCHIO DA FULMINAZIONE DI IMPIANTI BT E ALLA PROGETTAZIONE ESECUTIVA, DIREZIONE LAVORI, CONTABILITÀ E CRE DI IMPIANTO ELETTRICO MT DEL SII DI UNIACQUE S.P.A." table:formula="of:=['file:///U:/Area%20Approvvigionamenti/DATI%20RISERVATI%20PER%20AREA/0%20INCARICHI%20PROFESSIONALI/2013/0%20RIEPILOGO.xlsx'#pubblicazione.A1334]" table:style-name="ce95">
            <text:p>INCARICO PROFESSIONALE PER LA DICHIARAZIONE DI RISPONDENZA, LA VALUTAZIONE DEL RISCHIO DA FULMINAZIONE DI IMPIANTI BT E ALLA PROGETTAZIONE ESECUTIVA, DIREZIONE LAVORI, CONTABILITÀ E CRE DI IMPIANTO ELETTRICO MT DEL SII DI UNIACQUE S.P.A.</text:p>
          </table:table-cell>
          <table:table-cell office:value-type="string" office:string-value="PANDOLFI" table:formula="of:=['file:///U:/Area%20Approvvigionamenti/DATI%20RISERVATI%20PER%20AREA/0%20INCARICHI%20PROFESSIONALI/2013/0%20RIEPILOGO.xlsx'#pubblicazione.B1334]" table:style-name="ce62">
            <text:p><text:a xlink:href="http://www.uniacque.bg.it/amministrazione-trasparente/documenti/CV_incarichi/B254E5830D.pdf">PANDOLFI</text:a></text:p>
          </table:table-cell>
          <table:table-cell office:value-type="string" office:string-value="AFFIDAMENTO DIRETTO" table:formula="of:=['file:///U:/Area%20Approvvigionamenti/DATI%20RISERVATI%20PER%20AREA/0%20INCARICHI%20PROFESSIONALI/2013/0%20RIEPILOGO.xlsx'#pubblicazione.C1334]" table:style-name="ce96">
            <text:p>AFFIDAMENTO DIRETTO</text:p>
          </table:table-cell>
          <table:table-cell office:value-type="float" office:value="3224000048" table:formula="of:=['file:///U:/Area%20Approvvigionamenti/DATI%20RISERVATI%20PER%20AREA/0%20INCARICHI%20PROFESSIONALI/2013/0%20RIEPILOGO.xlsx'#pubblicazione.D1334]" table:style-name="ce97">
            <text:p>3224000048</text:p>
          </table:table-cell>
          <table:table-cell office:value-type="date" office:date-value="2024-07-03T00:00:00" table:formula="of:=['file:///U:/Area%20Approvvigionamenti/DATI%20RISERVATI%20PER%20AREA/0%20INCARICHI%20PROFESSIONALI/2013/0%20RIEPILOGO.xlsx'#pubblicazione.E1334]" table:style-name="ce98">
            <text:p>03/07/24</text:p>
          </table:table-cell>
          <table:table-cell office:value-type="date" office:date-value="2024-12-31T00:00:00" table:formula="of:=['file:///U:/Area%20Approvvigionamenti/DATI%20RISERVATI%20PER%20AREA/0%20INCARICHI%20PROFESSIONALI/2013/0%20RIEPILOGO.xlsx'#pubblicazione.F1334]" table:style-name="ce99">
            <text:p>dicembre <text:s/>2024</text:p>
          </table:table-cell>
          <table:table-cell office:value-type="string" office:string-value="B254E5830D" table:formula="of:=['file:///U:/Area%20Approvvigionamenti/DATI%20RISERVATI%20PER%20AREA/0%20INCARICHI%20PROFESSIONALI/2013/0%20RIEPILOGO.xlsx'#pubblicazione.G1334]" table:style-name="ce97">
            <text:p>B254E5830D</text:p>
          </table:table-cell>
          <table:table-cell office:value-type="currency" office:value="14000" table:formula="of:=['file:///U:/Area%20Approvvigionamenti/DATI%20RISERVATI%20PER%20AREA/0%20INCARICHI%20PROFESSIONALI/2013/0%20RIEPILOGO.xlsx'#pubblicazione.H1334]" table:style-name="ce100">
            <text:p><text:s/>€ 14.0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CONSULENZA CONTABILE PER PREDISPOSIZIONE DICHIARAZIONI INTEGRATIVE MODELLO REDDITI 2018-2022" table:formula="of:=['file:///U:/Area%20Approvvigionamenti/DATI%20RISERVATI%20PER%20AREA/0%20INCARICHI%20PROFESSIONALI/2013/0%20RIEPILOGO.xlsx'#pubblicazione.A1335]" table:style-name="ce95">
            <text:p>INCARICO PROFESSIONALE CONSULENZA CONTABILE PER PREDISPOSIZIONE DICHIARAZIONI INTEGRATIVE MODELLO REDDITI 2018-2022</text:p>
          </table:table-cell>
          <table:table-cell office:value-type="string" office:string-value="STUDIO MAININI &amp; ASSOCIATI" table:formula="of:=['file:///U:/Area%20Approvvigionamenti/DATI%20RISERVATI%20PER%20AREA/0%20INCARICHI%20PROFESSIONALI/2013/0%20RIEPILOGO.xlsx'#pubblicazione.B1335]" table:style-name="ce62">
            <text:p><text:a xlink:href="http://www.uniacque.bg.it/amministrazione-trasparente/documenti/CV_incarichi/B25A3425D0.pdf">STUDIO MAININI &amp; ASSOCIATI</text:a></text:p>
          </table:table-cell>
          <table:table-cell office:value-type="string" office:string-value="AFFIDAMENTO DIRETTO" table:formula="of:=['file:///U:/Area%20Approvvigionamenti/DATI%20RISERVATI%20PER%20AREA/0%20INCARICHI%20PROFESSIONALI/2013/0%20RIEPILOGO.xlsx'#pubblicazione.C1335]" table:style-name="ce96">
            <text:p>AFFIDAMENTO DIRETTO</text:p>
          </table:table-cell>
          <table:table-cell office:value-type="float" office:value="3224000049" table:formula="of:=['file:///U:/Area%20Approvvigionamenti/DATI%20RISERVATI%20PER%20AREA/0%20INCARICHI%20PROFESSIONALI/2013/0%20RIEPILOGO.xlsx'#pubblicazione.D1335]" table:style-name="ce97">
            <text:p>3224000049</text:p>
          </table:table-cell>
          <table:table-cell office:value-type="date" office:date-value="2024-07-04T00:00:00" table:formula="of:=['file:///U:/Area%20Approvvigionamenti/DATI%20RISERVATI%20PER%20AREA/0%20INCARICHI%20PROFESSIONALI/2013/0%20RIEPILOGO.xlsx'#pubblicazione.E1335]" table:style-name="ce98">
            <text:p>04/07/24</text:p>
          </table:table-cell>
          <table:table-cell office:value-type="date" office:date-value="2024-07-31T00:00:00" table:formula="of:=['file:///U:/Area%20Approvvigionamenti/DATI%20RISERVATI%20PER%20AREA/0%20INCARICHI%20PROFESSIONALI/2013/0%20RIEPILOGO.xlsx'#pubblicazione.F1335]" table:style-name="ce99">
            <text:p>luglio <text:s/>2024</text:p>
          </table:table-cell>
          <table:table-cell office:value-type="string" office:string-value="B25A3425D0" table:formula="of:=['file:///U:/Area%20Approvvigionamenti/DATI%20RISERVATI%20PER%20AREA/0%20INCARICHI%20PROFESSIONALI/2013/0%20RIEPILOGO.xlsx'#pubblicazione.G1335]" table:style-name="ce97">
            <text:p>B25A3425D0</text:p>
          </table:table-cell>
          <table:table-cell office:value-type="currency" office:value="8000" table:formula="of:=['file:///U:/Area%20Approvvigionamenti/DATI%20RISERVATI%20PER%20AREA/0%20INCARICHI%20PROFESSIONALI/2013/0%20RIEPILOGO.xlsx'#pubblicazione.H1335]" table:style-name="ce100">
            <text:p><text:s/>€ 8.000,00<text:s/></text:p>
          </table:table-cell>
          <table:table-cell office:value-type="currency" office:value="8000" table:style-name="ce101">
            <text:p>€ 8.000,00</text:p>
          </table:table-cell>
          <table:table-cell table:number-columns-repeated="16375"/>
        </table:table-row>
        <table:table-row table:style-name="ro48">
          <table:table-cell office:value-type="string" office:string-value="SERVIZIO CONSULENZA COMPILAZIONE MOG 231" table:formula="of:=['file:///U:/Area%20Approvvigionamenti/DATI%20RISERVATI%20PER%20AREA/0%20INCARICHI%20PROFESSIONALI/2013/0%20RIEPILOGO.xlsx'#pubblicazione.A1336]" table:style-name="ce95">
            <text:p>SERVIZIO CONSULENZA COMPILAZIONE MOG 231</text:p>
          </table:table-cell>
          <table:table-cell office:value-type="string" office:string-value="PROF.DANIELE GERVASIO" table:formula="of:=['file:///U:/Area%20Approvvigionamenti/DATI%20RISERVATI%20PER%20AREA/0%20INCARICHI%20PROFESSIONALI/2013/0%20RIEPILOGO.xlsx'#pubblicazione.B1336]" table:style-name="ce62">
            <text:p><text:a xlink:href="http://www.uniacque.bg.it/amministrazione-trasparente/documenti/CV_incarichi/B25BD7656E.pdf">PROF.DANIELE GERVASIO</text:a></text:p>
          </table:table-cell>
          <table:table-cell office:value-type="string" office:string-value="AFFIDAMENTO DIRETTO" table:formula="of:=['file:///U:/Area%20Approvvigionamenti/DATI%20RISERVATI%20PER%20AREA/0%20INCARICHI%20PROFESSIONALI/2013/0%20RIEPILOGO.xlsx'#pubblicazione.C1336]" table:style-name="ce96">
            <text:p>AFFIDAMENTO DIRETTO</text:p>
          </table:table-cell>
          <table:table-cell office:value-type="float" office:value="3224000050" table:formula="of:=['file:///U:/Area%20Approvvigionamenti/DATI%20RISERVATI%20PER%20AREA/0%20INCARICHI%20PROFESSIONALI/2013/0%20RIEPILOGO.xlsx'#pubblicazione.D1336]" table:style-name="ce97">
            <text:p>3224000050</text:p>
          </table:table-cell>
          <table:table-cell office:value-type="date" office:date-value="2024-07-05T00:00:00" table:formula="of:=['file:///U:/Area%20Approvvigionamenti/DATI%20RISERVATI%20PER%20AREA/0%20INCARICHI%20PROFESSIONALI/2013/0%20RIEPILOGO.xlsx'#pubblicazione.E1336]" table:style-name="ce98">
            <text:p>05/07/24</text:p>
          </table:table-cell>
          <table:table-cell office:value-type="date" office:date-value="2024-07-31T00:00:00" table:formula="of:=['file:///U:/Area%20Approvvigionamenti/DATI%20RISERVATI%20PER%20AREA/0%20INCARICHI%20PROFESSIONALI/2013/0%20RIEPILOGO.xlsx'#pubblicazione.F1336]" table:style-name="ce99">
            <text:p>luglio <text:s/>2024</text:p>
          </table:table-cell>
          <table:table-cell office:value-type="string" office:string-value="B25BD7656E" table:formula="of:=['file:///U:/Area%20Approvvigionamenti/DATI%20RISERVATI%20PER%20AREA/0%20INCARICHI%20PROFESSIONALI/2013/0%20RIEPILOGO.xlsx'#pubblicazione.G1336]" table:style-name="ce97">
            <text:p>B25BD7656E</text:p>
          </table:table-cell>
          <table:table-cell office:value-type="currency" office:value="3000" table:formula="of:=['file:///U:/Area%20Approvvigionamenti/DATI%20RISERVATI%20PER%20AREA/0%20INCARICHI%20PROFESSIONALI/2013/0%20RIEPILOGO.xlsx'#pubblicazione.H1336]" table:style-name="ce100">
            <text:p><text:s/>€ 3.0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PRESTAZIONI PROFESSIONALI PER &quot;VERIFICHE STRUTTURALI SUI MANUFATTI IN GESTIONE A UNIACQUE." table:formula="of:=['file:///U:/Area%20Approvvigionamenti/DATI%20RISERVATI%20PER%20AREA/0%20INCARICHI%20PROFESSIONALI/2013/0%20RIEPILOGO.xlsx'#pubblicazione.A1337]" table:style-name="ce95">
            <text:p>PRESTAZIONI PROFESSIONALI PER "VERIFICHE STRUTTURALI SUI MANUFATTI IN GESTIONE A UNIACQUE.</text:p>
          </table:table-cell>
          <table:table-cell office:value-type="string" office:string-value="MANZONI ING. MARCO" table:formula="of:=['file:///U:/Area%20Approvvigionamenti/DATI%20RISERVATI%20PER%20AREA/0%20INCARICHI%20PROFESSIONALI/2013/0%20RIEPILOGO.xlsx'#pubblicazione.B1337]" table:style-name="ce62">
            <text:p><text:a xlink:href="http://www.uniacque.bg.it/amministrazione-trasparente/documenti/CV_incarichi/B25E046FD5.pdf">MANZONI ING. MARCO</text:a></text:p>
          </table:table-cell>
          <table:table-cell office:value-type="string" office:string-value="AFFIDAMENTO DIRETTO" table:formula="of:=['file:///U:/Area%20Approvvigionamenti/DATI%20RISERVATI%20PER%20AREA/0%20INCARICHI%20PROFESSIONALI/2013/0%20RIEPILOGO.xlsx'#pubblicazione.C1337]" table:style-name="ce96">
            <text:p>AFFIDAMENTO DIRETTO</text:p>
          </table:table-cell>
          <table:table-cell office:value-type="float" office:value="3224000051" table:formula="of:=['file:///U:/Area%20Approvvigionamenti/DATI%20RISERVATI%20PER%20AREA/0%20INCARICHI%20PROFESSIONALI/2013/0%20RIEPILOGO.xlsx'#pubblicazione.D1337]" table:style-name="ce97">
            <text:p>3224000051</text:p>
          </table:table-cell>
          <table:table-cell office:value-type="date" office:date-value="2024-07-05T00:00:00" table:formula="of:=['file:///U:/Area%20Approvvigionamenti/DATI%20RISERVATI%20PER%20AREA/0%20INCARICHI%20PROFESSIONALI/2013/0%20RIEPILOGO.xlsx'#pubblicazione.E1337]" table:style-name="ce98">
            <text:p>05/07/24</text:p>
          </table:table-cell>
          <table:table-cell office:value-type="date" office:date-value="2024-12-31T00:00:00" table:formula="of:=['file:///U:/Area%20Approvvigionamenti/DATI%20RISERVATI%20PER%20AREA/0%20INCARICHI%20PROFESSIONALI/2013/0%20RIEPILOGO.xlsx'#pubblicazione.F1337]" table:style-name="ce99">
            <text:p>dicembre <text:s/>2024</text:p>
          </table:table-cell>
          <table:table-cell office:value-type="string" office:string-value="B25E046FD5" table:formula="of:=['file:///U:/Area%20Approvvigionamenti/DATI%20RISERVATI%20PER%20AREA/0%20INCARICHI%20PROFESSIONALI/2013/0%20RIEPILOGO.xlsx'#pubblicazione.G1337]" table:style-name="ce97">
            <text:p>B25E046FD5</text:p>
          </table:table-cell>
          <table:table-cell office:value-type="currency" office:value="10000" table:formula="of:=['file:///U:/Area%20Approvvigionamenti/DATI%20RISERVATI%20PER%20AREA/0%20INCARICHI%20PROFESSIONALI/2013/0%20RIEPILOGO.xlsx'#pubblicazione.H1337]" table:style-name="ce100">
            <text:p><text:s/>€ 10.0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STIPULA ATTO NOTARILE PER COMPRAVENDITA TERRENO IN COMUNE DI VILLA D'ALME' - PROGET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338]" table:style-name="ce95">
            <text:p>STIPULA ATTO NOTARILE PER COMPRAVENDITA TERRENO IN COMUNE DI VILLA D'ALME' - PROGETTO: PNRR-M2C4-I4.1-A2-7 - RIFACIMENTO DELLE ADDUTTRICI DELL’ACQUEDOTTO DI ALGUA - LOTTO 5 REALIZZAZIONE NUOVO SERBATOIO IN LOCALITÀ VENTOLOSA IN COMUNE DI VILLA D’ALMÈ (BG) CUP J99B19000030005<text:s/></text:p>
          </table:table-cell>
          <table:table-cell office:value-type="string" office:string-value="Studio Associato Notai Dr. E. Sico - Dr. A. Letizia" table:formula="of:=['file:///U:/Area%20Approvvigionamenti/DATI%20RISERVATI%20PER%20AREA/0%20INCARICHI%20PROFESSIONALI/2013/0%20RIEPILOGO.xlsx'#pubblicazione.B1338]" table:style-name="ce62">
            <text:p><text:a xlink:href="http://www.uniacque.bg.it/amministrazione-trasparente/documenti/CV_incarichi/B26B33D7D4.pdf">Studio Associato Notai Dr. E. Sico - Dr. A. Letizia</text:a></text:p>
          </table:table-cell>
          <table:table-cell office:value-type="string" office:string-value="AFFIDAMENTO DIRETTO" table:formula="of:=['file:///U:/Area%20Approvvigionamenti/DATI%20RISERVATI%20PER%20AREA/0%20INCARICHI%20PROFESSIONALI/2013/0%20RIEPILOGO.xlsx'#pubblicazione.C1338]" table:style-name="ce96">
            <text:p>AFFIDAMENTO DIRETTO</text:p>
          </table:table-cell>
          <table:table-cell office:value-type="float" office:value="3224000052" table:formula="of:=['file:///U:/Area%20Approvvigionamenti/DATI%20RISERVATI%20PER%20AREA/0%20INCARICHI%20PROFESSIONALI/2013/0%20RIEPILOGO.xlsx'#pubblicazione.D1338]" table:style-name="ce97">
            <text:p>3224000052</text:p>
          </table:table-cell>
          <table:table-cell office:value-type="date" office:date-value="2024-07-10T00:00:00" table:formula="of:=['file:///U:/Area%20Approvvigionamenti/DATI%20RISERVATI%20PER%20AREA/0%20INCARICHI%20PROFESSIONALI/2013/0%20RIEPILOGO.xlsx'#pubblicazione.E1338]" table:style-name="ce98">
            <text:p>10/07/24</text:p>
          </table:table-cell>
          <table:table-cell office:value-type="date" office:date-value="2024-12-31T00:00:00" table:formula="of:=['file:///U:/Area%20Approvvigionamenti/DATI%20RISERVATI%20PER%20AREA/0%20INCARICHI%20PROFESSIONALI/2013/0%20RIEPILOGO.xlsx'#pubblicazione.F1338]" table:style-name="ce99">
            <text:p>dicembre <text:s/>2024</text:p>
          </table:table-cell>
          <table:table-cell office:value-type="string" office:string-value="B26B33D7D4" table:formula="of:=['file:///U:/Area%20Approvvigionamenti/DATI%20RISERVATI%20PER%20AREA/0%20INCARICHI%20PROFESSIONALI/2013/0%20RIEPILOGO.xlsx'#pubblicazione.G1338]" table:style-name="ce97">
            <text:p>B26B33D7D4</text:p>
          </table:table-cell>
          <table:table-cell office:value-type="currency" office:value="1275" table:formula="of:=['file:///U:/Area%20Approvvigionamenti/DATI%20RISERVATI%20PER%20AREA/0%20INCARICHI%20PROFESSIONALI/2013/0%20RIEPILOGO.xlsx'#pubblicazione.H1338]" table:style-name="ce100">
            <text:p><text:s/>€ 1.275,00<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 table:formula="of:=['file:///U:/Area%20Approvvigionamenti/DATI%20RISERVATI%20PER%20AREA/0%20INCARICHI%20PROFESSIONALI/2013/0%20RIEPILOGO.xlsx'#pubblicazione.A1339]" table:style-name="ce95">
            <text:p>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text:p>
          </table:table-cell>
          <table:table-cell office:value-type="string" office:string-value="BENIS TULLIO" table:formula="of:=['file:///U:/Area%20Approvvigionamenti/DATI%20RISERVATI%20PER%20AREA/0%20INCARICHI%20PROFESSIONALI/2013/0%20RIEPILOGO.xlsx'#pubblicazione.B1339]" table:style-name="ce62">
            <text:p><text:a xlink:href="http://www.uniacque.bg.it/amministrazione-trasparente/documenti/CV_incarichi/B26F18A15E.pdf">BENIS TULLIO</text:a></text:p>
          </table:table-cell>
          <table:table-cell office:value-type="string" office:string-value="AFFIDAMENTO DIRETTO" table:formula="of:=['file:///U:/Area%20Approvvigionamenti/DATI%20RISERVATI%20PER%20AREA/0%20INCARICHI%20PROFESSIONALI/2013/0%20RIEPILOGO.xlsx'#pubblicazione.C1339]" table:style-name="ce96">
            <text:p>AFFIDAMENTO DIRETTO</text:p>
          </table:table-cell>
          <table:table-cell office:value-type="float" office:value="3224000053" table:formula="of:=['file:///U:/Area%20Approvvigionamenti/DATI%20RISERVATI%20PER%20AREA/0%20INCARICHI%20PROFESSIONALI/2013/0%20RIEPILOGO.xlsx'#pubblicazione.D1339]" table:style-name="ce97">
            <text:p>3224000053</text:p>
          </table:table-cell>
          <table:table-cell office:value-type="date" office:date-value="2024-07-11T00:00:00" table:formula="of:=['file:///U:/Area%20Approvvigionamenti/DATI%20RISERVATI%20PER%20AREA/0%20INCARICHI%20PROFESSIONALI/2013/0%20RIEPILOGO.xlsx'#pubblicazione.E1339]" table:style-name="ce98">
            <text:p>11/07/24</text:p>
          </table:table-cell>
          <table:table-cell office:value-type="date" office:date-value="2024-12-31T00:00:00" table:formula="of:=['file:///U:/Area%20Approvvigionamenti/DATI%20RISERVATI%20PER%20AREA/0%20INCARICHI%20PROFESSIONALI/2013/0%20RIEPILOGO.xlsx'#pubblicazione.F1339]" table:style-name="ce99">
            <text:p>dicembre <text:s/>2024</text:p>
          </table:table-cell>
          <table:table-cell office:value-type="string" office:string-value="B26F18A15E" table:formula="of:=['file:///U:/Area%20Approvvigionamenti/DATI%20RISERVATI%20PER%20AREA/0%20INCARICHI%20PROFESSIONALI/2013/0%20RIEPILOGO.xlsx'#pubblicazione.G1339]" table:style-name="ce97">
            <text:p>B26F18A15E</text:p>
          </table:table-cell>
          <table:table-cell office:value-type="currency" office:value="1200" table:formula="of:=['file:///U:/Area%20Approvvigionamenti/DATI%20RISERVATI%20PER%20AREA/0%20INCARICHI%20PROFESSIONALI/2013/0%20RIEPILOGO.xlsx'#pubblicazione.H1339]" table:style-name="ce100">
            <text:p><text:s/>€ 1.2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PROFESSIONALE PER COORDINAMENTO SICUREZZA IN FASE DI ESECUZIONE DEI LAVORI DI ADEGUAMENTO PRESSO IL PONTE RAFFAINI IN COMUNE DI VILLA D’ALMÈ. FACENTI PARTE DELL’INTERVENTO &quot;PNRR M2C4-I4.1-A2-7 RIFACIMENTO DELLE ADDUTTRICI DELL’ACQUEDOTTO DI ALGUA - LOTTO 1: RIFACIMENTO DELLA SECONDA CONDOTTA DI ALGUA NEI COMUNI DI VILLA D’ALMÈ, ALMÈ, SORISOLE E BERGAMO (BG)" table:formula="of:=['file:///U:/Area%20Approvvigionamenti/DATI%20RISERVATI%20PER%20AREA/0%20INCARICHI%20PROFESSIONALI/2013/0%20RIEPILOGO.xlsx'#pubblicazione.A1340]" table:style-name="ce95">
            <text:p>ESTENSIONE INCARICO PROFESSIONALE PER COORDINAMENTO SICUREZZA IN FASE DI ESECUZIONE DEI LAVORI DI ADEGUAMENTO PRESSO IL PONTE RAFFAINI IN COMUNE DI VILLA D’ALMÈ. FACENTI PARTE DELL’INTERVENTO "PNRR M2C4-I4.1-A2-7 RIFACIMENTO DELLE ADDUTTRICI DELL’ACQUEDOTTO DI ALGUA - LOTTO 1: RIFACIMENTO DELLA SECONDA CONDOTTA DI ALGUA NEI COMUNI DI VILLA D’ALMÈ, ALMÈ, SORISOLE E BERGAMO (BG)</text:p>
          </table:table-cell>
          <table:table-cell office:value-type="string" office:string-value="RTP Etatec Studio Paoletti Srl (mandataria) - Studio di Ingegneria Isola Boasso &amp; Ass. Srl (mandante) - Studio Taccolini Ingegneri Associati (mandante)" table:formula="of:=['file:///U:/Area%20Approvvigionamenti/DATI%20RISERVATI%20PER%20AREA/0%20INCARICHI%20PROFESSIONALI/2013/0%20RIEPILOGO.xlsx'#pubblicazione.B1340]" table:style-name="ce62">
            <text:p><text:a xlink:href="http://www.uniacque.bg.it/amministrazione-trasparente/documenti/CV_incarichi/B26F648B2E.pdf">RTP Etatec Studio Paoletti Srl (mandataria) - Studio di Ingegneria Isola Boasso &amp; Ass. Srl (mandante) - Studio Taccolini Ingegneri Associati (mandante)</text:a></text:p>
          </table:table-cell>
          <table:table-cell office:value-type="string" office:string-value="AFFIDAMENTO DIRETTO" table:formula="of:=['file:///U:/Area%20Approvvigionamenti/DATI%20RISERVATI%20PER%20AREA/0%20INCARICHI%20PROFESSIONALI/2013/0%20RIEPILOGO.xlsx'#pubblicazione.C1340]" table:style-name="ce96">
            <text:p>AFFIDAMENTO DIRETTO</text:p>
          </table:table-cell>
          <table:table-cell office:value-type="float" office:value="3224000054" table:formula="of:=['file:///U:/Area%20Approvvigionamenti/DATI%20RISERVATI%20PER%20AREA/0%20INCARICHI%20PROFESSIONALI/2013/0%20RIEPILOGO.xlsx'#pubblicazione.D1340]" table:style-name="ce97">
            <text:p>3224000054</text:p>
          </table:table-cell>
          <table:table-cell office:value-type="date" office:date-value="2024-07-11T00:00:00" table:formula="of:=['file:///U:/Area%20Approvvigionamenti/DATI%20RISERVATI%20PER%20AREA/0%20INCARICHI%20PROFESSIONALI/2013/0%20RIEPILOGO.xlsx'#pubblicazione.E1340]" table:style-name="ce98">
            <text:p>11/07/24</text:p>
          </table:table-cell>
          <table:table-cell office:value-type="date" office:date-value="2026-06-30T00:00:00" table:formula="of:=['file:///U:/Area%20Approvvigionamenti/DATI%20RISERVATI%20PER%20AREA/0%20INCARICHI%20PROFESSIONALI/2013/0%20RIEPILOGO.xlsx'#pubblicazione.F1340]" table:style-name="ce99">
            <text:p>giugno <text:s/>2026</text:p>
          </table:table-cell>
          <table:table-cell office:value-type="string" office:string-value="B26F648B2E" table:formula="of:=['file:///U:/Area%20Approvvigionamenti/DATI%20RISERVATI%20PER%20AREA/0%20INCARICHI%20PROFESSIONALI/2013/0%20RIEPILOGO.xlsx'#pubblicazione.G1340]" table:style-name="ce97">
            <text:p>B26F648B2E</text:p>
          </table:table-cell>
          <table:table-cell office:value-type="currency" office:value="2159.15" table:formula="of:=['file:///U:/Area%20Approvvigionamenti/DATI%20RISERVATI%20PER%20AREA/0%20INCARICHI%20PROFESSIONALI/2013/0%20RIEPILOGO.xlsx'#pubblicazione.H1340]" table:style-name="ce100">
            <text:p><text:s/>€ 2.159,15<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ER: - LIQUIDAZIONE GIUDIZIALE SBS; - OPPOSIZIONE A DECRETO INGIUNTIVO OTTENUTO DA IREN MERCATO   S.P.A.;" table:formula="of:=['file:///U:/Area%20Approvvigionamenti/DATI%20RISERVATI%20PER%20AREA/0%20INCARICHI%20PROFESSIONALI/2013/0%20RIEPILOGO.xlsx'#pubblicazione.A1341]" table:style-name="ce95">
            <text:p>INCARICO PER: - LIQUIDAZIONE GIUDIZIALE SBS; - OPPOSIZIONE A DECRETO INGIUNTIVO OTTENUTO DA IREN MERCATO <text:s text:c="2"/>S.P.A.;</text:p>
          </table:table-cell>
          <table:table-cell office:value-type="string" office:string-value="D.L.&amp; M. STUDIO LEGALE ASSOC." table:formula="of:=['file:///U:/Area%20Approvvigionamenti/DATI%20RISERVATI%20PER%20AREA/0%20INCARICHI%20PROFESSIONALI/2013/0%20RIEPILOGO.xlsx'#pubblicazione.B1341]" table:style-name="ce62">
            <text:p><text:a xlink:href="http://www.uniacque.bg.it/amministrazione-trasparente/documenti/CV_incarichi/B286C0DCF0.pdf">D.L.&amp; M. STUDIO LEGALE ASSOC.</text:a></text:p>
          </table:table-cell>
          <table:table-cell office:value-type="string" office:string-value="AFFIDAMENTO DIRETTO" table:formula="of:=['file:///U:/Area%20Approvvigionamenti/DATI%20RISERVATI%20PER%20AREA/0%20INCARICHI%20PROFESSIONALI/2013/0%20RIEPILOGO.xlsx'#pubblicazione.C1341]" table:style-name="ce96">
            <text:p>AFFIDAMENTO DIRETTO</text:p>
          </table:table-cell>
          <table:table-cell office:value-type="float" office:value="3224000055" table:formula="of:=['file:///U:/Area%20Approvvigionamenti/DATI%20RISERVATI%20PER%20AREA/0%20INCARICHI%20PROFESSIONALI/2013/0%20RIEPILOGO.xlsx'#pubblicazione.D1341]" table:style-name="ce97">
            <text:p>3224000055</text:p>
          </table:table-cell>
          <table:table-cell office:value-type="date" office:date-value="2024-07-18T00:00:00" table:formula="of:=['file:///U:/Area%20Approvvigionamenti/DATI%20RISERVATI%20PER%20AREA/0%20INCARICHI%20PROFESSIONALI/2013/0%20RIEPILOGO.xlsx'#pubblicazione.E1341]" table:style-name="ce98">
            <text:p>18/07/24</text:p>
          </table:table-cell>
          <table:table-cell office:value-type="date" office:date-value="2024-12-31T00:00:00" table:formula="of:=['file:///U:/Area%20Approvvigionamenti/DATI%20RISERVATI%20PER%20AREA/0%20INCARICHI%20PROFESSIONALI/2013/0%20RIEPILOGO.xlsx'#pubblicazione.F1341]" table:style-name="ce99">
            <text:p>dicembre <text:s/>2024</text:p>
          </table:table-cell>
          <table:table-cell office:value-type="string" office:string-value="B286C0DCF0" table:formula="of:=['file:///U:/Area%20Approvvigionamenti/DATI%20RISERVATI%20PER%20AREA/0%20INCARICHI%20PROFESSIONALI/2013/0%20RIEPILOGO.xlsx'#pubblicazione.G1341]" table:style-name="ce97">
            <text:p>B286C0DCF0</text:p>
          </table:table-cell>
          <table:table-cell office:value-type="currency" office:value="14370.4" table:formula="of:=['file:///U:/Area%20Approvvigionamenti/DATI%20RISERVATI%20PER%20AREA/0%20INCARICHI%20PROFESSIONALI/2013/0%20RIEPILOGO.xlsx'#pubblicazione.H1341]" table:style-name="ce100">
            <text:p><text:s/>€ 14.370,40<text:s/></text:p>
          </table:table-cell>
          <table:table-cell office:value-type="currency" office:value="0" table:style-name="ce101">
            <text:p>€ 0,00</text:p>
          </table:table-cell>
          <table:table-cell table:number-columns-repeated="16375"/>
        </table:table-row>
        <table:table-row table:style-name="ro19">
          <table:table-cell office:value-type="string" office:string-value="ESTENS. INC. PROF. PER L’INT. ATTIV. DI PROG. DEF., ESECUT., D.L. E CONTAB. DELL’INTERVENTO PNRR M2C4-I4.1-A2-7 RIFACIMENTO DELLE ADDUTTRICI DELL’ACQUEDOTTO DI ALGUA: LOTTO 5 REALIZZAZIONE NUOVO SERBATOIO IN LOCALITÀ VENTOLOSA COMUNE DI VILLA D’ALMÈ" table:formula="of:=['file:///U:/Area%20Approvvigionamenti/DATI%20RISERVATI%20PER%20AREA/0%20INCARICHI%20PROFESSIONALI/2013/0%20RIEPILOGO.xlsx'#pubblicazione.A1342]" table:style-name="ce95">
            <text:p>ESTENS. INC. PROF. PER L’INT. ATTIV. DI PROG. DEF., ESECUT., D.L. E CONTAB. DELL’INTERVENTO PNRR M2C4-I4.1-A2-7 RIFACIMENTO DELLE ADDUTTRICI DELL’ACQUEDOTTO DI ALGUA: LOTTO 5 REALIZZAZIONE NUOVO SERBATOIO IN LOCALITÀ VENTOLOSA COMUNE DI VILLA D’ALMÈ</text:p>
          </table:table-cell>
          <table:table-cell office:value-type="string" office:string-value="Studio di Ingegneria Isola Boasso &amp; Ass. Srl (mandataria) Etatec Studio Paoletti Srl (mandante ) G&amp;V Ingegneri Associati Srl (mandante) Studio Taccolini Ingegneri Associati (mandante) Studio Associato di Geologia Spada (mandante)" table:formula="of:=['file:///U:/Area%20Approvvigionamenti/DATI%20RISERVATI%20PER%20AREA/0%20INCARICHI%20PROFESSIONALI/2013/0%20RIEPILOGO.xlsx'#pubblicazione.B1342]" table:style-name="ce62">
            <text:p><text:a xlink:href="http://www.uniacque.bg.it/amministrazione-trasparente/documenti/CV_incarichi/B280309392.pdf">Studio di Ingegneria Isola Boasso &amp; Ass. Srl (mandataria) Etatec Studio Paoletti Srl (mandante ) G&amp;V Ingegneri Associati Srl (mandante) Studio Taccolini Ingegneri Associati (mandante) Studio Associato di Geologia Spada (mandante)</text:a></text:p>
          </table:table-cell>
          <table:table-cell office:value-type="string" office:string-value="AFFIDAMENTO DIRETTO" table:formula="of:=['file:///U:/Area%20Approvvigionamenti/DATI%20RISERVATI%20PER%20AREA/0%20INCARICHI%20PROFESSIONALI/2013/0%20RIEPILOGO.xlsx'#pubblicazione.C1342]" table:style-name="ce96">
            <text:p>AFFIDAMENTO DIRETTO</text:p>
          </table:table-cell>
          <table:table-cell office:value-type="float" office:value="3224000056" table:formula="of:=['file:///U:/Area%20Approvvigionamenti/DATI%20RISERVATI%20PER%20AREA/0%20INCARICHI%20PROFESSIONALI/2013/0%20RIEPILOGO.xlsx'#pubblicazione.D1342]" table:style-name="ce97">
            <text:p>3224000056</text:p>
          </table:table-cell>
          <table:table-cell office:value-type="date" office:date-value="2024-07-19T00:00:00" table:formula="of:=['file:///U:/Area%20Approvvigionamenti/DATI%20RISERVATI%20PER%20AREA/0%20INCARICHI%20PROFESSIONALI/2013/0%20RIEPILOGO.xlsx'#pubblicazione.E1342]" table:style-name="ce98">
            <text:p>19/07/24</text:p>
          </table:table-cell>
          <table:table-cell office:value-type="date" office:date-value="2026-06-30T00:00:00" table:formula="of:=['file:///U:/Area%20Approvvigionamenti/DATI%20RISERVATI%20PER%20AREA/0%20INCARICHI%20PROFESSIONALI/2013/0%20RIEPILOGO.xlsx'#pubblicazione.F1342]" table:style-name="ce99">
            <text:p>giugno <text:s/>2026</text:p>
          </table:table-cell>
          <table:table-cell office:value-type="string" office:string-value="B280309392" table:formula="of:=['file:///U:/Area%20Approvvigionamenti/DATI%20RISERVATI%20PER%20AREA/0%20INCARICHI%20PROFESSIONALI/2013/0%20RIEPILOGO.xlsx'#pubblicazione.G1342]" table:style-name="ce97">
            <text:p>B280309392</text:p>
          </table:table-cell>
          <table:table-cell office:value-type="currency" office:value="238780.38" table:formula="of:=['file:///U:/Area%20Approvvigionamenti/DATI%20RISERVATI%20PER%20AREA/0%20INCARICHI%20PROFESSIONALI/2013/0%20RIEPILOGO.xlsx'#pubblicazione.H1342]" table:style-name="ce100">
            <text:p><text:s/>€ 238.780,38<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INDAGINE E ANALISI PROBLEMATICHE VICOLO VALENTI IN COMUNE DI BAGNATICA." table:formula="of:=['file:///U:/Area%20Approvvigionamenti/DATI%20RISERVATI%20PER%20AREA/0%20INCARICHI%20PROFESSIONALI/2013/0%20RIEPILOGO.xlsx'#pubblicazione.A1343]" table:style-name="ce95">
            <text:p>INCARICO PROFESSIONALE PER INDAGINE E ANALISI PROBLEMATICHE VICOLO VALENTI IN COMUNE DI BAGNATICA.</text:p>
          </table:table-cell>
          <table:table-cell office:value-type="string" office:string-value="GEOLOGIA, ECOLOGIA E AGRICOLTURA" table:formula="of:=['file:///U:/Area%20Approvvigionamenti/DATI%20RISERVATI%20PER%20AREA/0%20INCARICHI%20PROFESSIONALI/2013/0%20RIEPILOGO.xlsx'#pubblicazione.B1343]" table:style-name="ce62">
            <text:p><text:a xlink:href="http://www.uniacque.bg.it/amministrazione-trasparente/documenti/CV_incarichi/ZF63BD52A9.pdf">GEOLOGIA, ECOLOGIA E AGRICOLTURA</text:a></text:p>
          </table:table-cell>
          <table:table-cell office:value-type="string" office:string-value="AFFIDAMENTO DIRETTO" table:formula="of:=['file:///U:/Area%20Approvvigionamenti/DATI%20RISERVATI%20PER%20AREA/0%20INCARICHI%20PROFESSIONALI/2013/0%20RIEPILOGO.xlsx'#pubblicazione.C1343]" table:style-name="ce96">
            <text:p>AFFIDAMENTO DIRETTO</text:p>
          </table:table-cell>
          <table:table-cell office:value-type="float" office:value="3224000057" table:formula="of:=['file:///U:/Area%20Approvvigionamenti/DATI%20RISERVATI%20PER%20AREA/0%20INCARICHI%20PROFESSIONALI/2013/0%20RIEPILOGO.xlsx'#pubblicazione.D1343]" table:style-name="ce97">
            <text:p>3224000057</text:p>
          </table:table-cell>
          <table:table-cell office:value-type="date" office:date-value="2024-07-19T00:00:00" table:formula="of:=['file:///U:/Area%20Approvvigionamenti/DATI%20RISERVATI%20PER%20AREA/0%20INCARICHI%20PROFESSIONALI/2013/0%20RIEPILOGO.xlsx'#pubblicazione.E1343]" table:style-name="ce98">
            <text:p>19/07/24</text:p>
          </table:table-cell>
          <table:table-cell office:value-type="date" office:date-value="2024-08-31T00:00:00" table:formula="of:=['file:///U:/Area%20Approvvigionamenti/DATI%20RISERVATI%20PER%20AREA/0%20INCARICHI%20PROFESSIONALI/2013/0%20RIEPILOGO.xlsx'#pubblicazione.F1343]" table:style-name="ce99">
            <text:p>agosto <text:s/>2024</text:p>
          </table:table-cell>
          <table:table-cell office:value-type="string" office:string-value="ZF63BD52A9" table:formula="of:=['file:///U:/Area%20Approvvigionamenti/DATI%20RISERVATI%20PER%20AREA/0%20INCARICHI%20PROFESSIONALI/2013/0%20RIEPILOGO.xlsx'#pubblicazione.G1343]" table:style-name="ce97">
            <text:p>ZF63BD52A9</text:p>
          </table:table-cell>
          <table:table-cell office:value-type="currency" office:value="5300" table:formula="of:=['file:///U:/Area%20Approvvigionamenti/DATI%20RISERVATI%20PER%20AREA/0%20INCARICHI%20PROFESSIONALI/2013/0%20RIEPILOGO.xlsx'#pubblicazione.H1343]" table:style-name="ce100">
            <text:p><text:s/>€ 5.300,00<text:s/></text:p>
          </table:table-cell>
          <table:table-cell office:value-type="currency" office:value="5300" table:style-name="ce101">
            <text:p>€ 5.300,00</text:p>
          </table:table-cell>
          <table:table-cell table:number-columns-repeated="16375"/>
        </table:table-row>
        <table:table-row table:style-name="ro48">
          <table:table-cell office:value-type="string" office:string-value="INCARICO PROFESSIONALE DI SUPPORTO SPECIALISTICO NELL’AMBITO DELL’ENERGIA PER L’ANALISI TECNICA DELLA PROPOSTA DI PARTENARIATO PUBBLICO-PRIVATO (PPP) AVANZATA AD UNIACQUE DA A2A CALORE E SERVIZI S.P.A. CIG B22115107E CUP J13D24000050005" table:formula="of:=['file:///U:/Area%20Approvvigionamenti/DATI%20RISERVATI%20PER%20AREA/0%20INCARICHI%20PROFESSIONALI/2013/0%20RIEPILOGO.xlsx'#pubblicazione.A1344]" table:style-name="ce95">
            <text:p>INCARICO PROFESSIONALE DI SUPPORTO SPECIALISTICO NELL’AMBITO DELL’ENERGIA PER L’ANALISI TECNICA DELLA PROPOSTA DI PARTENARIATO PUBBLICO-PRIVATO (PPP) AVANZATA AD UNIACQUE DA A2A CALORE E SERVIZI S.P.A. CIG B22115107E CUP J13D24000050005</text:p>
          </table:table-cell>
          <table:table-cell office:value-type="string" office:string-value="INTELLERA CONSULTING S.P.A" table:formula="of:=['file:///U:/Area%20Approvvigionamenti/DATI%20RISERVATI%20PER%20AREA/0%20INCARICHI%20PROFESSIONALI/2013/0%20RIEPILOGO.xlsx'#pubblicazione.B1344]" table:style-name="ce62">
            <text:p><text:a xlink:href="http://www.uniacque.bg.it/amministrazione-trasparente/documenti/CV_incarichi/B22115107E.pdf">INTELLERA CONSULTING S.P.A</text:a></text:p>
          </table:table-cell>
          <table:table-cell office:value-type="string" office:string-value="AFFIDAMENTO DIRETTO" table:formula="of:=['file:///U:/Area%20Approvvigionamenti/DATI%20RISERVATI%20PER%20AREA/0%20INCARICHI%20PROFESSIONALI/2013/0%20RIEPILOGO.xlsx'#pubblicazione.C1344]" table:style-name="ce96">
            <text:p>AFFIDAMENTO DIRETTO</text:p>
          </table:table-cell>
          <table:table-cell office:value-type="float" office:value="3224000058" table:formula="of:=['file:///U:/Area%20Approvvigionamenti/DATI%20RISERVATI%20PER%20AREA/0%20INCARICHI%20PROFESSIONALI/2013/0%20RIEPILOGO.xlsx'#pubblicazione.D1344]" table:style-name="ce97">
            <text:p>3224000058</text:p>
          </table:table-cell>
          <table:table-cell office:value-type="date" office:date-value="2024-07-24T00:00:00" table:formula="of:=['file:///U:/Area%20Approvvigionamenti/DATI%20RISERVATI%20PER%20AREA/0%20INCARICHI%20PROFESSIONALI/2013/0%20RIEPILOGO.xlsx'#pubblicazione.E1344]" table:style-name="ce98">
            <text:p>24/07/24</text:p>
          </table:table-cell>
          <table:table-cell office:value-type="date" office:date-value="2024-12-31T00:00:00" table:formula="of:=['file:///U:/Area%20Approvvigionamenti/DATI%20RISERVATI%20PER%20AREA/0%20INCARICHI%20PROFESSIONALI/2013/0%20RIEPILOGO.xlsx'#pubblicazione.F1344]" table:style-name="ce99">
            <text:p>dicembre <text:s/>2024</text:p>
          </table:table-cell>
          <table:table-cell office:value-type="string" office:string-value="B22115107E" table:formula="of:=['file:///U:/Area%20Approvvigionamenti/DATI%20RISERVATI%20PER%20AREA/0%20INCARICHI%20PROFESSIONALI/2013/0%20RIEPILOGO.xlsx'#pubblicazione.G1344]" table:style-name="ce97">
            <text:p>B22115107E</text:p>
          </table:table-cell>
          <table:table-cell office:value-type="currency" office:value="45000" table:formula="of:=['file:///U:/Area%20Approvvigionamenti/DATI%20RISERVATI%20PER%20AREA/0%20INCARICHI%20PROFESSIONALI/2013/0%20RIEPILOGO.xlsx'#pubblicazione.H1344]" table:style-name="ce100">
            <text:p><text:s/>€ 45.000,00<text:s/></text:p>
          </table:table-cell>
          <table:table-cell office:value-type="currency" office:value="0" table:style-name="ce101">
            <text:p>€ 0,00</text:p>
          </table:table-cell>
          <table:table-cell table:number-columns-repeated="16375"/>
        </table:table-row>
        <table:table-row table:number-rows-repeated="51" table:style-name="ro48">
          <table:table-cell table:style-name="ce95"/>
          <table:table-cell table:style-name="ce62"/>
          <table:table-cell table:style-name="ce96"/>
          <table:table-cell table:style-name="ce97"/>
          <table:table-cell table:style-name="ce98"/>
          <table:table-cell table:style-name="ce99"/>
          <table:table-cell table:style-name="ce97"/>
          <table:table-cell table:style-name="ce100"/>
          <table:table-cell table:style-name="ce101"/>
          <table:table-cell table:number-columns-repeated="16375"/>
        </table:table-row>
        <table:table-row table:number-rows-repeated="1047217" table:style-name="ro24">
          <table:table-cell table:number-columns-repeated="16384"/>
        </table:table-row>
        <table:named-expressions>
          <table:named-range table:name="_Hlk162247864" table:cell-range-address="31-07-2023.$A$1273" table:base-cell-address="31-07-2023.$A$1"/>
          <table:named-range table:name="Print_Area" table:cell-range-address="31-07-2023.$A$1:31-07-2023.$I$1308"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5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number-rows-repeated="2">
          <table:table-cell table:number-columns-repeated="16384"/>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number-columns-repeated="2"/>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817">
          <table:table-cell table:number-columns-repeated="16384"/>
        </table:table-row>
        <table:table-row>
          <table:table-cell office:value-type="string" office:string-value="Incarico professionale per la verifica (audit) inerente la gestione tecnico-amministrativa di aspetti tecnologici aziendali."/>
          <table:table-cell office:value-type="string" office:string-value="Geom. Mostacchi Andrea"/>
          <table:table-cell office:value-type="string" office:string-value="AFFIDAMENTO DIRETTO"/>
          <table:table-cell office:value-type="float" office:value="3220000104"/>
          <table:table-cell office:value-type="float" office:value="44110"/>
          <table:table-cell office:value-type="float" office:value="44135"/>
          <table:table-cell office:value-type="string" office:string-value="ZAE2EA22D6"/>
          <table:table-cell office:value-type="float" office:value="25987.5"/>
          <table:table-cell table:number-columns-repeated="16376"/>
        </table:table-row>
        <table:table-row table:number-rows-repeated="59">
          <table:table-cell table:number-columns-repeated="16384"/>
        </table:table-row>
        <table:table-row>
          <table:table-cell office:value-type="string" office:string-value="Estensione incarico professionale per l’integrazione delle attività di progettazione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 (BG)"/>
          <table:table-cell office:value-type="string" office:string-value="Protec sas di Duilio Albricci &amp; c."/>
          <table:table-cell office:value-type="string" office:string-value="AFFIDAMENTO DIRETTO"/>
          <table:table-cell office:value-type="float" office:value="3221000011"/>
          <table:table-cell office:value-type="float" office:value="44228"/>
          <table:table-cell office:value-type="float" office:value="44286"/>
          <table:table-cell office:value-type="string" office:string-value="Z283071E34"/>
          <table:table-cell office:value-type="float" office:value="1178.07"/>
          <table:table-cell office:value-type="float" office:value="1178.07"/>
          <table:table-cell table:number-columns-repeated="16375"/>
        </table:table-row>
        <table:table-row table:number-rows-repeated="232">
          <table:table-cell table:number-columns-repeated="16384"/>
        </table:table-row>
        <table:table-row>
          <table:table-cell office:value-type="string" office:string-value="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10;CUP J25E18000040005 - CIG ZC03708288."/>
          <table:table-cell/>
          <table:table-cell office:value-type="string" office:string-value="AFFIDAMENTO DIRETTO"/>
          <table:table-cell office:value-type="float" office:value="3222000071"/>
          <table:table-cell office:value-type="float" office:value="44762"/>
          <table:table-cell office:value-type="float" office:value="45127"/>
          <table:table-cell office:value-type="string" office:string-value="ZC03708288"/>
          <table:table-cell office:value-type="float" office:value="17466.95"/>
          <table:table-cell table:number-columns-repeated="16376"/>
        </table:table-row>
        <table:table-row>
          <table:table-cell office:value-type="string" office:string-value="INCARICO PROFESSIONALE PER L’ESECUZIONE DEL RILIEVO E MAPPATURA DELLE RETI FOGNARIE NEI COMUNI DI RIVA DI SOLTO E SOLTO COLLINA"/>
          <table:table-cell office:value-type="string" office:string-value="DATEK22 S.r.l"/>
          <table:table-cell office:value-type="string" office:string-value="AFFIDAMENTO DIRETTO"/>
          <table:table-cell office:value-type="float" office:value="3222000072"/>
          <table:table-cell office:value-type="float" office:value="44767"/>
          <table:table-cell office:value-type="float" office:value="44834"/>
          <table:table-cell office:value-type="string" office:string-value="Z6537430BF"/>
          <table:table-cell office:value-type="float" office:value="19968"/>
          <table:table-cell table:number-columns-repeated="16376"/>
        </table:table-row>
        <table:table-row table:number-rows-repeated="188">
          <table:table-cell table:number-columns-repeated="16384"/>
        </table:table-row>
        <table:table-row>
          <table:table-cell office:value-type="string" office:string-value="Integrazione CSP CSE contratti relativi ai lavori edili da eseguire su impianti e strutture e ai lavori di carpenteria e manutenzione meccanica reti di acquedotto, fognatura, degli impianti di depurazione e delle sedi aziendali"/>
          <table:table-cell office:value-type="string" office:string-value="E.T.S. S.p.A."/>
          <table:table-cell office:value-type="string" office:string-value="AFFIDAMENTO DIRETTO"/>
          <table:table-cell office:value-type="float" office:value="3224000015"/>
          <table:table-cell office:value-type="float" office:value="45356"/>
          <table:table-cell office:value-type="float" office:value="46086"/>
          <table:table-cell office:value-type="string" office:string-value="B0A3F43A5B"/>
          <table:table-cell office:value-type="float" office:value="58240.08"/>
          <table:table-cell table:number-columns-repeated="16376"/>
        </table:table-row>
        <table:table-row table:number-rows-repeated="10">
          <table:table-cell table:number-columns-repeated="16384"/>
        </table:table-row>
        <table:table-row>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table-cell office:value-type="string" office:string-value="MALASPINA FABIO"/>
          <table:table-cell office:value-type="string" office:string-value="AFFIDAMENTO DIRETTO"/>
          <table:table-cell office:value-type="float" office:value="3224000026"/>
          <table:table-cell office:value-type="float" office:value="45385"/>
          <table:table-cell office:value-type="float" office:value="45838"/>
          <table:table-cell office:value-type="string" office:string-value="B10B192B0E"/>
          <table:table-cell office:value-type="float" office:value="1568.36"/>
          <table:table-cell table:number-columns-repeated="16376"/>
        </table:table-row>
        <table:table-row>
          <table:table-cell office:value-type="string" office:string-value="ESTENSIONE INCARICO CSE PER INTERVENTI DI &quot;ESTENSIONE, POTENZIAMENTO E RIFACIMENTO DI RETI IDRICHE E FOGNARIE NEI COMUNI GESTITI DA UNIACQUE – LOTTO 2"/>
          <table:table-cell office:value-type="string" office:string-value="CORNA PELLIZZOLI ROTA SRL"/>
          <table:table-cell office:value-type="string" office:string-value="AFFIDAMENTO DIRETTO"/>
          <table:table-cell office:value-type="float" office:value="3224000027"/>
          <table:table-cell office:value-type="float" office:value="45399"/>
          <table:table-cell office:value-type="string" office:string-value="eseguite"/>
          <table:table-cell office:value-type="string" office:string-value="B14A96FC2E"/>
          <table:table-cell office:value-type="float" office:value="1034"/>
          <table:table-cell table:number-columns-repeated="16376"/>
        </table:table-row>
        <table:table-row>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table-cell office:value-type="string" office:string-value="BIGATTI"/>
          <table:table-cell office:value-type="string" office:string-value="AFFIDAMENTO DIRETTO"/>
          <table:table-cell office:value-type="float" office:value="3224000028"/>
          <table:table-cell office:value-type="float" office:value="45400"/>
          <table:table-cell office:value-type="float" office:value="45412"/>
          <table:table-cell office:value-type="string" office:string-value="B157960573"/>
          <table:table-cell office:value-type="float" office:value="1000"/>
          <table:table-cell table:number-columns-repeated="16376"/>
        </table:table-row>
        <table:table-row>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table-cell office:value-type="string" office:string-value="E.T.S. S.p.A."/>
          <table:table-cell office:value-type="string" office:string-value="AFFIDAMENTO DIRETTO"/>
          <table:table-cell office:value-type="float" office:value="3224000029"/>
          <table:table-cell office:value-type="float" office:value="45405"/>
          <table:table-cell office:value-type="float" office:value="46135"/>
          <table:table-cell office:value-type="string" office:string-value="B164CC14E9"/>
          <table:table-cell office:value-type="float" office:value="27830.99"/>
          <table:table-cell table:number-columns-repeated="16376"/>
        </table:table-row>
        <table:table-row>
          <table:table-cell office:value-type="string" office:string-value="CONSULENZA SCIENTIFICA - STUDIO DELLA GRANDE SORGENTE ALGUA E DELLE POSSIBILI INTERFERENZE TRA GRANDI SORGENTI E PERMESSO DI RICERCA CIME, COMPRENSIVO DELLA CAMPAGNA DI MONITORAGGIO."/>
          <table:table-cell office:value-type="string" office:string-value="PEZZERA GUIDO"/>
          <table:table-cell office:value-type="string" office:string-value="AFFIDAMENTO DIRETTO"/>
          <table:table-cell office:value-type="float" office:value="3224000030"/>
          <table:table-cell office:value-type="float" office:value="45414"/>
          <table:table-cell office:value-type="float" office:value="46022"/>
          <table:table-cell office:value-type="string" office:string-value="B1785CEB59"/>
          <table:table-cell office:value-type="float" office:value="39800"/>
          <table:table-cell table:number-columns-repeated="16376"/>
        </table:table-row>
        <table:table-row>
          <table:table-cell office:value-type="string" office:string-value="INCARICHI PROFESSIONALI PER LA REALIZZAZIONE DELL’INTERVENTO DI &quot;ADEGUAMENTO IMPIANTO DI DEPURAZIONE DI BERGAMO - LOTTO 2&quot; LOTTO 1: DIREZIONE LAVORI"/>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table-cell office:value-type="string" office:string-value="PROCEDURA APERTA"/>
          <table:table-cell office:value-type="float" office:value="3224000031"/>
          <table:table-cell office:value-type="float" office:value="45414"/>
          <table:table-cell office:value-type="float" office:value="46203"/>
          <table:table-cell office:value-type="string" office:string-value="A034891918"/>
          <table:table-cell office:value-type="float" office:value="400508.88"/>
          <table:table-cell table:number-columns-repeated="16376"/>
        </table:table-row>
        <table:table-row>
          <table:table-cell office:value-type="string" office:string-value="INCARICHI PROFESSIONALI PER LA REALIZZAZIONE DELL’INTERVENTO DI &quot;ADEGUAMENTO IMPIANTO DI DEPURAZIONE DI BERGAMO - LOTTO 2&quot; LOTTO 2: COORDINAMENTO SICUREZZA IN FASE DI ESECUZIONE"/>
          <table:table-cell office:value-type="string" office:string-value="RTP E.T.C. Engineering Srl (mandataria) - ETA Associati Di Andrea Forrer, Dimitri Dori Ed Enrico Chimenti (mandante)"/>
          <table:table-cell office:value-type="string" office:string-value="PROCEDURA APERTA"/>
          <table:table-cell office:value-type="float" office:value="3224000032"/>
          <table:table-cell office:value-type="float" office:value="45414"/>
          <table:table-cell office:value-type="float" office:value="46203"/>
          <table:table-cell office:value-type="string" office:string-value="A0348D0D14"/>
          <table:table-cell office:value-type="float" office:value="275406"/>
          <table:table-cell table:number-columns-repeated="16376"/>
        </table:table-row>
        <table:table-row>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table-cell office:value-type="string" office:string-value="Studio Pezzagno &amp; Associati"/>
          <table:table-cell office:value-type="string" office:string-value="AFFIDAMENTO DIRETTO"/>
          <table:table-cell office:value-type="float" office:value="3224000033"/>
          <table:table-cell office:value-type="float" office:value="45429"/>
          <table:table-cell office:value-type="float" office:value="46022"/>
          <table:table-cell office:value-type="string" office:string-value="B1245DEDF4"/>
          <table:table-cell office:value-type="float" office:value="37696.18"/>
          <table:table-cell table:number-columns-repeated="16376"/>
        </table:table-row>
        <table:table-row>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table-cell office:value-type="string" office:string-value="SCANDELLA"/>
          <table:table-cell office:value-type="string" office:string-value="AFFIDAMENTO DIRETTO"/>
          <table:table-cell office:value-type="float" office:value="3224000034"/>
          <table:table-cell office:value-type="float" office:value="45429"/>
          <table:table-cell office:value-type="string" office:string-value="eseguite"/>
          <table:table-cell office:value-type="string" office:string-value="B1BBE1FCB4"/>
          <table:table-cell office:value-type="float" office:value="5695.36"/>
          <table:table-cell table:number-columns-repeated="16376"/>
        </table:table-row>
        <table:table-row>
          <table:table-cell office:value-type="string" office:string-value="DIREZIONE LAVORI, CONTABILITÀ E CRE E REDAZIONE PERIZIA DI VARIANTE DELL’INTERVENTO DI ESTENSIONE CONDOTTA SCOLMATRICE NEI PRESSI DELL’IMPIANTO DI DEPURAZIONE DI BOLTIERE (BG)."/>
          <table:table-cell office:value-type="string" office:string-value="MOIOLI"/>
          <table:table-cell office:value-type="string" office:string-value="AFFIDAMENTO DIRETTO"/>
          <table:table-cell office:value-type="float" office:value="3224000035"/>
          <table:table-cell office:value-type="float" office:value="45433"/>
          <table:table-cell office:value-type="string" office:string-value="eseguite"/>
          <table:table-cell office:value-type="string" office:string-value="B1C0CE3C90"/>
          <table:table-cell office:value-type="float" office:value="1326.42"/>
          <table:table-cell table:number-columns-repeated="16376"/>
        </table:table-row>
        <table:table-row>
          <table:table-cell office:value-type="string" office:string-value="CONTRATTO DI CONSULENZA PER IL SISTEMA DI GESTIONE E IL SETTORE MICROBIOLOGICO IN RIFERIMENTO ALLA NORMA UNI CEI EN ISO/IEC 17025:2018- ANNO 2024"/>
          <table:table-cell office:value-type="string" office:string-value="MOSCHIN ANNA"/>
          <table:table-cell office:value-type="string" office:string-value="AFFIDAMENTO DIRETTO"/>
          <table:table-cell office:value-type="float" office:value="3224000036"/>
          <table:table-cell office:value-type="float" office:value="45436"/>
          <table:table-cell office:value-type="string" office:string-value="eseguite"/>
          <table:table-cell office:value-type="string" office:string-value="B1D665F6DE"/>
          <table:table-cell office:value-type="float" office:value="6000"/>
          <table:table-cell table:number-columns-repeated="16376"/>
        </table:table-row>
        <table:table-row>
          <table:table-cell office:value-type="string" office:string-value="ESTENSIONE INCARICO  DI CSE DELL’INTERVENTO DI &quot;ESTENSIONE CONDOTTA SCOLMATRICE NEI PRESSI DELL’IMPIANTO DI DEPURAZIONE DI BOLTIERE&quot;"/>
          <table:table-cell office:value-type="string" office:string-value="GIORGIO"/>
          <table:table-cell office:value-type="string" office:string-value="AFFIDAMENTO DIRETTO"/>
          <table:table-cell office:value-type="float" office:value="3224000037"/>
          <table:table-cell office:value-type="float" office:value="45441"/>
          <table:table-cell office:value-type="string" office:string-value="eseguite"/>
          <table:table-cell office:value-type="string" office:string-value="B1E20A5E97"/>
          <table:table-cell office:value-type="float" office:value="166.87"/>
          <table:table-cell table:number-columns-repeated="16376"/>
        </table:table-row>
        <table:table-row>
          <table:table-cell office:value-type="string" office:string-value="INCARICO PROFESSIONALE PER REDAZIONE RELAZIONE PER CALCOLO ONERI DI COMPENSAZIONE PER TAGLIO ALBERATURE IN COMUNE DI BERGAMO"/>
          <table:table-cell office:value-type="string" office:string-value="MAZZOLENI ANNA"/>
          <table:table-cell office:value-type="string" office:string-value="AFFIDAMENTO DIRETTO"/>
          <table:table-cell office:value-type="float" office:value="3224000038"/>
          <table:table-cell office:value-type="float" office:value="45448"/>
          <table:table-cell office:value-type="float" office:value="45535"/>
          <table:table-cell office:value-type="string" office:string-value="B1FF02C269"/>
          <table:table-cell office:value-type="float" office:value="3120"/>
          <table:table-cell table:number-columns-repeated="16376"/>
        </table:table-row>
        <table:table-row>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table-cell office:value-type="string" office:string-value="RTP LUCA BERTINI (mandataria) - STUDIO PEZZAGNO (mandante)"/>
          <table:table-cell office:value-type="string" office:string-value="PROCEDURA APERTA"/>
          <table:table-cell office:value-type="float" office:value="3224000039"/>
          <table:table-cell office:value-type="float" office:value="45449"/>
          <table:table-cell office:value-type="float" office:value="46112"/>
          <table:table-cell office:value-type="string" office:string-value="B010277C5F"/>
          <table:table-cell office:value-type="float" office:value="249369"/>
          <table:table-cell table:number-columns-repeated="16376"/>
        </table:table-row>
        <table:table-row>
          <table:table-cell table:number-columns-repeated="16384"/>
        </table:table-row>
        <table:table-row>
          <table:table-cell office:value-type="string" office:string-value="ESTENSIONE INCARICO DELL’INTERVENTO DI &quot;ADEGUAMENTO FOSSA IMHOFF T6 - SOTTOCHIESA MULINO&quot; IN TERRITORIO DEL COMUNE DI TALEGGIO (BG)"/>
          <table:table-cell office:value-type="string" office:string-value="INGEGNERIA AMBIENTE SRL"/>
          <table:table-cell office:value-type="string" office:string-value="AFFIDAMENTO DIRETTO"/>
          <table:table-cell office:value-type="float" office:value="3224000041"/>
          <table:table-cell office:value-type="float" office:value="45454"/>
          <table:table-cell office:value-type="string" office:string-value="eseguite"/>
          <table:table-cell office:value-type="string" office:string-value="B20D4177DF"/>
          <table:table-cell office:value-type="float" office:value="13239.4"/>
          <table:table-cell table:number-columns-repeated="16376"/>
        </table:table-row>
        <table:table-row>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table-cell office:value-type="string" office:string-value="OSBORNE CLARKE STUDIO LEGALE"/>
          <table:table-cell office:value-type="string" office:string-value="AFFIDAMENTO DIRETTO"/>
          <table:table-cell office:value-type="float" office:value="3224000042"/>
          <table:table-cell office:value-type="float" office:value="45455"/>
          <table:table-cell office:value-type="float" office:value="46021"/>
          <table:table-cell office:value-type="string" office:string-value="B20D570494"/>
          <table:table-cell office:value-type="float" office:value="32500"/>
          <table:table-cell table:number-columns-repeated="16376"/>
        </table:table-row>
        <table:table-row>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table-cell office:value-type="string" office:string-value="RTP ANTINORI (mandataria) - Studio Geoconsult (mandante)"/>
          <table:table-cell office:value-type="string" office:string-value="AFFIDAMENTO DIRETTO"/>
          <table:table-cell office:value-type="float" office:value="3224000043"/>
          <table:table-cell office:value-type="float" office:value="45469"/>
          <table:table-cell office:value-type="string" office:string-value=" 31/12/2024"/>
          <table:table-cell office:value-type="string" office:string-value="B235F6B613"/>
          <table:table-cell office:value-type="float" office:value="8615.94"/>
          <table:table-cell table:number-columns-repeated="16376"/>
        </table:table-row>
        <table:table-row>
          <table:table-cell table:number-columns-repeated="16384"/>
        </table:table-row>
        <table:table-row>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table-cell office:value-type="string" office:string-value="GIROLDI"/>
          <table:table-cell office:value-type="string" office:string-value="AFFIDAMENTO DIRETTO"/>
          <table:table-cell office:value-type="float" office:value="3224000045"/>
          <table:table-cell office:value-type="float" office:value="45471"/>
          <table:table-cell office:value-type="float" office:value="45565"/>
          <table:table-cell office:value-type="string" office:string-value="B246CC6D88"/>
          <table:table-cell office:value-type="float" office:value="26044.5"/>
          <table:table-cell table:number-columns-repeated="16376"/>
        </table:table-row>
        <table:table-row>
          <table:table-cell office:value-type="string" office:string-value="INTEGRAZIONE AD INCARICO PROFESSIONALE PER LA PROGETTAZIONE ESECUTIVA, DIREZIONE LAVORI, CONTABILITÀ E CRE PER L’INTERVENTO DI RIFACIMENTO DI QUADRI ELETTRICI BT DEGLI IMPIANTI DI DEPURAZIONE DI UNIACQUE S.P.A.&#10;"/>
          <table:table-cell office:value-type="string" office:string-value="CASALE"/>
          <table:table-cell office:value-type="string" office:string-value="AFFIDAMENTO DIRETTO"/>
          <table:table-cell office:value-type="float" office:value="3224000046"/>
          <table:table-cell office:value-type="float" office:value="45471"/>
          <table:table-cell office:value-type="float" office:value="45565"/>
          <table:table-cell office:value-type="string" office:string-value="B247B9CBBE"/>
          <table:table-cell office:value-type="float" office:value="4640"/>
          <table:table-cell table:number-columns-repeated="16376"/>
        </table:table-row>
        <table:table-row>
          <table:table-cell office:value-type="string" office:string-value="DIFESA NEL GIUDIZIO PROMOSSO DA GECH HOLDING S.R.L. AVANTI LA CORTE D’APPELLO DI BRESCIA AVENTE AD OGGETTO L’OPPOSIZIONE ALLA DETERMINAZIONE DELLA INDENNITÀ DI ESPROPRIO ED OCCUPAZIONE DI CUI AL DECRETO DI ESPROPRIAZIONE DI UNIACQUE S.P.A. N. 1, PROT. N.7434/24 EMESSO IN DATA 25.03.2024"/>
          <table:table-cell office:value-type="string" office:string-value="D.L.&amp; M. STUDIO LEGALE ASSOC."/>
          <table:table-cell office:value-type="string" office:string-value="AFFIDAMENTO DIRETTO"/>
          <table:table-cell office:value-type="float" office:value="3224000047"/>
          <table:table-cell office:value-type="float" office:value="45475"/>
          <table:table-cell office:value-type="float" office:value="45535"/>
          <table:table-cell office:value-type="string" office:string-value="B24FAB7FC5"/>
          <table:table-cell office:value-type="float" office:value="20334.39"/>
          <table:table-cell table:number-columns-repeated="16376"/>
        </table:table-row>
        <table:table-row>
          <table:table-cell office:value-type="string" office:string-value="INCARICO PROFESSIONALE PER LA DICHIARAZIONE DI RISPONDENZA, LA VALUTAZIONE DEL RISCHIO DA FULMINAZIONE DI IMPIANTI BT E ALLA PROGETTAZIONE ESECUTIVA, DIREZIONE LAVORI, CONTABILITÀ E CRE DI IMPIANTO ELETTRICO MT DEL SII DI UNIACQUE S.P.A."/>
          <table:table-cell office:value-type="string" office:string-value="PANDOLFI"/>
          <table:table-cell office:value-type="string" office:string-value="AFFIDAMENTO DIRETTO"/>
          <table:table-cell office:value-type="float" office:value="3224000048"/>
          <table:table-cell office:value-type="float" office:value="45476"/>
          <table:table-cell office:value-type="float" office:value="45657"/>
          <table:table-cell office:value-type="string" office:string-value="B254E5830D"/>
          <table:table-cell office:value-type="float" office:value="14000"/>
          <table:table-cell table:number-columns-repeated="16376"/>
        </table:table-row>
        <table:table-row>
          <table:table-cell office:value-type="string" office:string-value="INCARICO PROFESSIONALE CONSULENZA CONTABILE PER PREDISPOSIZIONE DICHIARAZIONI INTEGRATIVE MODELLO REDDITI 2018-2022"/>
          <table:table-cell office:value-type="string" office:string-value="STUDIO MAININI &amp; ASSOCIATI"/>
          <table:table-cell office:value-type="string" office:string-value="AFFIDAMENTO DIRETTO"/>
          <table:table-cell office:value-type="float" office:value="3224000049"/>
          <table:table-cell office:value-type="float" office:value="45477"/>
          <table:table-cell office:value-type="float" office:value="45504"/>
          <table:table-cell office:value-type="string" office:string-value="B25A3425D0"/>
          <table:table-cell office:value-type="float" office:value="8000"/>
          <table:table-cell table:number-columns-repeated="16376"/>
        </table:table-row>
        <table:table-row>
          <table:table-cell office:value-type="string" office:string-value="SERVIZIO CONSULENZA COMPILAZIONE MOG 231"/>
          <table:table-cell office:value-type="string" office:string-value="PROF.DANIELE GERVASIO"/>
          <table:table-cell office:value-type="string" office:string-value="AFFIDAMENTO DIRETTO"/>
          <table:table-cell office:value-type="float" office:value="3224000050"/>
          <table:table-cell office:value-type="float" office:value="45478"/>
          <table:table-cell office:value-type="float" office:value="45504"/>
          <table:table-cell office:value-type="string" office:string-value="B25BD7656E"/>
          <table:table-cell office:value-type="float" office:value="3000"/>
          <table:table-cell table:number-columns-repeated="16376"/>
        </table:table-row>
        <table:table-row>
          <table:table-cell office:value-type="string" office:string-value="PRESTAZIONI PROFESSIONALI PER &quot;VERIFICHE STRUTTURALI SUI MANUFATTI IN GESTIONE A UNIACQUE."/>
          <table:table-cell office:value-type="string" office:string-value="MANZONI ING. MARCO"/>
          <table:table-cell office:value-type="string" office:string-value="AFFIDAMENTO DIRETTO"/>
          <table:table-cell office:value-type="float" office:value="3224000051"/>
          <table:table-cell office:value-type="float" office:value="45478"/>
          <table:table-cell office:value-type="float" office:value="45657"/>
          <table:table-cell office:value-type="string" office:string-value="B25E046FD5"/>
          <table:table-cell office:value-type="float" office:value="10000"/>
          <table:table-cell table:number-columns-repeated="16376"/>
        </table:table-row>
        <table:table-row>
          <table:table-cell office:value-type="string" office:string-value="STIPULA ATTO NOTARILE PER COMPRAVENDITA TERRENO IN COMUNE DI VILLA D'ALME' - PROGETTO: PNRR-M2C4-I4.1-A2-7 - RIFACIMENTO DELLE ADDUTTRICI DELL’ACQUEDOTTO DI ALGUA - LOTTO 5 REALIZZAZIONE NUOVO SERBATOIO IN LOCALITÀ VENTOLOSA IN COMUNE DI VILLA D’ALMÈ (BG) CUP J99B19000030005 "/>
          <table:table-cell office:value-type="string" office:string-value="Studio Associato Notai Dr. E. Sico - Dr. A. Letizia"/>
          <table:table-cell office:value-type="string" office:string-value="AFFIDAMENTO DIRETTO"/>
          <table:table-cell office:value-type="float" office:value="3224000052"/>
          <table:table-cell office:value-type="float" office:value="45483"/>
          <table:table-cell office:value-type="float" office:value="45657"/>
          <table:table-cell office:value-type="string" office:string-value="B26B33D7D4"/>
          <table:table-cell office:value-type="float" office:value="1275"/>
          <table:table-cell table:number-columns-repeated="16376"/>
        </table:table-row>
        <table:table-row>
          <table:table-cell office:value-type="string" office:string-value="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
          <table:table-cell office:value-type="string" office:string-value="BENIS TULLIO"/>
          <table:table-cell office:value-type="string" office:string-value="AFFIDAMENTO DIRETTO"/>
          <table:table-cell office:value-type="float" office:value="3224000053"/>
          <table:table-cell office:value-type="float" office:value="45484"/>
          <table:table-cell office:value-type="float" office:value="45657"/>
          <table:table-cell office:value-type="string" office:string-value="B26F18A15E"/>
          <table:table-cell office:value-type="float" office:value="1200"/>
          <table:table-cell table:number-columns-repeated="16376"/>
        </table:table-row>
        <table:table-row>
          <table:table-cell office:value-type="string" office:string-value="ESTENSIONE INCARICO PROFESSIONALE PER COORDINAMENTO SICUREZZA IN FASE DI ESECUZIONE DEI LAVORI DI ADEGUAMENTO PRESSO IL PONTE RAFFAINI IN COMUNE DI VILLA D’ALMÈ. FACENTI PARTE DELL’INTERVENTO &quot;PNRR M2C4-I4.1-A2-7 RIFACIMENTO DELLE ADDUTTRICI DELL’ACQUEDOTTO DI ALGUA - LOTTO 1: RIFACIMENTO DELLA SECONDA CONDOTTA DI ALGUA NEI COMUNI DI VILLA D’ALMÈ, ALMÈ, SORISOLE E BERGAMO (BG)"/>
          <table:table-cell office:value-type="string" office:string-value="RTP Etatec Studio Paoletti Srl (mandataria) - Studio di Ingegneria Isola Boasso &amp; Ass. Srl (mandante) - Studio Taccolini Ingegneri Associati (mandante)"/>
          <table:table-cell office:value-type="string" office:string-value="AFFIDAMENTO DIRETTO"/>
          <table:table-cell office:value-type="float" office:value="3224000054"/>
          <table:table-cell office:value-type="float" office:value="45484"/>
          <table:table-cell office:value-type="float" office:value="46203"/>
          <table:table-cell office:value-type="string" office:string-value="B26F648B2E"/>
          <table:table-cell office:value-type="float" office:value="2159.15"/>
          <table:table-cell table:number-columns-repeated="16376"/>
        </table:table-row>
        <table:table-row>
          <table:table-cell office:value-type="string" office:string-value="INCARICO PER: - LIQUIDAZIONE GIUDIZIALE SBS; - OPPOSIZIONE A DECRETO INGIUNTIVO OTTENUTO DA IREN MERCATO   S.P.A.;"/>
          <table:table-cell office:value-type="string" office:string-value="D.L.&amp; M. STUDIO LEGALE ASSOC."/>
          <table:table-cell office:value-type="string" office:string-value="AFFIDAMENTO DIRETTO"/>
          <table:table-cell office:value-type="float" office:value="3224000055"/>
          <table:table-cell office:value-type="float" office:value="45491"/>
          <table:table-cell office:value-type="float" office:value="45657"/>
          <table:table-cell office:value-type="string" office:string-value="B286C0DCF0"/>
          <table:table-cell office:value-type="float" office:value="14370.4"/>
          <table:table-cell table:number-columns-repeated="16376"/>
        </table:table-row>
        <table:table-row>
          <table:table-cell office:value-type="string" office:string-value="ESTENS. INC. PROF. PER L’INT. ATTIV. DI PROG. DEF., ESECUT., D.L. E CONTAB. DELL’INTERVENTO PNRR M2C4-I4.1-A2-7 RIFACIMENTO DELLE ADDUTTRICI DELL’ACQUEDOTTO DI ALGUA: LOTTO 5 REALIZZAZIONE NUOVO SERBATOIO IN LOCALITÀ VENTOLOSA COMUNE DI VILLA D’ALMÈ"/>
          <table:table-cell office:value-type="string" office:string-value="Studio di Ingegneria Isola Boasso &amp; Ass. Srl (mandataria) Etatec Studio Paoletti Srl (mandante ) G&amp;V Ingegneri Associati Srl (mandante) Studio Taccolini Ingegneri Associati (mandante) Studio Associato di Geologia Spada (mandante)"/>
          <table:table-cell office:value-type="string" office:string-value="AFFIDAMENTO DIRETTO"/>
          <table:table-cell office:value-type="float" office:value="3224000056"/>
          <table:table-cell office:value-type="float" office:value="45492"/>
          <table:table-cell office:value-type="float" office:value="46203"/>
          <table:table-cell office:value-type="string" office:string-value="B280309392"/>
          <table:table-cell office:value-type="float" office:value="238780.38"/>
          <table:table-cell table:number-columns-repeated="16376"/>
        </table:table-row>
        <table:table-row>
          <table:table-cell office:value-type="string" office:string-value="INCARICO PROFESSIONALE PER INDAGINE E ANALISI PROBLEMATICHE VICOLO VALENTI IN COMUNE DI BAGNATICA."/>
          <table:table-cell office:value-type="string" office:string-value="GEOLOGIA, ECOLOGIA E AGRICOLTURA"/>
          <table:table-cell office:value-type="string" office:string-value="AFFIDAMENTO DIRETTO"/>
          <table:table-cell office:value-type="float" office:value="3224000057"/>
          <table:table-cell office:value-type="float" office:value="45492"/>
          <table:table-cell office:value-type="float" office:value="45535"/>
          <table:table-cell office:value-type="string" office:string-value="ZF63BD52A9"/>
          <table:table-cell office:value-type="float" office:value="5300"/>
          <table:table-cell table:number-columns-repeated="16376"/>
        </table:table-row>
        <table:table-row>
          <table:table-cell office:value-type="string" office:string-value="INCARICO PROFESSIONALE DI SUPPORTO SPECIALISTICO NELL’AMBITO DELL’ENERGIA PER L’ANALISI TECNICA DELLA PROPOSTA DI PARTENARIATO PUBBLICO-PRIVATO (PPP) AVANZATA AD UNIACQUE DA A2A CALORE E SERVIZI S.P.A. CIG B22115107E CUP J13D24000050005"/>
          <table:table-cell office:value-type="string" office:string-value="INTELLERA CONSULTING S.P.A"/>
          <table:table-cell office:value-type="string" office:string-value="AFFIDAMENTO DIRETTO"/>
          <table:table-cell office:value-type="float" office:value="3224000058"/>
          <table:table-cell office:value-type="float" office:value="45497"/>
          <table:table-cell office:value-type="float" office:value="45657"/>
          <table:table-cell office:value-type="string" office:string-value="B22115107E"/>
          <table:table-cell office:value-type="float" office:value="45000"/>
          <table:table-cell table:number-columns-repeated="16376"/>
        </table:table-row>
        <table:table-row table:number-rows-repeated="1047232">
          <table:table-cell table:number-columns-repeated="16376"/>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number-rows-repeated="2">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52"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Giovanni Rocchi</meta:initial-creator>
    <dc:creator>Antonio Sarti Deponti</dc:creator>
    <meta:creation-date>2013-02-08T10:05:52Z</meta:creation-date>
    <dc:date>2024-08-19T13:14:35Z</dc:date>
    <meta:print-date>2024-08-19T12:02:29Z</meta:print-date>
  </office:meta>
</office:document-meta>
</file>