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46"/>
    <style:style style:name="ce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4" style:family="table-cell" style:parent-style-name="Default" style:data-style-name="N46">
      <style:table-cell-properties fo:border="thin solid #000000" style:vertical-align="middle" fo:background-color="#C0C0C0" style:repeat-content="false"/>
      <style:paragraph-properties fo:text-align="center"/>
    </style:style>
    <style:style style:name="ce15" style:family="table-cell" style:parent-style-name="Default" style:data-style-name="N45">
      <style:table-cell-properties fo:border="thin solid #000000" style:vertical-align="middle" fo:background-color="#C0C0C0" style:repeat-content="false"/>
      <style:paragraph-properties fo:text-align="center"/>
    </style:style>
    <style:style style:name="ce16" style:family="table-cell" style:parent-style-name="Default" style:data-style-name="N45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8.01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5">
            <text:p>Legenda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1" table:style-name="ce7">
            <text:p>Celle compilabili</text:p>
          </table:table-cell>
          <table:table-cell table:number-columns-spanned="1" table:number-rows-spanned="1" table:style-name="ce8"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1" table:style-name="ce7">
            <text:p>Celle NON compilabili</text:p>
          </table:table-cell>
          <table:table-cell table:number-columns-spanned="1" table:number-rows-spanned="1" table:style-name="ce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5">
            <text:p>Controll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I dati devono avere massimo 10 cifre intere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7">
            <text:p>Le celle NON compilabili (grigie) non verranno prese in considerazione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Eventuali cifre decimali in eccesso verranno arrotondate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Non modificare il nome dei fogl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Non aggiungere o eliminare, righe o colonne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Non modificare le intestazioni (titoli blu)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7">
            <text:p>É possibile cancellare dei fogli per caricare i dati di una sola parte di indicatori</text:p>
          </table:table-cell>
          <table:covered-table-cell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2__Riepilogo_per_Macroindicator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0">
            <text:p>Riepilogo per Macroindicatori - as 2023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" table:number-rows-spanned="1" table:style-name="ce11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10">
            <text:p>Campo note modificabile solo da masche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">
            <text:p>I dati 2023 fanno riferimento al medesimo territorio servito al 31/12/2023 dichiarato nella maschera "Comuni serviti"? Se NO, indicare e motivare nel campo note le differenze.</text:p>
          </table:table-cell>
          <table:covered-table-cell table:number-columns-repeated="9"/>
          <table:table-cell office:value-type="string" table:number-columns-spanned="1" table:number-rows-spanned="1" table:style-name="ce5">
            <text:p/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Numero comuni</text:p>
          </table:table-cell>
          <table:covered-table-cell table:number-columns-repeated="2"/>
          <table:table-cell office:value-type="float" office:value="214" table:number-columns-spanned="1" table:number-rows-spanned="1" table:style-name="ce8">
            <text:p>21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">
            <text:p>Popolazione residente</text:p>
          </table:table-cell>
          <table:covered-table-cell table:number-columns-repeated="2"/>
          <table:table-cell office:value-type="float" office:value="997751" table:number-columns-spanned="1" table:number-rows-spanned="1" table:style-name="ce8">
            <text:p>99775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">
            <text:p>Numero Utenze</text:p>
          </table:table-cell>
          <table:covered-table-cell table:number-columns-repeated="2"/>
          <table:table-cell office:value-type="float" office:value="308748" table:number-columns-spanned="1" table:number-rows-spanned="1" table:style-name="ce8">
            <text:p>30874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">
            <text:p>Macro-indicatore</text:p>
          </table:table-cell>
          <table:table-cell office:value-type="string" table:number-columns-spanned="1" table:number-rows-spanned="2" table:style-name="ce10">
            <text:p>Indicatore semplice</text:p>
          </table:table-cell>
          <table:table-cell office:value-type="string" table:number-columns-spanned="1" table:number-rows-spanned="2" table:style-name="ce10">
            <text:p>Totale eseguite</text:p>
          </table:table-cell>
          <table:table-cell office:value-type="string" table:number-columns-spanned="1" table:number-rows-spanned="2" table:style-name="ce10">
            <text:p>Tot eseguite entro lo std</text:p>
          </table:table-cell>
          <table:table-cell office:value-type="string" table:number-columns-spanned="1" table:number-rows-spanned="2" table:style-name="ce10">
            <text:p>Tot eseguite oltre lo std</text:p>
          </table:table-cell>
          <table:table-cell office:value-type="string" table:number-columns-spanned="3" table:number-rows-spanned="1" table:style-name="ce5">
            <text:p>Cause di mancato rispetto</text:p>
          </table:table-cell>
          <table:covered-table-cell table:number-columns-repeated="2"/>
          <table:table-cell office:value-type="string" table:number-columns-spanned="1" table:number-rows-spanned="2" table:style-name="ce10">
            <text:p>Tempo/valore medio effettivo</text:p>
          </table:table-cell>
          <table:table-cell office:value-type="string" table:number-columns-spanned="1" table:number-rows-spanned="2" table:style-name="ce10">
            <text:p>Tot eseguite entro lo std scalate</text:p>
          </table:table-cell>
          <table:table-cell office:value-type="string" table:number-columns-spanned="1" table:number-rows-spanned="2" table:style-name="ce10">
            <text:p>Tot eseguite oltre lo std per cause imputabili al gestore scalate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1" table:style-name="ce10">
            <text:p>num. casi di forza maggiore [comma 71.1.a)]</text:p>
          </table:table-cell>
          <table:table-cell office:value-type="string" table:number-columns-spanned="1" table:number-rows-spanned="1" table:style-name="ce10">
            <text:p>num. casi imputabili all'utente finale o a terzi [comma 71.1.b)]</text:p>
          </table:table-cell>
          <table:table-cell office:value-type="string" table:number-columns-spanned="1" table:number-rows-spanned="1" table:style-name="ce10">
            <text:p>imputabili al gestore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allaccio idrico senza sopralluogo</text:p>
          </table:table-cell>
          <table:table-cell office:value-type="float" office:value="971" table:formula="of:=[.D14]+[.E14]" table:number-columns-spanned="1" table:number-rows-spanned="1" table:style-name="ce12">
            <text:p>971</text:p>
          </table:table-cell>
          <table:table-cell office:value-type="float" office:value="964" table:formula="of:=790+174" table:number-columns-spanned="1" table:number-rows-spanned="1" table:style-name="ce13">
            <text:p>964</text:p>
          </table:table-cell>
          <table:table-cell office:value-type="float" office:value="7" table:formula="of:=[.F14]+[.G14]+[.H14]" table:number-columns-spanned="1" table:number-rows-spanned="1" table:style-name="ce12">
            <text:p>7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7" table:number-columns-spanned="1" table:number-rows-spanned="1" table:style-name="ce8">
            <text:p>7</text:p>
          </table:table-cell>
          <table:table-cell table:number-columns-spanned="1" table:number-rows-spanned="1" table:style-name="ce9"/>
          <table:table-cell office:value-type="float" office:value="964" table:formula="of:=[.D14]" table:number-columns-spanned="1" table:number-rows-spanned="1" table:style-name="ce14">
            <text:p>964,000</text:p>
          </table:table-cell>
          <table:table-cell office:value-type="float" office:value="7" table:formula="of:=[.H14]" table:number-columns-spanned="1" table:number-rows-spanned="1" table:style-name="ce14">
            <text:p>7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allaccio fognario senza sopralluogo</text:p>
          </table:table-cell>
          <table:table-cell office:value-type="float" office:value="210" table:formula="of:=[.D15]+[.E15]" table:number-columns-spanned="1" table:number-rows-spanned="1" table:style-name="ce12">
            <text:p>210</text:p>
          </table:table-cell>
          <table:table-cell office:value-type="float" office:value="195" table:formula="of:=118+77" table:number-columns-spanned="1" table:number-rows-spanned="1" table:style-name="ce13">
            <text:p>195</text:p>
          </table:table-cell>
          <table:table-cell office:value-type="float" office:value="15" table:formula="of:=[.F15]+[.G15]+[.H15]" table:number-columns-spanned="1" table:number-rows-spanned="1" table:style-name="ce12">
            <text:p>15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5" table:number-columns-spanned="1" table:number-rows-spanned="1" table:style-name="ce8">
            <text:p>15</text:p>
          </table:table-cell>
          <table:table-cell table:number-columns-spanned="1" table:number-rows-spanned="1" table:style-name="ce9"/>
          <table:table-cell office:value-type="float" office:value="195" table:formula="of:=[.D15]" table:number-columns-spanned="1" table:number-rows-spanned="1" table:style-name="ce14">
            <text:p>195,000</text:p>
          </table:table-cell>
          <table:table-cell office:value-type="float" office:value="15" table:formula="of:=[.H15]" table:number-columns-spanned="1" table:number-rows-spanned="1" table:style-name="ce14">
            <text:p>15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lavori senza sopralluogo</text:p>
          </table:table-cell>
          <table:table-cell office:value-type="float" office:value="51" table:formula="of:=[.D16]+[.E16]" table:number-columns-spanned="1" table:number-rows-spanned="1" table:style-name="ce12">
            <text:p>51</text:p>
          </table:table-cell>
          <table:table-cell office:value-type="float" office:value="50" table:formula="of:=37+13" table:number-columns-spanned="1" table:number-rows-spanned="1" table:style-name="ce13">
            <text:p>50</text:p>
          </table:table-cell>
          <table:table-cell office:value-type="float" office:value="1" table:formula="of:=[.F16]+[.G16]+[.H16]" table:number-columns-spanned="1" table:number-rows-spanned="1" table:style-name="ce12">
            <text:p>1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8">
            <text:p>1</text:p>
          </table:table-cell>
          <table:table-cell table:number-columns-spanned="1" table:number-rows-spanned="1" table:style-name="ce9"/>
          <table:table-cell office:value-type="float" office:value="50" table:formula="of:=[.D16]" table:number-columns-spanned="1" table:number-rows-spanned="1" table:style-name="ce14">
            <text:p>50,000</text:p>
          </table:table-cell>
          <table:table-cell office:value-type="float" office:value="1" table:formula="of:=[.H16]" table:number-columns-spanned="1" table:number-rows-spanned="1" table:style-name="ce14">
            <text:p>1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allaccio idrico con sopralluogo</text:p>
          </table:table-cell>
          <table:table-cell office:value-type="float" office:value="1627" table:formula="of:=[.D17]+[.E17]" table:number-columns-spanned="1" table:number-rows-spanned="1" table:style-name="ce12">
            <text:p>1.627</text:p>
          </table:table-cell>
          <table:table-cell office:value-type="float" office:value="1596" table:formula="of:=1099+497" table:number-columns-spanned="1" table:number-rows-spanned="1" table:style-name="ce13">
            <text:p>1.596</text:p>
          </table:table-cell>
          <table:table-cell office:value-type="float" office:value="31" table:formula="of:=[.F17]+[.G17]+[.H17]" table:number-columns-spanned="1" table:number-rows-spanned="1" table:style-name="ce12">
            <text:p>31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13">
            <text:p>2</text:p>
          </table:table-cell>
          <table:table-cell office:value-type="float" office:value="29" table:formula="of:=8+5+16" table:number-columns-spanned="1" table:number-rows-spanned="1" table:style-name="ce8">
            <text:p>29</text:p>
          </table:table-cell>
          <table:table-cell table:number-columns-spanned="1" table:number-rows-spanned="1" table:style-name="ce9"/>
          <table:table-cell office:value-type="float" office:value="1596" table:formula="of:=[.D17]" table:number-columns-spanned="1" table:number-rows-spanned="1" table:style-name="ce14">
            <text:p>1.596,000</text:p>
          </table:table-cell>
          <table:table-cell office:value-type="float" office:value="29" table:formula="of:=[.H17]" table:number-columns-spanned="1" table:number-rows-spanned="1" table:style-name="ce14">
            <text:p>29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allaccio fognario con sopralluogo</text:p>
          </table:table-cell>
          <table:table-cell office:value-type="float" office:value="256" table:formula="of:=[.D18]+[.E18]" table:number-columns-spanned="1" table:number-rows-spanned="1" table:style-name="ce12">
            <text:p>256</text:p>
          </table:table-cell>
          <table:table-cell office:value-type="float" office:value="254" table:formula="of:=183+71" table:number-columns-spanned="1" table:number-rows-spanned="1" table:style-name="ce13">
            <text:p>254</text:p>
          </table:table-cell>
          <table:table-cell office:value-type="float" office:value="2" table:formula="of:=[.F18]+[.G18]+[.H18]" table:number-columns-spanned="1" table:number-rows-spanned="1" table:style-name="ce12">
            <text:p>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13">
            <text:p>1</text:p>
          </table:table-cell>
          <table:table-cell office:value-type="float" office:value="1" table:number-columns-spanned="1" table:number-rows-spanned="1" table:style-name="ce8">
            <text:p>1</text:p>
          </table:table-cell>
          <table:table-cell table:number-columns-spanned="1" table:number-rows-spanned="1" table:style-name="ce9"/>
          <table:table-cell office:value-type="float" office:value="254" table:formula="of:=[.D18]" table:number-columns-spanned="1" table:number-rows-spanned="1" table:style-name="ce14">
            <text:p>254,000</text:p>
          </table:table-cell>
          <table:table-cell office:value-type="float" office:value="1" table:formula="of:=[.H18]" table:number-columns-spanned="1" table:number-rows-spanned="1" table:style-name="ce14">
            <text:p>1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preventivazione per lavori con sopralluogo</text:p>
          </table:table-cell>
          <table:table-cell office:value-type="float" office:value="145" table:formula="of:=[.D19]+[.E19]" table:number-columns-spanned="1" table:number-rows-spanned="1" table:style-name="ce12">
            <text:p>145</text:p>
          </table:table-cell>
          <table:table-cell office:value-type="float" office:value="141" table:formula="of:=113+28" table:number-columns-spanned="1" table:number-rows-spanned="1" table:style-name="ce13">
            <text:p>141</text:p>
          </table:table-cell>
          <table:table-cell office:value-type="float" office:value="4" table:formula="of:=[.F19]+[.G19]+[.H19]" table:number-columns-spanned="1" table:number-rows-spanned="1" table:style-name="ce12">
            <text:p>4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4" table:number-columns-spanned="1" table:number-rows-spanned="1" table:style-name="ce8">
            <text:p>4</text:p>
          </table:table-cell>
          <table:table-cell table:number-columns-spanned="1" table:number-rows-spanned="1" table:style-name="ce9"/>
          <table:table-cell office:value-type="float" office:value="141" table:formula="of:=[.D19]" table:number-columns-spanned="1" table:number-rows-spanned="1" table:style-name="ce14">
            <text:p>141,000</text:p>
          </table:table-cell>
          <table:table-cell office:value-type="float" office:value="4" table:formula="of:=[.H19]" table:number-columns-spanned="1" table:number-rows-spanned="1" table:style-name="ce14">
            <text:p>4,00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ell'allaccio idrico che comporta l'esecuzione di lavoro semplice</text:p>
          </table:table-cell>
          <table:table-cell office:value-type="float" office:value="84" table:formula="of:=[.D20]+[.E20]" table:number-columns-spanned="1" table:number-rows-spanned="1" table:style-name="ce12">
            <text:p>84</text:p>
          </table:table-cell>
          <table:table-cell office:value-type="float" office:value="73" table:formula="of:=55+18" table:number-columns-spanned="1" table:number-rows-spanned="1" table:style-name="ce13">
            <text:p>73</text:p>
          </table:table-cell>
          <table:table-cell office:value-type="float" office:value="11" table:formula="of:=[.F20]+[.G20]+[.H20]" table:number-columns-spanned="1" table:number-rows-spanned="1" table:style-name="ce12">
            <text:p>11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13">
            <text:p>1</text:p>
          </table:table-cell>
          <table:table-cell office:value-type="float" office:value="10" table:number-columns-spanned="1" table:number-rows-spanned="1" table:style-name="ce8">
            <text:p>10</text:p>
          </table:table-cell>
          <table:table-cell table:number-columns-spanned="1" table:number-rows-spanned="1" table:style-name="ce9"/>
          <table:table-cell office:value-type="float" office:value="73" table:formula="of:=[.D20]" table:number-columns-spanned="1" table:number-rows-spanned="1" table:style-name="ce14">
            <text:p>73,000</text:p>
          </table:table-cell>
          <table:table-cell office:value-type="float" office:value="10" table:formula="of:=[.H20]" table:number-columns-spanned="1" table:number-rows-spanned="1" table:style-name="ce14">
            <text:p>10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ell'allaccio fognario che comporta l'esecuzione di lavoro semplice</text:p>
          </table:table-cell>
          <table:table-cell office:value-type="float" office:value="151" table:formula="of:=[.D21]+[.E21]" table:number-columns-spanned="1" table:number-rows-spanned="1" table:style-name="ce12">
            <text:p>151</text:p>
          </table:table-cell>
          <table:table-cell office:value-type="float" office:value="143" table:formula="of:=89+54" table:number-columns-spanned="1" table:number-rows-spanned="1" table:style-name="ce13">
            <text:p>143</text:p>
          </table:table-cell>
          <table:table-cell office:value-type="float" office:value="8" table:formula="of:=[.F21]+[.G21]+[.H21]" table:number-columns-spanned="1" table:number-rows-spanned="1" table:style-name="ce12">
            <text:p>8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13">
            <text:p>2</text:p>
          </table:table-cell>
          <table:table-cell office:value-type="float" office:value="6" table:number-columns-spanned="1" table:number-rows-spanned="1" table:style-name="ce8">
            <text:p>6</text:p>
          </table:table-cell>
          <table:table-cell table:number-columns-spanned="1" table:number-rows-spanned="1" table:style-name="ce9"/>
          <table:table-cell office:value-type="float" office:value="143" table:formula="of:=[.D21]" table:number-columns-spanned="1" table:number-rows-spanned="1" table:style-name="ce14">
            <text:p>143,000</text:p>
          </table:table-cell>
          <table:table-cell office:value-type="float" office:value="6" table:formula="of:=[.H21]" table:number-columns-spanned="1" table:number-rows-spanned="1" table:style-name="ce14">
            <text:p>6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i lavori semplici</text:p>
          </table:table-cell>
          <table:table-cell office:value-type="float" office:value="17" table:formula="of:=[.D22]+[.E22]" table:number-columns-spanned="1" table:number-rows-spanned="1" table:style-name="ce12">
            <text:p>17</text:p>
          </table:table-cell>
          <table:table-cell office:value-type="float" office:value="15" table:formula="of:=9+6" table:number-columns-spanned="1" table:number-rows-spanned="1" table:style-name="ce13">
            <text:p>15</text:p>
          </table:table-cell>
          <table:table-cell office:value-type="float" office:value="2" table:formula="of:=[.F22]+[.G22]+[.H22]" table:number-columns-spanned="1" table:number-rows-spanned="1" table:style-name="ce12">
            <text:p>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13">
            <text:p>1</text:p>
          </table:table-cell>
          <table:table-cell office:value-type="float" office:value="1" table:number-columns-spanned="1" table:number-rows-spanned="1" table:style-name="ce8">
            <text:p>1</text:p>
          </table:table-cell>
          <table:table-cell table:number-columns-spanned="1" table:number-rows-spanned="1" table:style-name="ce9"/>
          <table:table-cell office:value-type="float" office:value="15" table:formula="of:=[.D22]" table:number-columns-spanned="1" table:number-rows-spanned="1" table:style-name="ce14">
            <text:p>15,000</text:p>
          </table:table-cell>
          <table:table-cell office:value-type="float" office:value="1" table:formula="of:=[.H22]" table:number-columns-spanned="1" table:number-rows-spanned="1" table:style-name="ce14">
            <text:p>1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ell'allaccio idrico complesso</text:p>
          </table:table-cell>
          <table:table-cell office:value-type="float" office:value="1227" table:formula="of:=[.D23]+[.E23]" table:number-columns-spanned="1" table:number-rows-spanned="1" table:style-name="ce12">
            <text:p>1.227</text:p>
          </table:table-cell>
          <table:table-cell office:value-type="float" office:value="1122" table:formula="of:=733+389" table:number-columns-spanned="1" table:number-rows-spanned="1" table:style-name="ce13">
            <text:p>1.122</text:p>
          </table:table-cell>
          <table:table-cell office:value-type="float" office:value="105" table:formula="of:=[.F23]+[.G23]+[.H23]" table:number-columns-spanned="1" table:number-rows-spanned="1" table:style-name="ce12">
            <text:p>105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7" table:formula="of:=2+5" table:number-columns-spanned="1" table:number-rows-spanned="1" table:style-name="ce13">
            <text:p>7</text:p>
          </table:table-cell>
          <table:table-cell office:value-type="float" office:value="98" table:formula="of:=28+70" table:number-columns-spanned="1" table:number-rows-spanned="1" table:style-name="ce8">
            <text:p>98</text:p>
          </table:table-cell>
          <table:table-cell table:number-columns-spanned="1" table:number-rows-spanned="1" table:style-name="ce9"/>
          <table:table-cell office:value-type="float" office:value="1122" table:formula="of:=[.D23]" table:number-columns-spanned="1" table:number-rows-spanned="1" table:style-name="ce14">
            <text:p>1.122,000</text:p>
          </table:table-cell>
          <table:table-cell office:value-type="float" office:value="98" table:formula="of:=[.H23]" table:number-columns-spanned="1" table:number-rows-spanned="1" table:style-name="ce14">
            <text:p>98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ell'allaccio fognario complesso</text:p>
          </table:table-cell>
          <table:table-cell office:value-type="float" office:value="292" table:formula="of:=[.D24]+[.E24]" table:number-columns-spanned="1" table:number-rows-spanned="1" table:style-name="ce12">
            <text:p>292</text:p>
          </table:table-cell>
          <table:table-cell office:value-type="float" office:value="285" table:formula="of:=210+75" table:number-columns-spanned="1" table:number-rows-spanned="1" table:style-name="ce13">
            <text:p>285</text:p>
          </table:table-cell>
          <table:table-cell office:value-type="float" office:value="7" table:formula="of:=[.F24]+[.G24]+[.H24]" table:number-columns-spanned="1" table:number-rows-spanned="1" table:style-name="ce12">
            <text:p>7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13">
            <text:p>2</text:p>
          </table:table-cell>
          <table:table-cell office:value-type="float" office:value="5" table:number-columns-spanned="1" table:number-rows-spanned="1" table:style-name="ce8">
            <text:p>5</text:p>
          </table:table-cell>
          <table:table-cell table:number-columns-spanned="1" table:number-rows-spanned="1" table:style-name="ce9"/>
          <table:table-cell office:value-type="float" office:value="285" table:formula="of:=[.D24]" table:number-columns-spanned="1" table:number-rows-spanned="1" table:style-name="ce14">
            <text:p>285,000</text:p>
          </table:table-cell>
          <table:table-cell office:value-type="float" office:value="5" table:formula="of:=[.H24]" table:number-columns-spanned="1" table:number-rows-spanned="1" table:style-name="ce14">
            <text:p>5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i lavori complessi</text:p>
          </table:table-cell>
          <table:table-cell office:value-type="float" office:value="143" table:formula="of:=[.D25]+[.E25]" table:number-columns-spanned="1" table:number-rows-spanned="1" table:style-name="ce12">
            <text:p>143</text:p>
          </table:table-cell>
          <table:table-cell office:value-type="float" office:value="131" table:formula="of:=101+30" table:number-columns-spanned="1" table:number-rows-spanned="1" table:style-name="ce13">
            <text:p>131</text:p>
          </table:table-cell>
          <table:table-cell office:value-type="float" office:value="12" table:formula="of:=[.F25]+[.G25]+[.H25]" table:number-columns-spanned="1" table:number-rows-spanned="1" table:style-name="ce12">
            <text:p>1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2" table:formula="of:=10+2" table:number-columns-spanned="1" table:number-rows-spanned="1" table:style-name="ce8">
            <text:p>12</text:p>
          </table:table-cell>
          <table:table-cell table:number-columns-spanned="1" table:number-rows-spanned="1" table:style-name="ce9"/>
          <table:table-cell office:value-type="float" office:value="131" table:formula="of:=[.D25]" table:number-columns-spanned="1" table:number-rows-spanned="1" table:style-name="ce14">
            <text:p>131,000</text:p>
          </table:table-cell>
          <table:table-cell office:value-type="float" office:value="12" table:formula="of:=[.H25]" table:number-columns-spanned="1" table:number-rows-spanned="1" table:style-name="ce14">
            <text:p>12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attivazione, della fornitura</text:p>
          </table:table-cell>
          <table:table-cell office:value-type="float" office:value="2737" table:formula="of:=[.D26]+[.E26]" table:number-columns-spanned="1" table:number-rows-spanned="1" table:style-name="ce12">
            <text:p>2.737</text:p>
          </table:table-cell>
          <table:table-cell office:value-type="float" office:value="2664" table:formula="of:=2021+643" table:number-columns-spanned="1" table:number-rows-spanned="1" table:style-name="ce13">
            <text:p>2.664</text:p>
          </table:table-cell>
          <table:table-cell office:value-type="float" office:value="73" table:formula="of:=[.F26]+[.G26]+[.H26]" table:number-columns-spanned="1" table:number-rows-spanned="1" table:style-name="ce12">
            <text:p>73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13">
            <text:p>2</text:p>
          </table:table-cell>
          <table:table-cell office:value-type="float" office:value="71" table:formula="of:=28+7+26+10" table:number-columns-spanned="1" table:number-rows-spanned="1" table:style-name="ce8">
            <text:p>71</text:p>
          </table:table-cell>
          <table:table-cell table:number-columns-spanned="1" table:number-rows-spanned="1" table:style-name="ce9"/>
          <table:table-cell office:value-type="float" office:value="2664" table:formula="of:=[.D26]" table:number-columns-spanned="1" table:number-rows-spanned="1" table:style-name="ce14">
            <text:p>2.664,000</text:p>
          </table:table-cell>
          <table:table-cell office:value-type="float" office:value="71" table:formula="of:=[.H26]" table:number-columns-spanned="1" table:number-rows-spanned="1" table:style-name="ce14">
            <text:p>71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riattivazione, ovvero di subentro nella fornitura senza modifiche alla portata del misuratore</text:p>
          </table:table-cell>
          <table:table-cell office:value-type="float" office:value="1938" table:formula="of:=[.D27]+[.E27]" table:number-columns-spanned="1" table:number-rows-spanned="1" table:style-name="ce12">
            <text:p>1.938</text:p>
          </table:table-cell>
          <table:table-cell office:value-type="float" office:value="1924" table:formula="of:=1516+408" table:number-columns-spanned="1" table:number-rows-spanned="1" table:style-name="ce13">
            <text:p>1.924</text:p>
          </table:table-cell>
          <table:table-cell office:value-type="float" office:value="14" table:formula="of:=[.F27]+[.G27]+[.H27]" table:number-columns-spanned="1" table:number-rows-spanned="1" table:style-name="ce12">
            <text:p>14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1" table:formula="of:=9+2" table:number-columns-spanned="1" table:number-rows-spanned="1" table:style-name="ce13">
            <text:p>11</text:p>
          </table:table-cell>
          <table:table-cell office:value-type="float" office:value="3" table:formula="of:=1+2" table:number-columns-spanned="1" table:number-rows-spanned="1" table:style-name="ce8">
            <text:p>3</text:p>
          </table:table-cell>
          <table:table-cell table:number-columns-spanned="1" table:number-rows-spanned="1" table:style-name="ce9"/>
          <table:table-cell office:value-type="float" office:value="1924" table:formula="of:=[.D27]" table:number-columns-spanned="1" table:number-rows-spanned="1" table:style-name="ce14">
            <text:p>1.924,000</text:p>
          </table:table-cell>
          <table:table-cell office:value-type="float" office:value="3" table:formula="of:=[.H27]" table:number-columns-spanned="1" table:number-rows-spanned="1" table:style-name="ce14">
            <text:p>3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riattivazione, ovvero di subentro nella fornitura con modifiche alla portata del misuratore</text:p>
          </table:table-cell>
          <table:table-cell office:value-type="float" office:value="0" table:formula="of:=[.D28]+[.E28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formula="of:=[.F28]+[.G28]+[.H28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0" table:formula="of:=[.D28]" table:number-columns-spanned="1" table:number-rows-spanned="1" table:style-name="ce14">
            <text:p>0,000</text:p>
          </table:table-cell>
          <table:table-cell office:value-type="float" office:value="0" table:formula="of:=[.H28]" table:number-columns-spanned="1" table:number-rows-spanned="1" table:style-name="ce14">
            <text:p>0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riattivazione della fornitura in seguito a disattivazione per morosità</text:p>
          </table:table-cell>
          <table:table-cell office:value-type="float" office:value="224" table:formula="of:=[.D29]+[.E29]" table:number-columns-spanned="1" table:number-rows-spanned="1" table:style-name="ce12">
            <text:p>224</text:p>
          </table:table-cell>
          <table:table-cell office:value-type="float" office:value="224" table:formula="of:=193+31" table:number-columns-spanned="1" table:number-rows-spanned="1" table:style-name="ce13">
            <text:p>224</text:p>
          </table:table-cell>
          <table:table-cell office:value-type="float" office:value="0" table:formula="of:=[.F29]+[.G29]+[.H29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224" table:formula="of:=[.D29]" table:number-columns-spanned="1" table:number-rows-spanned="1" table:style-name="ce14">
            <text:p>224,000</text:p>
          </table:table-cell>
          <table:table-cell office:value-type="float" office:value="0" table:formula="of:=[.H29]" table:number-columns-spanned="1" table:number-rows-spanned="1" table:style-name="ce14">
            <text:p>0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disattivazione della fornitura</text:p>
          </table:table-cell>
          <table:table-cell office:value-type="float" office:value="2162" table:formula="of:=[.D30]+[.E30]" table:number-columns-spanned="1" table:number-rows-spanned="1" table:style-name="ce12">
            <text:p>2.162</text:p>
          </table:table-cell>
          <table:table-cell office:value-type="float" office:value="2148" table:formula="of:=1614+534" table:number-columns-spanned="1" table:number-rows-spanned="1" table:style-name="ce13">
            <text:p>2.148</text:p>
          </table:table-cell>
          <table:table-cell office:value-type="float" office:value="14" table:formula="of:=[.F30]+[.G30]+[.H30]" table:number-columns-spanned="1" table:number-rows-spanned="1" table:style-name="ce12">
            <text:p>14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1" table:formula="of:=4+7" table:number-columns-spanned="1" table:number-rows-spanned="1" table:style-name="ce13">
            <text:p>11</text:p>
          </table:table-cell>
          <table:table-cell office:value-type="float" office:value="3" table:formula="of:=2+1" table:number-columns-spanned="1" table:number-rows-spanned="1" table:style-name="ce8">
            <text:p>3</text:p>
          </table:table-cell>
          <table:table-cell table:number-columns-spanned="1" table:number-rows-spanned="1" table:style-name="ce9"/>
          <table:table-cell office:value-type="float" office:value="2148" table:formula="of:=[.D30]" table:number-columns-spanned="1" table:number-rows-spanned="1" table:style-name="ce14">
            <text:p>2.148,000</text:p>
          </table:table-cell>
          <table:table-cell office:value-type="float" office:value="3" table:formula="of:=[.H30]" table:number-columns-spanned="1" table:number-rows-spanned="1" table:style-name="ce14">
            <text:p>3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1</text:p>
          </table:table-cell>
          <table:table-cell office:value-type="string" table:style-name="ce2">
            <text:p>Tempo di esecuzione della voltura</text:p>
          </table:table-cell>
          <table:table-cell office:value-type="float" office:value="7628" table:formula="of:=[.D31]+[.E31]" table:number-columns-spanned="1" table:number-rows-spanned="1" table:style-name="ce12">
            <text:p>7.628</text:p>
          </table:table-cell>
          <table:table-cell office:value-type="float" office:value="7626" table:formula="of:=6570+1056" table:number-columns-spanned="1" table:number-rows-spanned="1" table:style-name="ce13">
            <text:p>7.626</text:p>
          </table:table-cell>
          <table:table-cell office:value-type="float" office:value="2" table:formula="of:=[.F31]+[.G31]+[.H31]" table:number-columns-spanned="1" table:number-rows-spanned="1" table:style-name="ce12">
            <text:p>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8">
            <text:p>2</text:p>
          </table:table-cell>
          <table:table-cell table:number-columns-spanned="1" table:number-rows-spanned="1" table:style-name="ce9"/>
          <table:table-cell office:value-type="float" office:value="7626" table:formula="of:=[.D31]" table:number-columns-spanned="1" table:number-rows-spanned="1" table:style-name="ce14">
            <text:p>7.626,000</text:p>
          </table:table-cell>
          <table:table-cell office:value-type="float" office:value="2" table:formula="of:=[.H31]" table:number-columns-spanned="1" table:number-rows-spanned="1" table:style-name="ce14">
            <text:p>2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massimo per l'appuntamento concordato</text:p>
          </table:table-cell>
          <table:table-cell office:value-type="float" office:value="3057" table:formula="of:=[.D32]+[.E32]" table:number-columns-spanned="1" table:number-rows-spanned="1" table:style-name="ce12">
            <text:p>3.057</text:p>
          </table:table-cell>
          <table:table-cell office:value-type="float" office:value="2978" table:formula="of:=2219+759" table:number-columns-spanned="1" table:number-rows-spanned="1" table:style-name="ce13">
            <text:p>2.978</text:p>
          </table:table-cell>
          <table:table-cell office:value-type="float" office:value="79" table:formula="of:=[.F32]+[.G32]+[.H32]" table:number-columns-spanned="1" table:number-rows-spanned="1" table:style-name="ce12">
            <text:p>79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69" table:formula="of:=54+15" table:number-columns-spanned="1" table:number-rows-spanned="1" table:style-name="ce13">
            <text:p>69</text:p>
          </table:table-cell>
          <table:table-cell office:value-type="float" office:value="10" table:formula="of:=7+3" table:number-columns-spanned="1" table:number-rows-spanned="1" table:style-name="ce8">
            <text:p>10</text:p>
          </table:table-cell>
          <table:table-cell table:number-columns-spanned="1" table:number-rows-spanned="1" table:style-name="ce9"/>
          <table:table-cell office:value-type="float" office:value="2978" table:formula="of:=[.D32]" table:number-columns-spanned="1" table:number-rows-spanned="1" table:style-name="ce14">
            <text:p>2.978,000</text:p>
          </table:table-cell>
          <table:table-cell office:value-type="float" office:value="10" table:formula="of:=[.H32]" table:number-columns-spanned="1" table:number-rows-spanned="1" table:style-name="ce14">
            <text:p>10,0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Preavviso minimo per la disdetta dell'appuntamento concordato</text:p>
          </table:table-cell>
          <table:table-cell office:value-type="float" office:value="25" table:formula="of:=[.D33]+[.E33]" table:number-columns-spanned="1" table:number-rows-spanned="1" table:style-name="ce12">
            <text:p>25</text:p>
          </table:table-cell>
          <table:table-cell office:value-type="float" office:value="12" table:formula="of:=4+8" table:number-columns-spanned="1" table:number-rows-spanned="1" table:style-name="ce13">
            <text:p>12</text:p>
          </table:table-cell>
          <table:table-cell office:value-type="float" office:value="13" table:formula="of:=[.F33]+[.G33]+[.H33]" table:number-columns-spanned="1" table:number-rows-spanned="1" table:style-name="ce12">
            <text:p>13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2" table:number-columns-spanned="1" table:number-rows-spanned="1" table:style-name="ce13">
            <text:p>12</text:p>
          </table:table-cell>
          <table:table-cell office:value-type="float" office:value="1" table:number-columns-spanned="1" table:number-rows-spanned="1" table:style-name="ce8">
            <text:p>1</text:p>
          </table:table-cell>
          <table:table-cell table:number-columns-spanned="1" table:number-rows-spanned="1" table:style-name="ce9"/>
          <table:table-cell office:value-type="float" office:value="12" table:formula="of:=[.D33]" table:number-columns-spanned="1" table:number-rows-spanned="1" table:style-name="ce14">
            <text:p>12,000</text:p>
          </table:table-cell>
          <table:table-cell office:value-type="float" office:value="1" table:formula="of:=[.H33]" table:number-columns-spanned="1" table:number-rows-spanned="1" table:style-name="ce14">
            <text:p>1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Fascia di puntualità per gli appuntamenti</text:p>
          </table:table-cell>
          <table:table-cell office:value-type="float" office:value="3263" table:formula="of:=[.D34]+[.E34]" table:number-columns-spanned="1" table:number-rows-spanned="1" table:style-name="ce12">
            <text:p>3.263</text:p>
          </table:table-cell>
          <table:table-cell office:value-type="float" office:value="3241" table:formula="of:=2395+846" table:number-columns-spanned="1" table:number-rows-spanned="1" table:style-name="ce13">
            <text:p>3.241</text:p>
          </table:table-cell>
          <table:table-cell office:value-type="float" office:value="22" table:formula="of:=[.F34]+[.G34]+[.H34]" table:number-columns-spanned="1" table:number-rows-spanned="1" table:style-name="ce12">
            <text:p>2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2" table:formula="of:=2+5+5" table:number-columns-spanned="1" table:number-rows-spanned="1" table:style-name="ce13">
            <text:p>12</text:p>
          </table:table-cell>
          <table:table-cell office:value-type="float" office:value="10" table:formula="of:=6+4" table:number-columns-spanned="1" table:number-rows-spanned="1" table:style-name="ce8">
            <text:p>10</text:p>
          </table:table-cell>
          <table:table-cell table:number-columns-spanned="1" table:number-rows-spanned="1" table:style-name="ce9"/>
          <table:table-cell office:value-type="float" office:value="3241" table:formula="of:=[.D34]" table:number-columns-spanned="1" table:number-rows-spanned="1" table:style-name="ce14">
            <text:p>3.241,000</text:p>
          </table:table-cell>
          <table:table-cell office:value-type="float" office:value="10" table:formula="of:=[.H34]" table:number-columns-spanned="1" table:number-rows-spanned="1" table:style-name="ce14">
            <text:p>1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intervento per la verifica del misuratore</text:p>
          </table:table-cell>
          <table:table-cell office:value-type="float" office:value="25" table:formula="of:=[.D35]+[.E35]" table:number-columns-spanned="1" table:number-rows-spanned="1" table:style-name="ce12">
            <text:p>25</text:p>
          </table:table-cell>
          <table:table-cell office:value-type="float" office:value="24" table:formula="of:=19+5" table:number-columns-spanned="1" table:number-rows-spanned="1" table:style-name="ce13">
            <text:p>24</text:p>
          </table:table-cell>
          <table:table-cell office:value-type="float" office:value="1" table:formula="of:=[.F35]+[.G35]+[.H35]" table:number-columns-spanned="1" table:number-rows-spanned="1" table:style-name="ce12">
            <text:p>1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8">
            <text:p>1</text:p>
          </table:table-cell>
          <table:table-cell table:number-columns-spanned="1" table:number-rows-spanned="1" table:style-name="ce9"/>
          <table:table-cell office:value-type="float" office:value="24" table:formula="of:=[.D35]" table:number-columns-spanned="1" table:number-rows-spanned="1" table:style-name="ce14">
            <text:p>24,000</text:p>
          </table:table-cell>
          <table:table-cell office:value-type="float" office:value="1" table:formula="of:=[.H35]" table:number-columns-spanned="1" table:number-rows-spanned="1" table:style-name="ce14">
            <text:p>1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comunicazione dell'esito della verifica del misuratore effettuata in loco</text:p>
          </table:table-cell>
          <table:table-cell office:value-type="float" office:value="0" table:formula="of:=[.D36]+[.E36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formula="of:=[.F36]+[.G36]+[.H36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0" table:formula="of:=[.D36]" table:number-columns-spanned="1" table:number-rows-spanned="1" table:style-name="ce14">
            <text:p>0,000</text:p>
          </table:table-cell>
          <table:table-cell office:value-type="float" office:value="0" table:formula="of:=[.H36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comunicazione dell'esito della verifica del misuratore effettuata in laboratorio</text:p>
          </table:table-cell>
          <table:table-cell office:value-type="float" office:value="19" table:formula="of:=[.D37]+[.E37]" table:number-columns-spanned="1" table:number-rows-spanned="1" table:style-name="ce12">
            <text:p>19</text:p>
          </table:table-cell>
          <table:table-cell office:value-type="float" office:value="19" table:formula="of:=15+4" table:number-columns-spanned="1" table:number-rows-spanned="1" table:style-name="ce13">
            <text:p>19</text:p>
          </table:table-cell>
          <table:table-cell office:value-type="float" office:value="0" table:formula="of:=[.F37]+[.G37]+[.H37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19" table:formula="of:=[.D37]" table:number-columns-spanned="1" table:number-rows-spanned="1" table:style-name="ce14">
            <text:p>19,000</text:p>
          </table:table-cell>
          <table:table-cell office:value-type="float" office:value="0" table:formula="of:=[.H37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sostituzione del misuratore malfunzionante</text:p>
          </table:table-cell>
          <table:table-cell office:value-type="float" office:value="7" table:formula="of:=[.D38]+[.E38]" table:number-columns-spanned="1" table:number-rows-spanned="1" table:style-name="ce12">
            <text:p>7</text:p>
          </table:table-cell>
          <table:table-cell office:value-type="float" office:value="7" table:number-columns-spanned="1" table:number-rows-spanned="1" table:style-name="ce13">
            <text:p>7</text:p>
          </table:table-cell>
          <table:table-cell office:value-type="float" office:value="0" table:formula="of:=[.F38]+[.G38]+[.H38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7" table:formula="of:=[.D38]" table:number-columns-spanned="1" table:number-rows-spanned="1" table:style-name="ce14">
            <text:p>7,000</text:p>
          </table:table-cell>
          <table:table-cell office:value-type="float" office:value="0" table:formula="of:=[.H38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intervento per la verifica del livello di pressione</text:p>
          </table:table-cell>
          <table:table-cell office:value-type="float" office:value="25" table:formula="of:=[.D39]+[.E39]" table:number-columns-spanned="1" table:number-rows-spanned="1" table:style-name="ce12">
            <text:p>25</text:p>
          </table:table-cell>
          <table:table-cell office:value-type="float" office:value="23" table:formula="of:=14+9" table:number-columns-spanned="1" table:number-rows-spanned="1" table:style-name="ce13">
            <text:p>23</text:p>
          </table:table-cell>
          <table:table-cell office:value-type="float" office:value="2" table:formula="of:=[.F39]+[.G39]+[.H39]" table:number-columns-spanned="1" table:number-rows-spanned="1" table:style-name="ce12">
            <text:p>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8">
            <text:p>2</text:p>
          </table:table-cell>
          <table:table-cell table:number-columns-spanned="1" table:number-rows-spanned="1" table:style-name="ce9"/>
          <table:table-cell office:value-type="float" office:value="23" table:formula="of:=[.D39]" table:number-columns-spanned="1" table:number-rows-spanned="1" table:style-name="ce14">
            <text:p>23,000</text:p>
          </table:table-cell>
          <table:table-cell office:value-type="float" office:value="2" table:formula="of:=[.H39]" table:number-columns-spanned="1" table:number-rows-spanned="1" table:style-name="ce14">
            <text:p>2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comunicazione dell'esito della verifica del livello di pressione</text:p>
          </table:table-cell>
          <table:table-cell office:value-type="float" office:value="22" table:formula="of:=[.D40]+[.E40]" table:number-columns-spanned="1" table:number-rows-spanned="1" table:style-name="ce12">
            <text:p>22</text:p>
          </table:table-cell>
          <table:table-cell office:value-type="float" office:value="20" table:formula="of:=14+6" table:number-columns-spanned="1" table:number-rows-spanned="1" table:style-name="ce13">
            <text:p>20</text:p>
          </table:table-cell>
          <table:table-cell office:value-type="float" office:value="2" table:formula="of:=[.F40]+[.G40]+[.H40]" table:number-columns-spanned="1" table:number-rows-spanned="1" table:style-name="ce12">
            <text:p>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" table:number-columns-spanned="1" table:number-rows-spanned="1" table:style-name="ce8">
            <text:p>2</text:p>
          </table:table-cell>
          <table:table-cell table:number-columns-spanned="1" table:number-rows-spanned="1" table:style-name="ce9"/>
          <table:table-cell office:value-type="float" office:value="20" table:formula="of:=[.D40]" table:number-columns-spanned="1" table:number-rows-spanned="1" table:style-name="ce14">
            <text:p>20,000</text:p>
          </table:table-cell>
          <table:table-cell office:value-type="float" office:value="2" table:formula="of:=[.H40]" table:number-columns-spanned="1" table:number-rows-spanned="1" table:style-name="ce14">
            <text:p>2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arrivo sul luogo di chiamata per pronto intervento</text:p>
          </table:table-cell>
          <table:table-cell office:value-type="float" office:value="4167" table:formula="of:=[.D41]+[.E41]" table:number-columns-spanned="1" table:number-rows-spanned="1" table:style-name="ce12">
            <text:p>4.167</text:p>
          </table:table-cell>
          <table:table-cell office:value-type="float" office:value="3885" table:formula="of:=1556+2329" table:number-columns-spanned="1" table:number-rows-spanned="1" table:style-name="ce13">
            <text:p>3.885</text:p>
          </table:table-cell>
          <table:table-cell office:value-type="float" office:value="282" table:formula="of:=[.F41]+[.G41]+[.H41]" table:number-columns-spanned="1" table:number-rows-spanned="1" table:style-name="ce12">
            <text:p>282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1" table:number-columns-spanned="1" table:number-rows-spanned="1" table:style-name="ce13">
            <text:p>1</text:p>
          </table:table-cell>
          <table:table-cell office:value-type="float" office:value="281" table:formula="of:=114+167" table:number-columns-spanned="1" table:number-rows-spanned="1" table:style-name="ce8">
            <text:p>281</text:p>
          </table:table-cell>
          <table:table-cell table:number-columns-spanned="1" table:number-rows-spanned="1" table:style-name="ce9"/>
          <table:table-cell office:value-type="float" office:value="3885" table:formula="of:=[.D41]" table:number-columns-spanned="1" table:number-rows-spanned="1" table:style-name="ce14">
            <text:p>3.885,000</text:p>
          </table:table-cell>
          <table:table-cell office:value-type="float" office:value="281" table:formula="of:=[.H41]" table:number-columns-spanned="1" table:number-rows-spanned="1" table:style-name="ce14">
            <text:p>281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'emissione della fattura</text:p>
          </table:table-cell>
          <table:table-cell office:value-type="float" office:value="1239209" table:formula="of:=[.D42]+[.E42]" table:number-columns-spanned="1" table:number-rows-spanned="1" table:style-name="ce12">
            <text:p>1.239.209</text:p>
          </table:table-cell>
          <table:table-cell office:value-type="float" office:value="1236925" table:formula="of:=1052709+184216" table:number-columns-spanned="1" table:number-rows-spanned="1" table:style-name="ce13">
            <text:p>1.236.925</text:p>
          </table:table-cell>
          <table:table-cell office:value-type="float" office:value="2284" table:formula="of:=[.F42]+[.G42]+[.H42]" table:number-columns-spanned="1" table:number-rows-spanned="1" table:style-name="ce12">
            <text:p>2.284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2219" table:formula="of:=62+28+87+1041+152+849" table:number-columns-spanned="1" table:number-rows-spanned="1" table:style-name="ce13">
            <text:p>2.219</text:p>
          </table:table-cell>
          <table:table-cell office:value-type="float" office:value="65" table:formula="of:=52+13" table:number-columns-spanned="1" table:number-rows-spanned="1" table:style-name="ce8">
            <text:p>65</text:p>
          </table:table-cell>
          <table:table-cell table:number-columns-spanned="1" table:number-rows-spanned="1" table:style-name="ce9"/>
          <table:table-cell office:value-type="float" office:value="1236.925" table:formula="of:=[.D42]*0.001" table:number-columns-spanned="1" table:number-rows-spanned="1" table:style-name="ce14">
            <text:p>1.236,925</text:p>
          </table:table-cell>
          <table:table-cell office:value-type="float" office:value="6.5000000000000002E-2" table:formula="of:=[.H42]*0.001" table:number-columns-spanned="1" table:number-rows-spanned="1" table:style-name="ce14">
            <text:p>0,06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rettifica di fatturazione</text:p>
          </table:table-cell>
          <table:table-cell office:value-type="float" office:value="16" table:formula="of:=[.D43]+[.E43]" table:number-columns-spanned="1" table:number-rows-spanned="1" table:style-name="ce12">
            <text:p>16</text:p>
          </table:table-cell>
          <table:table-cell office:value-type="float" office:value="16" table:number-columns-spanned="1" table:number-rows-spanned="1" table:style-name="ce13">
            <text:p>16</text:p>
          </table:table-cell>
          <table:table-cell office:value-type="float" office:value="0" table:formula="of:=[.F43]+[.G43]+[.H43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16" table:formula="of:=[.D43]" table:number-columns-spanned="1" table:number-rows-spanned="1" table:style-name="ce14">
            <text:p>16,000</text:p>
          </table:table-cell>
          <table:table-cell office:value-type="float" office:value="0" table:formula="of:=[.H43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a risposta a reclami</text:p>
          </table:table-cell>
          <table:table-cell office:value-type="float" office:value="743" table:formula="of:=[.D44]+[.E44]" table:number-columns-spanned="1" table:number-rows-spanned="1" table:style-name="ce12">
            <text:p>743</text:p>
          </table:table-cell>
          <table:table-cell office:value-type="float" office:value="740" table:formula="of:=620+120" table:number-columns-spanned="1" table:number-rows-spanned="1" table:style-name="ce13">
            <text:p>740</text:p>
          </table:table-cell>
          <table:table-cell office:value-type="float" office:value="3" table:formula="of:=[.F44]+[.G44]+[.H44]" table:number-columns-spanned="1" table:number-rows-spanned="1" table:style-name="ce12">
            <text:p>3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3" table:number-columns-spanned="1" table:number-rows-spanned="1" table:style-name="ce8">
            <text:p>3</text:p>
          </table:table-cell>
          <table:table-cell table:number-columns-spanned="1" table:number-rows-spanned="1" table:style-name="ce9"/>
          <table:table-cell office:value-type="float" office:value="740" table:formula="of:=[.D44]" table:number-columns-spanned="1" table:number-rows-spanned="1" table:style-name="ce14">
            <text:p>740,000</text:p>
          </table:table-cell>
          <table:table-cell office:value-type="float" office:value="3" table:formula="of:=[.H44]" table:number-columns-spanned="1" table:number-rows-spanned="1" table:style-name="ce14">
            <text:p>3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a risposta a richieste scritte di informazioni</text:p>
          </table:table-cell>
          <table:table-cell office:value-type="float" office:value="1164" table:formula="of:=[.D45]+[.E45]" table:number-columns-spanned="1" table:number-rows-spanned="1" table:style-name="ce12">
            <text:p>1.164</text:p>
          </table:table-cell>
          <table:table-cell office:value-type="float" office:value="1158" table:formula="of:=924+234" table:style-name="ce3">
            <text:p>1.158</text:p>
          </table:table-cell>
          <table:table-cell office:value-type="float" office:value="6" table:formula="of:=[.F45]+[.G45]+[.H45]" table:number-columns-spanned="1" table:number-rows-spanned="1" table:style-name="ce12">
            <text:p>6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6" table:number-columns-spanned="1" table:number-rows-spanned="1" table:style-name="ce8">
            <text:p>6</text:p>
          </table:table-cell>
          <table:table-cell table:number-columns-spanned="1" table:number-rows-spanned="1" table:style-name="ce9"/>
          <table:table-cell office:value-type="float" office:value="1158" table:formula="of:=[.D45]" table:number-columns-spanned="1" table:number-rows-spanned="1" table:style-name="ce14">
            <text:p>1.158,000</text:p>
          </table:table-cell>
          <table:table-cell office:value-type="float" office:value="6" table:formula="of:=[.H45]" table:number-columns-spanned="1" table:number-rows-spanned="1" table:style-name="ce14">
            <text:p>6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a risposta a richieste scritte di rettifica di fatturazione</text:p>
          </table:table-cell>
          <table:table-cell office:value-type="float" office:value="17" table:formula="of:=[.D46]+[.E46]" table:number-columns-spanned="1" table:number-rows-spanned="1" table:style-name="ce12">
            <text:p>17</text:p>
          </table:table-cell>
          <table:table-cell office:value-type="float" office:value="17" table:formula="of:=15+2" table:number-columns-spanned="1" table:number-rows-spanned="1" table:style-name="ce13">
            <text:p>17</text:p>
          </table:table-cell>
          <table:table-cell office:value-type="float" office:value="0" table:formula="of:=[.F46]+[.G46]+[.H46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17" table:formula="of:=[.D46]" table:number-columns-spanned="1" table:number-rows-spanned="1" table:style-name="ce14">
            <text:p>17,000</text:p>
          </table:table-cell>
          <table:table-cell office:value-type="float" office:value="0" table:formula="of:=[.H46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'inoltro della richiesta ricevuta dall'utente finale al gestore del servizio di fognatura e/o depurazione</text:p>
          </table:table-cell>
          <table:table-cell office:value-type="float" office:value="0" table:formula="of:=[.D47]+[.E47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formula="of:=[.F47]+[.G47]+[.H47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0" table:formula="of:=[.D47]" table:number-columns-spanned="1" table:number-rows-spanned="1" table:style-name="ce14">
            <text:p>0,000</text:p>
          </table:table-cell>
          <table:table-cell office:value-type="float" office:value="0" table:formula="of:=[.H47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'inoltro all'utente finale della comunicazione ricevuta dal gestore del servizio di fognatura e/o depurazione</text:p>
          </table:table-cell>
          <table:table-cell office:value-type="float" office:value="0" table:formula="of:=[.D48]+[.E48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formula="of:=[.F48]+[.G48]+[.H48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0" table:formula="of:=[.D48]" table:number-columns-spanned="1" table:number-rows-spanned="1" table:style-name="ce14">
            <text:p>0,000</text:p>
          </table:table-cell>
          <table:table-cell office:value-type="float" office:value="0" table:formula="of:=[.H48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per la comunicazione dell'avvenuta attivazione, riattivazione, subentro, cessazione, voltura</text:p>
          </table:table-cell>
          <table:table-cell office:value-type="float" office:value="0" table:formula="of:=[.D49]+[.E49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formula="of:=[.F49]+[.G49]+[.H49]" table:number-columns-spanned="1" table:number-rows-spanned="1" table:style-name="ce12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8">
            <text:p>0</text:p>
          </table:table-cell>
          <table:table-cell table:number-columns-spanned="1" table:number-rows-spanned="1" table:style-name="ce9"/>
          <table:table-cell office:value-type="float" office:value="0" table:formula="of:=[.D49]" table:number-columns-spanned="1" table:number-rows-spanned="1" table:style-name="ce14">
            <text:p>0,000</text:p>
          </table:table-cell>
          <table:table-cell office:value-type="float" office:value="0" table:formula="of:=[.H49]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massimo di attesa agli sportelli</text:p>
          </table:table-cell>
          <table:table-cell office:value-type="float" office:value="32733" table:formula="of:=[.D50]+[.E50]" table:number-columns-spanned="1" table:number-rows-spanned="1" table:style-name="ce12">
            <text:p>32.733</text:p>
          </table:table-cell>
          <table:table-cell office:value-type="float" office:value="32634" table:number-columns-spanned="1" table:number-rows-spanned="1" table:style-name="ce13">
            <text:p>32.634</text:p>
          </table:table-cell>
          <table:table-cell office:value-type="float" office:value="99" table:formula="of:=[.F50]+[.G50]+[.H50]" table:number-columns-spanned="1" table:number-rows-spanned="1" table:style-name="ce12">
            <text:p>99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99" table:number-columns-spanned="1" table:number-rows-spanned="1" table:style-name="ce8">
            <text:p>99</text:p>
          </table:table-cell>
          <table:table-cell table:number-columns-spanned="1" table:number-rows-spanned="1" table:style-name="ce9"/>
          <table:table-cell office:value-type="float" office:value="3263.4" table:formula="of:=[.D50]*0.1" table:number-columns-spanned="1" table:number-rows-spanned="1" table:style-name="ce14">
            <text:p>3.263,400</text:p>
          </table:table-cell>
          <table:table-cell office:value-type="float" office:value="9.9" table:formula="of:=[.H50]*0.1" table:number-columns-spanned="1" table:number-rows-spanned="1" table:style-name="ce14">
            <text:p>9,9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medio di attesa agli sportelli</text:p>
          </table:table-cell>
          <table:table-cell office:value-type="float" office:value="32733" table:formula="of:=IF([.I51]=&quot;&quot;;0;[.D50]+[.H50])" table:number-columns-spanned="1" table:number-rows-spanned="1" table:style-name="ce12">
            <text:p>32.733</text:p>
          </table:table-cell>
          <table:table-cell office:value-type="float" office:value="32275.556325000001" table:formula="of:=(1-([.I51]/400))*[.C51]" table:number-columns-spanned="1" table:number-rows-spanned="1" table:style-name="ce12">
            <text:p>32.276</text:p>
          </table:table-cell>
          <table:table-cell office:value-type="float" office:value="457.44367499999862" table:formula="of:=[.C51]-[.D51]" table:number-columns-spanned="1" table:number-rows-spanned="1" table:style-name="ce12">
            <text:p>457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5.59" table:number-columns-spanned="1" table:number-rows-spanned="1" table:style-name="ce8">
            <text:p>5,59</text:p>
          </table:table-cell>
          <table:table-cell office:value-type="float" office:value="3227.5556325000002" table:formula="of:=[.D51]*0.1" table:number-columns-spanned="1" table:number-rows-spanned="1" table:style-name="ce14">
            <text:p>3.227,556</text:p>
          </table:table-cell>
          <table:table-cell office:value-type="float" office:value="45.744367499999868" table:formula="of:=[.E51]*0.1" table:number-columns-spanned="1" table:number-rows-spanned="1" table:style-name="ce14">
            <text:p>45,74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number-columns-spanned="1" table:number-rows-spanned="1" table:style-name="ce10">
            <text:p>Livello del servizio telefonico (LS)</text:p>
          </table:table-cell>
          <table:table-cell office:value-type="float" office:value="93086" table:number-columns-spanned="1" table:number-rows-spanned="1" table:style-name="ce13">
            <text:p>93.086</text:p>
          </table:table-cell>
          <table:table-cell office:value-type="float" office:value="87856" table:number-columns-spanned="1" table:number-rows-spanned="1" table:style-name="ce13">
            <text:p>87.856</text:p>
          </table:table-cell>
          <table:table-cell office:value-type="float" office:value="5230" table:formula="of:=[.C52]-[.D52]" table:number-columns-spanned="1" table:number-rows-spanned="1" table:style-name="ce12">
            <text:p>5.230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percentage" office:value="0.94381539651505064" table:formula="of:=IF(ISERROR([.D52]/[.C52]);&quot;&quot;;[.D52]/[.C52])" table:number-columns-spanned="1" table:number-rows-spanned="1" table:style-name="ce15">
            <text:p>94,382%</text:p>
          </table:table-cell>
          <table:table-cell office:value-type="float" office:value="878.56000000000006" table:formula="of:=[.D52]*0.01" table:number-columns-spanned="1" table:number-rows-spanned="1" table:style-name="ce14">
            <text:p>878,560</text:p>
          </table:table-cell>
          <table:table-cell office:value-type="float" office:value="52.300000000000004" table:formula="of:=[.E52]*0.01" table:number-columns-spanned="1" table:number-rows-spanned="1" table:style-name="ce14">
            <text:p>52,3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number-columns-spanned="1" table:number-rows-spanned="1" table:style-name="ce10">
            <text:p>Accessibilità al servizio telefonico (AS)</text:p>
          </table:table-cell>
          <table:table-cell office:value-type="float" office:value="93086" table:formula="of:=IF([.I53]=&quot;&quot;;0;[.C52])" table:number-columns-spanned="1" table:number-rows-spanned="1" table:style-name="ce12">
            <text:p>93.086</text:p>
          </table:table-cell>
          <table:table-cell office:value-type="float" office:value="93086" table:formula="of:=[.C53]*[.I53]" table:number-columns-spanned="1" table:number-rows-spanned="1" table:style-name="ce12">
            <text:p>93.086</text:p>
          </table:table-cell>
          <table:table-cell office:value-type="float" office:value="0" table:formula="of:=[.C53]-[.D53]" table:number-columns-spanned="1" table:number-rows-spanned="1" table:style-name="ce12">
            <text:p>0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percentage" office:value="1" table:number-columns-spanned="1" table:number-rows-spanned="1" table:style-name="ce16">
            <text:p>100,000%</text:p>
          </table:table-cell>
          <table:table-cell office:value-type="float" office:value="930.86" table:formula="of:=[.D53]*0.01" table:number-columns-spanned="1" table:number-rows-spanned="1" table:style-name="ce14">
            <text:p>930,860</text:p>
          </table:table-cell>
          <table:table-cell office:value-type="float" office:value="0" table:formula="of:=[.E53]*0.01" table:number-columns-spanned="1" table:number-rows-spanned="1" table:style-name="ce14">
            <text:p>0,0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number-columns-spanned="1" table:number-rows-spanned="1" table:style-name="ce10">
            <text:p>Tempo medio di attesa (secondi) <text:s/>per il servizio telefonico (TMA)</text:p>
          </table:table-cell>
          <table:table-cell office:value-type="float" office:value="93086" table:formula="of:=IF([.I54]=&quot;&quot;;0;[.C52])" table:number-columns-spanned="1" table:number-rows-spanned="1" table:style-name="ce12">
            <text:p>93.086</text:p>
          </table:table-cell>
          <table:table-cell office:value-type="float" office:value="90264.912412500009" table:formula="of:=(1-([.I54]/4800))*[.C54]" table:number-columns-spanned="1" table:number-rows-spanned="1" table:style-name="ce12">
            <text:p>90.265</text:p>
          </table:table-cell>
          <table:table-cell office:value-type="float" office:value="2821.0875874999911" table:formula="of:=[.C54]-[.D54]" table:number-columns-spanned="1" table:number-rows-spanned="1" table:style-name="ce12">
            <text:p>2.821</text:p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string" table:number-columns-spanned="1" table:number-rows-spanned="1" table:style-name="ce9">
            <text:p/>
          </table:table-cell>
          <table:table-cell office:value-type="float" office:value="145.47" table:number-columns-spanned="1" table:number-rows-spanned="1" table:style-name="ce8">
            <text:p>145,47</text:p>
          </table:table-cell>
          <table:table-cell office:value-type="float" office:value="902.64912412500007" table:formula="of:=[.D54]*0.01" table:number-columns-spanned="1" table:number-rows-spanned="1" table:style-name="ce14">
            <text:p>902,649</text:p>
          </table:table-cell>
          <table:table-cell office:value-type="float" office:value="28.21087587499991" table:formula="of:=[.E54]*0.01" table:number-columns-spanned="1" table:number-rows-spanned="1" table:style-name="ce14">
            <text:p>28,21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" table:style-name="ce10">
            <text:p>MC2</text:p>
          </table:table-cell>
          <table:table-cell office:value-type="string" table:style-name="ce2">
            <text:p>Tempo di risposta alla chiamata di pronto intervento (CPI)</text:p>
          </table:table-cell>
          <table:table-cell office:value-type="float" office:value="15041" table:formula="of:=[.D55]+[.E55]" table:number-columns-spanned="1" table:number-rows-spanned="1" table:style-name="ce12">
            <text:p>15.041</text:p>
          </table:table-cell>
          <table:table-cell office:value-type="float" office:value="14198" table:number-columns-spanned="1" table:number-rows-spanned="1" table:style-name="ce13">
            <text:p>14.198</text:p>
          </table:table-cell>
          <table:table-cell office:value-type="float" office:value="843" table:formula="of:=[.F55]+[.G55]+[.H55]" table:number-columns-spanned="1" table:number-rows-spanned="1" table:style-name="ce12">
            <text:p>843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0" table:number-columns-spanned="1" table:number-rows-spanned="1" table:style-name="ce13">
            <text:p>0</text:p>
          </table:table-cell>
          <table:table-cell office:value-type="float" office:value="843" table:number-columns-spanned="1" table:number-rows-spanned="1" table:style-name="ce8">
            <text:p>843</text:p>
          </table:table-cell>
          <table:table-cell table:number-columns-spanned="1" table:number-rows-spanned="1" table:style-name="ce9"/>
          <table:table-cell office:value-type="float" office:value="1419.8000000000002" table:formula="of:=[.D55]*0.1" table:number-columns-spanned="1" table:number-rows-spanned="1" table:style-name="ce14">
            <text:p>1.419,800</text:p>
          </table:table-cell>
          <table:table-cell office:value-type="float" office:value="84.300000000000011" table:formula="of:=[.H55]*0.1" table:number-columns-spanned="1" table:number-rows-spanned="1" table:style-name="ce14">
            <text:p>84,3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1" table:style-name="ce10">
            <text:p>Valori Macro-Indicatori 2020</text:p>
          </table:table-cell>
          <table:covered-table-cell/>
          <table:table-cell office:value-type="string" table:number-columns-spanned="3" table:number-rows-spanned="1" table:style-name="ce10">
            <text:p>Totali per Macro-Indicatori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1" table:number-rows-spanned="1" table:style-name="ce10">
            <text:p>MC1</text:p>
          </table:table-cell>
          <table:table-cell office:value-type="percentage" office:value="0.98648035110729959" table:formula="of:=IF(ISERROR([.J58]/([.K58]+[.J58]));&quot;N/A&quot;;[.J58]/([.K58]+[.J58]))" table:number-columns-spanned="1" table:number-rows-spanned="1" table:style-name="ce15">
            <text:p>98,648%</text:p>
          </table:table-cell>
          <table:table-cell office:value-type="string" table:number-columns-spanned="1" table:number-rows-spanned="1" table:style-name="ce10">
            <text:p>MC1</text:p>
          </table:table-cell>
          <table:table-cell office:value-type="float" office:value="19555" table:formula="of:=SUM([.J14:.J31])" table:number-columns-spanned="1" table:number-rows-spanned="1" table:style-name="ce14">
            <text:p>19.555,000</text:p>
          </table:table-cell>
          <table:table-cell office:value-type="float" office:value="268" table:formula="of:=SUM([.K14:.K31])" table:number-columns-spanned="1" table:number-rows-spanned="1" table:style-name="ce14">
            <text:p>268,000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1" table:number-rows-spanned="1" table:style-name="ce10">
            <text:p>MC2</text:p>
          </table:table-cell>
          <table:table-cell office:value-type="percentage" office:value="0.9781335857742437" table:formula="of:=IF(ISERROR([.J59]/([.K59]+[.J59]));&quot;N/A&quot;;[.J59]/([.K59]+[.J59]))" table:number-columns-spanned="1" table:number-rows-spanned="1" table:style-name="ce15">
            <text:p>97,813%</text:p>
          </table:table-cell>
          <table:table-cell office:value-type="string" table:number-columns-spanned="1" table:number-rows-spanned="1" table:style-name="ce10">
            <text:p>MC2</text:p>
          </table:table-cell>
          <table:table-cell office:value-type="float" office:value="23999.749756625002" table:formula="of:=SUM([.J32:.J55])" table:number-columns-spanned="1" table:number-rows-spanned="1" table:style-name="ce14">
            <text:p>23.999,750</text:p>
          </table:table-cell>
          <table:table-cell office:value-type="float" office:value="536.52024337499984" table:formula="of:=SUM([.K32:.K55])" table:number-columns-spanned="1" table:number-rows-spanned="1" table:style-name="ce14">
            <text:p>536,520</text:p>
          </table:table-cell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45">
      <number:number number:decimal-places="3" number:min-decimal-places="3" number:min-integer-digits="1"/>
      <number:text>%</number:text>
    </number:percentage-style>
    <number:number-style style:name="N4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Antonio Sarti Deponti</dc:creator>
    <meta:creation-date>2024-12-19T14:36:31Z</meta:creation-date>
    <dc:date>2024-12-19T14:36:31Z</dc:date>
    <meta:print-date>2024-03-15T10:03:37Z</meta:print-date>
  </office:meta>
</office:document-meta>
</file>