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-06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odice Forni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in €</text:p>
          </table:table-cell>
          <table:table-cell office:value-type="string" table:style-name="ce2">
            <text:p>Data pag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.88" table:style-name="ce4">
            <text:p>367,88</text:p>
          </table:table-cell>
          <table:table-cell office:value-type="date" office:date-value="2024-01-02T00:00:00" table:style-name="ce5">
            <text:p>0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40" table:style-name="ce4">
            <text:p>3.7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.6" table:style-name="ce4">
            <text:p>84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3.28" table:style-name="ce4">
            <text:p>423,2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5" table:style-name="ce4">
            <text:p>21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97.8999999999996" table:style-name="ce4">
            <text:p>4.497,9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5.94000000000005" table:style-name="ce4">
            <text:p>605,9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920.6" table:style-name="ce4">
            <text:p>38.920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00.1" table:style-name="ce4">
            <text:p>14.900,1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4.41" table:style-name="ce4">
            <text:p>834,4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30" table:style-name="ce4">
            <text:p>2.23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98.13" table:style-name="ce4">
            <text:p>5.898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2.46" table:style-name="ce4">
            <text:p>1.312,4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2" table:style-name="ce4">
            <text:p>75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90" table:style-name="ce4">
            <text:p>2.79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955.59" table:style-name="ce4">
            <text:p>21.955,5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34.93" table:style-name="ce4">
            <text:p>22.834,9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6.3" table:style-name="ce4">
            <text:p>366,3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42.32" table:style-name="ce4">
            <text:p>14.942,3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741.66" table:style-name="ce4">
            <text:p>62.741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931.17" table:style-name="ce4">
            <text:p>21.931,1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0" table:style-name="ce4">
            <text:p>93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.91" table:style-name="ce4">
            <text:p>13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.45" table:style-name="ce4">
            <text:p>65,4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1.49" table:style-name="ce4">
            <text:p>981,4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23.21" table:style-name="ce4">
            <text:p>2.523,2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7.42" table:style-name="ce4">
            <text:p>1.767,4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.26" table:style-name="ce4">
            <text:p>300,2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757.64" table:style-name="ce4">
            <text:p>52.757,6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69.54" table:style-name="ce4">
            <text:p>5.969,5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5.26" table:style-name="ce4">
            <text:p>815,2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8" table:style-name="ce4">
            <text:p>2.75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74" table:style-name="ce4">
            <text:p>2.27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55.08" table:style-name="ce4">
            <text:p>11.155,0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3.71" table:style-name="ce4">
            <text:p>953,7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55.88" table:style-name="ce4">
            <text:p>12.555,8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72.56" table:style-name="ce4">
            <text:p>8.272,5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20.48" table:style-name="ce4">
            <text:p>4.020,4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25.8" table:style-name="ce4">
            <text:p>4.625,8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58.9" table:style-name="ce4">
            <text:p>11.158,9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5.86" table:style-name="ce4">
            <text:p>1.465,8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5.86" table:style-name="ce4">
            <text:p>1.365,8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60" table:style-name="ce4">
            <text:p>8.6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8" table:style-name="ce4">
            <text:p>3.15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48.92" table:style-name="ce4">
            <text:p>2.148,9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3.93" table:style-name="ce4">
            <text:p>423,9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312.13" table:style-name="ce4">
            <text:p>18.312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99.56" table:style-name="ce4">
            <text:p>5.599,5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6.31" table:style-name="ce4">
            <text:p>686,3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" table:style-name="ce4">
            <text:p>22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" table:style-name="ce4">
            <text:p>11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87" table:style-name="ce4">
            <text:p>9.687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69.490000000002" table:style-name="ce4">
            <text:p>18.569,4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944.46" table:style-name="ce4">
            <text:p>38.944,4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0.91" table:style-name="ce4">
            <text:p>37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9.19" table:style-name="ce4">
            <text:p>489,1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09.21" table:style-name="ce4">
            <text:p>3.209,2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0" table:style-name="ce4">
            <text:p>5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41" table:style-name="ce4">
            <text:p>5.041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.5" table:style-name="ce4">
            <text:p>172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8.66" table:style-name="ce4">
            <text:p>148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0.84" table:style-name="ce4">
            <text:p>230,8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652.1" table:style-name="ce4">
            <text:p>45.652,1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50" table:style-name="ce4">
            <text:p>10.45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0" table:style-name="ce4">
            <text:p>2.2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0" table:style-name="ce4">
            <text:p>2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6.36" table:style-name="ce4">
            <text:p>676,3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33.98" table:style-name="ce4">
            <text:p>8.833,9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509.4" table:style-name="ce4">
            <text:p>62.509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0.13" table:style-name="ce4">
            <text:p>630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1.41999999999996" table:style-name="ce4">
            <text:p>541,4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7" table:style-name="ce4">
            <text:p>297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5" table:style-name="ce4">
            <text:p>72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27.75" table:style-name="ce4">
            <text:p>12.727,7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639.370000000003" table:style-name="ce4">
            <text:p>33.639,3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78" table:style-name="ce4">
            <text:p>2.97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0" table:style-name="ce4">
            <text:p>2.72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" table:style-name="ce4">
            <text:p>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5.32" table:style-name="ce4">
            <text:p>265,3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5.45" table:style-name="ce4">
            <text:p>1.625,4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3.31" table:style-name="ce4">
            <text:p>243,3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29.74" table:style-name="ce4">
            <text:p>1.229,7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.79" table:style-name="ce4">
            <text:p>162,7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82" table:style-name="ce4">
            <text:p>2.58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2.9899999999998" table:style-name="ce4">
            <text:p>2.372,9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0.57" table:style-name="ce4">
            <text:p>800,5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9.2" table:style-name="ce4">
            <text:p>439,2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6" table:style-name="ce4">
            <text:p>69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89.22" table:style-name="ce4">
            <text:p>13.289,2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89.21" table:style-name="ce4">
            <text:p>13.289,2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28" table:style-name="ce4">
            <text:p>14.02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10" table:style-name="ce4">
            <text:p>5.31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5" table:style-name="ce4">
            <text:p>52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0" table:style-name="ce4">
            <text:p>1.85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49.5" table:style-name="ce4">
            <text:p>27.549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.39" table:style-name="ce4">
            <text:p>244,3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4" table:style-name="ce4">
            <text:p>1.04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.55" table:style-name="ce4">
            <text:p>54,5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24" table:style-name="ce4">
            <text:p>5.22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50" table:style-name="ce4">
            <text:p>9.35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43" table:style-name="ce4">
            <text:p>9.943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738" table:style-name="ce4">
            <text:p>24.73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900" table:style-name="ce4">
            <text:p>24.9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50.15" table:style-name="ce4">
            <text:p>3.950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40.22" table:style-name="ce4">
            <text:p>6.740,2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486.050000000003" table:style-name="ce4">
            <text:p>34.486,0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6.01" table:style-name="ce4">
            <text:p>276,0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3.17" table:style-name="ce4">
            <text:p>1.163,1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9.34" table:style-name="ce4">
            <text:p>999,3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93.89" table:style-name="ce4">
            <text:p>9.693,8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.86" table:style-name="ce4">
            <text:p>347,8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25.580000000002" table:style-name="ce4">
            <text:p>17.825,5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45.02" table:style-name="ce4">
            <text:p>17.245,0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83.09" table:style-name="ce4">
            <text:p>6.183,0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15" table:style-name="ce4">
            <text:p>2.71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879.75" table:style-name="ce4">
            <text:p>27.879,7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713.15" table:style-name="ce4">
            <text:p>46.713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5.7" table:style-name="ce4">
            <text:p>655,7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6.5999999999999" table:style-name="ce4">
            <text:p>1.076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10" table:style-name="ce4">
            <text:p>12.41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00" table:style-name="ce4">
            <text:p>13.8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94.53" table:style-name="ce4">
            <text:p>21.794,5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756.47" table:style-name="ce4">
            <text:p>42.756,4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6.57000000000005" table:style-name="ce4">
            <text:p>626,5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5.38" table:style-name="ce4">
            <text:p>475,3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0" table:style-name="ce4">
            <text:p>1.53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8.6" table:style-name="ce4">
            <text:p>468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88.6499999999996" table:style-name="ce4">
            <text:p>5.088,6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909.65" table:style-name="ce4">
            <text:p>22.909,6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22.24" table:style-name="ce4">
            <text:p>9.122,2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54.62" table:style-name="ce4">
            <text:p>3.354,6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73.5499999999993" table:style-name="ce4">
            <text:p>9.073,5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8.75" table:style-name="ce4">
            <text:p>558,7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4.53" table:style-name="ce4">
            <text:p>1.494,5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.37" table:style-name="ce4">
            <text:p>76,3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57.84" table:style-name="ce4">
            <text:p>5.557,8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.74" table:style-name="ce4">
            <text:p>377,7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273.509999999995" table:style-name="ce4">
            <text:p>76.273,5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36.39" table:style-name="ce4">
            <text:p>6.436,3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357.23" table:style-name="ce4">
            <text:p>61.357,2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424.67" table:style-name="ce4">
            <text:p>63.424,6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50" table:style-name="ce4">
            <text:p>9.95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694.82" table:style-name="ce4">
            <text:p>20.694,8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8.33" table:style-name="ce4">
            <text:p>978,3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0.72" table:style-name="ce4">
            <text:p>420,7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9.72" table:style-name="ce4">
            <text:p>339,7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83.15" table:style-name="ce4">
            <text:p>6.883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.25" table:style-name="ce4">
            <text:p>146,2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8.3" table:style-name="ce4">
            <text:p>1.008,3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09.71" table:style-name="ce4">
            <text:p>7.909,7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.71" table:style-name="ce4">
            <text:p>138,7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2.89" table:style-name="ce4">
            <text:p>602,8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8.82000000000005" table:style-name="ce4">
            <text:p>528,8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9.34" table:style-name="ce4">
            <text:p>529,3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45.67" table:style-name="ce4">
            <text:p>4.845,6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52.07" table:style-name="ce4">
            <text:p>14.552,0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38.66" table:style-name="ce4">
            <text:p>5.838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" table:style-name="ce4">
            <text:p>231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7.5" table:style-name="ce4">
            <text:p>1.387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63.97" table:style-name="ce4">
            <text:p>7.763,9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274.15" table:style-name="ce4">
            <text:p>31.274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60.9500000000007" table:style-name="ce4">
            <text:p>9.760,9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.51" table:style-name="ce4">
            <text:p>10,5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911.02" table:style-name="ce4">
            <text:p>20.911,0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17.96" table:style-name="ce4">
            <text:p>36.017,9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3.25" table:style-name="ce4">
            <text:p>3.963,2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39.6" table:style-name="ce4">
            <text:p>2.439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0" table:style-name="ce4">
            <text:p>6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46.69" table:style-name="ce4">
            <text:p>1.946,6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84.43" table:style-name="ce4">
            <text:p>10.984,4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1.43" table:style-name="ce4">
            <text:p>181,4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0" table:style-name="ce4">
            <text:p>1.68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12.7" table:style-name="ce4">
            <text:p>13.212,7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77.15" table:style-name="ce4">
            <text:p>1.677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.4" table:style-name="ce4">
            <text:p>190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3" table:style-name="ce4">
            <text:p>403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6" table:style-name="ce4">
            <text:p>28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" table:style-name="ce4">
            <text:p>99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0" table:style-name="ce4">
            <text:p>4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77.33" table:style-name="ce4">
            <text:p>1.577,3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19.74" table:style-name="ce4">
            <text:p>6.319,7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480" table:style-name="ce4">
            <text:p>21.48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91.14" table:style-name="ce4">
            <text:p>7.891,1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.76" table:style-name="ce4">
            <text:p>174,7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55.14" table:style-name="ce4">
            <text:p>2.455,1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36.5" table:style-name="ce4">
            <text:p>6.736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06.47" table:style-name="ce4">
            <text:p>39.606,4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3.64" table:style-name="ce4">
            <text:p>523,6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21.96" table:style-name="ce4">
            <text:p>18.921,9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87.6" table:style-name="ce4">
            <text:p>8.387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160.480000000003" table:style-name="ce4">
            <text:p>42.160,4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453.129999999997" table:style-name="ce4">
            <text:p>37.453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28.75" table:style-name="ce4">
            <text:p>2.328,7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189.77" table:style-name="ce4">
            <text:p>22.189,7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03" table:style-name="ce4">
            <text:p>4.303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97.87" table:style-name="ce4">
            <text:p>2.097,8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324.880000000001" table:style-name="ce4">
            <text:p>23.324,8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1.2" table:style-name="ce4">
            <text:p>851,2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3.81" table:style-name="ce4">
            <text:p>1.013,8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87.15" table:style-name="ce4">
            <text:p>2.787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5.95" table:style-name="ce4">
            <text:p>355,9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5" table:style-name="ce4">
            <text:p>87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0" table:style-name="ce4">
            <text:p>67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00" table:style-name="ce4">
            <text:p>35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" table:style-name="ce4">
            <text:p>22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0" table:style-name="ce4">
            <text:p>1.8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3.7" table:style-name="ce4">
            <text:p>1.853,7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0.2" table:style-name="ce4">
            <text:p>770,2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00" table:style-name="ce4">
            <text:p>9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" table:style-name="ce4">
            <text:p>103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4.08000000000004" table:style-name="ce4">
            <text:p>574,0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8.18" table:style-name="ce4">
            <text:p>318,1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7.47" table:style-name="ce4">
            <text:p>447,4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79" table:style-name="ce4">
            <text:p>2.479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5.48" table:style-name="ce4">
            <text:p>305,4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0.5" table:style-name="ce4">
            <text:p>570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09.31" table:style-name="ce4">
            <text:p>7.009,3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52" table:style-name="ce4">
            <text:p>2.65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9.4" table:style-name="ce4">
            <text:p>139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.91" table:style-name="ce4">
            <text:p>237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369.919999999998" table:style-name="ce4">
            <text:p>33.369,9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0" table:style-name="ce4">
            <text:p>1.59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1.64" table:style-name="ce4">
            <text:p>651,6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39.9" table:style-name="ce4">
            <text:p>1.739,9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24.21" table:style-name="ce4">
            <text:p>3.724,2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11.03" table:style-name="ce4">
            <text:p>3.011,0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882.959999999999" table:style-name="ce4">
            <text:p>27.882,9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99.95" table:style-name="ce4">
            <text:p>3.199,9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2" table:style-name="ce4">
            <text:p>89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94" table:style-name="ce4">
            <text:p>4.79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.08" table:style-name="ce4">
            <text:p>325,0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40" table:style-name="ce4">
            <text:p>4.5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71.66" table:style-name="ce4">
            <text:p>21.771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0" table:style-name="ce4">
            <text:p>1.0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0.91" table:style-name="ce4">
            <text:p>48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811.37" table:style-name="ce4">
            <text:p>31.811,3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6.24" table:style-name="ce4">
            <text:p>1.846,2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0" table:style-name="ce4">
            <text:p>1.4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" table:style-name="ce4">
            <text:p>38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90.12" table:style-name="ce4">
            <text:p>2.090,1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72.42" table:style-name="ce4">
            <text:p>21.672,4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72.7199999999998" table:style-name="ce4">
            <text:p>2.472,7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4.61" table:style-name="ce4">
            <text:p>774,6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5.48" table:style-name="ce4">
            <text:p>305,4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.73" table:style-name="ce4">
            <text:p>272,7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5.45" table:style-name="ce4">
            <text:p>1.595,4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1.82" table:style-name="ce4">
            <text:p>271,8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.4" table:style-name="ce4">
            <text:p>156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.91" table:style-name="ce4">
            <text:p>25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34" table:style-name="ce4">
            <text:p>34.73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3.64" table:style-name="ce4">
            <text:p>313,6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7.29" table:style-name="ce4">
            <text:p>207,2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0.33" table:style-name="ce4">
            <text:p>440,3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300" table:style-name="ce4">
            <text:p>21.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44.13" table:style-name="ce4">
            <text:p>5.744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9.13" table:style-name="ce4">
            <text:p>549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8.99" table:style-name="ce4">
            <text:p>618,9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6.4" table:style-name="ce4">
            <text:p>2.646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0" table:style-name="ce4">
            <text:p>1.02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75.68" table:style-name="ce4">
            <text:p>4.675,6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8.5" table:style-name="ce4">
            <text:p>708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8.18" table:style-name="ce4">
            <text:p>338,1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3.0999999999999" table:style-name="ce4">
            <text:p>1.273,1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8.30999999999995" table:style-name="ce4">
            <text:p>618,3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90" table:style-name="ce4">
            <text:p>2.79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6" table:style-name="ce4">
            <text:p>3.16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2.73" table:style-name="ce4">
            <text:p>872,7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4.54" table:style-name="ce4">
            <text:p>1.134,5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9" table:style-name="ce4">
            <text:p>2.109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00" table:style-name="ce4">
            <text:p>7.5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2.35" table:style-name="ce4">
            <text:p>742,3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7.25" table:style-name="ce4">
            <text:p>747,2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73.88" table:style-name="ce4">
            <text:p>18.973,8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477.06" table:style-name="ce4">
            <text:p>68.477,0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40.35" table:style-name="ce4">
            <text:p>13.240,3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8.36" table:style-name="ce4">
            <text:p>598,3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.36" table:style-name="ce4">
            <text:p>244,3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.91" table:style-name="ce4">
            <text:p>1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0.91" table:style-name="ce4">
            <text:p>89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8.24" table:style-name="ce4">
            <text:p>698,2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08" table:style-name="ce4">
            <text:p>5.10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05.2000000000007" table:style-name="ce4">
            <text:p>9.205,2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73.66" table:style-name="ce4">
            <text:p>2.273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34.19" table:style-name="ce4">
            <text:p>9.534,1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21.58" table:style-name="ce4">
            <text:p>11.021,5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4" table:style-name="ce4">
            <text:p>2.10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.27" table:style-name="ce4">
            <text:p>87,2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4.54" table:style-name="ce4">
            <text:p>564,5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50.41" table:style-name="ce4">
            <text:p>23.750,4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4.62" table:style-name="ce4">
            <text:p>2.774,6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6.15" table:style-name="ce4">
            <text:p>3.846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15" table:style-name="ce4">
            <text:p>11.11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9.96" table:style-name="ce4">
            <text:p>3.779,9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308.42" table:style-name="ce4">
            <text:p>34.308,4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.26" table:style-name="ce4">
            <text:p>118,2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395.95" table:style-name="ce4">
            <text:p>20.395,9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80" table:style-name="ce4">
            <text:p>17.28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360" table:style-name="ce4">
            <text:p>19.3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.86000000000001" table:style-name="ce4">
            <text:p>143,8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0" table:style-name="ce4">
            <text:p>32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300" table:style-name="ce4">
            <text:p>17.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01.26" table:style-name="ce4">
            <text:p>2.701,2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99.15" table:style-name="ce4">
            <text:p>3.399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42" table:style-name="ce4">
            <text:p>2.04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6" table:style-name="ce4">
            <text:p>1.32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5" table:style-name="ce4">
            <text:p>62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66" table:style-name="ce4">
            <text:p>2.96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" table:style-name="ce4">
            <text:p>187,00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" table:style-name="ce4">
            <text:p>6,00</text:p>
          </table:table-cell>
          <table:table-cell office:value-type="date" office:date-value="2024-01-03T00:00:00" table:style-name="ce5">
            <text:p>03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2100" table:style-name="ce4">
            <text:p>182.10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" table:style-name="ce4">
            <text:p>6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142.89" table:style-name="ce4">
            <text:p>21.142,89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829.599999999999" table:style-name="ce4">
            <text:p>26.829,6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" table:style-name="ce4">
            <text:p>26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91.53" table:style-name="ce4">
            <text:p>20.191,53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40.96" table:style-name="ce4">
            <text:p>7.940,96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2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2" table:style-name="ce4">
            <text:p>1.002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7.13" table:style-name="ce4">
            <text:p>2.027,13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7.3900000000001" table:style-name="ce4">
            <text:p>1.077,39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82.82" table:style-name="ce4">
            <text:p>6.082,82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234.58" table:style-name="ce4">
            <text:p>45.234,58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.54" table:style-name="ce4">
            <text:p>83,54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8.04" table:style-name="ce4">
            <text:p>1.348,04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61.13" table:style-name="ce4">
            <text:p>7.261,13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32.5" table:style-name="ce4">
            <text:p>6.232,50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10.04" table:style-name="ce4">
            <text:p>5.110,04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059.29" table:style-name="ce4">
            <text:p>32.059,29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6.04" table:style-name="ce4">
            <text:p>1.346,04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731.88" table:style-name="ce4">
            <text:p>30.731,88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0.19" table:style-name="ce4">
            <text:p>280,19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266.72" table:style-name="ce4">
            <text:p>144.266,72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11.7700000000004" table:style-name="ce4">
            <text:p>4.111,77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.54" table:style-name="ce4">
            <text:p>180,5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.380000000000003" table:style-name="ce4">
            <text:p>35,38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.36" table:style-name="ce4">
            <text:p>316,36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8" table:style-name="ce4">
            <text:p>4.008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65" table:style-name="ce4">
            <text:p>1.665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0.55" table:style-name="ce4">
            <text:p>1.430,55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0" table:style-name="ce4">
            <text:p>90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09.88" table:style-name="ce4">
            <text:p>4.409,88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20" table:style-name="ce4">
            <text:p>2.22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0" table:style-name="ce4">
            <text:p>43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0" table:style-name="ce4">
            <text:p>26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36.15" table:style-name="ce4">
            <text:p>2.636,15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6.43" table:style-name="ce4">
            <text:p>3.476,43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25" table:style-name="ce4">
            <text:p>3.025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.04" table:style-name="ce4">
            <text:p>377,0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63.44" table:style-name="ce4">
            <text:p>3.263,4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2.73" table:style-name="ce4">
            <text:p>1.112,73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0.14" table:style-name="ce4">
            <text:p>1.440,1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3.10000000000002" table:style-name="ce4">
            <text:p>313,1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1.59" table:style-name="ce4">
            <text:p>141,59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17" table:style-name="ce4">
            <text:p>6.617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4.45" table:style-name="ce4">
            <text:p>1.124,45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6.6" table:style-name="ce4">
            <text:p>12.616,6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59" table:style-name="ce4">
            <text:p>7.259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50" table:style-name="ce4">
            <text:p>7.15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43.64" table:style-name="ce4">
            <text:p>7.443,6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240" table:style-name="ce4">
            <text:p>18.24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4.54" table:style-name="ce4">
            <text:p>894,5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1.1" table:style-name="ce4">
            <text:p>191,1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0" table:style-name="ce4">
            <text:p>1.26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5.53" table:style-name="ce4">
            <text:p>905,53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9.09" table:style-name="ce4">
            <text:p>439,09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" table:style-name="ce4">
            <text:p>8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.03" table:style-name="ce4">
            <text:p>360,03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6.36" table:style-name="ce4">
            <text:p>466,36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9.09" table:style-name="ce4">
            <text:p>589,09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00" table:style-name="ce4">
            <text:p>3.40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4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70" table:style-name="ce4">
            <text:p>3.87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7.31" table:style-name="ce4">
            <text:p>447,31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49" table:style-name="ce4">
            <text:p>2.149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" table:style-name="ce4">
            <text:p>189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0" table:style-name="ce4">
            <text:p>96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49.1999999999998" table:style-name="ce4">
            <text:p>2.149,2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4.12" table:style-name="ce4">
            <text:p>2.364,12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" table:style-name="ce4">
            <text:p>13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7.27" table:style-name="ce4">
            <text:p>1.047,27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0.91" table:style-name="ce4">
            <text:p>840,91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4" table:style-name="ce4">
            <text:p>714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6" table:style-name="ce4">
            <text:p>296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89.08" table:style-name="ce4">
            <text:p>3.989,08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" table:style-name="ce4">
            <text:p>16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.51" table:style-name="ce4">
            <text:p>380,51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414.67" table:style-name="ce4">
            <text:p>244.414,67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68" table:style-name="ce4">
            <text:p>4.268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60.2800000000002" table:style-name="ce4">
            <text:p>2.260,28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31.919999999998" table:style-name="ce4">
            <text:p>38.031,92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9" table:style-name="ce4">
            <text:p>579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44" table:style-name="ce4">
            <text:p>6.144,0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153" table:style-name="ce4">
            <text:p>22.153,00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.9" table:style-name="ce4">
            <text:p>51,90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9.4000000000001" table:style-name="ce4">
            <text:p>1.259,40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24.56" table:style-name="ce4">
            <text:p>5.724,56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44.49" table:style-name="ce4">
            <text:p>22.844,49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5" table:style-name="ce4">
            <text:p>525,00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903.88" table:style-name="ce4">
            <text:p>73.903,8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66.26" table:style-name="ce4">
            <text:p>36.066,2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614.32" table:style-name="ce4">
            <text:p>100.614,3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66.3999999999996" table:style-name="ce4">
            <text:p>5.066,4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.44" table:style-name="ce4">
            <text:p>325,4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69.39" table:style-name="ce4">
            <text:p>2.969,39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8.94" table:style-name="ce4">
            <text:p>918,9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4.28" table:style-name="ce4">
            <text:p>1.434,2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3.88" table:style-name="ce4">
            <text:p>1.753,8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34.86" table:style-name="ce4">
            <text:p>28.834,8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1.67999999999995" table:style-name="ce4">
            <text:p>591,6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65.7" table:style-name="ce4">
            <text:p>6.665,7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572.42" table:style-name="ce4">
            <text:p>40.572,4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877.55" table:style-name="ce4">
            <text:p>15.877,55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64.52" table:style-name="ce4">
            <text:p>5.864,5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49.74" table:style-name="ce4">
            <text:p>27.549,7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.27999999999997" table:style-name="ce4">
            <text:p>293,2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53.34" table:style-name="ce4">
            <text:p>5.653,3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20.16" table:style-name="ce4">
            <text:p>3.620,1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56.219999999999" table:style-name="ce4">
            <text:p>10.256,2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47.64" table:style-name="ce4">
            <text:p>4.047,6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409.87" table:style-name="ce4">
            <text:p>104.409,87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2721.22" table:style-name="ce4">
            <text:p>192.721,2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.32" table:style-name="ce4">
            <text:p>41,3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535.1" table:style-name="ce4">
            <text:p>64.535,1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642.95" table:style-name="ce4">
            <text:p>49.642,95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6.46" table:style-name="ce4">
            <text:p>1.656,4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1.78" table:style-name="ce4">
            <text:p>1.141,7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" table:style-name="ce4">
            <text:p>85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203.26" table:style-name="ce4">
            <text:p>24.203,2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4.26" table:style-name="ce4">
            <text:p>2.644,2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14.02" table:style-name="ce4">
            <text:p>8.214,0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.54" table:style-name="ce4">
            <text:p>83,5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.5" table:style-name="ce4">
            <text:p>1,5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.7" table:style-name="ce4">
            <text:p>7,7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.14" table:style-name="ce4">
            <text:p>17,14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3.03" table:style-name="ce4">
            <text:p>183,03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.61" table:style-name="ce4">
            <text:p>3,61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.3" table:style-name="ce4">
            <text:p>12,3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548.95" table:style-name="ce4">
            <text:p>44.548,95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944.9" table:style-name="ce4">
            <text:p>59.944,90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997.040000000001" table:style-name="ce4">
            <text:p>26.997,04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87.41" table:style-name="ce4">
            <text:p>12.487,41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29.64" table:style-name="ce4">
            <text:p>3.529,64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93.48" table:style-name="ce4">
            <text:p>5.693,48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988.4" table:style-name="ce4">
            <text:p>56.988,40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0.46" table:style-name="ce4">
            <text:p>3.580,46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031.24" table:style-name="ce4">
            <text:p>61.031,24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" table:style-name="ce4">
            <text:p>35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6.6" table:style-name="ce4">
            <text:p>2.026,6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.5" table:style-name="ce4">
            <text:p>98,5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69" table:style-name="ce4">
            <text:p>37.769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54.03" table:style-name="ce4">
            <text:p>21.754,0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88.98" table:style-name="ce4">
            <text:p>4.088,9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658.57" table:style-name="ce4">
            <text:p>44.658,5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162.06" table:style-name="ce4">
            <text:p>39.162,0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75.69" table:style-name="ce4">
            <text:p>35.875,6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225.53" table:style-name="ce4">
            <text:p>65.225,5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263.019999999997" table:style-name="ce4">
            <text:p>33.263,0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773.37" table:style-name="ce4">
            <text:p>59.773,3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49.36" table:style-name="ce4">
            <text:p>7.549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5.5" table:style-name="ce4">
            <text:p>2.005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97.62" table:style-name="ce4">
            <text:p>26.797,6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4.99" table:style-name="ce4">
            <text:p>494,9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29" table:style-name="ce4">
            <text:p>5.129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5.5" table:style-name="ce4">
            <text:p>235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90" table:style-name="ce4">
            <text:p>1.9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69.9" table:style-name="ce4">
            <text:p>3.569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7.79" table:style-name="ce4">
            <text:p>457,7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8.42" table:style-name="ce4">
            <text:p>1.798,4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37.21" table:style-name="ce4">
            <text:p>6.437,2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.4" table:style-name="ce4">
            <text:p>189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72" table:style-name="ce4">
            <text:p>9.072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40" table:style-name="ce4">
            <text:p>12.44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6" table:style-name="ce4">
            <text:p>1.466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9.31" table:style-name="ce4">
            <text:p>1.909,3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186.96" table:style-name="ce4">
            <text:p>16.186,9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8" table:style-name="ce4">
            <text:p>1.908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54" table:style-name="ce4">
            <text:p>9.954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99.5" table:style-name="ce4">
            <text:p>12.499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63.26" table:style-name="ce4">
            <text:p>13.063,2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047.68" table:style-name="ce4">
            <text:p>52.047,6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0" table:style-name="ce4">
            <text:p>1.68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00" table:style-name="ce4">
            <text:p>5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80.1" table:style-name="ce4">
            <text:p>50.080,1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0" table:style-name="ce4">
            <text:p>71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65.9" table:style-name="ce4">
            <text:p>22.465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1.33" table:style-name="ce4">
            <text:p>851,3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6.5" table:style-name="ce4">
            <text:p>806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2.9100000000001" table:style-name="ce4">
            <text:p>1.072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6.6500000000001" table:style-name="ce4">
            <text:p>1.156,6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0.91" table:style-name="ce4">
            <text:p>490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5.49" table:style-name="ce4">
            <text:p>425,4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89.27" table:style-name="ce4">
            <text:p>17.689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1.2" table:style-name="ce4">
            <text:p>1.641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89.2" table:style-name="ce4">
            <text:p>1.989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16.64" table:style-name="ce4">
            <text:p>3.316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21.92" table:style-name="ce4">
            <text:p>12.521,9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7" table:style-name="ce4">
            <text:p>117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488.6" table:style-name="ce4">
            <text:p>37.488,6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65.34" table:style-name="ce4">
            <text:p>10.865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.32" table:style-name="ce4">
            <text:p>41,3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.69999999999999" table:style-name="ce4">
            <text:p>146,7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82" table:style-name="ce4">
            <text:p>15.282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6.77" table:style-name="ce4">
            <text:p>526,7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7.27" table:style-name="ce4">
            <text:p>32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49.98" table:style-name="ce4">
            <text:p>20.149,9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6.36" table:style-name="ce4">
            <text:p>96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4190.54" table:style-name="ce4">
            <text:p>774.190,5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08.64" table:style-name="ce4">
            <text:p>5.708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756.36" table:style-name="ce4">
            <text:p>47.75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8057.07999999996" table:style-name="ce4">
            <text:p>588.057,0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50" table:style-name="ce4">
            <text:p>5.5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7.72" table:style-name="ce4">
            <text:p>177,7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6.81" table:style-name="ce4">
            <text:p>1.896,8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115.21" table:style-name="ce4">
            <text:p>34.115,2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3.76" table:style-name="ce4">
            <text:p>383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0" table:style-name="ce4">
            <text:p>53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82.5" table:style-name="ce4">
            <text:p>3.782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69.5" table:style-name="ce4">
            <text:p>4.969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0.11" table:style-name="ce4">
            <text:p>2.770,1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65.56" table:style-name="ce4">
            <text:p>3.365,5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" table:style-name="ce4">
            <text:p>4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4.91" table:style-name="ce4">
            <text:p>1.314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.75" table:style-name="ce4">
            <text:p>228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93.71" table:style-name="ce4">
            <text:p>2.693,7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" table:style-name="ce4">
            <text:p>5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2.78" table:style-name="ce4">
            <text:p>982,7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75" table:style-name="ce4">
            <text:p>3.17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" table:style-name="ce4">
            <text:p>3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4.58" table:style-name="ce4">
            <text:p>1.764,5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8.41" table:style-name="ce4">
            <text:p>5.578,4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34.72" table:style-name="ce4">
            <text:p>2.034,7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.299999999999997" table:style-name="ce4">
            <text:p>33,3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5.6" table:style-name="ce4">
            <text:p>345,6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9.2" table:style-name="ce4">
            <text:p>439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58.25" table:style-name="ce4">
            <text:p>5.158,2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0.75" table:style-name="ce4">
            <text:p>770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" table:style-name="ce4">
            <text:p>74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25" table:style-name="ce4">
            <text:p>2.1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.75" table:style-name="ce4">
            <text:p>293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" table:style-name="ce4">
            <text:p>5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.7" table:style-name="ce4">
            <text:p>24,7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" table:style-name="ce4">
            <text:p>1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87.22" table:style-name="ce4">
            <text:p>13.787,2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751.16" table:style-name="ce4">
            <text:p>91.751,1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0.9" table:style-name="ce4">
            <text:p>370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900" table:style-name="ce4">
            <text:p>24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50.15" table:style-name="ce4">
            <text:p>3.950,1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90.0200000000004" table:style-name="ce4">
            <text:p>4.590,0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0" table:style-name="ce4">
            <text:p>6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37.11" table:style-name="ce4">
            <text:p>8.237,1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22.55" table:style-name="ce4">
            <text:p>13.622,5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55.56" table:style-name="ce4">
            <text:p>8.855,5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686.81" table:style-name="ce4">
            <text:p>70.686,8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95.76" table:style-name="ce4">
            <text:p>5.995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84.29" table:style-name="ce4">
            <text:p>8.184,2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" table:style-name="ce4">
            <text:p>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49.14" table:style-name="ce4">
            <text:p>3.749,1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755.82" table:style-name="ce4">
            <text:p>22.755,8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829.43" table:style-name="ce4">
            <text:p>39.829,4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95.2800000000002" table:style-name="ce4">
            <text:p>2.395,2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2" table:style-name="ce4">
            <text:p>672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00" table:style-name="ce4">
            <text:p>6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912.27" table:style-name="ce4">
            <text:p>23.912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4.26" table:style-name="ce4">
            <text:p>1.214,2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3.35" table:style-name="ce4">
            <text:p>1.403,3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.28" table:style-name="ce4">
            <text:p>144,2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93.34" table:style-name="ce4">
            <text:p>3.093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8.09" table:style-name="ce4">
            <text:p>2.448,0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97.91" table:style-name="ce4">
            <text:p>5.597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681.46" table:style-name="ce4">
            <text:p>97.681,4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8.05" table:style-name="ce4">
            <text:p>3.588,0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.61" table:style-name="ce4">
            <text:p>190,6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77.2" table:style-name="ce4">
            <text:p>4.977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743.13" table:style-name="ce4">
            <text:p>88.743,1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89.9500000000007" table:style-name="ce4">
            <text:p>8.989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866.28" table:style-name="ce4">
            <text:p>15.866,2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8.56" table:style-name="ce4">
            <text:p>688,5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11.94" table:style-name="ce4">
            <text:p>1.511,9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6.3599999999999" table:style-name="ce4">
            <text:p>1.15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0.01" table:style-name="ce4">
            <text:p>1.100,0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1.5" table:style-name="ce4">
            <text:p>181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3.7" table:style-name="ce4">
            <text:p>3.583,7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70.95" table:style-name="ce4">
            <text:p>12.470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00" table:style-name="ce4">
            <text:p>5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0.27" table:style-name="ce4">
            <text:p>1.300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135.81" table:style-name="ce4">
            <text:p>47.135,8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309.46" table:style-name="ce4">
            <text:p>118.309,4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947.61" table:style-name="ce4">
            <text:p>73.947,6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920.400000000001" table:style-name="ce4">
            <text:p>19.920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924.1" table:style-name="ce4">
            <text:p>128.924,1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830.400000000001" table:style-name="ce4">
            <text:p>60.830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85.59" table:style-name="ce4">
            <text:p>4.585,5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" table:style-name="ce4">
            <text:p>5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998.5" table:style-name="ce4">
            <text:p>35.998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6.68" table:style-name="ce4">
            <text:p>916,6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.87" table:style-name="ce4">
            <text:p>201,8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47.92" table:style-name="ce4">
            <text:p>10.147,9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16.74" table:style-name="ce4">
            <text:p>1.616,7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0" table:style-name="ce4">
            <text:p>2.7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49.34" table:style-name="ce4">
            <text:p>6.749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.6" table:style-name="ce4">
            <text:p>45,6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661.32" table:style-name="ce4">
            <text:p>132.661,3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0.91" table:style-name="ce4">
            <text:p>1.450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.44999999999999" table:style-name="ce4">
            <text:p>142,4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60.25" table:style-name="ce4">
            <text:p>13.160,2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.61" table:style-name="ce4">
            <text:p>179,6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0" table:style-name="ce4">
            <text:p>1.28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4" table:style-name="ce4">
            <text:p>1.294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.8" table:style-name="ce4">
            <text:p>178,8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0000" table:style-name="ce4">
            <text:p>460.0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.239999999999995" table:style-name="ce4">
            <text:p>72,2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13.47" table:style-name="ce4">
            <text:p>4.813,4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35.6300000000001" table:style-name="ce4">
            <text:p>1.235,6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0.95000000000005" table:style-name="ce4">
            <text:p>590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77.8" table:style-name="ce4">
            <text:p>20.077,8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629.279999999999" table:style-name="ce4">
            <text:p>34.629,2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92.4" table:style-name="ce4">
            <text:p>5.492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43" table:style-name="ce4">
            <text:p>11.343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542.75" table:style-name="ce4">
            <text:p>57.542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91.360000000001" table:style-name="ce4">
            <text:p>21.091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7.5" table:style-name="ce4">
            <text:p>497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9.44" table:style-name="ce4">
            <text:p>6.829,4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702.02" table:style-name="ce4">
            <text:p>64.702,0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467.61" table:style-name="ce4">
            <text:p>87.467,6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586.87" table:style-name="ce4">
            <text:p>108.586,8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939.14" table:style-name="ce4">
            <text:p>22.939,1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30.34" table:style-name="ce4">
            <text:p>5.930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858.019999999997" table:style-name="ce4">
            <text:p>41.858,0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73.11" table:style-name="ce4">
            <text:p>5.773,1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.9" table:style-name="ce4">
            <text:p>24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8.39" table:style-name="ce4">
            <text:p>2.778,3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" table:style-name="ce4">
            <text:p>27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4.53" table:style-name="ce4">
            <text:p>884,5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.930000000000007" table:style-name="ce4">
            <text:p>68,9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" table:style-name="ce4">
            <text:p>3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57.14" table:style-name="ce4">
            <text:p>2.557,1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82.9" table:style-name="ce4">
            <text:p>3.982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0" table:style-name="ce4">
            <text:p>3.2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5" table:style-name="ce4">
            <text:p>34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40.5" table:style-name="ce4">
            <text:p>2.340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3.20000000000005" table:style-name="ce4">
            <text:p>593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90.83" table:style-name="ce4">
            <text:p>5.090,8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25" table:style-name="ce4">
            <text:p>3.0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.2" table:style-name="ce4">
            <text:p>28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00" table:style-name="ce4">
            <text:p>4.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274.65" table:style-name="ce4">
            <text:p>30.274,6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6.48" table:style-name="ce4">
            <text:p>546,4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4.55000000000001" table:style-name="ce4">
            <text:p>154,5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9" table:style-name="ce4">
            <text:p>2.169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5.47" table:style-name="ce4">
            <text:p>1.265,4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.55" table:style-name="ce4">
            <text:p>54,5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1" table:style-name="ce4">
            <text:p>731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73.74" table:style-name="ce4">
            <text:p>1.173,7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13" table:style-name="ce4">
            <text:p>1.713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7.86" table:style-name="ce4">
            <text:p>927,8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4.48" table:style-name="ce4">
            <text:p>514,4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28.89" table:style-name="ce4">
            <text:p>9.328,8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3.33" table:style-name="ce4">
            <text:p>743,3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7" table:style-name="ce4">
            <text:p>1.007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927.92" table:style-name="ce4">
            <text:p>104.927,9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.420000000000002" table:style-name="ce4">
            <text:p>17,4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537.300000000003" table:style-name="ce4">
            <text:p>40.537,3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0" table:style-name="ce4">
            <text:p>1.5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9.27" table:style-name="ce4">
            <text:p>519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7.4000000000001" table:style-name="ce4">
            <text:p>1.107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2.16" table:style-name="ce4">
            <text:p>1.862,1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23.16" table:style-name="ce4">
            <text:p>22.023,1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5.76" table:style-name="ce4">
            <text:p>4.005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39.43" table:style-name="ce4">
            <text:p>6.439,4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90" table:style-name="ce4">
            <text:p>5.5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5.01" table:style-name="ce4">
            <text:p>465,0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7.5" table:style-name="ce4">
            <text:p>3.677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2.5" table:style-name="ce4">
            <text:p>712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0" table:style-name="ce4">
            <text:p>1.5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3.36" table:style-name="ce4">
            <text:p>283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8.96" table:style-name="ce4">
            <text:p>698,9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1.75" table:style-name="ce4">
            <text:p>1.091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" table:style-name="ce4">
            <text:p>9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0" table:style-name="ce4">
            <text:p>26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51.31" table:style-name="ce4">
            <text:p>11.551,3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2.63" table:style-name="ce4">
            <text:p>2.482,6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.18" table:style-name="ce4">
            <text:p>98,1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" table:style-name="ce4">
            <text:p>3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87.51" table:style-name="ce4">
            <text:p>3.087,5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9.09" table:style-name="ce4">
            <text:p>949,0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37.95" table:style-name="ce4">
            <text:p>55.737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.4" table:style-name="ce4">
            <text:p>127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0" table:style-name="ce4">
            <text:p>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6.36" table:style-name="ce4">
            <text:p>43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2.73" table:style-name="ce4">
            <text:p>872,7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4.59" table:style-name="ce4">
            <text:p>534,5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0.07" table:style-name="ce4">
            <text:p>840,0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2.73" table:style-name="ce4">
            <text:p>292,7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" table:style-name="ce4">
            <text:p>24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.93" table:style-name="ce4">
            <text:p>250,9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7.27" table:style-name="ce4">
            <text:p>1.47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0" table:style-name="ce4">
            <text:p>8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.729999999999997" table:style-name="ce4">
            <text:p>32,7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5.45" table:style-name="ce4">
            <text:p>945,4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57.76" table:style-name="ce4">
            <text:p>12.057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1.83000000000001" table:style-name="ce4">
            <text:p>141,8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" table:style-name="ce4">
            <text:p>18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0.41" table:style-name="ce4">
            <text:p>820,4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5.6" table:style-name="ce4">
            <text:p>795,6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0" table:style-name="ce4">
            <text:p>4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46.38" table:style-name="ce4">
            <text:p>5.446,3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33.27" table:style-name="ce4">
            <text:p>7.633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" table:style-name="ce4">
            <text:p>3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5.45" table:style-name="ce4">
            <text:p>425,4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5.44" table:style-name="ce4">
            <text:p>1.075,4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.66" table:style-name="ce4">
            <text:p>188,6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083.74" table:style-name="ce4">
            <text:p>28.083,7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32.5499999999993" table:style-name="ce4">
            <text:p>9.832,5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0" table:style-name="ce4">
            <text:p>58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34.16" table:style-name="ce4">
            <text:p>7.434,1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30" table:style-name="ce4">
            <text:p>5.53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.95" table:style-name="ce4">
            <text:p>231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6.07" table:style-name="ce4">
            <text:p>3.806,0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0" table:style-name="ce4">
            <text:p>1.7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274.339999999997" table:style-name="ce4">
            <text:p>36.274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8.18" table:style-name="ce4">
            <text:p>938,1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7.27" table:style-name="ce4">
            <text:p>80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49.41" table:style-name="ce4">
            <text:p>14.949,4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94.15" table:style-name="ce4">
            <text:p>8.794,1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" table:style-name="ce4">
            <text:p>9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174.68" table:style-name="ce4">
            <text:p>55.174,6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0" table:style-name="ce4">
            <text:p>4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4" table:style-name="ce4">
            <text:p>314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6.04999999999995" table:style-name="ce4">
            <text:p>586,0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2.76" table:style-name="ce4">
            <text:p>392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6.36" table:style-name="ce4">
            <text:p>63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5.49" table:style-name="ce4">
            <text:p>425,4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121.86" table:style-name="ce4">
            <text:p>16.121,8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96.08" table:style-name="ce4">
            <text:p>7.496,0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73.52" table:style-name="ce4">
            <text:p>18.073,5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.09" table:style-name="ce4">
            <text:p>109,0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2.27" table:style-name="ce4">
            <text:p>512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0660.27" table:style-name="ce4">
            <text:p>530.660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48.7" table:style-name="ce4">
            <text:p>13.548,7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8.11" table:style-name="ce4">
            <text:p>3.478,1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4.62" table:style-name="ce4">
            <text:p>2.774,6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12.09" table:style-name="ce4">
            <text:p>2.412,0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3.48" table:style-name="ce4">
            <text:p>7.323,4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" table:style-name="ce4">
            <text:p>101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3.94" table:style-name="ce4">
            <text:p>353,9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4.81" table:style-name="ce4">
            <text:p>1.164,8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7.27" table:style-name="ce4">
            <text:p>80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38.72" table:style-name="ce4">
            <text:p>3.438,7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9.52" table:style-name="ce4">
            <text:p>1.289,5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" table:style-name="ce4">
            <text:p>24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360.129999999997" table:style-name="ce4">
            <text:p>35.360,1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05" table:style-name="ce4">
            <text:p>11.10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2.29" table:style-name="ce4">
            <text:p>2.162,2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8.18" table:style-name="ce4">
            <text:p>698,1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7.27" table:style-name="ce4">
            <text:p>2.48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550.93" table:style-name="ce4">
            <text:p>29.550,9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00" table:style-name="ce4">
            <text:p>5.7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00" table:style-name="ce4">
            <text:p>21.0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925" table:style-name="ce4">
            <text:p>38.9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00" table:style-name="ce4">
            <text:p>2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2" table:style-name="ce4">
            <text:p>1.262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6" table:style-name="ce4">
            <text:p>1.796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36" table:style-name="ce4">
            <text:p>4.036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92.5" table:style-name="ce4">
            <text:p>5.692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033.48" table:style-name="ce4">
            <text:p>88.033,48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5.17999999999995" table:style-name="ce4">
            <text:p>555,18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177.440000000002" table:style-name="ce4">
            <text:p>37.177,44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68.78" table:style-name="ce4">
            <text:p>14.268,78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10.2000000000007" table:style-name="ce4">
            <text:p>8.510,2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196.41" table:style-name="ce4">
            <text:p>29.196,41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55.29" table:style-name="ce4">
            <text:p>3.355,29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40.8" table:style-name="ce4">
            <text:p>5.340,8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6" table:style-name="ce4">
            <text:p>1.456,0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303.56" table:style-name="ce4">
            <text:p>180.303,56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7059.51" table:style-name="ce4">
            <text:p>117.059,51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78.5" table:style-name="ce4">
            <text:p>14.078,5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4" table:style-name="ce4">
            <text:p>424,0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6" table:style-name="ce4">
            <text:p>246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1.12" table:style-name="ce4">
            <text:p>861,12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21.67" table:style-name="ce4">
            <text:p>5.421,67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4.56" table:style-name="ce4">
            <text:p>1.594,56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0568.32000000001" table:style-name="ce4">
            <text:p>270.568,32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02" table:style-name="ce4">
            <text:p>21.002,0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80" table:style-name="ce4">
            <text:p>4.680,0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355.47" table:style-name="ce4">
            <text:p>224.355,47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37.76" table:style-name="ce4">
            <text:p>8.037,76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8.98" table:style-name="ce4">
            <text:p>458,98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8.8" table:style-name="ce4">
            <text:p>1.138,8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75.31" table:style-name="ce4">
            <text:p>8.975,31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45.12" table:style-name="ce4">
            <text:p>3.045,12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300" table:style-name="ce4">
            <text:p>18.300,0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37.44" table:style-name="ce4">
            <text:p>14.337,44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277" table:style-name="ce4">
            <text:p>41.277,0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.32" table:style-name="ce4">
            <text:p>41,32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" table:style-name="ce4">
            <text:p>116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82" table:style-name="ce4">
            <text:p>10.482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2.99" table:style-name="ce4">
            <text:p>1.602,99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20" table:style-name="ce4">
            <text:p>10.02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0" table:style-name="ce4">
            <text:p>1.16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0" table:style-name="ce4">
            <text:p>65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00" table:style-name="ce4">
            <text:p>3.4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00" table:style-name="ce4">
            <text:p>2.8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3.6300000000001" table:style-name="ce4">
            <text:p>1.243,6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1.85" table:style-name="ce4">
            <text:p>381,85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55.88" table:style-name="ce4">
            <text:p>12.555,8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58.9" table:style-name="ce4">
            <text:p>11.158,9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7.54" table:style-name="ce4">
            <text:p>5.577,54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7" table:style-name="ce4">
            <text:p>1.137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2.9" table:style-name="ce4">
            <text:p>2.312,9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60" table:style-name="ce4">
            <text:p>8.66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" table:style-name="ce4">
            <text:p>1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0.24" table:style-name="ce4">
            <text:p>2.010,24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.93" table:style-name="ce4">
            <text:p>682,9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0.49" table:style-name="ce4">
            <text:p>12.610,49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.63" table:style-name="ce4">
            <text:p>407,6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48.9" table:style-name="ce4">
            <text:p>8.148,9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.93" table:style-name="ce4">
            <text:p>732,9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9" table:style-name="ce4">
            <text:p>1.379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8" table:style-name="ce4">
            <text:p>3.158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59" table:style-name="ce4">
            <text:p>1.059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5" table:style-name="ce4">
            <text:p>2.775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9" table:style-name="ce4">
            <text:p>2.889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34.55" table:style-name="ce4">
            <text:p>6.534,55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20" table:style-name="ce4">
            <text:p>6.02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387.410000000003" table:style-name="ce4">
            <text:p>33.387,41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1.24" table:style-name="ce4">
            <text:p>3.151,24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9.36" table:style-name="ce4">
            <text:p>1.359,36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.28" table:style-name="ce4">
            <text:p>87,2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94.49" table:style-name="ce4">
            <text:p>10.094,49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19.1" table:style-name="ce4">
            <text:p>3.819,1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02.18" table:style-name="ce4">
            <text:p>4.502,1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26.27" table:style-name="ce4">
            <text:p>3.926,27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00" table:style-name="ce4">
            <text:p>2.3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52.63" table:style-name="ce4">
            <text:p>5.552,6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4" table:style-name="ce4">
            <text:p>1.504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06.56" table:style-name="ce4">
            <text:p>6.106,56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798.02" table:style-name="ce4">
            <text:p>25.798,02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64.55" table:style-name="ce4">
            <text:p>6.264,55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3.18" table:style-name="ce4">
            <text:p>303,1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9.5999999999999" table:style-name="ce4">
            <text:p>1.299,6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.91" table:style-name="ce4">
            <text:p>250,91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928" table:style-name="ce4">
            <text:p>11.928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6.28" table:style-name="ce4">
            <text:p>536,2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85.93" table:style-name="ce4">
            <text:p>12.885,9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092.14" table:style-name="ce4">
            <text:p>66.092,14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3.14999999999998" table:style-name="ce4">
            <text:p>263,15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5" table:style-name="ce4">
            <text:p>4.075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.5" table:style-name="ce4">
            <text:p>93,5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" table:style-name="ce4">
            <text:p>65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8513.25" table:style-name="ce4">
            <text:p>678.513,25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" table:style-name="ce4">
            <text:p>6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779.88" table:style-name="ce4">
            <text:p>16.779,88</text:p>
          </table:table-cell>
          <table:table-cell office:value-type="date" office:date-value="2023-12-21T00:00:00" table:style-name="ce5">
            <text:p>21/1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25.3" table:style-name="ce4">
            <text:p>3.225,30</text:p>
          </table:table-cell>
          <table:table-cell office:value-type="date" office:date-value="2023-12-21T00:00:00" table:style-name="ce5">
            <text:p>21/1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3.84" table:style-name="ce4">
            <text:p>2.283,84</text:p>
          </table:table-cell>
          <table:table-cell office:value-type="date" office:date-value="2023-12-21T00:00:00" table:style-name="ce5">
            <text:p>21/1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6.06" table:style-name="ce4">
            <text:p>796,06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796.06" table:style-name="ce4">
            <text:p>-796,06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46.82" table:style-name="ce4">
            <text:p>8.446,82</text:p>
          </table:table-cell>
          <table:table-cell office:value-type="date" office:date-value="2023-12-21T00:00:00" table:style-name="ce5">
            <text:p>21/1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6.43" table:style-name="ce4">
            <text:p>256,43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245.49" table:style-name="ce4">
            <text:p>29.245,49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1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9.85" table:style-name="ce4">
            <text:p>2.369,85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1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2369.85" table:style-name="ce4">
            <text:p>-2.369,85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92" table:style-name="ce4">
            <text:p>4.992,00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4992" table:style-name="ce4">
            <text:p>-4.992,00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486.64" table:style-name="ce4">
            <text:p>264.486,64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1.28" table:style-name="ce4">
            <text:p>1.441,28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3.78" table:style-name="ce4">
            <text:p>3.803,78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" table:style-name="ce4">
            <text:p>184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38.23" table:style-name="ce4">
            <text:p>1.738,23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.4" table:style-name="ce4">
            <text:p>32,4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1.84" table:style-name="ce4">
            <text:p>331,84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565.019999999997" table:style-name="ce4">
            <text:p>33.565,02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654.019999999997" table:style-name="ce4">
            <text:p>38.654,02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30.67" table:style-name="ce4">
            <text:p>6.530,67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09.6" table:style-name="ce4">
            <text:p>5.709,6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92" table:style-name="ce4">
            <text:p>2.392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763.2" table:style-name="ce4">
            <text:p>17.763,20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91.2" table:style-name="ce4">
            <text:p>14.591,20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492.35" table:style-name="ce4">
            <text:p>33.492,35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89.81" table:style-name="ce4">
            <text:p>2.989,81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56.16" table:style-name="ce4">
            <text:p>12.456,16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.9" table:style-name="ce4">
            <text:p>124,9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.5" table:style-name="ce4">
            <text:p>51,5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00" table:style-name="ce4">
            <text:p>6.50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" table:style-name="ce4">
            <text:p>185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757.649999999994" table:style-name="ce4">
            <text:p>69.757,65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2" table:style-name="ce4">
            <text:p>502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318.239999999998" table:style-name="ce4">
            <text:p>52.318,24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" table:style-name="ce4">
            <text:p>35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44.46" table:style-name="ce4">
            <text:p>31.544,46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318.239999999998" table:style-name="ce4">
            <text:p>52.318,24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06" table:style-name="ce4">
            <text:p>6.706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8" table:style-name="ce4">
            <text:p>2.028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" table:style-name="ce4">
            <text:p>500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.9" table:style-name="ce4">
            <text:p>124,9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3814.7" table:style-name="ce4">
            <text:p>853.814,7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0278.07" table:style-name="ce4">
            <text:p>730.278,07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661.32" table:style-name="ce4">
            <text:p>132.661,32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741.26" table:style-name="ce4">
            <text:p>56.741,26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.37" table:style-name="ce4">
            <text:p>240,37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07.219999999999" table:style-name="ce4">
            <text:p>10.307,22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0.24" table:style-name="ce4">
            <text:p>3.600,24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924.899999999994" table:style-name="ce4">
            <text:p>79.924,9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78.4" table:style-name="ce4">
            <text:p>6.978,4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6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82.2" table:style-name="ce4">
            <text:p>4.282,2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93.8999999999996" table:style-name="ce4">
            <text:p>4.593,9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39.11" table:style-name="ce4">
            <text:p>3.739,1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4.43" table:style-name="ce4">
            <text:p>1.794,4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0" table:style-name="ce4">
            <text:p>44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.05" table:style-name="ce4">
            <text:p>169,0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29.2" table:style-name="ce4">
            <text:p>3.329,2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.66" table:style-name="ce4">
            <text:p>179,6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43.62" table:style-name="ce4">
            <text:p>11.043,6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" table:style-name="ce4">
            <text:p>9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898.42" table:style-name="ce4">
            <text:p>14.898,4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40" table:style-name="ce4">
            <text:p>2.04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8.84" table:style-name="ce4">
            <text:p>978,8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.12" table:style-name="ce4">
            <text:p>93,1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94.59" table:style-name="ce4">
            <text:p>8.494,5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010.639999999999" table:style-name="ce4">
            <text:p>41.010,6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0" table:style-name="ce4">
            <text:p>78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0" table:style-name="ce4">
            <text:p>88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1.99" table:style-name="ce4">
            <text:p>1.401,9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6.96" table:style-name="ce4">
            <text:p>886,9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0.07" table:style-name="ce4">
            <text:p>1.160,0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4.47" table:style-name="ce4">
            <text:p>884,4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500" table:style-name="ce4">
            <text:p>20.50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91.68" table:style-name="ce4">
            <text:p>7.291,6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01.76" table:style-name="ce4">
            <text:p>3.401,7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0.4100000000001" table:style-name="ce4">
            <text:p>1.210,4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30" table:style-name="ce4">
            <text:p>4.33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7.54" table:style-name="ce4">
            <text:p>5.577,5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9" table:style-name="ce4">
            <text:p>1.379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46.27" table:style-name="ce4">
            <text:p>5.546,2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.63" table:style-name="ce4">
            <text:p>407,6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8.25" table:style-name="ce4">
            <text:p>868,2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77.94" table:style-name="ce4">
            <text:p>6.277,9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4.45" table:style-name="ce4">
            <text:p>4.074,4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0.24" table:style-name="ce4">
            <text:p>2.010,2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2.9" table:style-name="ce4">
            <text:p>2.312,9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9.45" table:style-name="ce4">
            <text:p>5.579,4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.93" table:style-name="ce4">
            <text:p>732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.93" table:style-name="ce4">
            <text:p>682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3.7" table:style-name="ce4">
            <text:p>1.603,7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9.66" table:style-name="ce4">
            <text:p>359,6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91.65" table:style-name="ce4">
            <text:p>24.491,6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476.080000000002" table:style-name="ce4">
            <text:p>32.476,0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3.79999999999995" table:style-name="ce4">
            <text:p>533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78.65" table:style-name="ce4">
            <text:p>11.378,6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8" table:style-name="ce4">
            <text:p>1.04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.06" table:style-name="ce4">
            <text:p>168,0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5.09" table:style-name="ce4">
            <text:p>745,0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92.11" table:style-name="ce4">
            <text:p>12.492,1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15.8" table:style-name="ce4">
            <text:p>17.515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454.02" table:style-name="ce4">
            <text:p>78.454,0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410.93" table:style-name="ce4">
            <text:p>267.410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.75" table:style-name="ce4">
            <text:p>22,7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80.36" table:style-name="ce4">
            <text:p>14.080,3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782.89" table:style-name="ce4">
            <text:p>69.782,8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2.98" table:style-name="ce4">
            <text:p>412,9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183.71" table:style-name="ce4">
            <text:p>116.183,7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98.5" table:style-name="ce4">
            <text:p>1.198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4.51" table:style-name="ce4">
            <text:p>604,5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" table:style-name="ce4">
            <text:p>4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3.32" table:style-name="ce4">
            <text:p>213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76.93" table:style-name="ce4">
            <text:p>6.876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7.57" table:style-name="ce4">
            <text:p>437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" table:style-name="ce4">
            <text:p>3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14.68" table:style-name="ce4">
            <text:p>2.714,6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5" table:style-name="ce4">
            <text:p>1.47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31.16" table:style-name="ce4">
            <text:p>2.331,1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.46" table:style-name="ce4">
            <text:p>152,4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.23" table:style-name="ce4">
            <text:p>63,2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22" table:style-name="ce4">
            <text:p>2.52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611.52" table:style-name="ce4">
            <text:p>16.611,5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22.3" table:style-name="ce4">
            <text:p>3.322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.53" table:style-name="ce4">
            <text:p>79,5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.9" table:style-name="ce4">
            <text:p>98,9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07" table:style-name="ce4">
            <text:p>4.707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47.5" table:style-name="ce4">
            <text:p>3.247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42.6" table:style-name="ce4">
            <text:p>14.242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.61" table:style-name="ce4">
            <text:p>90,6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06" table:style-name="ce4">
            <text:p>3.106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8" table:style-name="ce4">
            <text:p>1.08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62.43" table:style-name="ce4">
            <text:p>4.262,4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78.8" table:style-name="ce4">
            <text:p>13.378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60" table:style-name="ce4">
            <text:p>13.86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88" table:style-name="ce4">
            <text:p>3.88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820" table:style-name="ce4">
            <text:p>44.82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79.7" table:style-name="ce4">
            <text:p>5.679,7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0" table:style-name="ce4">
            <text:p>96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4.75" table:style-name="ce4">
            <text:p>524,7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27.57" table:style-name="ce4">
            <text:p>5.027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21.6" table:style-name="ce4">
            <text:p>8.621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623.86" table:style-name="ce4">
            <text:p>97.623,8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6.32" table:style-name="ce4">
            <text:p>3.776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60.06" table:style-name="ce4">
            <text:p>3.360,0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9.46" table:style-name="ce4">
            <text:p>679,4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22.3700000000008" table:style-name="ce4">
            <text:p>9.322,3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55.18" table:style-name="ce4">
            <text:p>9.655,1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7.42" table:style-name="ce4">
            <text:p>427,4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5" table:style-name="ce4">
            <text:p>2.48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00" table:style-name="ce4">
            <text:p>6.2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2.12" table:style-name="ce4">
            <text:p>352,1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345.83" table:style-name="ce4">
            <text:p>25.345,8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2.06" table:style-name="ce4">
            <text:p>292,0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1.45" table:style-name="ce4">
            <text:p>241,4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3.5" table:style-name="ce4">
            <text:p>303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54.8" table:style-name="ce4">
            <text:p>1.954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2.3" table:style-name="ce4">
            <text:p>1.782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92.95" table:style-name="ce4">
            <text:p>4.892,9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73.02" table:style-name="ce4">
            <text:p>11.273,0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188.710000000006" table:style-name="ce4">
            <text:p>70.188,7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0" table:style-name="ce4">
            <text:p>96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.15" table:style-name="ce4">
            <text:p>42,1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60" table:style-name="ce4">
            <text:p>13.16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921.29" table:style-name="ce4">
            <text:p>116.921,2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31.51" table:style-name="ce4">
            <text:p>10.331,5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906.720000000001" table:style-name="ce4">
            <text:p>40.906,7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2.2" table:style-name="ce4">
            <text:p>852,2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661.14" table:style-name="ce4">
            <text:p>33.661,14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4.84" table:style-name="ce4">
            <text:p>464,8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953.519999999997" table:style-name="ce4">
            <text:p>35.953,5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37.7700000000004" table:style-name="ce4">
            <text:p>4.637,7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32.82" table:style-name="ce4">
            <text:p>16.932,8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370.320000000007" table:style-name="ce4">
            <text:p>67.370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130.79" table:style-name="ce4">
            <text:p>49.130,7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9.3" table:style-name="ce4">
            <text:p>459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15.88" table:style-name="ce4">
            <text:p>16.415,8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7.3599999999999" table:style-name="ce4">
            <text:p>1.167,3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" table:style-name="ce4">
            <text:p>21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60.02" table:style-name="ce4">
            <text:p>2.260,0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900" table:style-name="ce4">
            <text:p>69.9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03.99" table:style-name="ce4">
            <text:p>4.703,9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0" table:style-name="ce4">
            <text:p>9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422.33" table:style-name="ce4">
            <text:p>27.422,33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99.42" table:style-name="ce4">
            <text:p>12.499,4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97.87" table:style-name="ce4">
            <text:p>12.497,8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6482.23" table:style-name="ce4">
            <text:p>106.482,2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017.55" table:style-name="ce4">
            <text:p>107.017,5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866.35" table:style-name="ce4">
            <text:p>42.866,3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5.57" table:style-name="ce4">
            <text:p>1.145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.5" table:style-name="ce4">
            <text:p>40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169.82" table:style-name="ce4">
            <text:p>33.169,8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9126.52" table:style-name="ce4">
            <text:p>349.126,5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4.18" table:style-name="ce4">
            <text:p>924,1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39.6" table:style-name="ce4">
            <text:p>2.439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1.20999999999998" table:style-name="ce4">
            <text:p>301,2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1.65" table:style-name="ce4">
            <text:p>441,6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4" table:style-name="ce4">
            <text:p>1.524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.63" table:style-name="ce4">
            <text:p>165,6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524.32" table:style-name="ce4">
            <text:p>40.524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.58" table:style-name="ce4">
            <text:p>69,5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33.15" table:style-name="ce4">
            <text:p>3.233,1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.26" table:style-name="ce4">
            <text:p>264,2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1.97" table:style-name="ce4">
            <text:p>491,9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5.9" table:style-name="ce4">
            <text:p>545,9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" table:style-name="ce4">
            <text:p>13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7.86" table:style-name="ce4">
            <text:p>607,8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89" table:style-name="ce4">
            <text:p>5.089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44.66" table:style-name="ce4">
            <text:p>7.144,6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1.47" table:style-name="ce4">
            <text:p>431,4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5" table:style-name="ce4">
            <text:p>2.67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7309.39" table:style-name="ce4">
            <text:p>197.309,3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562.759999999995" table:style-name="ce4">
            <text:p>68.562,7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6.6" table:style-name="ce4">
            <text:p>12.616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01.19" table:style-name="ce4">
            <text:p>8.101,1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97.2900000000009" table:style-name="ce4">
            <text:p>8.597,2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42.64" table:style-name="ce4">
            <text:p>2.842,6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100.09" table:style-name="ce4">
            <text:p>45.100,0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866.19" table:style-name="ce4">
            <text:p>77.866,1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5846.89000000001" table:style-name="ce4">
            <text:p>155.846,8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3.04" table:style-name="ce4">
            <text:p>743,0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31.8100000000004" table:style-name="ce4">
            <text:p>5.131,8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535.19" table:style-name="ce4">
            <text:p>121.535,1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966.400000000001" table:style-name="ce4">
            <text:p>22.966,4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29.51" table:style-name="ce4">
            <text:p>26.729,51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1.3" table:style-name="ce4">
            <text:p>701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58.51" table:style-name="ce4">
            <text:p>6.158,5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20.37" table:style-name="ce4">
            <text:p>11.820,3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89.9499999999998" table:style-name="ce4">
            <text:p>2.389,9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19.84" table:style-name="ce4">
            <text:p>1.719,8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9.51" table:style-name="ce4">
            <text:p>909,5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9.34" table:style-name="ce4">
            <text:p>529,3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8.18" table:style-name="ce4">
            <text:p>218,1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0" table:style-name="ce4">
            <text:p>7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51.21" table:style-name="ce4">
            <text:p>2.651,2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4" table:style-name="ce4">
            <text:p>1.014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" table:style-name="ce4">
            <text:p>22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0" table:style-name="ce4">
            <text:p>1.7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0" table:style-name="ce4">
            <text:p>3.6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80.06" table:style-name="ce4">
            <text:p>11.380,06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2" table:style-name="ce4">
            <text:p>55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50" table:style-name="ce4">
            <text:p>34.7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2" table:style-name="ce4">
            <text:p>2.24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5" table:style-name="ce4">
            <text:p>73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4.5" table:style-name="ce4">
            <text:p>544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63.69" table:style-name="ce4">
            <text:p>7.363,69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97" table:style-name="ce4">
            <text:p>7.597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554.86" table:style-name="ce4">
            <text:p>19.554,8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99.41" table:style-name="ce4">
            <text:p>14.799,4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.3" table:style-name="ce4">
            <text:p>13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.91" table:style-name="ce4">
            <text:p>7,9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.93" table:style-name="ce4">
            <text:p>9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66" table:style-name="ce4">
            <text:p>4,6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.44" table:style-name="ce4">
            <text:p>367,4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545.64000000001" table:style-name="ce4">
            <text:p>145.545,6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55.34" table:style-name="ce4">
            <text:p>18.855,3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376.959999999999" table:style-name="ce4">
            <text:p>21.376,9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.83" table:style-name="ce4">
            <text:p>81,8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637.17" table:style-name="ce4">
            <text:p>62.637,1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82.39" table:style-name="ce4">
            <text:p>24.882,3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50" table:style-name="ce4">
            <text:p>7.6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70" table:style-name="ce4">
            <text:p>4.87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85.16" table:style-name="ce4">
            <text:p>4.585,1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54.07" table:style-name="ce4">
            <text:p>3.554,0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1.76" table:style-name="ce4">
            <text:p>1.841,7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7.68" table:style-name="ce4">
            <text:p>1.037,6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10.35" table:style-name="ce4">
            <text:p>3.910,3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55" table:style-name="ce4">
            <text:p>1.95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100" table:style-name="ce4">
            <text:p>24.1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48" table:style-name="ce4">
            <text:p>6.14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00" table:style-name="ce4">
            <text:p>6.5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.06" table:style-name="ce4">
            <text:p>36,0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90.3200000000002" table:style-name="ce4">
            <text:p>2.290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0.1" table:style-name="ce4">
            <text:p>630,1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" table:style-name="ce4">
            <text:p>36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08.27" table:style-name="ce4">
            <text:p>10.208,2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00" table:style-name="ce4">
            <text:p>3.4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6.24" table:style-name="ce4">
            <text:p>1.846,2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312.61" table:style-name="ce4">
            <text:p>12.312,6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0.2" table:style-name="ce4">
            <text:p>1.680,2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3.21" table:style-name="ce4">
            <text:p>233,2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13" table:style-name="ce4">
            <text:p>5.513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.39" table:style-name="ce4">
            <text:p>16,3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4" table:style-name="ce4">
            <text:p>1.794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20" table:style-name="ce4">
            <text:p>5.82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8" table:style-name="ce4">
            <text:p>42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62.94" table:style-name="ce4">
            <text:p>7.362,9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09.03" table:style-name="ce4">
            <text:p>11.409,0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43.48" table:style-name="ce4">
            <text:p>8.143,4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5.67" table:style-name="ce4">
            <text:p>875,6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9.11" table:style-name="ce4">
            <text:p>1.769,1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7.7" table:style-name="ce4">
            <text:p>1.127,7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19.03" table:style-name="ce4">
            <text:p>14.219,0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.78" table:style-name="ce4">
            <text:p>12,7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.6" table:style-name="ce4">
            <text:p>7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.5299999999999994" table:style-name="ce4">
            <text:p>9,5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47" table:style-name="ce4">
            <text:p>4,4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0" table:style-name="ce4">
            <text:p>2.67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78.4" table:style-name="ce4">
            <text:p>13.478,4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54" table:style-name="ce4">
            <text:p>15.354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6.79999999999995" table:style-name="ce4">
            <text:p>596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6" table:style-name="ce4">
            <text:p>3.166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36.48" table:style-name="ce4">
            <text:p>14.036,4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0" table:style-name="ce4">
            <text:p>1.6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90.57" table:style-name="ce4">
            <text:p>9.190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" table:style-name="ce4">
            <text:p>19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75.83" table:style-name="ce4">
            <text:p>11.875,8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5.41" table:style-name="ce4">
            <text:p>475,4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42" table:style-name="ce4">
            <text:p>4.84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.12" table:style-name="ce4">
            <text:p>52,1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42" table:style-name="ce4">
            <text:p>2.94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11.57" table:style-name="ce4">
            <text:p>39.611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37.19" table:style-name="ce4">
            <text:p>12.937,1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52.49" table:style-name="ce4">
            <text:p>5.352,4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83.35" table:style-name="ce4">
            <text:p>7.583,3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27.45" table:style-name="ce4">
            <text:p>11.027,4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" table:style-name="ce4">
            <text:p>8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80" table:style-name="ce4">
            <text:p>4.98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8" table:style-name="ce4">
            <text:p>40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4.62" table:style-name="ce4">
            <text:p>2.774,6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6.15" table:style-name="ce4">
            <text:p>3.846,1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878.73000000001" table:style-name="ce4">
            <text:p>153.878,7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015.63" table:style-name="ce4">
            <text:p>131.015,6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2.62" table:style-name="ce4">
            <text:p>2.242,6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.5" table:style-name="ce4">
            <text:p>47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" table:style-name="ce4">
            <text:p>101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8.88" table:style-name="ce4">
            <text:p>3.008,8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4.76" table:style-name="ce4">
            <text:p>644,7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576.34" table:style-name="ce4">
            <text:p>43.576,3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0" table:style-name="ce4">
            <text:p>12.0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68" table:style-name="ce4">
            <text:p>6.06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00" table:style-name="ce4">
            <text:p>14.5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241.71" table:style-name="ce4">
            <text:p>12.241,71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461.919999999998" table:style-name="ce4">
            <text:p>19.461,92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9.85" table:style-name="ce4">
            <text:p>2.369,8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60" table:style-name="ce4">
            <text:p>3.66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0" table:style-name="ce4">
            <text:p>2.50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390.639999999999" table:style-name="ce4">
            <text:p>32.390,64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0" table:style-name="ce4">
            <text:p>5.50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481.1" table:style-name="ce4">
            <text:p>99.481,1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213.65" table:style-name="ce4">
            <text:p>51.213,6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595.85" table:style-name="ce4">
            <text:p>138.595,8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26.19" table:style-name="ce4">
            <text:p>36.726,19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338.49" table:style-name="ce4">
            <text:p>28.338,49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175.84" table:style-name="ce4">
            <text:p>21.175,84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353.650000000001" table:style-name="ce4">
            <text:p>19.353,6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20" table:style-name="ce4">
            <text:p>6.12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72.57" table:style-name="ce4">
            <text:p>14.272,57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57.69" table:style-name="ce4">
            <text:p>9.457,69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049.2" table:style-name="ce4">
            <text:p>86.049,2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403.279999999999" table:style-name="ce4">
            <text:p>29.403,28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336.63" table:style-name="ce4">
            <text:p>31.336,63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57.349999999999" table:style-name="ce4">
            <text:p>20.157,3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49.36" table:style-name="ce4">
            <text:p>7.549,36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876.97" table:style-name="ce4">
            <text:p>74.876,97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626.46" table:style-name="ce4">
            <text:p>22.626,46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8.17999999999995" table:style-name="ce4">
            <text:p>518,18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662.59" table:style-name="ce4">
            <text:p>93.662,59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873.85" table:style-name="ce4">
            <text:p>224.873,85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517.410000000003" table:style-name="ce4">
            <text:p>36.517,41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52.419999999998" table:style-name="ce4">
            <text:p>18.652,42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94.26" table:style-name="ce4">
            <text:p>6.794,26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999.05" table:style-name="ce4">
            <text:p>47.999,05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21.57" table:style-name="ce4">
            <text:p>13.421,57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83.98" table:style-name="ce4">
            <text:p>7.283,98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167.61" table:style-name="ce4">
            <text:p>25.167,61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28.9" table:style-name="ce4">
            <text:p>2.828,9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.7" table:style-name="ce4">
            <text:p>384,70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07.4" table:style-name="ce4">
            <text:p>7.607,40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2300000000000004" table:style-name="ce4">
            <text:p>4,23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4.65" table:style-name="ce4">
            <text:p>2.284,65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51.42" table:style-name="ce4">
            <text:p>2.551,42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5.36" table:style-name="ce4">
            <text:p>195,36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8.64" table:style-name="ce4">
            <text:p>1.338,64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88.84" table:style-name="ce4">
            <text:p>4.388,84</text:p>
          </table:table-cell>
          <table:table-cell office:value-type="date" office:date-value="2024-03-12T00:00:00" table:style-name="ce5">
            <text:p>12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159.7" table:style-name="ce4">
            <text:p>27.159,7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7.92" table:style-name="ce4">
            <text:p>287,92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00" table:style-name="ce4">
            <text:p>21.0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4.94000000000005" table:style-name="ce4">
            <text:p>544,94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.8" table:style-name="ce4">
            <text:p>79,80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2.9" table:style-name="ce4">
            <text:p>372,90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0" table:style-name="ce4">
            <text:p>2.01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198.54" table:style-name="ce4">
            <text:p>37.198,54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0" table:style-name="ce4">
            <text:p>1.78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0" table:style-name="ce4">
            <text:p>52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0" table:style-name="ce4">
            <text:p>46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42.25" table:style-name="ce4">
            <text:p>4.242,2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55.2" table:style-name="ce4">
            <text:p>1.555,2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35.42" table:style-name="ce4">
            <text:p>7.035,42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9.09" table:style-name="ce4">
            <text:p>859,09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0" table:style-name="ce4">
            <text:p>42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0" table:style-name="ce4">
            <text:p>26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65" table:style-name="ce4">
            <text:p>1.665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383" table:style-name="ce4">
            <text:p>16.383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05" table:style-name="ce4">
            <text:p>4.805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3.97" table:style-name="ce4">
            <text:p>1.253,97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6" table:style-name="ce4">
            <text:p>416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.099999999999994" table:style-name="ce4">
            <text:p>78,1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314.82" table:style-name="ce4">
            <text:p>41.314,82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.97999999999999" table:style-name="ce4">
            <text:p>160,98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7.95" table:style-name="ce4">
            <text:p>297,9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.55000000000001" table:style-name="ce4">
            <text:p>160,5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00" table:style-name="ce4">
            <text:p>11.3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09.16" table:style-name="ce4">
            <text:p>11.009,1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25" table:style-name="ce4">
            <text:p>9.425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9" table:style-name="ce4">
            <text:p>1.289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0" table:style-name="ce4">
            <text:p>1.12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3.9000000000001" table:style-name="ce4">
            <text:p>1.183,9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.4" table:style-name="ce4">
            <text:p>56,4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0" table:style-name="ce4">
            <text:p>1.6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28.96" table:style-name="ce4">
            <text:p>5.328,9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01.3" table:style-name="ce4">
            <text:p>12.601,3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" table:style-name="ce4">
            <text:p>175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00.69" table:style-name="ce4">
            <text:p>8.800,69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0" table:style-name="ce4">
            <text:p>2.2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01.67" table:style-name="ce4">
            <text:p>9.501,67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" table:style-name="ce4">
            <text:p>9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23.03" table:style-name="ce4">
            <text:p>18.723,03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8.56" table:style-name="ce4">
            <text:p>1.428,5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0" table:style-name="ce4">
            <text:p>2.5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3.74" table:style-name="ce4">
            <text:p>273,74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817.4" table:style-name="ce4">
            <text:p>36.817,4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0.91" table:style-name="ce4">
            <text:p>1.790,91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0" table:style-name="ce4">
            <text:p>83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5.45" table:style-name="ce4">
            <text:p>1.865,4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7.73" table:style-name="ce4">
            <text:p>257,73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9.54" table:style-name="ce4">
            <text:p>219,54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63.64" table:style-name="ce4">
            <text:p>7.563,64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3.36" table:style-name="ce4">
            <text:p>263,3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5.83" table:style-name="ce4">
            <text:p>1.645,83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.05" table:style-name="ce4">
            <text:p>127,0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" table:style-name="ce4">
            <text:p>5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.599999999999994" table:style-name="ce4">
            <text:p>76,6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40" table:style-name="ce4">
            <text:p>2.04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24.129999999997" table:style-name="ce4">
            <text:p>34.724,13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798.6" table:style-name="ce4">
            <text:p>54.798,6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" table:style-name="ce4">
            <text:p>24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0.32" table:style-name="ce4">
            <text:p>1.260,32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28.72" table:style-name="ce4">
            <text:p>5.728,72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9.15" table:style-name="ce4">
            <text:p>809,15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166.22" table:style-name="ce4">
            <text:p>32.166,22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297.82" table:style-name="ce4">
            <text:p>236.297,82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932.839999999997" table:style-name="ce4">
            <text:p>40.932,84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1.23" table:style-name="ce4">
            <text:p>311,23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2.4" table:style-name="ce4">
            <text:p>422,40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3-21T00:00:00" table:style-name="ce5">
            <text:p>2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" table:style-name="ce4">
            <text:p>156,00</text:p>
          </table:table-cell>
          <table:table-cell office:value-type="date" office:date-value="2024-03-21T00:00:00" table:style-name="ce5">
            <text:p>2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156" table:style-name="ce4">
            <text:p>-156,00</text:p>
          </table:table-cell>
          <table:table-cell office:value-type="date" office:date-value="2024-03-21T00:00:00" table:style-name="ce5">
            <text:p>2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.5" table:style-name="ce4">
            <text:p>76,5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07" table:style-name="ce4">
            <text:p>23.707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41.9399999999996" table:style-name="ce4">
            <text:p>4.741,94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8.4" table:style-name="ce4">
            <text:p>1.648,4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50" table:style-name="ce4">
            <text:p>3.750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" table:style-name="ce4">
            <text:p>63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" table:style-name="ce4">
            <text:p>6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66" table:style-name="ce4">
            <text:p>2.766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97.97" table:style-name="ce4">
            <text:p>5.597,97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54.7199999999993" table:style-name="ce4">
            <text:p>8.754,72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03.64" table:style-name="ce4">
            <text:p>9.103,64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603.16" table:style-name="ce4">
            <text:p>28.603,16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8.6199999999999" table:style-name="ce4">
            <text:p>1.298,62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.46" table:style-name="ce4">
            <text:p>396,46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.79" table:style-name="ce4">
            <text:p>350,79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" table:style-name="ce4">
            <text:p>6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2" table:style-name="ce4">
            <text:p>1.342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92.8" table:style-name="ce4">
            <text:p>2.692,8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132.439999999999" table:style-name="ce4">
            <text:p>18.132,44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0" table:style-name="ce4">
            <text:p>690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782" table:style-name="ce4">
            <text:p>67.782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992.97" table:style-name="ce4">
            <text:p>132.992,97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12.5" table:style-name="ce4">
            <text:p>55.012,5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85.21" table:style-name="ce4">
            <text:p>10.985,21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75" table:style-name="ce4">
            <text:p>3.375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7.19" table:style-name="ce4">
            <text:p>2.167,19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20" table:style-name="ce4">
            <text:p>10.020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456.46" table:style-name="ce4">
            <text:p>220.456,46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68.4399999999996" table:style-name="ce4">
            <text:p>4.268,44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27.28" table:style-name="ce4">
            <text:p>6.427,28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" table:style-name="ce4">
            <text:p>180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25" table:style-name="ce4">
            <text:p>3.625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31.59" table:style-name="ce4">
            <text:p>4.331,59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638.31" table:style-name="ce4">
            <text:p>66.638,3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1.18" table:style-name="ce4">
            <text:p>311,18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7.46" table:style-name="ce4">
            <text:p>1.757,4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460.08" table:style-name="ce4">
            <text:p>49.460,08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783.4" table:style-name="ce4">
            <text:p>121.783,4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837.120000000003" table:style-name="ce4">
            <text:p>34.837,1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84" table:style-name="ce4">
            <text:p>4.284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37.84" table:style-name="ce4">
            <text:p>1.937,84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.3" table:style-name="ce4">
            <text:p>71,3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3.52" table:style-name="ce4">
            <text:p>3.503,5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72.41" table:style-name="ce4">
            <text:p>4.672,4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" table:style-name="ce4">
            <text:p>50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299.42" table:style-name="ce4">
            <text:p>61.299,4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0" table:style-name="ce4">
            <text:p>3.60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60.0300000000007" table:style-name="ce4">
            <text:p>9.860,03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91.830000000002" table:style-name="ce4">
            <text:p>16.491,83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345.06" table:style-name="ce4">
            <text:p>130.345,0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224.55" table:style-name="ce4">
            <text:p>18.224,5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862" table:style-name="ce4">
            <text:p>21.862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74.16" table:style-name="ce4">
            <text:p>8.474,1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89" table:style-name="ce4">
            <text:p>4.489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1.47" table:style-name="ce4">
            <text:p>671,47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860.429999999993" table:style-name="ce4">
            <text:p>71.860,43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7.4" table:style-name="ce4">
            <text:p>247,4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50.36" table:style-name="ce4">
            <text:p>18.750,3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418.74" table:style-name="ce4">
            <text:p>57.418,74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70" table:style-name="ce4">
            <text:p>7.77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04.65" table:style-name="ce4">
            <text:p>11.804,6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225.41" table:style-name="ce4">
            <text:p>75.225,4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55.16" table:style-name="ce4">
            <text:p>31.555,1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00" table:style-name="ce4">
            <text:p>3.20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41.36" table:style-name="ce4">
            <text:p>5.841,3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7.8" table:style-name="ce4">
            <text:p>1.747,8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.79" table:style-name="ce4">
            <text:p>95,79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1.49" table:style-name="ce4">
            <text:p>551,49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371.05" table:style-name="ce4">
            <text:p>71.371,0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62.4500000000007" table:style-name="ce4">
            <text:p>9.462,4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103.5" table:style-name="ce4">
            <text:p>125.103,5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509.32" table:style-name="ce4">
            <text:p>169.509,3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2" table:style-name="ce4">
            <text:p>322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9.6" table:style-name="ce4">
            <text:p>579,6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834.8" table:style-name="ce4">
            <text:p>108.834,8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862.42" table:style-name="ce4">
            <text:p>41.862,4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53.26" table:style-name="ce4">
            <text:p>7.553,2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11.16" table:style-name="ce4">
            <text:p>9.411,1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3.54" table:style-name="ce4">
            <text:p>1.843,54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92.85" table:style-name="ce4">
            <text:p>27.592,8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76.3100000000004" table:style-name="ce4">
            <text:p>4.876,3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7.72" table:style-name="ce4">
            <text:p>647,7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0" table:style-name="ce4">
            <text:p>69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82.95" table:style-name="ce4">
            <text:p>3.182,9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0" table:style-name="ce4">
            <text:p>53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" table:style-name="ce4">
            <text:p>69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453.87" table:style-name="ce4">
            <text:p>23.453,87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03.65" table:style-name="ce4">
            <text:p>12.903,6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69.0899999999999" table:style-name="ce4">
            <text:p>1.069,09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378.21" table:style-name="ce4">
            <text:p>113.378,2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14" table:style-name="ce4">
            <text:p>6.314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" table:style-name="ce4">
            <text:p>55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2.73" table:style-name="ce4">
            <text:p>472,73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5.18" table:style-name="ce4">
            <text:p>305,1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5482.02" table:style-name="ce4">
            <text:p>885.482,0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98.2" table:style-name="ce4">
            <text:p>4.498,2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2.72" table:style-name="ce4">
            <text:p>392,7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6.2" table:style-name="ce4">
            <text:p>1.006,2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43.4" table:style-name="ce4">
            <text:p>3.343,4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.91" table:style-name="ce4">
            <text:p>10,91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.459999999999994" table:style-name="ce4">
            <text:p>65,4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114.45" table:style-name="ce4">
            <text:p>16.114,4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0.4" table:style-name="ce4">
            <text:p>1.790,4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3.36" table:style-name="ce4">
            <text:p>1.013,3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3.73" table:style-name="ce4">
            <text:p>1.123,7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9.65" table:style-name="ce4">
            <text:p>899,6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0.24" table:style-name="ce4">
            <text:p>2.010,2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2.9" table:style-name="ce4">
            <text:p>2.312,9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.93" table:style-name="ce4">
            <text:p>732,9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.93" table:style-name="ce4">
            <text:p>682,9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7.54" table:style-name="ce4">
            <text:p>5.577,5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00" table:style-name="ce4">
            <text:p>3.9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8.22" table:style-name="ce4">
            <text:p>1.348,2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441.56" table:style-name="ce4">
            <text:p>23.441,5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186.78" table:style-name="ce4">
            <text:p>18.186,7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4.68" table:style-name="ce4">
            <text:p>674,6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26.36" table:style-name="ce4">
            <text:p>13.426,3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471.12" table:style-name="ce4">
            <text:p>45.471,1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.53" table:style-name="ce4">
            <text:p>48,5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5.89" table:style-name="ce4">
            <text:p>385,8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.48" table:style-name="ce4">
            <text:p>61,4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3" table:style-name="ce4">
            <text:p>1.843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.3" table:style-name="ce4">
            <text:p>12,3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2.95000000000005" table:style-name="ce4">
            <text:p>522,9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176.52" table:style-name="ce4">
            <text:p>17.176,5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4.88" table:style-name="ce4">
            <text:p>284,8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364.1" table:style-name="ce4">
            <text:p>24.364,1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851.38" table:style-name="ce4">
            <text:p>15.851,3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" table:style-name="ce4">
            <text:p>125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81" table:style-name="ce4">
            <text:p>12.681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537.58" table:style-name="ce4">
            <text:p>54.537,5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62.32" table:style-name="ce4">
            <text:p>13.762,3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3" table:style-name="ce4">
            <text:p>1.743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055.74" table:style-name="ce4">
            <text:p>28.055,7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4.62" table:style-name="ce4">
            <text:p>2.774,6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96.48" table:style-name="ce4">
            <text:p>14.396,4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9.94000000000005" table:style-name="ce4">
            <text:p>619,9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9" table:style-name="ce4">
            <text:p>399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19.36" table:style-name="ce4">
            <text:p>1.719,3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0" table:style-name="ce4">
            <text:p>51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5.45" table:style-name="ce4">
            <text:p>1.865,4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35.86" table:style-name="ce4">
            <text:p>6.735,8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0" table:style-name="ce4">
            <text:p>1.45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0" table:style-name="ce4">
            <text:p>1.24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5" table:style-name="ce4">
            <text:p>775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2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00" table:style-name="ce4">
            <text:p>2.7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3.1" table:style-name="ce4">
            <text:p>1.763,1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300" table:style-name="ce4">
            <text:p>33.3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25" table:style-name="ce4">
            <text:p>4.525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6" table:style-name="ce4">
            <text:p>726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0" table:style-name="ce4">
            <text:p>81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0" table:style-name="ce4">
            <text:p>78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32.2700000000004" table:style-name="ce4">
            <text:p>4.332,27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1.06" table:style-name="ce4">
            <text:p>191,0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92.25" table:style-name="ce4">
            <text:p>2.192,2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78.2" table:style-name="ce4">
            <text:p>14.578,2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769.21000000002" table:style-name="ce4">
            <text:p>293.769,21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57.14" table:style-name="ce4">
            <text:p>7.957,1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4.52" table:style-name="ce4">
            <text:p>2.644,5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7.5" table:style-name="ce4">
            <text:p>497,5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00" table:style-name="ce4">
            <text:p>4.3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58.12" table:style-name="ce4">
            <text:p>15.058,1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50" table:style-name="ce4">
            <text:p>7.45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707.439999999999" table:style-name="ce4">
            <text:p>16.707,4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302.18" table:style-name="ce4">
            <text:p>16.302,1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06.75" table:style-name="ce4">
            <text:p>3.706,7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2.6" table:style-name="ce4">
            <text:p>622,6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6.23" table:style-name="ce4">
            <text:p>1.316,2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33.09" table:style-name="ce4">
            <text:p>15.633,0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32.72" table:style-name="ce4">
            <text:p>1.832,7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12" table:style-name="ce4">
            <text:p>6.312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98.5" table:style-name="ce4">
            <text:p>13.098,5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.64" table:style-name="ce4">
            <text:p>113,6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42" table:style-name="ce4">
            <text:p>5.042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658.45" table:style-name="ce4">
            <text:p>26.658,4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.72" table:style-name="ce4">
            <text:p>72,7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0" table:style-name="ce4">
            <text:p>1.45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20" table:style-name="ce4">
            <text:p>1.92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.76" table:style-name="ce4">
            <text:p>272,7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61.42" table:style-name="ce4">
            <text:p>11.661,4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.18" table:style-name="ce4">
            <text:p>83,1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00.24" table:style-name="ce4">
            <text:p>7.200,2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9.5899999999999" table:style-name="ce4">
            <text:p>1.269,5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327.82" table:style-name="ce4">
            <text:p>23.327,8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80" table:style-name="ce4">
            <text:p>3.18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2" table:style-name="ce4">
            <text:p>502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9.1" table:style-name="ce4">
            <text:p>389,1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4.73" table:style-name="ce4">
            <text:p>824,7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19.47" table:style-name="ce4">
            <text:p>3.019,47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1.20000000000005" table:style-name="ce4">
            <text:p>611,2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.52" table:style-name="ce4">
            <text:p>88,5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71.66" table:style-name="ce4">
            <text:p>21.771,6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" table:style-name="ce4">
            <text:p>18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3.63" table:style-name="ce4">
            <text:p>403,6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2.2" table:style-name="ce4">
            <text:p>462,2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.91" table:style-name="ce4">
            <text:p>130,91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51.759999999998" table:style-name="ce4">
            <text:p>24.851,7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0" table:style-name="ce4">
            <text:p>1.44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02.65" table:style-name="ce4">
            <text:p>10.302,6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2.8" table:style-name="ce4">
            <text:p>872,8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2.85" table:style-name="ce4">
            <text:p>1.472,8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4.59" table:style-name="ce4">
            <text:p>534,5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.729999999999997" table:style-name="ce4">
            <text:p>32,7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84" table:style-name="ce4">
            <text:p>16.884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40" table:style-name="ce4">
            <text:p>13.14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8.49" table:style-name="ce4">
            <text:p>338,4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00" table:style-name="ce4">
            <text:p>7.0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1.28" table:style-name="ce4">
            <text:p>1.401,2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6.68" table:style-name="ce4">
            <text:p>826,6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0.8" table:style-name="ce4">
            <text:p>1.840,8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0" table:style-name="ce4">
            <text:p>3.8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54.8999999999996" table:style-name="ce4">
            <text:p>4.554,9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48.76" table:style-name="ce4">
            <text:p>3.348,7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6.36" table:style-name="ce4">
            <text:p>436,3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.5" table:style-name="ce4">
            <text:p>550,5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78.86" table:style-name="ce4">
            <text:p>2.078,8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91.04" table:style-name="ce4">
            <text:p>11.891,0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.54" table:style-name="ce4">
            <text:p>147,5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20.25" table:style-name="ce4">
            <text:p>10.920,2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4.64" table:style-name="ce4">
            <text:p>194,6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32.95" table:style-name="ce4">
            <text:p>8.132,9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72.73" table:style-name="ce4">
            <text:p>1.772,7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.2" table:style-name="ce4">
            <text:p>358,2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96.94" table:style-name="ce4">
            <text:p>8.196,9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12.33" table:style-name="ce4">
            <text:p>4.712,3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9.31" table:style-name="ce4">
            <text:p>1.879,31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.09" table:style-name="ce4">
            <text:p>109,0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.27" table:style-name="ce4">
            <text:p>87,27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2.72" table:style-name="ce4">
            <text:p>752,7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9" table:style-name="ce4">
            <text:p>1.379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6" table:style-name="ce4">
            <text:p>2.316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.63" table:style-name="ce4">
            <text:p>407,6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" table:style-name="ce4">
            <text:p>1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5.54" table:style-name="ce4">
            <text:p>575,5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" table:style-name="ce4">
            <text:p>162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.55" table:style-name="ce4">
            <text:p>174,5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.45" table:style-name="ce4">
            <text:p>185,4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.13" table:style-name="ce4">
            <text:p>172,1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58" table:style-name="ce4">
            <text:p>5.658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6.34" table:style-name="ce4">
            <text:p>346,3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26.42" table:style-name="ce4">
            <text:p>4.026,4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0.73" table:style-name="ce4">
            <text:p>650,7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69.5" table:style-name="ce4">
            <text:p>4.969,5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5.69" table:style-name="ce4">
            <text:p>1.075,6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" table:style-name="ce4">
            <text:p>9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68.36" table:style-name="ce4">
            <text:p>2.068,3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4.22" table:style-name="ce4">
            <text:p>1.214,2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33.18" table:style-name="ce4">
            <text:p>3.033,1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4" table:style-name="ce4">
            <text:p>954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16.95" table:style-name="ce4">
            <text:p>3.116,9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50.68" table:style-name="ce4">
            <text:p>29.350,6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9.5" table:style-name="ce4">
            <text:p>1.009,5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4" table:style-name="ce4">
            <text:p>884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7.2" table:style-name="ce4">
            <text:p>977,2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22.3" table:style-name="ce4">
            <text:p>3.322,3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611.52" table:style-name="ce4">
            <text:p>16.611,5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2.5" table:style-name="ce4">
            <text:p>262,5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.38" table:style-name="ce4">
            <text:p>272,3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" table:style-name="ce4">
            <text:p>75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.61" table:style-name="ce4">
            <text:p>90,61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851.55" table:style-name="ce4">
            <text:p>51.851,5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9.08" table:style-name="ce4">
            <text:p>949,0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.9" table:style-name="ce4">
            <text:p>250,9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52" table:style-name="ce4">
            <text:p>9.752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50.15" table:style-name="ce4">
            <text:p>3.950,1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69.5" table:style-name="ce4">
            <text:p>7.069,5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.38" table:style-name="ce4">
            <text:p>24,3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95" table:style-name="ce4">
            <text:p>3.795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42.57" table:style-name="ce4">
            <text:p>9.042,57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68.86" table:style-name="ce4">
            <text:p>8.968,8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01.97" table:style-name="ce4">
            <text:p>3.201,97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33.07" table:style-name="ce4">
            <text:p>9.233,07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.98" table:style-name="ce4">
            <text:p>11,9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79.8" table:style-name="ce4">
            <text:p>26.779,8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93.43" table:style-name="ce4">
            <text:p>4.193,4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16.13" table:style-name="ce4">
            <text:p>4.916,1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23.63" table:style-name="ce4">
            <text:p>2.623,6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1.83000000000001" table:style-name="ce4">
            <text:p>141,83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79.28" table:style-name="ce4">
            <text:p>7.679,2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.9" table:style-name="ce4">
            <text:p>96,9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3.15" table:style-name="ce4">
            <text:p>773,15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8.99" table:style-name="ce4">
            <text:p>198,9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6.99" table:style-name="ce4">
            <text:p>336,9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0" table:style-name="ce4">
            <text:p>1.28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8.67" table:style-name="ce4">
            <text:p>928,67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497.18" table:style-name="ce4">
            <text:p>25.497,18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327.99" table:style-name="ce4">
            <text:p>32.327,99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" table:style-name="ce4">
            <text:p>55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70.92" table:style-name="ce4">
            <text:p>12.970,92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75.26" table:style-name="ce4">
            <text:p>28.875,26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6.2" table:style-name="ce4">
            <text:p>816,2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46.94" table:style-name="ce4">
            <text:p>5.646,94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761.62" table:style-name="ce4">
            <text:p>15.761,62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08.87" table:style-name="ce4">
            <text:p>14.908,87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8.26" table:style-name="ce4">
            <text:p>1.098,26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24.86" table:style-name="ce4">
            <text:p>10.324,86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40" table:style-name="ce4">
            <text:p>6.24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02.51" table:style-name="ce4">
            <text:p>9.702,51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11.37" table:style-name="ce4">
            <text:p>11.311,37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35.73" table:style-name="ce4">
            <text:p>13.135,73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130.04" table:style-name="ce4">
            <text:p>54.130,04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53.15" table:style-name="ce4">
            <text:p>9.653,15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172.58" table:style-name="ce4">
            <text:p>36.172,58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825.24" table:style-name="ce4">
            <text:p>61.825,24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60" table:style-name="ce4">
            <text:p>7.360,00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066.36" table:style-name="ce4">
            <text:p>56.066,36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1709.8" table:style-name="ce4">
            <text:p>171.709,80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06.89" table:style-name="ce4">
            <text:p>15.306,89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745.46" table:style-name="ce4">
            <text:p>33.745,46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178.74" table:style-name="ce4">
            <text:p>190.178,74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810.759999999995" table:style-name="ce4">
            <text:p>65.810,76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150.2" table:style-name="ce4">
            <text:p>114.150,20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710.17" table:style-name="ce4">
            <text:p>39.710,17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432.87" table:style-name="ce4">
            <text:p>61.432,87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99.62" table:style-name="ce4">
            <text:p>11.899,62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3618.74" table:style-name="ce4">
            <text:p>243.618,74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44.2" table:style-name="ce4">
            <text:p>6.344,20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626.92" table:style-name="ce4">
            <text:p>28.626,92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518.44" table:style-name="ce4">
            <text:p>136.518,44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77.36" table:style-name="ce4">
            <text:p>13.577,36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689.24" table:style-name="ce4">
            <text:p>48.689,24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313.37" table:style-name="ce4">
            <text:p>32.313,37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93.34" table:style-name="ce4">
            <text:p>9.293,34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26.68" table:style-name="ce4">
            <text:p>27.526,68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59.94" table:style-name="ce4">
            <text:p>13.359,94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375.38" table:style-name="ce4">
            <text:p>94.375,38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1.78" table:style-name="ce4">
            <text:p>1.141,78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30.9" table:style-name="ce4">
            <text:p>9.530,90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4.08" table:style-name="ce4">
            <text:p>3.004,08</text:p>
          </table:table-cell>
          <table:table-cell office:value-type="date" office:date-value="2024-04-04T00:00:00" table:style-name="ce5">
            <text:p>0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99.6000000000004" table:style-name="ce4">
            <text:p>4.199,6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0.02" table:style-name="ce4">
            <text:p>0,02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0.02" table:style-name="ce4">
            <text:p>-0,02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0.02" table:style-name="ce4">
            <text:p>0,02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3" table:style-name="ce4">
            <text:p>383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82860" table:style-name="ce4">
            <text:p>1.582.860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957.95" table:style-name="ce4">
            <text:p>74.957,95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792.28" table:style-name="ce4">
            <text:p>60.792,28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036.53" table:style-name="ce4">
            <text:p>56.036,53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047.5" table:style-name="ce4">
            <text:p>31.047,5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35" table:style-name="ce4">
            <text:p>16.935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726.28" table:style-name="ce4">
            <text:p>20.726,28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728.720000000001" table:style-name="ce4">
            <text:p>24.728,72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3938" table:style-name="ce4">
            <text:p>553.938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1.84" table:style-name="ce4">
            <text:p>331,84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70.28" table:style-name="ce4">
            <text:p>7.270,28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16.7" table:style-name="ce4">
            <text:p>10.916,7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20.02" table:style-name="ce4">
            <text:p>8.920,02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145.12" table:style-name="ce4">
            <text:p>149.145,12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437.69" table:style-name="ce4">
            <text:p>60.437,69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34.8" table:style-name="ce4">
            <text:p>18.834,8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129.69" table:style-name="ce4">
            <text:p>135.129,69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392.79" table:style-name="ce4">
            <text:p>18.392,79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2.18" table:style-name="ce4">
            <text:p>412,18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4.9000000000000004" table:style-name="ce4">
            <text:p>-4,90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.18" table:style-name="ce4">
            <text:p>149,18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.5" table:style-name="ce4">
            <text:p>1,50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5.98" table:style-name="ce4">
            <text:p>105,98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.61" table:style-name="ce4">
            <text:p>3,61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.989999999999998" table:style-name="ce4">
            <text:p>16,99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.85" table:style-name="ce4">
            <text:p>58,85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.02" table:style-name="ce4">
            <text:p>9,02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.19" table:style-name="ce4">
            <text:p>26,19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.03" table:style-name="ce4">
            <text:p>178,03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.1999999999999993" table:style-name="ce4">
            <text:p>8,20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" table:style-name="ce4">
            <text:p>6,00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4-09T00:00:00" table:style-name="ce5">
            <text:p>0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90.52" table:style-name="ce4">
            <text:p>5.290,52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19.2" table:style-name="ce4">
            <text:p>11.419,20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" table:style-name="ce4">
            <text:p>184,00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" table:style-name="ce4">
            <text:p>190,00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5582.22" table:style-name="ce4">
            <text:p>685.582,22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2.16" table:style-name="ce4">
            <text:p>122,16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" table:style-name="ce4">
            <text:p>75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3" table:style-name="ce4">
            <text:p>323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5.84" table:style-name="ce4">
            <text:p>465,84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550" table:style-name="ce4">
            <text:p>60.55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77" table:style-name="ce4">
            <text:p>3.877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8" table:style-name="ce4">
            <text:p>988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50" table:style-name="ce4">
            <text:p>3.75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.69" table:style-name="ce4">
            <text:p>159,69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5.54" table:style-name="ce4">
            <text:p>1.005,54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84.25" table:style-name="ce4">
            <text:p>8.284,25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2.52" table:style-name="ce4">
            <text:p>762,52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405.88" table:style-name="ce4">
            <text:p>91.405,88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7.27" table:style-name="ce4">
            <text:p>1.047,27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59.08" table:style-name="ce4">
            <text:p>5.959,08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69" table:style-name="ce4">
            <text:p>17.269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.45" table:style-name="ce4">
            <text:p>185,45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870" table:style-name="ce4">
            <text:p>14.87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50" table:style-name="ce4">
            <text:p>2.55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301.98" table:style-name="ce4">
            <text:p>46.301,98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56" table:style-name="ce4">
            <text:p>5.356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8.18" table:style-name="ce4">
            <text:p>898,18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32" table:style-name="ce4">
            <text:p>3.132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77.94" table:style-name="ce4">
            <text:p>6.277,94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4.45" table:style-name="ce4">
            <text:p>4.074,45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9.45" table:style-name="ce4">
            <text:p>5.579,45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30" table:style-name="ce4">
            <text:p>4.33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46.27" table:style-name="ce4">
            <text:p>5.546,27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63.68" table:style-name="ce4">
            <text:p>7.063,68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0" table:style-name="ce4">
            <text:p>44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6.42" table:style-name="ce4">
            <text:p>426,42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10.41" table:style-name="ce4">
            <text:p>13.610,41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0" table:style-name="ce4">
            <text:p>15.00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1.9" table:style-name="ce4">
            <text:p>1.431,9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.4" table:style-name="ce4">
            <text:p>248,4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1.6" table:style-name="ce4">
            <text:p>681,6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3" table:style-name="ce4">
            <text:p>1.863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48.22" table:style-name="ce4">
            <text:p>4.148,22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00" table:style-name="ce4">
            <text:p>6.90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06.36" table:style-name="ce4">
            <text:p>7.206,36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69.6999999999998" table:style-name="ce4">
            <text:p>2.569,7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81.25" table:style-name="ce4">
            <text:p>3.981,25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1.88" table:style-name="ce4">
            <text:p>151,88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0" table:style-name="ce4">
            <text:p>2.360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7.75" table:style-name="ce4">
            <text:p>1.907,75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44.7" table:style-name="ce4">
            <text:p>3.044,7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609.78" table:style-name="ce4">
            <text:p>34.609,78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0.2" table:style-name="ce4">
            <text:p>0,20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0.2" table:style-name="ce4">
            <text:p>-0,20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0.2" table:style-name="ce4">
            <text:p>0,20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05.5" table:style-name="ce4">
            <text:p>8.505,5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77.36" table:style-name="ce4">
            <text:p>13.577,36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30.9" table:style-name="ce4">
            <text:p>9.530,9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149.8" table:style-name="ce4">
            <text:p>15.149,8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78.61" table:style-name="ce4">
            <text:p>21.678,61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862.06" table:style-name="ce4">
            <text:p>54.862,06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472.1" table:style-name="ce4">
            <text:p>34.472,1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68.77" table:style-name="ce4">
            <text:p>12.068,77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0.5" table:style-name="ce4">
            <text:p>2.670,5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95.64" table:style-name="ce4">
            <text:p>16.995,64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6.6" table:style-name="ce4">
            <text:p>2.026,6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.17" table:style-name="ce4">
            <text:p>39,17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6.5999999999999" table:style-name="ce4">
            <text:p>1.146,6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3" table:style-name="ce4">
            <text:p>453,0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169.9" table:style-name="ce4">
            <text:p>224.169,9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61.959999999999" table:style-name="ce4">
            <text:p>10.361,96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0.41" table:style-name="ce4">
            <text:p>1.740,41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.65" table:style-name="ce4">
            <text:p>51,65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" table:style-name="ce4">
            <text:p>60,00</text:p>
          </table:table-cell>
          <table:table-cell office:value-type="date" office:date-value="2024-04-23T00:00:00" table:style-name="ce5">
            <text:p>2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" table:style-name="ce4">
            <text:p>36,0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48.41" table:style-name="ce4">
            <text:p>5.648,41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.46" table:style-name="ce4">
            <text:p>396,46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2" table:style-name="ce4">
            <text:p>1.102,0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1.97" table:style-name="ce4">
            <text:p>1.781,97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526.639999999999" table:style-name="ce4">
            <text:p>25.526,64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30.6" table:style-name="ce4">
            <text:p>3.330,6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25.6" table:style-name="ce4">
            <text:p>15.225,6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88.67" table:style-name="ce4">
            <text:p>4.988,67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97.95" table:style-name="ce4">
            <text:p>24.097,95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41.13" table:style-name="ce4">
            <text:p>4.341,13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5.27" table:style-name="ce4">
            <text:p>2.645,27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39.85" table:style-name="ce4">
            <text:p>9.839,85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50.8" table:style-name="ce4">
            <text:p>7.150,8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41.28" table:style-name="ce4">
            <text:p>1.541,28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4.4" table:style-name="ce4">
            <text:p>634,4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4.8" table:style-name="ce4">
            <text:p>334,8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8950" table:style-name="ce4">
            <text:p>348.950,0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49.36" table:style-name="ce4">
            <text:p>7.549,36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6.85" table:style-name="ce4">
            <text:p>2.506,85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64.88" table:style-name="ce4">
            <text:p>5.464,88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6.4" table:style-name="ce4">
            <text:p>3.806,4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32.96" table:style-name="ce4">
            <text:p>6.332,96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29.2" table:style-name="ce4">
            <text:p>5.429,2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840.600000000006" table:style-name="ce4">
            <text:p>68.840,6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5" table:style-name="ce4">
            <text:p>4,5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.85" table:style-name="ce4">
            <text:p>143,85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.8" table:style-name="ce4">
            <text:p>1,8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.5" table:style-name="ce4">
            <text:p>1,5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34" table:style-name="ce4">
            <text:p>4,34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" table:style-name="ce4">
            <text:p>99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992.97" table:style-name="ce4">
            <text:p>132.992,97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2" table:style-name="ce4">
            <text:p>252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7651.18000000005" table:style-name="ce4">
            <text:p>597.651,18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2.71" table:style-name="ce4">
            <text:p>332,71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615.79" table:style-name="ce4">
            <text:p>96.615,79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0" table:style-name="ce4">
            <text:p>4.000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162.95" table:style-name="ce4">
            <text:p>62.162,95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0.16" table:style-name="ce4">
            <text:p>440,16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42.68" table:style-name="ce4">
            <text:p>16.842,68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819.25" table:style-name="ce4">
            <text:p>65.819,25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3.26" table:style-name="ce4">
            <text:p>1.103,26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772.599999999999" table:style-name="ce4">
            <text:p>19.772,6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7.5" table:style-name="ce4">
            <text:p>637,5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840.19" table:style-name="ce4">
            <text:p>27.840,19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00" table:style-name="ce4">
            <text:p>9.900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139.86" table:style-name="ce4">
            <text:p>31.139,86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912.09" table:style-name="ce4">
            <text:p>20.912,09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167.14" table:style-name="ce4">
            <text:p>35.167,14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165.43" table:style-name="ce4">
            <text:p>21.165,43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0" table:style-name="ce4">
            <text:p>290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0" table:style-name="ce4">
            <text:p>580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957.759999999998" table:style-name="ce4">
            <text:p>25.957,76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972.75" table:style-name="ce4">
            <text:p>66.972,7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64.89" table:style-name="ce4">
            <text:p>11.864,8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965.43" table:style-name="ce4">
            <text:p>33.965,4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147.16" table:style-name="ce4">
            <text:p>62.147,1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069.87" table:style-name="ce4">
            <text:p>174.069,8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05.839999999997" table:style-name="ce4">
            <text:p>35.805,8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10.5" table:style-name="ce4">
            <text:p>19.010,5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2647.36" table:style-name="ce4">
            <text:p>1.452.647,3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20" table:style-name="ce4">
            <text:p>3.820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0.33" table:style-name="ce4">
            <text:p>330,3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.49" table:style-name="ce4">
            <text:p>20,4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42.2" table:style-name="ce4">
            <text:p>3.242,2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33.28" table:style-name="ce4">
            <text:p>15.033,2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" table:style-name="ce4">
            <text:p>6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11.44" table:style-name="ce4">
            <text:p>11.211,4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224.72" table:style-name="ce4">
            <text:p>87.224,7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2" table:style-name="ce4">
            <text:p>1.182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6.43" table:style-name="ce4">
            <text:p>796,4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.93" table:style-name="ce4">
            <text:p>682,9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4.63" table:style-name="ce4">
            <text:p>1.794,6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.57" table:style-name="ce4">
            <text:p>244,5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051.66" table:style-name="ce4">
            <text:p>49.051,6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1.87" table:style-name="ce4">
            <text:p>871,8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.80000000000001" table:style-name="ce4">
            <text:p>136,8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7.52999999999997" table:style-name="ce4">
            <text:p>327,5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997.5" table:style-name="ce4">
            <text:p>11.997,5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89.22" table:style-name="ce4">
            <text:p>13.289,2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2.23" table:style-name="ce4">
            <text:p>1.262,2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13.5" table:style-name="ce4">
            <text:p>40.713,5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717.79" table:style-name="ce4">
            <text:p>19.717,7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7.02999999999997" table:style-name="ce4">
            <text:p>327,0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0.34" table:style-name="ce4">
            <text:p>1.350,3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1.81" table:style-name="ce4">
            <text:p>1.621,8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88.2000000000007" table:style-name="ce4">
            <text:p>8.888,2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1.16" table:style-name="ce4">
            <text:p>461,1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946.14" table:style-name="ce4">
            <text:p>72.946,1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.54" table:style-name="ce4">
            <text:p>190,5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154.98" table:style-name="ce4">
            <text:p>27.154,9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97.28" table:style-name="ce4">
            <text:p>3.297,2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369.79" table:style-name="ce4">
            <text:p>55.369,7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78.42" table:style-name="ce4">
            <text:p>2.278,4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09.009999999998" table:style-name="ce4">
            <text:p>20.209,0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19.1" table:style-name="ce4">
            <text:p>2.519,1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.23" table:style-name="ce4">
            <text:p>108,2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82.38" table:style-name="ce4">
            <text:p>4.382,3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324.05" table:style-name="ce4">
            <text:p>17.324,0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.66" table:style-name="ce4">
            <text:p>118,6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250" table:style-name="ce4">
            <text:p>12.2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681.54" table:style-name="ce4">
            <text:p>19.681,5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0" table:style-name="ce4">
            <text:p>8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" table:style-name="ce4">
            <text:p>22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3.36" table:style-name="ce4">
            <text:p>513,3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" table:style-name="ce4">
            <text:p>1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0" table:style-name="ce4">
            <text:p>1.59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96.5" table:style-name="ce4">
            <text:p>12.696,5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7.1" table:style-name="ce4">
            <text:p>577,1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" table:style-name="ce4">
            <text:p>19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87.51" table:style-name="ce4">
            <text:p>3.087,5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4.28" table:style-name="ce4">
            <text:p>714,2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68.42" table:style-name="ce4">
            <text:p>2.068,4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9.09" table:style-name="ce4">
            <text:p>2.029,0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27.26" table:style-name="ce4">
            <text:p>12.427,2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53" table:style-name="ce4">
            <text:p>10.253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772.59" table:style-name="ce4">
            <text:p>11.772,5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4.1" table:style-name="ce4">
            <text:p>254,1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8.19" table:style-name="ce4">
            <text:p>1.538,1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26.4" table:style-name="ce4">
            <text:p>6.326,4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6.15" table:style-name="ce4">
            <text:p>3.846,1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4" table:style-name="ce4">
            <text:p>234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14.54" table:style-name="ce4">
            <text:p>1.914,5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.28" table:style-name="ce4">
            <text:p>150,2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550" table:style-name="ce4">
            <text:p>60.5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" table:style-name="ce4">
            <text:p>7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577.88" table:style-name="ce4">
            <text:p>49.577,8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58.09" table:style-name="ce4">
            <text:p>5.458,0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8.18" table:style-name="ce4">
            <text:p>338,1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35.1999999999998" table:style-name="ce4">
            <text:p>2.535,2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58.89" table:style-name="ce4">
            <text:p>9.958,8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24.67" table:style-name="ce4">
            <text:p>1.224,6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70.25" table:style-name="ce4">
            <text:p>5.870,2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229" table:style-name="ce4">
            <text:p>24.229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28.12" table:style-name="ce4">
            <text:p>12.528,1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8.2" table:style-name="ce4">
            <text:p>298,2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50" table:style-name="ce4">
            <text:p>6.1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6.6099999999999" table:style-name="ce4">
            <text:p>1.306,6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54.59" table:style-name="ce4">
            <text:p>18.654,5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.93" table:style-name="ce4">
            <text:p>732,9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6" table:style-name="ce4">
            <text:p>2.316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6.28" table:style-name="ce4">
            <text:p>12.616,2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.63" table:style-name="ce4">
            <text:p>407,6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5.66" table:style-name="ce4">
            <text:p>865,6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0.75" table:style-name="ce4">
            <text:p>630,7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6.3599999999999" table:style-name="ce4">
            <text:p>1.276,3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9.2" table:style-name="ce4">
            <text:p>439,2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0" table:style-name="ce4">
            <text:p>2.2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36.26" table:style-name="ce4">
            <text:p>12.536,2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83.11" table:style-name="ce4">
            <text:p>9.583,1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82" table:style-name="ce4">
            <text:p>8.982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387.37" table:style-name="ce4">
            <text:p>62.387,3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3.08000000000004" table:style-name="ce4">
            <text:p>623,0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0" table:style-name="ce4">
            <text:p>1.14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384.37" table:style-name="ce4">
            <text:p>68.384,3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44.82" table:style-name="ce4">
            <text:p>7.344,8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55.9599999999991" table:style-name="ce4">
            <text:p>9.455,9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392.93" table:style-name="ce4">
            <text:p>22.392,9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.01" table:style-name="ce4">
            <text:p>220,0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51.36" table:style-name="ce4">
            <text:p>12.951,3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.05" table:style-name="ce4">
            <text:p>56,0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49.85" table:style-name="ce4">
            <text:p>6.449,8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54.11" table:style-name="ce4">
            <text:p>2.354,1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961.57" table:style-name="ce4">
            <text:p>42.961,5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66.06" table:style-name="ce4">
            <text:p>12.866,0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6.24" table:style-name="ce4">
            <text:p>1.266,2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37.48" table:style-name="ce4">
            <text:p>7.237,4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9046.86" table:style-name="ce4">
            <text:p>399.046,8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991.24" table:style-name="ce4">
            <text:p>43.991,2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3.1300000000001" table:style-name="ce4">
            <text:p>1.203,1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.59" table:style-name="ce4">
            <text:p>24,5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0" table:style-name="ce4">
            <text:p>3.2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50.4" table:style-name="ce4">
            <text:p>6.350,4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.28" table:style-name="ce4">
            <text:p>87,2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084.710000000006" table:style-name="ce4">
            <text:p>81.084,7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30.3" table:style-name="ce4">
            <text:p>3.930,3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80" table:style-name="ce4">
            <text:p>3.18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.729999999999997" table:style-name="ce4">
            <text:p>32,7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803.93" table:style-name="ce4">
            <text:p>36.803,9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0" table:style-name="ce4">
            <text:p>6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7.28" table:style-name="ce4">
            <text:p>1.527,2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313.879999999997" table:style-name="ce4">
            <text:p>37.313,8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6" table:style-name="ce4">
            <text:p>3.166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90" table:style-name="ce4">
            <text:p>1.99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.73" table:style-name="ce4">
            <text:p>104,7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4.62" table:style-name="ce4">
            <text:p>2.774,6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2" table:style-name="ce4">
            <text:p>192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0" table:style-name="ce4">
            <text:p>4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8871.12" table:style-name="ce4">
            <text:p>318.871,1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8.18" table:style-name="ce4">
            <text:p>508,1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25" table:style-name="ce4">
            <text:p>6.22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793.77" table:style-name="ce4">
            <text:p>20.793,7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147.01" table:style-name="ce4">
            <text:p>22.147,0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0.23" table:style-name="ce4">
            <text:p>910,2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308.52" table:style-name="ce4">
            <text:p>201.308,5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.25" table:style-name="ce4">
            <text:p>228,2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50" table:style-name="ce4">
            <text:p>2.1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.3" table:style-name="ce4">
            <text:p>12,3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3.22" table:style-name="ce4">
            <text:p>3.673,2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3.7" table:style-name="ce4">
            <text:p>1.603,7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635" table:style-name="ce4">
            <text:p>36.63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.45" table:style-name="ce4">
            <text:p>65,4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3.62" table:style-name="ce4">
            <text:p>1.313,6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2.9" table:style-name="ce4">
            <text:p>2.312,9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9" table:style-name="ce4">
            <text:p>1.379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63.2" table:style-name="ce4">
            <text:p>10.963,2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24.5" table:style-name="ce4">
            <text:p>2.224,5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18.5400000000009" table:style-name="ce4">
            <text:p>9.918,5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69.6" table:style-name="ce4">
            <text:p>15.069,6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80" table:style-name="ce4">
            <text:p>4.68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0" table:style-name="ce4">
            <text:p>7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7.88" table:style-name="ce4">
            <text:p>797,8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" table:style-name="ce4">
            <text:p>1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5" table:style-name="ce4">
            <text:p>1.65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2.69" table:style-name="ce4">
            <text:p>332,6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0" table:style-name="ce4">
            <text:p>62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78.57" table:style-name="ce4">
            <text:p>11.078,5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91.11" table:style-name="ce4">
            <text:p>29.391,1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08.77" table:style-name="ce4">
            <text:p>13.508,7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69" table:style-name="ce4">
            <text:p>9.769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1.5" table:style-name="ce4">
            <text:p>241,5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89.32" table:style-name="ce4">
            <text:p>4.589,3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33.6400000000003" table:style-name="ce4">
            <text:p>4.733,6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70.23" table:style-name="ce4">
            <text:p>8.870,2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" table:style-name="ce4">
            <text:p>54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9.10000000000002" table:style-name="ce4">
            <text:p>259,1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22.47" table:style-name="ce4">
            <text:p>5.022,4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4.45" table:style-name="ce4">
            <text:p>874,4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793.189999999999" table:style-name="ce4">
            <text:p>20.793,1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" table:style-name="ce4">
            <text:p>4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5" table:style-name="ce4">
            <text:p>45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5" table:style-name="ce4">
            <text:p>2.88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6.6" table:style-name="ce4">
            <text:p>12.616,6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31.919999999998" table:style-name="ce4">
            <text:p>17.231,9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860" table:style-name="ce4">
            <text:p>15.86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00" table:style-name="ce4">
            <text:p>9.5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0" table:style-name="ce4">
            <text:p>1.3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50" table:style-name="ce4">
            <text:p>4.45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3.95" table:style-name="ce4">
            <text:p>933,9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44.3200000000002" table:style-name="ce4">
            <text:p>2.144,3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.34" table:style-name="ce4">
            <text:p>79,3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" table:style-name="ce4">
            <text:p>24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0" table:style-name="ce4">
            <text:p>4.0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6.3599999999999" table:style-name="ce4">
            <text:p>1.156,3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54.54" table:style-name="ce4">
            <text:p>7.154,5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.5" table:style-name="ce4">
            <text:p>202,5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0.9" table:style-name="ce4">
            <text:p>2.930,9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5.8499999999999" table:style-name="ce4">
            <text:p>1.255,8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97.38" table:style-name="ce4">
            <text:p>18.897,3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59.35" table:style-name="ce4">
            <text:p>12.859,3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30" table:style-name="ce4">
            <text:p>8.93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43.41" table:style-name="ce4">
            <text:p>5.243,4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36.61" table:style-name="ce4">
            <text:p>5.836,6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594.08" table:style-name="ce4">
            <text:p>89.594,0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4.76" table:style-name="ce4">
            <text:p>644,7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80" table:style-name="ce4">
            <text:p>22.08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" table:style-name="ce4">
            <text:p>11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3.64" table:style-name="ce4">
            <text:p>413,6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0" table:style-name="ce4">
            <text:p>1.01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25" table:style-name="ce4">
            <text:p>2.12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5" table:style-name="ce4">
            <text:p>10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6.98" table:style-name="ce4">
            <text:p>916,9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6.27" table:style-name="ce4">
            <text:p>436,2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2.5" table:style-name="ce4">
            <text:p>602,5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60" table:style-name="ce4">
            <text:p>6.16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670.42" table:style-name="ce4">
            <text:p>82.670,4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69.63" table:style-name="ce4">
            <text:p>11.869,6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349.5" table:style-name="ce4">
            <text:p>87.349,5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4.76" table:style-name="ce4">
            <text:p>1.334,7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16.47" table:style-name="ce4">
            <text:p>4.916,4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318.16" table:style-name="ce4">
            <text:p>59.318,1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.82" table:style-name="ce4">
            <text:p>21,8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38.6099999999997" table:style-name="ce4">
            <text:p>5.038,6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0.24" table:style-name="ce4">
            <text:p>2.010,2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7.54" table:style-name="ce4">
            <text:p>5.577,5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7.3" table:style-name="ce4">
            <text:p>387,3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.48" table:style-name="ce4">
            <text:p>91,4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4.51" table:style-name="ce4">
            <text:p>1.364,5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2.8" table:style-name="ce4">
            <text:p>182,8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8.78" table:style-name="ce4">
            <text:p>328,7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9.84" table:style-name="ce4">
            <text:p>859,8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89.22" table:style-name="ce4">
            <text:p>13.289,2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938.620000000003" table:style-name="ce4">
            <text:p>37.938,6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0" table:style-name="ce4">
            <text:p>92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695" table:style-name="ce4">
            <text:p>64.69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7023.38" table:style-name="ce4">
            <text:p>117.023,3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.93" table:style-name="ce4">
            <text:p>134,9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9.6" table:style-name="ce4">
            <text:p>1.359,6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7.31" table:style-name="ce4">
            <text:p>447,3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8.77" table:style-name="ce4">
            <text:p>1.888,7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.27" table:style-name="ce4">
            <text:p>174,2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94.64" table:style-name="ce4">
            <text:p>6.194,6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63.58" table:style-name="ce4">
            <text:p>7.363,5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6.91" table:style-name="ce4">
            <text:p>536,9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02.39" table:style-name="ce4">
            <text:p>8.502,3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26.59" table:style-name="ce4">
            <text:p>2.126,5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6.12" table:style-name="ce4">
            <text:p>1.496,1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9.99" table:style-name="ce4">
            <text:p>969,9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9.09" table:style-name="ce4">
            <text:p>349,0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43" table:style-name="ce4">
            <text:p>3.643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0" table:style-name="ce4">
            <text:p>17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.75" table:style-name="ce4">
            <text:p>267,7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92.4" table:style-name="ce4">
            <text:p>5.492,4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785.23" table:style-name="ce4">
            <text:p>19.785,2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64.51" table:style-name="ce4">
            <text:p>4.564,5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4" table:style-name="ce4">
            <text:p>1.014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0.01" table:style-name="ce4">
            <text:p>390,0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.27" table:style-name="ce4">
            <text:p>27,2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64.6" table:style-name="ce4">
            <text:p>16.064,6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794.089999999997" table:style-name="ce4">
            <text:p>32.794,0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01.03" table:style-name="ce4">
            <text:p>5.101,0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5" table:style-name="ce4">
            <text:p>795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" table:style-name="ce4">
            <text:p>36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0" table:style-name="ce4">
            <text:p>8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6.24" table:style-name="ce4">
            <text:p>1.846,2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9.12" table:style-name="ce4">
            <text:p>349,12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0" table:style-name="ce4">
            <text:p>44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08.83" table:style-name="ce4">
            <text:p>6.108,8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6.36" table:style-name="ce4">
            <text:p>196,3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" table:style-name="ce4">
            <text:p>46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1" table:style-name="ce4">
            <text:p>551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.49" table:style-name="ce4">
            <text:p>27,49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56.08" table:style-name="ce4">
            <text:p>12.756,0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.599999999999994" table:style-name="ce4">
            <text:p>73,6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90" table:style-name="ce4">
            <text:p>11.19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4.5999999999999" table:style-name="ce4">
            <text:p>1.074,6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99.25" table:style-name="ce4">
            <text:p>8.999,25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0" table:style-name="ce4">
            <text:p>1.32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0" table:style-name="ce4">
            <text:p>1.26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7.1" table:style-name="ce4">
            <text:p>117,1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7.27" table:style-name="ce4">
            <text:p>567,27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0" table:style-name="ce4">
            <text:p>3.6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2.48" table:style-name="ce4">
            <text:p>382,48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62.04" table:style-name="ce4">
            <text:p>12.862,04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77.46" table:style-name="ce4">
            <text:p>11.077,46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413.31" table:style-name="ce4">
            <text:p>41.413,31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0.59" table:style-name="ce4">
            <text:p>490,59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29.98" table:style-name="ce4">
            <text:p>22.529,98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984.91" table:style-name="ce4">
            <text:p>11.984,91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977.919999999998" table:style-name="ce4">
            <text:p>20.977,92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65.6400000000001" table:style-name="ce4">
            <text:p>1.065,64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55.25" table:style-name="ce4">
            <text:p>12.955,25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60" table:style-name="ce4">
            <text:p>3.660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575.06" table:style-name="ce4">
            <text:p>10.575,06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37.46" table:style-name="ce4">
            <text:p>2.037,46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30.02" table:style-name="ce4">
            <text:p>6.630,02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" table:style-name="ce4">
            <text:p>35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.65" table:style-name="ce4">
            <text:p>51,65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80" table:style-name="ce4">
            <text:p>8.180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9" table:style-name="ce4">
            <text:p>1.689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.010000000000005" table:style-name="ce4">
            <text:p>64,01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6.36" table:style-name="ce4">
            <text:p>1.876,36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0" table:style-name="ce4">
            <text:p>15.000,00</text:p>
          </table:table-cell>
          <table:table-cell office:value-type="date" office:date-value="2024-05-07T00:00:00" table:style-name="ce5">
            <text:p>0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.1" table:style-name="ce4">
            <text:p>120,1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107.13" table:style-name="ce4">
            <text:p>51.107,13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1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05.8000000000002" table:style-name="ce4">
            <text:p>2.305,8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05.61" table:style-name="ce4">
            <text:p>5.805,61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86.57" table:style-name="ce4">
            <text:p>3.386,57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" table:style-name="ce4">
            <text:p>228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2.75" table:style-name="ce4">
            <text:p>1.872,75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23.66" table:style-name="ce4">
            <text:p>6.523,66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11.4" table:style-name="ce4">
            <text:p>27.211,4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231.33" table:style-name="ce4">
            <text:p>51.231,33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0" table:style-name="ce4">
            <text:p>1.6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9.44" table:style-name="ce4">
            <text:p>1.649,44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6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31.58" table:style-name="ce4">
            <text:p>2.131,58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49.36" table:style-name="ce4">
            <text:p>7.549,36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763.2" table:style-name="ce4">
            <text:p>17.763,2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9.67999999999995" table:style-name="ce4">
            <text:p>579,68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77.94" table:style-name="ce4">
            <text:p>6.277,94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8.2" table:style-name="ce4">
            <text:p>1.008,2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52.92" table:style-name="ce4">
            <text:p>3.952,92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0" table:style-name="ce4">
            <text:p>62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94.55" table:style-name="ce4">
            <text:p>5.294,55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05" table:style-name="ce4">
            <text:p>13.005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36.36" table:style-name="ce4">
            <text:p>5.436,36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45" table:style-name="ce4">
            <text:p>8.645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0" table:style-name="ce4">
            <text:p>7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7.32000000000005" table:style-name="ce4">
            <text:p>567,32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.66" table:style-name="ce4">
            <text:p>156,66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.73" table:style-name="ce4">
            <text:p>272,73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50" table:style-name="ce4">
            <text:p>2.15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30" table:style-name="ce4">
            <text:p>4.33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62.89" table:style-name="ce4">
            <text:p>2.662,89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32" table:style-name="ce4">
            <text:p>7.032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6.56" table:style-name="ce4">
            <text:p>1.276,56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60" table:style-name="ce4">
            <text:p>6.36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0" table:style-name="ce4">
            <text:p>15.0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96.48" table:style-name="ce4">
            <text:p>1.396,48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5.88" table:style-name="ce4">
            <text:p>745,88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5.69" table:style-name="ce4">
            <text:p>715,69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86" table:style-name="ce4">
            <text:p>3.786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0" table:style-name="ce4">
            <text:p>1.75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5.45" table:style-name="ce4">
            <text:p>1.075,45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9.45" table:style-name="ce4">
            <text:p>5.579,45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47" table:style-name="ce4">
            <text:p>14.247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0" table:style-name="ce4">
            <text:p>1.45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.64" table:style-name="ce4">
            <text:p>23,64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60" table:style-name="ce4">
            <text:p>1.96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7.27999999999997" table:style-name="ce4">
            <text:p>257,28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1.82" table:style-name="ce4">
            <text:p>381,82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.45" table:style-name="ce4">
            <text:p>315,45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96.33" table:style-name="ce4">
            <text:p>10.196,33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5" table:style-name="ce4">
            <text:p>795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0" table:style-name="ce4">
            <text:p>1.3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0" table:style-name="ce4">
            <text:p>3.77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21" table:style-name="ce4">
            <text:p>17.521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9.80000000000001" table:style-name="ce4">
            <text:p>139,8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8.22" table:style-name="ce4">
            <text:p>1.188,22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4.45" table:style-name="ce4">
            <text:p>4.074,45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809.210000000006" table:style-name="ce4">
            <text:p>73.809,21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.55" table:style-name="ce4">
            <text:p>174,55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6.9" table:style-name="ce4">
            <text:p>756,9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9.86" table:style-name="ce4">
            <text:p>719,86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18.91" table:style-name="ce4">
            <text:p>1.618,91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0.9100000000001" table:style-name="ce4">
            <text:p>1.090,91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38.19" table:style-name="ce4">
            <text:p>3.938,19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6.16" table:style-name="ce4">
            <text:p>436,16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94.63" table:style-name="ce4">
            <text:p>7.294,63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93.2299999999996" table:style-name="ce4">
            <text:p>4.393,23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799.54" table:style-name="ce4">
            <text:p>30.799,54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0.43" table:style-name="ce4">
            <text:p>310,43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480.69" table:style-name="ce4">
            <text:p>34.480,69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7.46" table:style-name="ce4">
            <text:p>1.267,46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68.44" table:style-name="ce4">
            <text:p>5.368,44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3.53" table:style-name="ce4">
            <text:p>803,53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2.75" table:style-name="ce4">
            <text:p>1.872,75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290" table:style-name="ce4">
            <text:p>19.290,00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00" table:style-name="ce4">
            <text:p>40.000,00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.92" table:style-name="ce4">
            <text:p>31,92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.29" table:style-name="ce4">
            <text:p>237,29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61.21" table:style-name="ce4">
            <text:p>5.761,21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50" table:style-name="ce4">
            <text:p>3.450,00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5" table:style-name="ce4">
            <text:p>4,50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9.5" table:style-name="ce4">
            <text:p>289,50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.5" table:style-name="ce4">
            <text:p>1,50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.36" table:style-name="ce4">
            <text:p>3,36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" table:style-name="ce4">
            <text:p>6,00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0.02" table:style-name="ce4">
            <text:p>-0,02</text:p>
          </table:table-cell>
          <table:table-cell office:value-type="date" office:date-value="2024-05-23T00:00:00" table:style-name="ce5">
            <text:p>2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0.2" table:style-name="ce4">
            <text:p>-0,20</text:p>
          </table:table-cell>
          <table:table-cell office:value-type="date" office:date-value="2024-05-23T00:00:00" table:style-name="ce5">
            <text:p>2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86.1" table:style-name="ce4">
            <text:p>7.886,10</text:p>
          </table:table-cell>
          <table:table-cell office:value-type="date" office:date-value="2024-05-23T00:00:00" table:style-name="ce5">
            <text:p>2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.54" table:style-name="ce4">
            <text:p>130,54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987.599999999999" table:style-name="ce4">
            <text:p>24.987,6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598.71" table:style-name="ce4">
            <text:p>41.598,71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105.5" table:style-name="ce4">
            <text:p>33.105,5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766.38" table:style-name="ce4">
            <text:p>17.766,38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99.28" table:style-name="ce4">
            <text:p>3.699,28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87.219999999999" table:style-name="ce4">
            <text:p>10.187,22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957.63" table:style-name="ce4">
            <text:p>30.957,63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76.67" table:style-name="ce4">
            <text:p>6.276,67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4.21" table:style-name="ce4">
            <text:p>1.254,21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1.92" table:style-name="ce4">
            <text:p>1.141,92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61.2" table:style-name="ce4">
            <text:p>6.661,2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128.8" table:style-name="ce4">
            <text:p>17.128,8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50.8" table:style-name="ce4">
            <text:p>7.150,8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99.87" table:style-name="ce4">
            <text:p>4.499,87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6" table:style-name="ce4">
            <text:p>626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233.56" table:style-name="ce4">
            <text:p>46.233,56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49.36" table:style-name="ce4">
            <text:p>7.549,36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88.13" table:style-name="ce4">
            <text:p>1.488,13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.46" table:style-name="ce4">
            <text:p>396,46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5" table:style-name="ce4">
            <text:p>155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25.6899999999996" table:style-name="ce4">
            <text:p>5.025,69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9.02" table:style-name="ce4">
            <text:p>379,02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" table:style-name="ce4">
            <text:p>169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1.2" table:style-name="ce4">
            <text:p>961,2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54.17" table:style-name="ce4">
            <text:p>4.554,17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8.34" table:style-name="ce4">
            <text:p>928,34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9" table:style-name="ce4">
            <text:p>43,69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9.8" table:style-name="ce4">
            <text:p>1.629,8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169" table:style-name="ce4">
            <text:p>-169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961.2" table:style-name="ce4">
            <text:p>-961,2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4554.17" table:style-name="ce4">
            <text:p>-4.554,17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928.34" table:style-name="ce4">
            <text:p>-928,34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43.69" table:style-name="ce4">
            <text:p>-43,69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1629.8" table:style-name="ce4">
            <text:p>-1.629,8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" table:style-name="ce4">
            <text:p>169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1.2" table:style-name="ce4">
            <text:p>961,2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54.17" table:style-name="ce4">
            <text:p>4.554,17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8.34" table:style-name="ce4">
            <text:p>928,34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9" table:style-name="ce4">
            <text:p>43,69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9.8" table:style-name="ce4">
            <text:p>1.629,8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.3" table:style-name="ce4">
            <text:p>97,30</text:p>
          </table:table-cell>
          <table:table-cell office:value-type="date" office:date-value="2024-05-16T00:00:00" table:style-name="ce5">
            <text:p>1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025.78" table:style-name="ce4">
            <text:p>53.025,78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702.68" table:style-name="ce4">
            <text:p>41.702,68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973.43" table:style-name="ce4">
            <text:p>11.973,43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63.5" table:style-name="ce4">
            <text:p>4.163,50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37.099999999999" table:style-name="ce4">
            <text:p>20.237,10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.63999999999999" table:style-name="ce4">
            <text:p>159,64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60.06" table:style-name="ce4">
            <text:p>21.760,06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" table:style-name="ce4">
            <text:p>40,00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67.86" table:style-name="ce4">
            <text:p>7.767,86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392.919999999998" table:style-name="ce4">
            <text:p>16.392,92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7767.86" table:style-name="ce4">
            <text:p>-7.767,86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16392.919999999998" table:style-name="ce4">
            <text:p>-16.392,92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67.86" table:style-name="ce4">
            <text:p>7.767,86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392.919999999998" table:style-name="ce4">
            <text:p>16.392,92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20" table:style-name="ce4">
            <text:p>10.020,00</text:p>
          </table:table-cell>
          <table:table-cell office:value-type="date" office:date-value="2024-05-30T00:00:00" table:style-name="ce5">
            <text:p>3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5-28T00:00:00" table:style-name="ce5">
            <text:p>28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4" table:style-name="ce4">
            <text:p>1.254,00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39" table:style-name="ce4">
            <text:p>3.539,00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5" table:style-name="ce4">
            <text:p>775,00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20.58" table:style-name="ce4">
            <text:p>21.720,58</text:p>
          </table:table-cell>
          <table:table-cell office:value-type="date" office:date-value="2024-05-30T00:00:00" table:style-name="ce5">
            <text:p>3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35.91" table:style-name="ce4">
            <text:p>2.635,91</text:p>
          </table:table-cell>
          <table:table-cell office:value-type="date" office:date-value="2024-05-30T00:00:00" table:style-name="ce5">
            <text:p>3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66.78" table:style-name="ce4">
            <text:p>12.866,78</text:p>
          </table:table-cell>
          <table:table-cell office:value-type="date" office:date-value="2024-05-30T00:00:00" table:style-name="ce5">
            <text:p>3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47236.58" table:style-name="ce4">
            <text:p>1.547.236,5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53935.02" table:style-name="ce4">
            <text:p>1.953.935,0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.81" table:style-name="ce4">
            <text:p>180,8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6963.99" table:style-name="ce4">
            <text:p>106.963,9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17.12" table:style-name="ce4">
            <text:p>6.217,1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9.8" table:style-name="ce4">
            <text:p>1.629,8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955" table:style-name="ce4">
            <text:p>38.95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1.26" table:style-name="ce4">
            <text:p>1.741,2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2.6" table:style-name="ce4">
            <text:p>192,6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.5" table:style-name="ce4">
            <text:p>50,5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" table:style-name="ce4">
            <text:p>4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9.94" table:style-name="ce4">
            <text:p>289,9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893.8" table:style-name="ce4">
            <text:p>60.893,8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247.160000000003" table:style-name="ce4">
            <text:p>34.247,1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00" table:style-name="ce4">
            <text:p>55.0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711.929999999993" table:style-name="ce4">
            <text:p>81.711,9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634.68" table:style-name="ce4">
            <text:p>22.634,6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4158.06" table:style-name="ce4">
            <text:p>194.158,0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835.99" table:style-name="ce4">
            <text:p>60.835,9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77.49" table:style-name="ce4">
            <text:p>5.077,4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16.68" table:style-name="ce4">
            <text:p>1.416,6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64.85" table:style-name="ce4">
            <text:p>28.864,8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019.72" table:style-name="ce4">
            <text:p>84.019,7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152.57" table:style-name="ce4">
            <text:p>22.152,5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554.559999999998" table:style-name="ce4">
            <text:p>60.554,5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932.24" table:style-name="ce4">
            <text:p>48.932,2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46.63" table:style-name="ce4">
            <text:p>8.046,6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9.88" table:style-name="ce4">
            <text:p>399,8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90.88" table:style-name="ce4">
            <text:p>17.990,8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6.68" table:style-name="ce4">
            <text:p>326,6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.15" table:style-name="ce4">
            <text:p>5,1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09.2" table:style-name="ce4">
            <text:p>3.909,2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1.96" table:style-name="ce4">
            <text:p>2.641,9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695.74" table:style-name="ce4">
            <text:p>50.695,7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3.07" table:style-name="ce4">
            <text:p>123,0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55.51" table:style-name="ce4">
            <text:p>10.955,5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1.72" table:style-name="ce4">
            <text:p>381,7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633.56" table:style-name="ce4">
            <text:p>30.633,5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" table:style-name="ce4">
            <text:p>188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44.49" table:style-name="ce4">
            <text:p>5.244,4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44.7" table:style-name="ce4">
            <text:p>4.044,7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50" table:style-name="ce4">
            <text:p>7.85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572.490000000005" table:style-name="ce4">
            <text:p>66.572,4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" table:style-name="ce4">
            <text:p>8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12.74" table:style-name="ce4">
            <text:p>3.012,7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5.76" table:style-name="ce4">
            <text:p>405,7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7.43" table:style-name="ce4">
            <text:p>1.277,4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.159999999999997" table:style-name="ce4">
            <text:p>38,1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7.45" table:style-name="ce4">
            <text:p>1.407,4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33.14" table:style-name="ce4">
            <text:p>17.433,1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0.18" table:style-name="ce4">
            <text:p>1.310,1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5.92999999999995" table:style-name="ce4">
            <text:p>595,9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0.24" table:style-name="ce4">
            <text:p>2.010,2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2.9" table:style-name="ce4">
            <text:p>2.312,9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.93" table:style-name="ce4">
            <text:p>732,9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.93" table:style-name="ce4">
            <text:p>682,9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6" table:style-name="ce4">
            <text:p>2.316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8.47" table:style-name="ce4">
            <text:p>718,4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.63" table:style-name="ce4">
            <text:p>407,6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91.8000000000002" table:style-name="ce4">
            <text:p>2.491,8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6.36" table:style-name="ce4">
            <text:p>646,3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69.2999999999993" table:style-name="ce4">
            <text:p>9.969,3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95.5" table:style-name="ce4">
            <text:p>4.195,5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2.31" table:style-name="ce4">
            <text:p>712,3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6.54" table:style-name="ce4">
            <text:p>456,5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57.25" table:style-name="ce4">
            <text:p>5.057,2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636.05" table:style-name="ce4">
            <text:p>56.636,0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3.35" table:style-name="ce4">
            <text:p>753,3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10" table:style-name="ce4">
            <text:p>5.51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972.97" table:style-name="ce4">
            <text:p>20.972,9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25.42" table:style-name="ce4">
            <text:p>3.025,4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0.91" table:style-name="ce4">
            <text:p>1.010,9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.82" table:style-name="ce4">
            <text:p>136,8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9.63" table:style-name="ce4">
            <text:p>1.019,6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84.43" table:style-name="ce4">
            <text:p>3.384,4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94.07" table:style-name="ce4">
            <text:p>4.994,0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23.25" table:style-name="ce4">
            <text:p>15.923,2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5" table:style-name="ce4">
            <text:p>1.47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.3" table:style-name="ce4">
            <text:p>12,3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8907.66" table:style-name="ce4">
            <text:p>208.907,6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54.73" table:style-name="ce4">
            <text:p>3.954,7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3.32" table:style-name="ce4">
            <text:p>203,3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5.59" table:style-name="ce4">
            <text:p>155,5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0.65" table:style-name="ce4">
            <text:p>460,6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1.58" table:style-name="ce4">
            <text:p>2.771,5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4.8" table:style-name="ce4">
            <text:p>744,8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4.8" table:style-name="ce4">
            <text:p>784,8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89.22" table:style-name="ce4">
            <text:p>13.289,2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0" table:style-name="ce4">
            <text:p>2.02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76.61" table:style-name="ce4">
            <text:p>29.376,6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55" table:style-name="ce4">
            <text:p>10.75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4.54" table:style-name="ce4">
            <text:p>534,5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50.15" table:style-name="ce4">
            <text:p>3.950,1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911.48" table:style-name="ce4">
            <text:p>29.911,4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21.4799999999996" table:style-name="ce4">
            <text:p>4.321,4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32" table:style-name="ce4">
            <text:p>10.032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20.9" table:style-name="ce4">
            <text:p>10.220,9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05.6400000000003" table:style-name="ce4">
            <text:p>5.205,6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502.96" table:style-name="ce4">
            <text:p>113.502,9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01.2000000000007" table:style-name="ce4">
            <text:p>9.101,2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22.14" table:style-name="ce4">
            <text:p>18.822,1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24.85" table:style-name="ce4">
            <text:p>9.824,8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.26" table:style-name="ce4">
            <text:p>153,2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70.8999999999996" table:style-name="ce4">
            <text:p>4.270,9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563.09" table:style-name="ce4">
            <text:p>24.563,0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032.35" table:style-name="ce4">
            <text:p>49.032,3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7.73" table:style-name="ce4">
            <text:p>1.797,7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30.4" table:style-name="ce4">
            <text:p>2.630,4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655" table:style-name="ce4">
            <text:p>20.65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716.26" table:style-name="ce4">
            <text:p>25.716,2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.83000000000001" table:style-name="ce4">
            <text:p>134,8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8.32" table:style-name="ce4">
            <text:p>238,3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319.88" table:style-name="ce4">
            <text:p>16.319,8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54.31" table:style-name="ce4">
            <text:p>10.954,3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877" table:style-name="ce4">
            <text:p>14.877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640.820000000007" table:style-name="ce4">
            <text:p>75.640,8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7.02" table:style-name="ce4">
            <text:p>5.507,0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23.38" table:style-name="ce4">
            <text:p>4.423,3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75.75" table:style-name="ce4">
            <text:p>1.975,7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9.13" table:style-name="ce4">
            <text:p>469,1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00" table:style-name="ce4">
            <text:p>16.0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022.47" table:style-name="ce4">
            <text:p>74.022,4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66.91" table:style-name="ce4">
            <text:p>3.466,9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0" table:style-name="ce4">
            <text:p>96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.4" table:style-name="ce4">
            <text:p>231,4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30.6" table:style-name="ce4">
            <text:p>3.930,6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4" table:style-name="ce4">
            <text:p>1.144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1.31" table:style-name="ce4">
            <text:p>1.871,3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23.64" table:style-name="ce4">
            <text:p>2.623,6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00.19" table:style-name="ce4">
            <text:p>3.300,1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30.24" table:style-name="ce4">
            <text:p>8.130,2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8.51" table:style-name="ce4">
            <text:p>218,5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99.549999999999" table:style-name="ce4">
            <text:p>10.099,5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0" table:style-name="ce4">
            <text:p>31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6.1" table:style-name="ce4">
            <text:p>776,1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.58" table:style-name="ce4">
            <text:p>85,5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51.59" table:style-name="ce4">
            <text:p>4.151,5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0.91" table:style-name="ce4">
            <text:p>850,9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46.9" table:style-name="ce4">
            <text:p>2.346,9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05.28" table:style-name="ce4">
            <text:p>11.205,2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99.92" table:style-name="ce4">
            <text:p>2.499,9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123.74" table:style-name="ce4">
            <text:p>36.123,7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946.73" table:style-name="ce4">
            <text:p>114.946,7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409.56" table:style-name="ce4">
            <text:p>101.409,5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170.78" table:style-name="ce4">
            <text:p>30.170,7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2.03" table:style-name="ce4">
            <text:p>992,0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56" table:style-name="ce4">
            <text:p>5.856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615" table:style-name="ce4">
            <text:p>37.61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" table:style-name="ce4">
            <text:p>55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.6" table:style-name="ce4">
            <text:p>32,6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142.41" table:style-name="ce4">
            <text:p>19.142,4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99.629999999999" table:style-name="ce4">
            <text:p>10.099,6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631.150000000001" table:style-name="ce4">
            <text:p>20.631,1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9.14" table:style-name="ce4">
            <text:p>1.569,1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50" table:style-name="ce4">
            <text:p>8.75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88.3700000000008" table:style-name="ce4">
            <text:p>9.688,3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.15" table:style-name="ce4">
            <text:p>142,1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3.64" table:style-name="ce4">
            <text:p>1.843,6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3.65" table:style-name="ce4">
            <text:p>403,6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0" table:style-name="ce4">
            <text:p>1.85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.66" table:style-name="ce4">
            <text:p>86,6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60" table:style-name="ce4">
            <text:p>2.56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2.15" table:style-name="ce4">
            <text:p>1.882,1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37.84" table:style-name="ce4">
            <text:p>8.637,8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.489999999999995" table:style-name="ce4">
            <text:p>74,4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2.4" table:style-name="ce4">
            <text:p>502,4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0.72" table:style-name="ce4">
            <text:p>620,7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5" table:style-name="ce4">
            <text:p>93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438.5" table:style-name="ce4">
            <text:p>39.438,5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0.85" table:style-name="ce4">
            <text:p>1.690,8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.73" table:style-name="ce4">
            <text:p>121,7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0.44" table:style-name="ce4">
            <text:p>310,4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44.3999999999996" table:style-name="ce4">
            <text:p>5.144,4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644.71" table:style-name="ce4">
            <text:p>26.644,7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8230.67" table:style-name="ce4">
            <text:p>368.230,6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6.6" table:style-name="ce4">
            <text:p>12.616,6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56.59" table:style-name="ce4">
            <text:p>5.656,5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977.11" table:style-name="ce4">
            <text:p>27.977,1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445.93" table:style-name="ce4">
            <text:p>61.445,9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41.66" table:style-name="ce4">
            <text:p>13.041,6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0.7199999999998" table:style-name="ce4">
            <text:p>2.370,7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81.64" table:style-name="ce4">
            <text:p>11.681,6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114.91" table:style-name="ce4">
            <text:p>43.114,9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60.82" table:style-name="ce4">
            <text:p>36.760,8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8" table:style-name="ce4">
            <text:p>1.318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27.82" table:style-name="ce4">
            <text:p>9.527,8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324.35" table:style-name="ce4">
            <text:p>21.324,3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00.17" table:style-name="ce4">
            <text:p>2.700,1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1.22" table:style-name="ce4">
            <text:p>1.041,2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862.03" table:style-name="ce4">
            <text:p>32.862,0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34.36" table:style-name="ce4">
            <text:p>7.834,3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5.45" table:style-name="ce4">
            <text:p>1.505,4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50" table:style-name="ce4">
            <text:p>1.05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40" table:style-name="ce4">
            <text:p>9.34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0" table:style-name="ce4">
            <text:p>2.5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.63999999999999" table:style-name="ce4">
            <text:p>153,6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24.3999999999996" table:style-name="ce4">
            <text:p>4.124,4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5" table:style-name="ce4">
            <text:p>82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.2" table:style-name="ce4">
            <text:p>86,2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" table:style-name="ce4">
            <text:p>5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33.45" table:style-name="ce4">
            <text:p>15.633,4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4.08000000000004" table:style-name="ce4">
            <text:p>574,0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.18" table:style-name="ce4">
            <text:p>18,1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50" table:style-name="ce4">
            <text:p>34.75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4.54" table:style-name="ce4">
            <text:p>534,5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3.28" table:style-name="ce4">
            <text:p>803,2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568.05" table:style-name="ce4">
            <text:p>10.568,0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03.61" table:style-name="ce4">
            <text:p>2.303,6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777.64" table:style-name="ce4">
            <text:p>50.777,6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4.45" table:style-name="ce4">
            <text:p>234,4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.87" table:style-name="ce4">
            <text:p>179,8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936.19" table:style-name="ce4">
            <text:p>30.936,1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.87" table:style-name="ce4">
            <text:p>22,8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89.44" table:style-name="ce4">
            <text:p>3.389,4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8.5" table:style-name="ce4">
            <text:p>238,5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638.85" table:style-name="ce4">
            <text:p>88.638,8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0" table:style-name="ce4">
            <text:p>1.59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0" table:style-name="ce4">
            <text:p>8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55.66" table:style-name="ce4">
            <text:p>10.955,6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66.07" table:style-name="ce4">
            <text:p>11.166,0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1.18" table:style-name="ce4">
            <text:p>441,1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5" table:style-name="ce4">
            <text:p>53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00" table:style-name="ce4">
            <text:p>8.9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92.44" table:style-name="ce4">
            <text:p>8.292,4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0" table:style-name="ce4">
            <text:p>97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5.98" table:style-name="ce4">
            <text:p>425,9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91.39" table:style-name="ce4">
            <text:p>2.791,3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7.4" table:style-name="ce4">
            <text:p>1.797,4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" table:style-name="ce4">
            <text:p>18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56.56" table:style-name="ce4">
            <text:p>2.356,5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37.1" table:style-name="ce4">
            <text:p>9.837,1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" table:style-name="ce4">
            <text:p>14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0" table:style-name="ce4">
            <text:p>1.59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978.69" table:style-name="ce4">
            <text:p>41.978,6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83.82" table:style-name="ce4">
            <text:p>1.483,8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9.14" table:style-name="ce4">
            <text:p>589,1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3.67" table:style-name="ce4">
            <text:p>403,6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1.81" table:style-name="ce4">
            <text:p>1.101,8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5.45" table:style-name="ce4">
            <text:p>1.465,4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1.5" table:style-name="ce4">
            <text:p>211,5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477" table:style-name="ce4">
            <text:p>15.477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.72999999999999" table:style-name="ce4">
            <text:p>152,7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.01" table:style-name="ce4">
            <text:p>120,0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.82" table:style-name="ce4">
            <text:p>200,8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4.75" table:style-name="ce4">
            <text:p>294,7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3.2" table:style-name="ce4">
            <text:p>1.123,2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35.7000000000007" table:style-name="ce4">
            <text:p>8.635,7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19.09" table:style-name="ce4">
            <text:p>3.019,0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3.33" table:style-name="ce4">
            <text:p>3.583,3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27.68" table:style-name="ce4">
            <text:p>13.227,6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4.32" table:style-name="ce4">
            <text:p>344,3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4.20999999999998" table:style-name="ce4">
            <text:p>274,2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0" table:style-name="ce4">
            <text:p>9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60.310000000001" table:style-name="ce4">
            <text:p>20.160,3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335.01" table:style-name="ce4">
            <text:p>32.335,0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" table:style-name="ce4">
            <text:p>19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02.37" table:style-name="ce4">
            <text:p>13.302,3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80" table:style-name="ce4">
            <text:p>5.88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.62" table:style-name="ce4">
            <text:p>83,6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9.12" table:style-name="ce4">
            <text:p>349,1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27.88" table:style-name="ce4">
            <text:p>14.327,8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.09" table:style-name="ce4">
            <text:p>93,0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" table:style-name="ce4">
            <text:p>135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00" table:style-name="ce4">
            <text:p>5.2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2" table:style-name="ce4">
            <text:p>792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840.01" table:style-name="ce4">
            <text:p>15.840,0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4.62" table:style-name="ce4">
            <text:p>2.774,62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3" table:style-name="ce4">
            <text:p>173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0.91" table:style-name="ce4">
            <text:p>1.330,9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9.68" table:style-name="ce4">
            <text:p>859,6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4.46" table:style-name="ce4">
            <text:p>604,46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00" table:style-name="ce4">
            <text:p>8.7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" table:style-name="ce4">
            <text:p>55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3.64" table:style-name="ce4">
            <text:p>1.723,64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22.18" table:style-name="ce4">
            <text:p>39.622,18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760" table:style-name="ce4">
            <text:p>17.76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3" table:style-name="ce4">
            <text:p>2.673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80" table:style-name="ce4">
            <text:p>11.48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50" table:style-name="ce4">
            <text:p>2.95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.6" table:style-name="ce4">
            <text:p>557,6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98" table:style-name="ce4">
            <text:p>2.398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0" table:style-name="ce4">
            <text:p>27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34.13" table:style-name="ce4">
            <text:p>5.834,13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7.87" table:style-name="ce4">
            <text:p>327,8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9.19" table:style-name="ce4">
            <text:p>709,19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80" table:style-name="ce4">
            <text:p>8.18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4.55" table:style-name="ce4">
            <text:p>744,55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.97" table:style-name="ce4">
            <text:p>216,9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00" table:style-name="ce4">
            <text:p>4.80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8" table:style-name="ce4">
            <text:p>448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3.71" table:style-name="ce4">
            <text:p>813,71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30" table:style-name="ce4">
            <text:p>22.530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.29" table:style-name="ce4">
            <text:p>237,29</text:p>
          </table:table-cell>
          <table:table-cell office:value-type="date" office:date-value="2024-06-04T00:00:00" table:style-name="ce5">
            <text:p>0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8" table:style-name="ce4">
            <text:p>238,00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95.79" table:style-name="ce4">
            <text:p>13.295,79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95.36" table:style-name="ce4">
            <text:p>7.695,36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768.42" table:style-name="ce4">
            <text:p>82.768,42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42.61" table:style-name="ce4">
            <text:p>3.342,61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85.5" table:style-name="ce4">
            <text:p>4.485,5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1.84" table:style-name="ce4">
            <text:p>331,8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98.28" table:style-name="ce4">
            <text:p>6.998,28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0.60000000000002" table:style-name="ce4">
            <text:p>290,6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97.91" table:style-name="ce4">
            <text:p>4.897,91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95" table:style-name="ce4">
            <text:p>4.795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97" table:style-name="ce4">
            <text:p>4.797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48.72" table:style-name="ce4">
            <text:p>5.848,72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.64" table:style-name="ce4">
            <text:p>316,6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10038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9.23" table:style-name="ce4">
            <text:p>969,23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1.36" table:style-name="ce4">
            <text:p>261,36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8.17999999999995" table:style-name="ce4">
            <text:p>518,18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" table:style-name="ce4">
            <text:p>12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.55" table:style-name="ce4">
            <text:p>224,5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2.04" table:style-name="ce4">
            <text:p>1.442,0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4.58" table:style-name="ce4">
            <text:p>414,58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4.45" table:style-name="ce4">
            <text:p>4.074,4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9.45" table:style-name="ce4">
            <text:p>5.579,4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30" table:style-name="ce4">
            <text:p>4.33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92.01" table:style-name="ce4">
            <text:p>6.992,01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58.05" table:style-name="ce4">
            <text:p>4.058,0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61.54" table:style-name="ce4">
            <text:p>13.361,5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58" table:style-name="ce4">
            <text:p>13.658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5.62" table:style-name="ce4">
            <text:p>505,62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63.4" table:style-name="ce4">
            <text:p>12.763,4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03.34" table:style-name="ce4">
            <text:p>8.703,3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481.85" table:style-name="ce4">
            <text:p>39.481,8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17" table:style-name="ce4">
            <text:p>3.517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4.55" table:style-name="ce4">
            <text:p>454,5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8.18" table:style-name="ce4">
            <text:p>458,18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13.64" table:style-name="ce4">
            <text:p>2.113,6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2.8" table:style-name="ce4">
            <text:p>1.372,8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50" table:style-name="ce4">
            <text:p>3.75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00" table:style-name="ce4">
            <text:p>6.50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450" table:style-name="ce4">
            <text:p>15.45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14.33" table:style-name="ce4">
            <text:p>27.214,33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12.48" table:style-name="ce4">
            <text:p>1.412,48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128.15" table:style-name="ce4">
            <text:p>16.128,1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35.1" table:style-name="ce4">
            <text:p>9.135,1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.599999999999994" table:style-name="ce4">
            <text:p>72,6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14.57" table:style-name="ce4">
            <text:p>7.914,57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72.11" table:style-name="ce4">
            <text:p>17.972,11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10.91" table:style-name="ce4">
            <text:p>3.610,91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819.51" table:style-name="ce4">
            <text:p>30.819,51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.9" table:style-name="ce4">
            <text:p>130,9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366.29" table:style-name="ce4">
            <text:p>12.366,29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9.82" table:style-name="ce4">
            <text:p>709,82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60.64" table:style-name="ce4">
            <text:p>8.660,6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98.41" table:style-name="ce4">
            <text:p>3.698,41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362.11" table:style-name="ce4">
            <text:p>27.362,11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7.27" table:style-name="ce4">
            <text:p>207,27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60" table:style-name="ce4">
            <text:p>18.46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0" table:style-name="ce4">
            <text:p>3.96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.93" table:style-name="ce4">
            <text:p>250,93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72.73" table:style-name="ce4">
            <text:p>2.272,73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3.7" table:style-name="ce4">
            <text:p>413,7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4.55" table:style-name="ce4">
            <text:p>1.014,5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500" table:style-name="ce4">
            <text:p>28.50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5.45" table:style-name="ce4">
            <text:p>1.865,4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2.73" table:style-name="ce4">
            <text:p>392,73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.39" table:style-name="ce4">
            <text:p>316,39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5.53" table:style-name="ce4">
            <text:p>905,53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69.8000000000002" table:style-name="ce4">
            <text:p>2.569,8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9.09" table:style-name="ce4">
            <text:p>709,09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.82" table:style-name="ce4">
            <text:p>11,82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.75" table:style-name="ce4">
            <text:p>300,7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" table:style-name="ce4">
            <text:p>6,00</text:p>
          </table:table-cell>
          <table:table-cell office:value-type="date" office:date-value="2024-06-10T00:00:00" table:style-name="ce5">
            <text:p>10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2.4" table:style-name="ce4">
            <text:p>182,40</text:p>
          </table:table-cell>
          <table:table-cell office:value-type="date" office:date-value="2024-06-10T00:00:00" table:style-name="ce5">
            <text:p>10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657.92" table:style-name="ce4">
            <text:p>10.657,92</text:p>
          </table:table-cell>
          <table:table-cell office:value-type="date" office:date-value="2024-04-26T00:00:00" table:style-name="ce5">
            <text:p>26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73.21" table:style-name="ce4">
            <text:p>10.773,21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0.56" table:style-name="ce4">
            <text:p>1.420,56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5.1600000000001" table:style-name="ce4">
            <text:p>1.035,16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39.349999999999" table:style-name="ce4">
            <text:p>18.739,35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25.4" table:style-name="ce4">
            <text:p>2.425,4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45.52" table:style-name="ce4">
            <text:p>2.945,52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141.31" table:style-name="ce4">
            <text:p>34.141,31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3.34" table:style-name="ce4">
            <text:p>333,34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606.6" table:style-name="ce4">
            <text:p>63.606,6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" table:style-name="ce4">
            <text:p>34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7236.47" table:style-name="ce4">
            <text:p>1.627.236,47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5336.81" table:style-name="ce4">
            <text:p>1.475.336,81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5320.71" table:style-name="ce4">
            <text:p>1.445.320,71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758.76" table:style-name="ce4">
            <text:p>32.758,76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43.6400000000003" table:style-name="ce4">
            <text:p>4.843,64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3.64" table:style-name="ce4">
            <text:p>283,64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7" table:style-name="ce4">
            <text:p>1.787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1" table:style-name="ce4">
            <text:p>1.651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0" table:style-name="ce4">
            <text:p>870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3.98" table:style-name="ce4">
            <text:p>713,98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5" table:style-name="ce4">
            <text:p>555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5.55999999999995" table:style-name="ce4">
            <text:p>565,56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52.349999999999" table:style-name="ce4">
            <text:p>17.952,35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84.17" table:style-name="ce4">
            <text:p>5.484,17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80.41" table:style-name="ce4">
            <text:p>3.280,41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0" table:style-name="ce4">
            <text:p>1.300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" table:style-name="ce4">
            <text:p>156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0" table:style-name="ce4">
            <text:p>3.800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84.8" table:style-name="ce4">
            <text:p>10.984,8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5" table:style-name="ce4">
            <text:p>2.775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88" table:style-name="ce4">
            <text:p>2.088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4" table:style-name="ce4">
            <text:p>504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1.06" table:style-name="ce4">
            <text:p>301,06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74.98" table:style-name="ce4">
            <text:p>2.574,98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101.599999999999" table:style-name="ce4">
            <text:p>22.101,6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44" table:style-name="ce4">
            <text:p>4.244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5.41" table:style-name="ce4">
            <text:p>3.845,41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9.29" table:style-name="ce4">
            <text:p>449,29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00.55" table:style-name="ce4">
            <text:p>4.200,55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1.72" table:style-name="ce4">
            <text:p>971,72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3.72" table:style-name="ce4">
            <text:p>1.033,72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6.36" table:style-name="ce4">
            <text:p>916,36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.56" table:style-name="ce4">
            <text:p>174,56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0" table:style-name="ce4">
            <text:p>330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15" table:style-name="ce4">
            <text:p>16.515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3.36" table:style-name="ce4">
            <text:p>653,36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2.72" table:style-name="ce4">
            <text:p>602,72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0.9" table:style-name="ce4">
            <text:p>370,9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8" table:style-name="ce4">
            <text:p>238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95.45" table:style-name="ce4">
            <text:p>3.695,45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4.55" table:style-name="ce4">
            <text:p>1.364,55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76.35" table:style-name="ce4">
            <text:p>1.976,35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4.24" table:style-name="ce4">
            <text:p>1.794,24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" table:style-name="ce4">
            <text:p>396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3.64" table:style-name="ce4">
            <text:p>673,64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9" table:style-name="ce4">
            <text:p>299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0" table:style-name="ce4">
            <text:p>1.590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0" table:style-name="ce4">
            <text:p>1.330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.5" table:style-name="ce4">
            <text:p>1,50</text:p>
          </table:table-cell>
          <table:table-cell office:value-type="date" office:date-value="2024-05-30T00:00:00" table:style-name="ce5">
            <text:p>3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36" table:style-name="ce4">
            <text:p>43,36</text:p>
          </table:table-cell>
          <table:table-cell office:value-type="date" office:date-value="2024-05-30T00:00:00" table:style-name="ce5">
            <text:p>3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" table:style-name="ce4">
            <text:p>129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77" table:style-name="ce4">
            <text:p>9.377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8" table:style-name="ce4">
            <text:p>1.308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147" table:style-name="ce4">
            <text:p>31.147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54" table:style-name="ce4">
            <text:p>2.554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" table:style-name="ce4">
            <text:p>91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" table:style-name="ce4">
            <text:p>65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" table:style-name="ce4">
            <text:p>14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66" table:style-name="ce4">
            <text:p>1.666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209" table:style-name="ce4">
            <text:p>34.209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" table:style-name="ce4">
            <text:p>8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" table:style-name="ce4">
            <text:p>35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" table:style-name="ce4">
            <text:p>11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0" table:style-name="ce4">
            <text:p>1.340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" table:style-name="ce4">
            <text:p>19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558.21" table:style-name="ce4">
            <text:p>60.558,21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.07" table:style-name="ce4">
            <text:p>300,07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" table:style-name="ce4">
            <text:p>116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5" table:style-name="ce4">
            <text:p>4,5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.33" table:style-name="ce4">
            <text:p>220,33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.5" table:style-name="ce4">
            <text:p>99,5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383.3" table:style-name="ce4">
            <text:p>175.383,3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355.32999999999" table:style-name="ce4">
            <text:p>153.355,33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32.24" table:style-name="ce4">
            <text:p>10.332,24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09.44" table:style-name="ce4">
            <text:p>9.209,44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27.39" table:style-name="ce4">
            <text:p>8.327,39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5.73" table:style-name="ce4">
            <text:p>6.825,73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699.88" table:style-name="ce4">
            <text:p>10.699,88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55.9" table:style-name="ce4">
            <text:p>5.755,9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0" table:style-name="ce4">
            <text:p>15.000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84.15" table:style-name="ce4">
            <text:p>2.984,15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80" table:style-name="ce4">
            <text:p>6.880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6.22" table:style-name="ce4">
            <text:p>1.216,22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45.13" table:style-name="ce4">
            <text:p>5.245,13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5.95" table:style-name="ce4">
            <text:p>2.775,95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88.67" table:style-name="ce4">
            <text:p>4.988,67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266.29" table:style-name="ce4">
            <text:p>19.266,29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46.68" table:style-name="ce4">
            <text:p>4.046,68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845.85" table:style-name="ce4">
            <text:p>25.845,85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5.18" table:style-name="ce4">
            <text:p>895,18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50.8" table:style-name="ce4">
            <text:p>7.150,8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1.51" table:style-name="ce4">
            <text:p>3.961,51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05.52" table:style-name="ce4">
            <text:p>5.405,52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4" table:style-name="ce4">
            <text:p>1.144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72.95" table:style-name="ce4">
            <text:p>2.972,95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" table:style-name="ce4">
            <text:p>174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4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41" table:style-name="ce4">
            <text:p>1.941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1000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.32" table:style-name="ce4">
            <text:p>41,32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.41" table:style-name="ce4">
            <text:p>22,41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" table:style-name="ce4">
            <text:p>165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99.2" table:style-name="ce4">
            <text:p>4.099,2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6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82.2" table:style-name="ce4">
            <text:p>4.282,2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58.74" table:style-name="ce4">
            <text:p>9.658,74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6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3.2" table:style-name="ce4">
            <text:p>1.903,2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2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763.2" table:style-name="ce4">
            <text:p>17.763,2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9598.29" table:style-name="ce4">
            <text:p>419.598,29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.99" table:style-name="ce4">
            <text:p>112,99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.9" table:style-name="ce4">
            <text:p>121,9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656.39" table:style-name="ce4">
            <text:p>176.656,39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176656.39" table:style-name="ce4">
            <text:p>-176.656,39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1785.62" table:style-name="ce4">
            <text:p>581.785,62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581785.62" table:style-name="ce4">
            <text:p>-581.785,62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656.39" table:style-name="ce4">
            <text:p>176.656,39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1785.62" table:style-name="ce4">
            <text:p>581.785,62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720.46" table:style-name="ce4">
            <text:p>127.720,46</text:p>
          </table:table-cell>
          <table:table-cell office:value-type="date" office:date-value="2024-06-29T00:00:00" table:style-name="ce5">
            <text:p>29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5.7" table:style-name="ce4">
            <text:p>965,7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138.5" table:style-name="ce4">
            <text:p>24.138,5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48.89" table:style-name="ce4">
            <text:p>17.848,8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09.49" table:style-name="ce4">
            <text:p>6.809,4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597.34" table:style-name="ce4">
            <text:p>24.597,3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213.27" table:style-name="ce4">
            <text:p>49.213,2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777.279999999999" table:style-name="ce4">
            <text:p>53.777,2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514.47" table:style-name="ce4">
            <text:p>41.514,4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092.17" table:style-name="ce4">
            <text:p>33.092,1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315.69" table:style-name="ce4">
            <text:p>63.315,6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785" table:style-name="ce4">
            <text:p>70.78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410.11" table:style-name="ce4">
            <text:p>72.410,1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699.71" table:style-name="ce4">
            <text:p>180.699,7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183.08" table:style-name="ce4">
            <text:p>73.183,0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16.7" table:style-name="ce4">
            <text:p>7.916,7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083.94" table:style-name="ce4">
            <text:p>23.083,9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52.62" table:style-name="ce4">
            <text:p>4.452,6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348.75" table:style-name="ce4">
            <text:p>18.348,7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" table:style-name="ce4">
            <text:p>137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85" table:style-name="ce4">
            <text:p>1.48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64.6299999999992" table:style-name="ce4">
            <text:p>9.364,6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0.84" table:style-name="ce4">
            <text:p>1.470,8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0" table:style-name="ce4">
            <text:p>2.25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0" table:style-name="ce4">
            <text:p>50.0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2.29000000000002" table:style-name="ce4">
            <text:p>262,2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.08" table:style-name="ce4">
            <text:p>31,0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6.29" table:style-name="ce4">
            <text:p>2.776,2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6.26" table:style-name="ce4">
            <text:p>296,2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4.75" table:style-name="ce4">
            <text:p>664,7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.31" table:style-name="ce4">
            <text:p>115,3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4" table:style-name="ce4">
            <text:p>964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304.490000000002" table:style-name="ce4">
            <text:p>20.304,4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16.86" table:style-name="ce4">
            <text:p>16.916,8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38.4" table:style-name="ce4">
            <text:p>5.638,4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50.15" table:style-name="ce4">
            <text:p>3.950,1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814.720000000001" table:style-name="ce4">
            <text:p>29.814,7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08.3999999999996" table:style-name="ce4">
            <text:p>4.608,4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52" table:style-name="ce4">
            <text:p>5.952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82.2800000000007" table:style-name="ce4">
            <text:p>9.682,2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686.39" table:style-name="ce4">
            <text:p>99.686,3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96.73" table:style-name="ce4">
            <text:p>6.796,7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84.54" table:style-name="ce4">
            <text:p>36.784,5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35.0499999999993" table:style-name="ce4">
            <text:p>8.335,0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01.27" table:style-name="ce4">
            <text:p>28.801,2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865.83" table:style-name="ce4">
            <text:p>54.865,8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92.43" table:style-name="ce4">
            <text:p>5.592,4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92" table:style-name="ce4">
            <text:p>13.892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0.4" table:style-name="ce4">
            <text:p>170,4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5" table:style-name="ce4">
            <text:p>35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" table:style-name="ce4">
            <text:p>8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72.48" table:style-name="ce4">
            <text:p>26.772,4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3.06" table:style-name="ce4">
            <text:p>393,0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62.9799999999996" table:style-name="ce4">
            <text:p>5.162,9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062.400000000001" table:style-name="ce4">
            <text:p>31.062,4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810.37" table:style-name="ce4">
            <text:p>82.810,3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2.31" table:style-name="ce4">
            <text:p>1.102,3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.28" table:style-name="ce4">
            <text:p>160,2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00" table:style-name="ce4">
            <text:p>300.0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15.87" table:style-name="ce4">
            <text:p>6.715,8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46.71" table:style-name="ce4">
            <text:p>16.046,7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25.24" table:style-name="ce4">
            <text:p>27.725,2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2.29" table:style-name="ce4">
            <text:p>442,2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83.02" table:style-name="ce4">
            <text:p>6.783,0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152.22" table:style-name="ce4">
            <text:p>34.152,2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0" table:style-name="ce4">
            <text:p>1.45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710.68" table:style-name="ce4">
            <text:p>29.710,6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825.91" table:style-name="ce4">
            <text:p>144.825,9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301.58" table:style-name="ce4">
            <text:p>124.301,5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4.16" table:style-name="ce4">
            <text:p>564,1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12.23" table:style-name="ce4">
            <text:p>3.712,2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5.8" table:style-name="ce4">
            <text:p>375,8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1.5" table:style-name="ce4">
            <text:p>471,5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11.5" table:style-name="ce4">
            <text:p>13.711,5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00" table:style-name="ce4">
            <text:p>100.0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976.46" table:style-name="ce4">
            <text:p>31.976,4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6.51" table:style-name="ce4">
            <text:p>3.606,5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0" table:style-name="ce4">
            <text:p>33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57" table:style-name="ce4">
            <text:p>1.557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5.29" table:style-name="ce4">
            <text:p>1.565,2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2" table:style-name="ce4">
            <text:p>1.202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.33000000000001" table:style-name="ce4">
            <text:p>150,3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0.3399999999999" table:style-name="ce4">
            <text:p>1.180,3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.71" table:style-name="ce4">
            <text:p>89,7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7" table:style-name="ce4">
            <text:p>1.027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3.1500000000001" table:style-name="ce4">
            <text:p>1.153,1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23" table:style-name="ce4">
            <text:p>3.223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1.66999999999996" table:style-name="ce4">
            <text:p>631,6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665.06" table:style-name="ce4">
            <text:p>40.665,0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0" table:style-name="ce4">
            <text:p>26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0.14" table:style-name="ce4">
            <text:p>2.880,1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11.07" table:style-name="ce4">
            <text:p>5.111,0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3" table:style-name="ce4">
            <text:p>1.603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.49" table:style-name="ce4">
            <text:p>136,4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.16" table:style-name="ce4">
            <text:p>88,1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84.25" table:style-name="ce4">
            <text:p>8.384,2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26" table:style-name="ce4">
            <text:p>9.426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11.92" table:style-name="ce4">
            <text:p>1.411,9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0.8" table:style-name="ce4">
            <text:p>1.440,8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525.5" table:style-name="ce4">
            <text:p>102.525,5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430.76" table:style-name="ce4">
            <text:p>186.430,7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192.02" table:style-name="ce4">
            <text:p>315.192,0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6.95" table:style-name="ce4">
            <text:p>496,9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43" table:style-name="ce4">
            <text:p>11.343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4" table:style-name="ce4">
            <text:p>634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6.6" table:style-name="ce4">
            <text:p>12.616,6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92.4" table:style-name="ce4">
            <text:p>5.492,4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70.42" table:style-name="ce4">
            <text:p>5.370,4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319.199999999997" table:style-name="ce4">
            <text:p>34.319,2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690.300000000003" table:style-name="ce4">
            <text:p>34.690,3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70" table:style-name="ce4">
            <text:p>1.67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.27999999999997" table:style-name="ce4">
            <text:p>293,2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39.3" table:style-name="ce4">
            <text:p>1.639,3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72.49" table:style-name="ce4">
            <text:p>2.872,4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.5" table:style-name="ce4">
            <text:p>128,5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5.9" table:style-name="ce4">
            <text:p>245,9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00" table:style-name="ce4">
            <text:p>5.6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0" table:style-name="ce4">
            <text:p>2.1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0" table:style-name="ce4">
            <text:p>1.62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0.72000000000003" table:style-name="ce4">
            <text:p>280,7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8.09" table:style-name="ce4">
            <text:p>5.008,0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45.199999999997" table:style-name="ce4">
            <text:p>38.445,2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05.8" table:style-name="ce4">
            <text:p>14.905,8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3" table:style-name="ce4">
            <text:p>3.673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2.73" table:style-name="ce4">
            <text:p>122,7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6.28" table:style-name="ce4">
            <text:p>866,2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.49" table:style-name="ce4">
            <text:p>132,4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5.73" table:style-name="ce4">
            <text:p>1.885,7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80.8" table:style-name="ce4">
            <text:p>3.880,8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" table:style-name="ce4">
            <text:p>143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425.379999999997" table:style-name="ce4">
            <text:p>39.425,3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0" table:style-name="ce4">
            <text:p>1.59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00" table:style-name="ce4">
            <text:p>7.0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228.560000000001" table:style-name="ce4">
            <text:p>29.228,5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5" table:style-name="ce4">
            <text:p>1.84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38.74" table:style-name="ce4">
            <text:p>4.638,7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3.73" table:style-name="ce4">
            <text:p>3.253,7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09.98" table:style-name="ce4">
            <text:p>17.809,9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70.28" table:style-name="ce4">
            <text:p>1.970,2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07.5" table:style-name="ce4">
            <text:p>11.007,5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055.02" table:style-name="ce4">
            <text:p>264.055,0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.07" table:style-name="ce4">
            <text:p>200,0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13.49" table:style-name="ce4">
            <text:p>10.813,4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100.05" table:style-name="ce4">
            <text:p>26.100,0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.78" table:style-name="ce4">
            <text:p>143,7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10" table:style-name="ce4">
            <text:p>11.31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21.92" table:style-name="ce4">
            <text:p>7.421,9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7" table:style-name="ce4">
            <text:p>337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03.27" table:style-name="ce4">
            <text:p>14.603,2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9.96" table:style-name="ce4">
            <text:p>1.869,9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2.05" table:style-name="ce4">
            <text:p>412,0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" table:style-name="ce4">
            <text:p>164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4.28" table:style-name="ce4">
            <text:p>714,2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6.24" table:style-name="ce4">
            <text:p>1.846,2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0" table:style-name="ce4">
            <text:p>89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472.95" table:style-name="ce4">
            <text:p>25.472,9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00" table:style-name="ce4">
            <text:p>6.3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" table:style-name="ce4">
            <text:p>237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76.99" table:style-name="ce4">
            <text:p>27.276,9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3.86" table:style-name="ce4">
            <text:p>363,8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15" table:style-name="ce4">
            <text:p>16.51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9.44" table:style-name="ce4">
            <text:p>849,4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.38" table:style-name="ce4">
            <text:p>63,3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14" table:style-name="ce4">
            <text:p>2.214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.5" table:style-name="ce4">
            <text:p>217,5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32.57" table:style-name="ce4">
            <text:p>30.032,5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11.83" table:style-name="ce4">
            <text:p>4.011,8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32.2" table:style-name="ce4">
            <text:p>1.732,2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5.4" table:style-name="ce4">
            <text:p>1.505,4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20" table:style-name="ce4">
            <text:p>9.12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6" table:style-name="ce4">
            <text:p>3.166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40.8999999999996" table:style-name="ce4">
            <text:p>5.140,9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" table:style-name="ce4">
            <text:p>23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315.6" table:style-name="ce4">
            <text:p>16.315,6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98.95" table:style-name="ce4">
            <text:p>23.698,9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85.93" table:style-name="ce4">
            <text:p>12.885,9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48" table:style-name="ce4">
            <text:p>1.948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87.14" table:style-name="ce4">
            <text:p>8.587,1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69.36" table:style-name="ce4">
            <text:p>7.269,3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5" table:style-name="ce4">
            <text:p>42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06.03" table:style-name="ce4">
            <text:p>6.406,0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9" table:style-name="ce4">
            <text:p>1.729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49.24" table:style-name="ce4">
            <text:p>5.549,2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37.68" table:style-name="ce4">
            <text:p>6.837,6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7665.89000000001" table:style-name="ce4">
            <text:p>157.665,8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.25" table:style-name="ce4">
            <text:p>38,2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" table:style-name="ce4">
            <text:p>81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1.9" table:style-name="ce4">
            <text:p>1.371,9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8.88" table:style-name="ce4">
            <text:p>3.008,8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6.0899999999999" table:style-name="ce4">
            <text:p>1.276,0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9" table:style-name="ce4">
            <text:p>1.909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64.6" table:style-name="ce4">
            <text:p>10.264,6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60" table:style-name="ce4">
            <text:p>2.76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600" table:style-name="ce4">
            <text:p>24.6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7110.26" table:style-name="ce4">
            <text:p>537.110,2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800" table:style-name="ce4">
            <text:p>103.8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5" table:style-name="ce4">
            <text:p>2.88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15.23" table:style-name="ce4">
            <text:p>1.415,2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.19999999999999" table:style-name="ce4">
            <text:p>142,2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60" table:style-name="ce4">
            <text:p>1.06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10" table:style-name="ce4">
            <text:p>14.51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618.05" table:style-name="ce4">
            <text:p>19.618,0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7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75" table:style-name="ce4">
            <text:p>7.07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6" table:style-name="ce4">
            <text:p>206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5" table:style-name="ce4">
            <text:p>79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16.25" table:style-name="ce4">
            <text:p>6.816,2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64.16" table:style-name="ce4">
            <text:p>2.864,1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5.26" table:style-name="ce4">
            <text:p>3.605,2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19.8" table:style-name="ce4">
            <text:p>21.619,8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44.55" table:style-name="ce4">
            <text:p>2.744,5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94.11" table:style-name="ce4">
            <text:p>14.294,1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" table:style-name="ce4">
            <text:p>14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.49" table:style-name="ce4">
            <text:p>20,4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1.55" table:style-name="ce4">
            <text:p>931,5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0" table:style-name="ce4">
            <text:p>46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5.4" table:style-name="ce4">
            <text:p>3.845,4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29.11" table:style-name="ce4">
            <text:p>10.029,1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.3" table:style-name="ce4">
            <text:p>12,3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354.67" table:style-name="ce4">
            <text:p>32.354,6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61.46" table:style-name="ce4">
            <text:p>16.061,4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201.4" table:style-name="ce4">
            <text:p>26.201,4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.70000000000005" table:style-name="ce4">
            <text:p>557,7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44.73" table:style-name="ce4">
            <text:p>18.644,7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7.24" table:style-name="ce4">
            <text:p>1.627,2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476.55" table:style-name="ce4">
            <text:p>90.476,5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" table:style-name="ce4">
            <text:p>21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25" table:style-name="ce4">
            <text:p>4.825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845.11" table:style-name="ce4">
            <text:p>37.845,1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5.68" table:style-name="ce4">
            <text:p>1.245,6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01.73" table:style-name="ce4">
            <text:p>2.701,7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8.33" table:style-name="ce4">
            <text:p>208,3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25.5" table:style-name="ce4">
            <text:p>4.825,5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7.32" table:style-name="ce4">
            <text:p>1.297,3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.26" table:style-name="ce4">
            <text:p>190,2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457.21" table:style-name="ce4">
            <text:p>96.457,2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1.99" table:style-name="ce4">
            <text:p>591,9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1.15" table:style-name="ce4">
            <text:p>1.351,1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449.14" table:style-name="ce4">
            <text:p>51.449,1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90.59" table:style-name="ce4">
            <text:p>8.990,5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7.1" table:style-name="ce4">
            <text:p>437,1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50" table:style-name="ce4">
            <text:p>2.35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4.45" table:style-name="ce4">
            <text:p>4.074,4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0.76" table:style-name="ce4">
            <text:p>1.740,7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2.9" table:style-name="ce4">
            <text:p>2.312,9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9.45" table:style-name="ce4">
            <text:p>5.579,4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.93" table:style-name="ce4">
            <text:p>732,9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.93" table:style-name="ce4">
            <text:p>682,9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30" table:style-name="ce4">
            <text:p>4.330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9.47000000000003" table:style-name="ce4">
            <text:p>299,47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64.58" table:style-name="ce4">
            <text:p>3.464,5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.63" table:style-name="ce4">
            <text:p>407,6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2.63" table:style-name="ce4">
            <text:p>1.022,6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5.69" table:style-name="ce4">
            <text:p>455,6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81.82" table:style-name="ce4">
            <text:p>18.781,8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117.62" table:style-name="ce4">
            <text:p>46.117,62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50.0499999999993" table:style-name="ce4">
            <text:p>8.550,0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2.79" table:style-name="ce4">
            <text:p>912,79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388.36" table:style-name="ce4">
            <text:p>40.388,36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0.79999999999995" table:style-name="ce4">
            <text:p>600,8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50.24" table:style-name="ce4">
            <text:p>2.650,24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74" table:style-name="ce4">
            <text:p>1.674,00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.08" table:style-name="ce4">
            <text:p>360,0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0.03" table:style-name="ce4">
            <text:p>170,03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6.08" table:style-name="ce4">
            <text:p>366,08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0.91" table:style-name="ce4">
            <text:p>720,91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526.13" table:style-name="ce4">
            <text:p>56.526,13</text:p>
          </table:table-cell>
          <table:table-cell office:value-type="date" office:date-value="2024-06-29T00:00:00" table:style-name="ce5">
            <text:p>29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3000040</text:p>
          </table:table-cell>
          <table:table-cell office:value-type="string" table:style-name="ce3">
            <text:p>DEBITI VERSO FORNITORI CEE</text:p>
          </table:table-cell>
          <table:table-cell office:value-type="float" office:value="3925" table:style-name="ce4">
            <text:p>3.925,00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3000040</text:p>
          </table:table-cell>
          <table:table-cell office:value-type="string" table:style-name="ce3">
            <text:p>DEBITI VERSO FORNITORI CEE</text:p>
          </table:table-cell>
          <table:table-cell office:value-type="float" office:value="3075" table:style-name="ce4">
            <text:p>3.075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3000035</text:p>
          </table:table-cell>
          <table:table-cell office:value-type="string" table:style-name="ce3">
            <text:p>DEBITI VERSO FORNITORI CEE</text:p>
          </table:table-cell>
          <table:table-cell office:value-type="float" office:value="1678.8" table:style-name="ce4">
            <text:p>1.678,8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36</text:p>
          </table:table-cell>
          <table:table-cell office:value-type="string" table:style-name="ce3">
            <text:p>DEBITI VERSO FORNITORI CEE</text:p>
          </table:table-cell>
          <table:table-cell office:value-type="float" office:value="618" table:style-name="ce4">
            <text:p>618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4</text:p>
          </table:table-cell>
          <table:table-cell office:value-type="string" table:style-name="ce3">
            <text:p>DEBITI V/ERARIO</text:p>
          </table:table-cell>
          <table:table-cell office:value-type="float" office:value="300117.87" table:style-name="ce4">
            <text:p>300.117,87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4</text:p>
          </table:table-cell>
          <table:table-cell office:value-type="string" table:style-name="ce3">
            <text:p>DEBITI V/ERARIO</text:p>
          </table:table-cell>
          <table:table-cell office:value-type="float" office:value="42320.32" table:style-name="ce4">
            <text:p>42.320,32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921.01" table:style-name="ce4">
            <text:p>921,01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446.2" table:style-name="ce4">
            <text:p>446,2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4</text:p>
          </table:table-cell>
          <table:table-cell office:value-type="string" table:style-name="ce3">
            <text:p>DEBITI V/ERARIO</text:p>
          </table:table-cell>
          <table:table-cell office:value-type="float" office:value="821183.17" table:style-name="ce4">
            <text:p>821.183,17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4</text:p>
          </table:table-cell>
          <table:table-cell office:value-type="string" table:style-name="ce3">
            <text:p>DEBITI V/ERARIO</text:p>
          </table:table-cell>
          <table:table-cell office:value-type="float" office:value="1190" table:style-name="ce4">
            <text:p>1.190,00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24509.33" table:style-name="ce4">
            <text:p>24.509,33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4</text:p>
          </table:table-cell>
          <table:table-cell office:value-type="string" table:style-name="ce3">
            <text:p>DEBITI V/ERARIO</text:p>
          </table:table-cell>
          <table:table-cell office:value-type="float" office:value="1147653.3999999999" table:style-name="ce4">
            <text:p>1.147.653,4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4</text:p>
          </table:table-cell>
          <table:table-cell office:value-type="string" table:style-name="ce3">
            <text:p>DEBITI V/ERARIO</text:p>
          </table:table-cell>
          <table:table-cell office:value-type="float" office:value="17784.580000000002" table:style-name="ce4">
            <text:p>17.784,58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516.46" table:style-name="ce4">
            <text:p>516,4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11334.05" table:style-name="ce4">
            <text:p>11.334,05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93850" table:style-name="ce4">
            <text:p>93.850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4</text:p>
          </table:table-cell>
          <table:table-cell office:value-type="string" table:style-name="ce3">
            <text:p>DEBITI V/ERARIO</text:p>
          </table:table-cell>
          <table:table-cell office:value-type="float" office:value="22137.65" table:style-name="ce4">
            <text:p>22.137,65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4</text:p>
          </table:table-cell>
          <table:table-cell office:value-type="string" table:style-name="ce3">
            <text:p>DEBITI V/ERARIO</text:p>
          </table:table-cell>
          <table:table-cell office:value-type="float" office:value="964269.59" table:style-name="ce4">
            <text:p>964.269,59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/ERARIO</text:p>
          </table:table-cell>
          <table:table-cell office:value-type="float" office:value="205442.91" table:style-name="ce4">
            <text:p>205.442,91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/ERARIO</text:p>
          </table:table-cell>
          <table:table-cell office:value-type="float" office:value="27580.400000000001" table:style-name="ce4">
            <text:p>27.580,40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36925.33" table:style-name="ce4">
            <text:p>36.925,3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4</text:p>
          </table:table-cell>
          <table:table-cell office:value-type="string" table:style-name="ce3">
            <text:p>DEBITI V/ERARIO</text:p>
          </table:table-cell>
          <table:table-cell office:value-type="float" office:value="27089.5" table:style-name="ce4">
            <text:p>27.089,50</text:p>
          </table:table-cell>
          <table:table-cell office:value-type="date" office:date-value="2024-05-16T00:00:00" table:style-name="ce5">
            <text:p>1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4</text:p>
          </table:table-cell>
          <table:table-cell office:value-type="string" table:style-name="ce3">
            <text:p>DEBITI V/ERARIO</text:p>
          </table:table-cell>
          <table:table-cell office:value-type="float" office:value="1017780.5" table:style-name="ce4">
            <text:p>1.017.780,50</text:p>
          </table:table-cell>
          <table:table-cell office:value-type="date" office:date-value="2024-05-16T00:00:00" table:style-name="ce5">
            <text:p>1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/ERARIO</text:p>
          </table:table-cell>
          <table:table-cell office:value-type="float" office:value="224591.34" table:style-name="ce4">
            <text:p>224.591,34</text:p>
          </table:table-cell>
          <table:table-cell office:value-type="date" office:date-value="2024-05-16T00:00:00" table:style-name="ce5">
            <text:p>1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/ERARIO</text:p>
          </table:table-cell>
          <table:table-cell office:value-type="float" office:value="28442.1" table:style-name="ce4">
            <text:p>28.442,10</text:p>
          </table:table-cell>
          <table:table-cell office:value-type="date" office:date-value="2024-05-16T00:00:00" table:style-name="ce5">
            <text:p>1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4834" table:style-name="ce4">
            <text:p>4.834,00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6</text:p>
          </table:table-cell>
          <table:table-cell office:value-type="string" table:style-name="ce3">
            <text:p>DEBITI V/ERARIO</text:p>
          </table:table-cell>
          <table:table-cell office:value-type="float" office:value="902731.1" table:style-name="ce4">
            <text:p>902.731,1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6</text:p>
          </table:table-cell>
          <table:table-cell office:value-type="string" table:style-name="ce3">
            <text:p>DEBITI V/ERARIO</text:p>
          </table:table-cell>
          <table:table-cell office:value-type="float" office:value="147956.76999999999" table:style-name="ce4">
            <text:p>147.956,77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4</text:p>
          </table:table-cell>
          <table:table-cell office:value-type="string" table:style-name="ce3">
            <text:p>DEBITI V/ERARIO</text:p>
          </table:table-cell>
          <table:table-cell office:value-type="float" office:value="946005.94" table:style-name="ce4">
            <text:p>946.005,94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4</text:p>
          </table:table-cell>
          <table:table-cell office:value-type="string" table:style-name="ce3">
            <text:p>DEBITI V/ERARIO</text:p>
          </table:table-cell>
          <table:table-cell office:value-type="float" office:value="24076.71" table:style-name="ce4">
            <text:p>24.076,71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/ERARIO</text:p>
          </table:table-cell>
          <table:table-cell office:value-type="float" office:value="232103.67" table:style-name="ce4">
            <text:p>232.103,67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/ERARIO</text:p>
          </table:table-cell>
          <table:table-cell office:value-type="float" office:value="27497.56" table:style-name="ce4">
            <text:p>27.497,56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15189.53000000003" table:style-name="ce4">
            <text:p>315.189,53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172.04" table:style-name="ce4">
            <text:p>172,04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1798.06" table:style-name="ce4">
            <text:p>1.798,06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63.55" table:style-name="ce4">
            <text:p>463,55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30.34" table:style-name="ce4">
            <text:p>430,34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525.51" table:style-name="ce4">
            <text:p>525,51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97.44" table:style-name="ce4">
            <text:p>497,44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58.79" table:style-name="ce4">
            <text:p>458,79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1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945.43" table:style-name="ce4">
            <text:p>945,43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179804.68" table:style-name="ce4">
            <text:p>179.804,68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58687.69" table:style-name="ce4">
            <text:p>458.687,69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-345.92" table:style-name="ce4">
            <text:p>-345,92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585395" table:style-name="ce4">
            <text:p>585.395,0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8572.44" table:style-name="ce4">
            <text:p>28.572,44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7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0" table:style-name="ce4">
            <text:p>30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3466.03" table:style-name="ce4">
            <text:p>23.466,03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1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02.46" table:style-name="ce4">
            <text:p>802,46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90055.6" table:style-name="ce4">
            <text:p>90.055,60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40587.7" table:style-name="ce4">
            <text:p>240.587,70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0560.240000000002" table:style-name="ce4">
            <text:p>30.560,24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79809" table:style-name="ce4">
            <text:p>279.809,00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65059.96" table:style-name="ce4">
            <text:p>65.059,96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-83283.31" table:style-name="ce4">
            <text:p>-83.283,31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6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6525" table:style-name="ce4">
            <text:p>6.525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1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02.46" table:style-name="ce4">
            <text:p>802,46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5851.37" table:style-name="ce4">
            <text:p>85.851,37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12852.71" table:style-name="ce4">
            <text:p>212.852,71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5943.18" table:style-name="ce4">
            <text:p>25.943,18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08368" table:style-name="ce4">
            <text:p>308.368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7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194" table:style-name="ce4">
            <text:p>194,0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1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02.46" table:style-name="ce4">
            <text:p>802,46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34827.83" table:style-name="ce4">
            <text:p>234.827,83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81.11" table:style-name="ce4">
            <text:p>481,11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1640.91" table:style-name="ce4">
            <text:p>1.640,91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59.33" table:style-name="ce4">
            <text:p>459,33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40.42" table:style-name="ce4">
            <text:p>440,42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909.62" table:style-name="ce4">
            <text:p>909,62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513.79999999999995" table:style-name="ce4">
            <text:p>513,8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70.13" table:style-name="ce4">
            <text:p>470,13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6568.09" table:style-name="ce4">
            <text:p>86.568,09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03122" table:style-name="ce4">
            <text:p>303.122,00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17811" table:style-name="ce4">
            <text:p>17.811,0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5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1.23" table:style-name="ce4">
            <text:p>21,23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1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02.46" table:style-name="ce4">
            <text:p>802,46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8720.07" table:style-name="ce4">
            <text:p>88.720,07</text:p>
          </table:table-cell>
          <table:table-cell office:value-type="date" office:date-value="2024-05-16T00:00:00" table:style-name="ce5">
            <text:p>1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57676.69" table:style-name="ce4">
            <text:p>257.676,69</text:p>
          </table:table-cell>
          <table:table-cell office:value-type="date" office:date-value="2024-05-16T00:00:00" table:style-name="ce5">
            <text:p>1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65657.17" table:style-name="ce4">
            <text:p>65.657,17</text:p>
          </table:table-cell>
          <table:table-cell office:value-type="date" office:date-value="2024-05-16T00:00:00" table:style-name="ce5">
            <text:p>1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6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6525" table:style-name="ce4">
            <text:p>6.525,00</text:p>
          </table:table-cell>
          <table:table-cell office:value-type="date" office:date-value="2024-05-30T00:00:00" table:style-name="ce5">
            <text:p>30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1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02.46" table:style-name="ce4">
            <text:p>802,46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97080.78" table:style-name="ce4">
            <text:p>97.080,78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39285" table:style-name="ce4">
            <text:p>339.285,00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7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0" table:style-name="ce4">
            <text:p>30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97.84" table:style-name="ce4">
            <text:p>2.897,84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643.27" table:style-name="ce4">
            <text:p>2.643,27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29" table:style-name="ce4">
            <text:p>329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.69" table:style-name="ce4">
            <text:p>39,69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0" table:style-name="ce4">
            <text:p>2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086" table:style-name="ce4">
            <text:p>1.086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401" table:style-name="ce4">
            <text:p>401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2.24" table:style-name="ce4">
            <text:p>282,24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85" table:style-name="ce4">
            <text:p>385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429.1" table:style-name="ce4">
            <text:p>1.429,1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255.74" table:style-name="ce4">
            <text:p>1.255,74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7891.29" table:style-name="ce4">
            <text:p>27.891,29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9.850000000000001" table:style-name="ce4">
            <text:p>19,85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0" table:style-name="ce4">
            <text:p>2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086" table:style-name="ce4">
            <text:p>1.086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440.42" table:style-name="ce4">
            <text:p>3.440,42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19.91" table:style-name="ce4">
            <text:p>119,91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85" table:style-name="ce4">
            <text:p>385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37</text:p>
          </table:table-cell>
          <table:table-cell office:value-type="string" table:style-name="ce3">
            <text:p>DEBITI V/TERZI C/DIPENDENTI</text:p>
          </table:table-cell>
          <table:table-cell office:value-type="float" office:value="19215" table:style-name="ce4">
            <text:p>19.21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388.04" table:style-name="ce4">
            <text:p>1.388,04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255.74" table:style-name="ce4">
            <text:p>1.255,74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9.850000000000001" table:style-name="ce4">
            <text:p>19,85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086" table:style-name="ce4">
            <text:p>1.086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51" table:style-name="ce4">
            <text:p>351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19.91" table:style-name="ce4">
            <text:p>119,91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85" table:style-name="ce4">
            <text:p>385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388.04" table:style-name="ce4">
            <text:p>1.388,04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255.74" table:style-name="ce4">
            <text:p>1.255,74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9.850000000000001" table:style-name="ce4">
            <text:p>19,85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0" table:style-name="ce4">
            <text:p>20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19.91" table:style-name="ce4">
            <text:p>119,91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85" table:style-name="ce4">
            <text:p>385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388.04" table:style-name="ce4">
            <text:p>1.388,04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255.74" table:style-name="ce4">
            <text:p>1.255,74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1" table:style-name="ce4">
            <text:p>391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9.850000000000001" table:style-name="ce4">
            <text:p>19,85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0" table:style-name="ce4">
            <text:p>20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19.91" table:style-name="ce4">
            <text:p>119,91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85" table:style-name="ce4">
            <text:p>385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388.04" table:style-name="ce4">
            <text:p>1.388,0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255.74" table:style-name="ce4">
            <text:p>1.255,7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1" table:style-name="ce4">
            <text:p>391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9.850000000000001" table:style-name="ce4">
            <text:p>19,85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0" table:style-name="ce4">
            <text:p>2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19.91" table:style-name="ce4">
            <text:p>119,91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85" table:style-name="ce4">
            <text:p>385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565" table:style-name="ce4">
            <text:p>565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6" table:style-name="ce4">
            <text:p>86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75" table:style-name="ce4">
            <text:p>75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5600" table:style-name="ce4">
            <text:p>5.60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121.5" table:style-name="ce4">
            <text:p>1.121,5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0</text:p>
          </table:table-cell>
          <table:table-cell office:value-type="string" table:style-name="ce3">
            <text:p>ALTRI DEBITI</text:p>
          </table:table-cell>
          <table:table-cell office:value-type="float" office:value="2806" table:style-name="ce4">
            <text:p>2.806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6825.48" table:style-name="ce4">
            <text:p>6.825,48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33.04" table:style-name="ce4">
            <text:p>833,04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504.99" table:style-name="ce4">
            <text:p>504,99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86" table:style-name="ce4">
            <text:p>386,00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566.57" table:style-name="ce4">
            <text:p>1.566,5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23" table:style-name="ce4">
            <text:p>23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3060.83" table:style-name="ce4">
            <text:p>33.060,8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983.34" table:style-name="ce4">
            <text:p>983,34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75" table:style-name="ce4">
            <text:p>475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255" table:style-name="ce4">
            <text:p>2.255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65541.44" table:style-name="ce4">
            <text:p>165.541,44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6" table:style-name="ce4">
            <text:p>46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93" table:style-name="ce4">
            <text:p>93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860" table:style-name="ce4">
            <text:p>1.86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26.88" table:style-name="ce4">
            <text:p>326,88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4505" table:style-name="ce4">
            <text:p>4.505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230" table:style-name="ce4">
            <text:p>1.230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350" table:style-name="ce4">
            <text:p>3.350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050" table:style-name="ce4">
            <text:p>1.05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625000" table:style-name="ce4">
            <text:p>625.000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340" table:style-name="ce4">
            <text:p>4.340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44" table:style-name="ce4">
            <text:p>844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775" table:style-name="ce4">
            <text:p>775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4505" table:style-name="ce4">
            <text:p>4.505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417" table:style-name="ce4">
            <text:p>417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0" table:style-name="ce4">
            <text:p>3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546501.85" table:style-name="ce4">
            <text:p>546.501,85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61695.55" table:style-name="ce4">
            <text:p>861.695,55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530.58000000000004" table:style-name="ce4">
            <text:p>530,58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56" table:style-name="ce4">
            <text:p>156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5</text:p>
          </table:table-cell>
          <table:table-cell office:value-type="string" table:style-name="ce3">
            <text:p>ALTRI DEBITI</text:p>
          </table:table-cell>
          <table:table-cell office:value-type="float" office:value="8840" table:style-name="ce4">
            <text:p>8.84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900" table:style-name="ce4">
            <text:p>90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156.36000000000001" table:style-name="ce4">
            <text:p>156,36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30" table:style-name="ce4">
            <text:p>3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0</text:p>
          </table:table-cell>
          <table:table-cell office:value-type="string" table:style-name="ce3">
            <text:p>ALTRI DEBITI</text:p>
          </table:table-cell>
          <table:table-cell office:value-type="float" office:value="854.97" table:style-name="ce4">
            <text:p>854,97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107" table:style-name="ce4">
            <text:p>107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278" table:style-name="ce4">
            <text:p>278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32" table:style-name="ce4">
            <text:p>32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58245.08" table:style-name="ce4">
            <text:p>58.245,08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296" table:style-name="ce4">
            <text:p>296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32.43" table:style-name="ce4">
            <text:p>432,43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63.02" table:style-name="ce4">
            <text:p>63,02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916.72" table:style-name="ce4">
            <text:p>916,72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78" table:style-name="ce4">
            <text:p>78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402" table:style-name="ce4">
            <text:p>402,00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165.62" table:style-name="ce4">
            <text:p>4.165,62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3002.5" table:style-name="ce4">
            <text:p>3.002,50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165.62" table:style-name="ce4">
            <text:p>4.165,62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15" table:style-name="ce4">
            <text:p>15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1086" table:style-name="ce4">
            <text:p>1.086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351" table:style-name="ce4">
            <text:p>351,00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5.9" table:style-name="ce4">
            <text:p>35,90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9.54" table:style-name="ce4">
            <text:p>19,54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0</text:p>
          </table:table-cell>
          <table:table-cell office:value-type="string" table:style-name="ce3">
            <text:p>ALTRI DEBITI</text:p>
          </table:table-cell>
          <table:table-cell office:value-type="float" office:value="1896.25" table:style-name="ce4">
            <text:p>1.896,25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31" table:style-name="ce4">
            <text:p>31,00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5</text:p>
          </table:table-cell>
          <table:table-cell office:value-type="string" table:style-name="ce3">
            <text:p>ALTRI DEBITI</text:p>
          </table:table-cell>
          <table:table-cell office:value-type="float" office:value="21" table:style-name="ce4">
            <text:p>21,0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655.61" table:style-name="ce4">
            <text:p>1.655,61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7.29" table:style-name="ce4">
            <text:p>37,29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37</text:p>
          </table:table-cell>
          <table:table-cell office:value-type="string" table:style-name="ce3">
            <text:p>ALTRI DEBITI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3002.5" table:style-name="ce4">
            <text:p>3.002,5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0" table:style-name="ce4">
            <text:p>30,0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50" table:style-name="ce4">
            <text:p>50,0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67" table:style-name="ce4">
            <text:p>367,0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2375.9" table:style-name="ce4">
            <text:p>2.375,9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2013.98" table:style-name="ce4">
            <text:p>2.013,98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9.5" table:style-name="ce4">
            <text:p>49,5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225.5" table:style-name="ce4">
            <text:p>1.225,5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6.5" table:style-name="ce4">
            <text:p>16,5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257679.98" table:style-name="ce4">
            <text:p>1.257.679,98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5635.53" table:style-name="ce4">
            <text:p>5.635,53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65</text:p>
          </table:table-cell>
          <table:table-cell office:value-type="string" table:style-name="ce3">
            <text:p>ALTRI DEBITI</text:p>
          </table:table-cell>
          <table:table-cell office:value-type="float" office:value="8036" table:style-name="ce4">
            <text:p>8.036,00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3060.83" table:style-name="ce4">
            <text:p>33.060,8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67.89" table:style-name="ce4">
            <text:p>867,89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60" table:style-name="ce4">
            <text:p>60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44.69" table:style-name="ce4">
            <text:p>44,69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1353" table:style-name="ce4">
            <text:p>1.353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43" table:style-name="ce4">
            <text:p>43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1086" table:style-name="ce4">
            <text:p>1.086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351" table:style-name="ce4">
            <text:p>351,00</text:p>
          </table:table-cell>
          <table:table-cell office:value-type="date" office:date-value="2024-05-09T00:00:00" table:style-name="ce5">
            <text:p>09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0</text:p>
          </table:table-cell>
          <table:table-cell office:value-type="string" table:style-name="ce3">
            <text:p>ALTRI DEBITI</text:p>
          </table:table-cell>
          <table:table-cell office:value-type="float" office:value="547" table:style-name="ce4">
            <text:p>547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233.83" table:style-name="ce4">
            <text:p>233,83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08.3" table:style-name="ce4">
            <text:p>108,3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23.6" table:style-name="ce4">
            <text:p>123,6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48.78" table:style-name="ce4">
            <text:p>148,78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994" table:style-name="ce4">
            <text:p>994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-994" table:style-name="ce4">
            <text:p>-994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275" table:style-name="ce4">
            <text:p>275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5000" table:style-name="ce4">
            <text:p>15.000,00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719" table:style-name="ce4">
            <text:p>719,00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233.83" table:style-name="ce4">
            <text:p>233,83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05" table:style-name="ce4">
            <text:p>805,00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163.37" table:style-name="ce4">
            <text:p>163,37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495" table:style-name="ce4">
            <text:p>495,00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7545.52" table:style-name="ce4">
            <text:p>17.545,52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436" table:style-name="ce4">
            <text:p>436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6647.9" table:style-name="ce4">
            <text:p>6.647,90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525" table:style-name="ce4">
            <text:p>525,00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-525" table:style-name="ce4">
            <text:p>-525,00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525" table:style-name="ce4">
            <text:p>525,00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9" table:style-name="ce4">
            <text:p>9,00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1086" table:style-name="ce4">
            <text:p>1.086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ALTRI DEBITI</text:p>
          </table:table-cell>
          <table:table-cell office:value-type="float" office:value="351" table:style-name="ce4">
            <text:p>351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50" table:style-name="ce4">
            <text:p>50,00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8</text:p>
          </table:table-cell>
          <table:table-cell office:value-type="string" table:style-name="ce3">
            <text:p>ALTRI DEBITI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88878.37" table:style-name="ce4">
            <text:p>88.878,37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67.25" table:style-name="ce4">
            <text:p>167,25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67.25" table:style-name="ce4">
            <text:p>167,25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670" table:style-name="ce4">
            <text:p>670,0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65</text:p>
          </table:table-cell>
          <table:table-cell office:value-type="string" table:style-name="ce3">
            <text:p>ALTRI DEBITI</text:p>
          </table:table-cell>
          <table:table-cell office:value-type="float" office:value="8036" table:style-name="ce4">
            <text:p>8.036,0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33</text:p>
          </table:table-cell>
          <table:table-cell office:value-type="string" table:style-name="ce3">
            <text:p>ALTRI DEBITI</text:p>
          </table:table-cell>
          <table:table-cell office:value-type="float" office:value="6888.7" table:style-name="ce4">
            <text:p>6.888,7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5</text:p>
          </table:table-cell>
          <table:table-cell office:value-type="string" table:style-name="ce3">
            <text:p>ALTRI DEBITI</text:p>
          </table:table-cell>
          <table:table-cell office:value-type="float" office:value="480" table:style-name="ce4">
            <text:p>480,0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267.92" table:style-name="ce4">
            <text:p>1.267,92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5605" table:style-name="ce4">
            <text:p>5.605,00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27448" table:style-name="ce4">
            <text:p>27.448,00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917010.44" table:style-name="ce4">
            <text:p>917.010,44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803306.16" table:style-name="ce4">
            <text:p>803.306,16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5426" table:style-name="ce4">
            <text:p>5.426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28267" table:style-name="ce4">
            <text:p>28.267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5430" table:style-name="ce4">
            <text:p>5.430,00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27996" table:style-name="ce4">
            <text:p>27.996,00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788504.29" table:style-name="ce4">
            <text:p>788.504,29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857852.52" table:style-name="ce4">
            <text:p>857.852,52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28283" table:style-name="ce4">
            <text:p>28.283,0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5576" table:style-name="ce4">
            <text:p>5.576,00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838718.78" table:style-name="ce4">
            <text:p>838.718,78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5603" table:style-name="ce4">
            <text:p>5.603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30872" table:style-name="ce4">
            <text:p>30.872,00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58587" table:style-name="ce4">
            <text:p>58.587,0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11845" table:style-name="ce4">
            <text:p>11.845,00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1794421.77" table:style-name="ce4">
            <text:p>1.794.421,77</text:p>
          </table:table-cell>
          <table:table-cell office:value-type="date" office:date-value="2024-06-26T00:00:00" table:style-name="ce5">
            <text:p>26/06/20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82591684.449999869" table:formula="of:=SUM([.D2:.D3565])" table:style-name="ce6">
            <text:p>82.591.684,45</text:p>
          </table:table-cell>
          <table:table-cell table:number-columns-repeated="16380" table:style-name="ce1"/>
        </table:table-row>
        <table:table-row table:number-rows-repeated="1045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tonello Adobati</meta:initial-creator>
    <dc:creator>Antonio Sarti Deponti</dc:creator>
    <meta:creation-date>2024-06-18T10:02:46Z</meta:creation-date>
    <dc:date>2024-09-02T12:20:32Z</dc:date>
  </office:meta>
</office:document-meta>
</file>