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"/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83708333333333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-03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Società</text:p>
          </table:table-cell>
          <table:table-cell office:value-type="string" table:style-name="ce2">
            <text:p>Codice Fornitore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 in €</text:p>
          </table:table-cell>
          <table:table-cell office:value-type="string" table:style-name="ce2">
            <text:p>Data pagamen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0" table:style-name="ce4">
            <text:p>3.7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.6" table:style-name="ce4">
            <text:p>84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3.28" table:style-name="ce4">
            <text:p>423,2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5.5" table:style-name="ce4">
            <text:p>2.005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97.62" table:style-name="ce4">
            <text:p>26.797,6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4.99" table:style-name="ce4">
            <text:p>494,9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3.8999999999996" table:style-name="ce4">
            <text:p>4.593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39.11" table:style-name="ce4">
            <text:p>3.739,1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4.43" table:style-name="ce4">
            <text:p>1.794,4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" table:style-name="ce4">
            <text:p>65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0" table:style-name="ce4">
            <text:p>3.4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0" table:style-name="ce4">
            <text:p>2.8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492.35" table:style-name="ce4">
            <text:p>33.492,35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92.8" table:style-name="ce4">
            <text:p>2.692,8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" table:style-name="ce4">
            <text:p>44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4.65" table:style-name="ce4">
            <text:p>2.284,65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29" table:style-name="ce4">
            <text:p>5.129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5" table:style-name="ce4">
            <text:p>21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5.5" table:style-name="ce4">
            <text:p>235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.05" table:style-name="ce4">
            <text:p>169,0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90" table:style-name="ce4">
            <text:p>1.9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" table:style-name="ce4">
            <text:p>2.01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7.13" table:style-name="ce4">
            <text:p>2.027,13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97.8999999999996" table:style-name="ce4">
            <text:p>4.497,9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69.9" table:style-name="ce4">
            <text:p>3.569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9.2" table:style-name="ce4">
            <text:p>3.329,2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25" table:style-name="ce4">
            <text:p>3.625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5.94000000000005" table:style-name="ce4">
            <text:p>605,9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20.6" table:style-name="ce4">
            <text:p>38.920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033.48" table:style-name="ce4">
            <text:p>88.033,48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198.54" table:style-name="ce4">
            <text:p>37.198,5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7.3900000000001" table:style-name="ce4">
            <text:p>1.077,39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00.1" table:style-name="ce4">
            <text:p>14.900,1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4.41" table:style-name="ce4">
            <text:p>834,4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7.79" table:style-name="ce4">
            <text:p>457,7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.66" table:style-name="ce4">
            <text:p>179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30" table:style-name="ce4">
            <text:p>2.23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98.13" table:style-name="ce4">
            <text:p>5.898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8.42" table:style-name="ce4">
            <text:p>1.798,4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37.21" table:style-name="ce4">
            <text:p>6.437,2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43.62" table:style-name="ce4">
            <text:p>11.043,6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903.88" table:style-name="ce4">
            <text:p>73.903,8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548.95" table:style-name="ce4">
            <text:p>44.548,95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2.46" table:style-name="ce4">
            <text:p>1.312,4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.4" table:style-name="ce4">
            <text:p>189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2" table:style-name="ce4">
            <text:p>75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" table:style-name="ce4">
            <text:p>9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6" table:style-name="ce4">
            <text:p>246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66.26" table:style-name="ce4">
            <text:p>36.066,2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614.32" table:style-name="ce4">
            <text:p>100.614,3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72" table:style-name="ce4">
            <text:p>9.07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90" table:style-name="ce4">
            <text:p>2.79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0" table:style-name="ce4">
            <text:p>1.78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0" table:style-name="ce4">
            <text:p>5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.5" table:style-name="ce4">
            <text:p>1,5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.7" table:style-name="ce4">
            <text:p>7,7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.14" table:style-name="ce4">
            <text:p>17,14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.03" table:style-name="ce4">
            <text:p>183,03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40" table:style-name="ce4">
            <text:p>12.4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6" table:style-name="ce4">
            <text:p>1.466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9.31" table:style-name="ce4">
            <text:p>1.909,3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" table:style-name="ce4">
            <text:p>46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955.59" table:style-name="ce4">
            <text:p>21.955,5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86.96" table:style-name="ce4">
            <text:p>16.186,9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8" table:style-name="ce4">
            <text:p>1.908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98.42" table:style-name="ce4">
            <text:p>14.898,4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40" table:style-name="ce4">
            <text:p>2.04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486.64" table:style-name="ce4">
            <text:p>264.486,6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66.3999999999996" table:style-name="ce4">
            <text:p>5.066,4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89.08" table:style-name="ce4">
            <text:p>3.989,08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34.93" table:style-name="ce4">
            <text:p>22.834,9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54" table:style-name="ce4">
            <text:p>9.95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8.84" table:style-name="ce4">
            <text:p>978,8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.12" table:style-name="ce4">
            <text:p>93,1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42.25" table:style-name="ce4">
            <text:p>4.242,2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1.59" table:style-name="ce4">
            <text:p>4.331,5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82.82" table:style-name="ce4">
            <text:p>6.082,82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568.32000000001" table:style-name="ce4">
            <text:p>270.568,32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100" table:style-name="ce4">
            <text:p>182.10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55.2" table:style-name="ce4">
            <text:p>1.555,2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35.42" table:style-name="ce4">
            <text:p>7.035,42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6.3" table:style-name="ce4">
            <text:p>366,3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234.58" table:style-name="ce4">
            <text:p>45.234,58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69" table:style-name="ce4">
            <text:p>37.769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90.639999999999" table:style-name="ce4">
            <text:p>32.390,64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42.32" table:style-name="ce4">
            <text:p>14.942,3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741.66" table:style-name="ce4">
            <text:p>62.741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9.5" table:style-name="ce4">
            <text:p>12.499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63.26" table:style-name="ce4">
            <text:p>13.063,2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047.68" table:style-name="ce4">
            <text:p>52.047,6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94.59" table:style-name="ce4">
            <text:p>8.494,5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010.639999999999" table:style-name="ce4">
            <text:p>41.010,6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0" table:style-name="ce4">
            <text:p>1.6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.44" table:style-name="ce4">
            <text:p>325,4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.46" table:style-name="ce4">
            <text:p>396,46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69.39" table:style-name="ce4">
            <text:p>2.969,39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00" table:style-name="ce4">
            <text:p>5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876.97" table:style-name="ce4">
            <text:p>74.876,97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931.17" table:style-name="ce4">
            <text:p>21.931,1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80.1" table:style-name="ce4">
            <text:p>50.080,1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638.31" table:style-name="ce4">
            <text:p>66.638,3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0" table:style-name="ce4">
            <text:p>93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0" table:style-name="ce4">
            <text:p>71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9.09" table:style-name="ce4">
            <text:p>859,09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.91" table:style-name="ce4">
            <text:p>13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0" table:style-name="ce4">
            <text:p>7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0" table:style-name="ce4">
            <text:p>8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" table:style-name="ce4">
            <text:p>4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8.94" table:style-name="ce4">
            <text:p>918,9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944.9" table:style-name="ce4">
            <text:p>59.944,90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10003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89.81" table:style-name="ce4">
            <text:p>2.989,81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1.28" table:style-name="ce4">
            <text:p>1.441,28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4.28" table:style-name="ce4">
            <text:p>1.434,2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3.88" table:style-name="ce4">
            <text:p>1.753,8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.8" table:style-name="ce4">
            <text:p>79,80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142.89" table:style-name="ce4">
            <text:p>21.142,89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65.9" table:style-name="ce4">
            <text:p>22.465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626.46" table:style-name="ce4">
            <text:p>22.626,46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132.439999999999" table:style-name="ce4">
            <text:p>18.132,44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.45" table:style-name="ce4">
            <text:p>65,4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.54" table:style-name="ce4">
            <text:p>180,5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.380000000000003" table:style-name="ce4">
            <text:p>35,38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1.33" table:style-name="ce4">
            <text:p>851,3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6.5" table:style-name="ce4">
            <text:p>806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1.99" table:style-name="ce4">
            <text:p>1.401,9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1.18" table:style-name="ce4">
            <text:p>311,18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34.86" table:style-name="ce4">
            <text:p>28.834,8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166.22" table:style-name="ce4">
            <text:p>32.166,22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1.49" table:style-name="ce4">
            <text:p>981,4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2.9100000000001" table:style-name="ce4">
            <text:p>1.072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6.96" table:style-name="ce4">
            <text:p>886,9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0.07" table:style-name="ce4">
            <text:p>1.160,0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23.21" table:style-name="ce4">
            <text:p>2.523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6.6500000000001" table:style-name="ce4">
            <text:p>1.156,6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4.47" table:style-name="ce4">
            <text:p>884,4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7.46" table:style-name="ce4">
            <text:p>1.757,4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0.91" table:style-name="ce4">
            <text:p>490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3.6300000000001" table:style-name="ce4">
            <text:p>1.243,6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997.040000000001" table:style-name="ce4">
            <text:p>26.997,04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500" table:style-name="ce4">
            <text:p>20.5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7.42" table:style-name="ce4">
            <text:p>1.767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.49" table:style-name="ce4">
            <text:p>425,4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.26" table:style-name="ce4">
            <text:p>300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757.64" table:style-name="ce4">
            <text:p>52.757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89.27" table:style-name="ce4">
            <text:p>17.689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1.2" table:style-name="ce4">
            <text:p>1.641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89.2" table:style-name="ce4">
            <text:p>1.989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91.68" table:style-name="ce4">
            <text:p>7.291,6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1.76" table:style-name="ce4">
            <text:p>3.401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0.4100000000001" table:style-name="ce4">
            <text:p>1.210,4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51.42" table:style-name="ce4">
            <text:p>2.551,42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6.64" table:style-name="ce4">
            <text:p>3.316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1.85" table:style-name="ce4">
            <text:p>381,8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0" table:style-name="ce4">
            <text:p>5.5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69.54" table:style-name="ce4">
            <text:p>5.969,5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5.26" table:style-name="ce4">
            <text:p>815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8" table:style-name="ce4">
            <text:p>2.75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4" table:style-name="ce4">
            <text:p>2.27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55.08" table:style-name="ce4">
            <text:p>11.155,0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3.71" table:style-name="ce4">
            <text:p>953,7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55.88" table:style-name="ce4">
            <text:p>12.555,8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72.56" table:style-name="ce4">
            <text:p>8.272,5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20.48" table:style-name="ce4">
            <text:p>4.020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25.8" table:style-name="ce4">
            <text:p>4.625,8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58.9" table:style-name="ce4">
            <text:p>11.158,9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5.86" table:style-name="ce4">
            <text:p>1.465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5.86" table:style-name="ce4">
            <text:p>1.365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60" table:style-name="ce4">
            <text:p>8.6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8" table:style-name="ce4">
            <text:p>3.15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55.88" table:style-name="ce4">
            <text:p>12.555,8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58.9" table:style-name="ce4">
            <text:p>11.158,9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7.54" table:style-name="ce4">
            <text:p>5.577,5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7" table:style-name="ce4">
            <text:p>1.137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60" table:style-name="ce4">
            <text:p>8.66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" table:style-name="ce4">
            <text:p>1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.24" table:style-name="ce4">
            <text:p>2.010,2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0.49" table:style-name="ce4">
            <text:p>12.610,49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48.9" table:style-name="ce4">
            <text:p>8.148,9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9" table:style-name="ce4">
            <text:p>1.379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8" table:style-name="ce4">
            <text:p>3.158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30" table:style-name="ce4">
            <text:p>4.33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7.54" table:style-name="ce4">
            <text:p>5.577,5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9" table:style-name="ce4">
            <text:p>1.37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46.27" table:style-name="ce4">
            <text:p>5.546,2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.63" table:style-name="ce4">
            <text:p>407,6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8.09" table:style-name="ce4">
            <text:p>628,0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8.25" table:style-name="ce4">
            <text:p>868,2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77.94" table:style-name="ce4">
            <text:p>6.277,9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4.45" table:style-name="ce4">
            <text:p>4.074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0.24" table:style-name="ce4">
            <text:p>2.010,2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2.9" table:style-name="ce4">
            <text:p>2.312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9.45" table:style-name="ce4">
            <text:p>5.579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.93" table:style-name="ce4">
            <text:p>732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.93" table:style-name="ce4">
            <text:p>682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829.599999999999" table:style-name="ce4">
            <text:p>26.829,6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21.92" table:style-name="ce4">
            <text:p>12.521,9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8.17999999999995" table:style-name="ce4">
            <text:p>518,18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0" table:style-name="ce4">
            <text:p>69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8.92" table:style-name="ce4">
            <text:p>2.148,9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4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3.7" table:style-name="ce4">
            <text:p>1.603,7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3.93" table:style-name="ce4">
            <text:p>423,9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.17999999999995" table:style-name="ce4">
            <text:p>555,18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9.66" table:style-name="ce4">
            <text:p>359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" table:style-name="ce4">
            <text:p>187,00</text:p>
          </table:table-cell>
          <table:table-cell office:value-type="date" office:date-value="2024-01-08T00:00:00" table:style-name="ce5">
            <text:p>0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.5" table:style-name="ce4">
            <text:p>93,5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.5" table:style-name="ce4">
            <text:p>76,5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1.67999999999995" table:style-name="ce4">
            <text:p>591,6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56.16" table:style-name="ce4">
            <text:p>12.456,16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662.59" table:style-name="ce4">
            <text:p>93.662,59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53" table:style-name="ce4">
            <text:p>22.153,0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12.13" table:style-name="ce4">
            <text:p>18.312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9.56" table:style-name="ce4">
            <text:p>5.599,5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6.31" table:style-name="ce4">
            <text:p>686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" table:style-name="ce4">
            <text:p>2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" table:style-name="ce4">
            <text:p>11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87" table:style-name="ce4">
            <text:p>9.687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69.490000000002" table:style-name="ce4">
            <text:p>18.569,4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44.46" table:style-name="ce4">
            <text:p>38.944,4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177.440000000002" table:style-name="ce4">
            <text:p>37.177,44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68.78" table:style-name="ce4">
            <text:p>14.268,78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10.2000000000007" table:style-name="ce4">
            <text:p>8.510,2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196.41" table:style-name="ce4">
            <text:p>29.196,41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55.29" table:style-name="ce4">
            <text:p>3.355,29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40.8" table:style-name="ce4">
            <text:p>5.340,8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59" table:style-name="ce4">
            <text:p>1.059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91.65" table:style-name="ce4">
            <text:p>24.491,6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476.080000000002" table:style-name="ce4">
            <text:p>32.476,0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3.79999999999995" table:style-name="ce4">
            <text:p>533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78.65" table:style-name="ce4">
            <text:p>11.378,6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" table:style-name="ce4">
            <text:p>7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0.91" table:style-name="ce4">
            <text:p>37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9.19" table:style-name="ce4">
            <text:p>489,1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" table:style-name="ce4">
            <text:p>117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8" table:style-name="ce4">
            <text:p>1.04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88.6" table:style-name="ce4">
            <text:p>37.488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65.34" table:style-name="ce4">
            <text:p>10.865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65.7" table:style-name="ce4">
            <text:p>6.665,7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.32" table:style-name="ce4">
            <text:p>41,3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.32" table:style-name="ce4">
            <text:p>41,32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297.82" table:style-name="ce4">
            <text:p>236.297,82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9.21" table:style-name="ce4">
            <text:p>3.209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0" table:style-name="ce4">
            <text:p>5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41" table:style-name="ce4">
            <text:p>5.041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.69999999999999" table:style-name="ce4">
            <text:p>146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82" table:style-name="ce4">
            <text:p>15.28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.06" table:style-name="ce4">
            <text:p>168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873.85" table:style-name="ce4">
            <text:p>224.873,85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.79" table:style-name="ce4">
            <text:p>350,79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782" table:style-name="ce4">
            <text:p>67.782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.5" table:style-name="ce4">
            <text:p>172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8.66" table:style-name="ce4">
            <text:p>148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6.77" table:style-name="ce4">
            <text:p>526,7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.9" table:style-name="ce4">
            <text:p>124,9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.9" table:style-name="ce4">
            <text:p>124,9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.36" table:style-name="ce4">
            <text:p>316,36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7.27" table:style-name="ce4">
            <text:p>32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49.98" table:style-name="ce4">
            <text:p>20.149,9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0.84" table:style-name="ce4">
            <text:p>230,8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6.36" table:style-name="ce4">
            <text:p>96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5.09" table:style-name="ce4">
            <text:p>745,0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87.41" table:style-name="ce4">
            <text:p>12.487,41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4190.54" table:style-name="ce4">
            <text:p>774.190,5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3814.7" table:style-name="ce4">
            <text:p>853.814,7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2.11" table:style-name="ce4">
            <text:p>12.492,1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3.78" table:style-name="ce4">
            <text:p>3.803,78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652.1" table:style-name="ce4">
            <text:p>45.652,1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8.64" table:style-name="ce4">
            <text:p>5.708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756.36" table:style-name="ce4">
            <text:p>47.75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15.8" table:style-name="ce4">
            <text:p>17.515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454.02" table:style-name="ce4">
            <text:p>78.454,0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410.93" table:style-name="ce4">
            <text:p>267.410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460.08" table:style-name="ce4">
            <text:p>49.460,08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783.4" table:style-name="ce4">
            <text:p>121.783,4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8" table:style-name="ce4">
            <text:p>4.008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8057.07999999996" table:style-name="ce4">
            <text:p>588.057,0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0278.07" table:style-name="ce4">
            <text:p>730.278,07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50" table:style-name="ce4">
            <text:p>10.4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72.42" table:style-name="ce4">
            <text:p>40.572,4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481.1" table:style-name="ce4">
            <text:p>99.481,1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213.65" table:style-name="ce4">
            <text:p>51.213,6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595.85" table:style-name="ce4">
            <text:p>138.595,8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0" table:style-name="ce4">
            <text:p>5.5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0" table:style-name="ce4">
            <text:p>2.2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.54" table:style-name="ce4">
            <text:p>83,5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77.55" table:style-name="ce4">
            <text:p>15.877,55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29.64" table:style-name="ce4">
            <text:p>3.529,64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6.36" table:style-name="ce4">
            <text:p>676,3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.72" table:style-name="ce4">
            <text:p>177,7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.75" table:style-name="ce4">
            <text:p>22,7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33.98" table:style-name="ce4">
            <text:p>8.833,9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509.4" table:style-name="ce4">
            <text:p>62.509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6.81" table:style-name="ce4">
            <text:p>1.896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115.21" table:style-name="ce4">
            <text:p>34.115,2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80.36" table:style-name="ce4">
            <text:p>14.080,3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782.89" table:style-name="ce4">
            <text:p>69.782,8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837.120000000003" table:style-name="ce4">
            <text:p>34.837,1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0.13" table:style-name="ce4">
            <text:p>630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3.76" table:style-name="ce4">
            <text:p>383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2.98" table:style-name="ce4">
            <text:p>412,9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8.04" table:style-name="ce4">
            <text:p>1.348,0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44" table:style-name="ce4">
            <text:p>6.144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64.52" table:style-name="ce4">
            <text:p>5.864,5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5" table:style-name="ce4">
            <text:p>1.665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5" table:style-name="ce4">
            <text:p>2.775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5" table:style-name="ce4">
            <text:p>1.66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1.41999999999996" table:style-name="ce4">
            <text:p>541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" table:style-name="ce4">
            <text:p>297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5" table:style-name="ce4">
            <text:p>7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0" table:style-name="ce4">
            <text:p>53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27.75" table:style-name="ce4">
            <text:p>12.727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39.370000000003" table:style-name="ce4">
            <text:p>33.639,3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183.71" table:style-name="ce4">
            <text:p>116.183,7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.37" table:style-name="ce4">
            <text:p>240,37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8" table:style-name="ce4">
            <text:p>2.97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89" table:style-name="ce4">
            <text:p>2.889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4" table:style-name="ce4">
            <text:p>4.284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0" table:style-name="ce4">
            <text:p>2.7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82.5" table:style-name="ce4">
            <text:p>3.782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69.5" table:style-name="ce4">
            <text:p>4.969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98.5" table:style-name="ce4">
            <text:p>1.198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0.55" table:style-name="ce4">
            <text:p>1.430,55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0.11" table:style-name="ce4">
            <text:p>2.770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4.51" table:style-name="ce4">
            <text:p>604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5.56" table:style-name="ce4">
            <text:p>3.365,5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37.84" table:style-name="ce4">
            <text:p>1.937,84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02" table:style-name="ce4">
            <text:p>21.002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" table:style-name="ce4">
            <text:p>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" table:style-name="ce4">
            <text:p>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" table:style-name="ce4">
            <text:p>4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5.32" table:style-name="ce4">
            <text:p>265,3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4.91" table:style-name="ce4">
            <text:p>1.314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.32" table:style-name="ce4">
            <text:p>213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.3" table:style-name="ce4">
            <text:p>71,3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5.45" table:style-name="ce4">
            <text:p>1.625,4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76.93" table:style-name="ce4">
            <text:p>6.876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.31" table:style-name="ce4">
            <text:p>243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.75" table:style-name="ce4">
            <text:p>228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3.52" table:style-name="ce4">
            <text:p>3.503,5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7.57" table:style-name="ce4">
            <text:p>437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" table:style-name="ce4">
            <text:p>3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9.74" table:style-name="ce4">
            <text:p>1.229,7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2.79" table:style-name="ce4">
            <text:p>162,7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82" table:style-name="ce4">
            <text:p>2.58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93.71" table:style-name="ce4">
            <text:p>2.693,7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2.78" table:style-name="ce4">
            <text:p>982,7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4.68" table:style-name="ce4">
            <text:p>2.714,6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72.41" table:style-name="ce4">
            <text:p>4.672,4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75" table:style-name="ce4">
            <text:p>3.17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5" table:style-name="ce4">
            <text:p>1.47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" table:style-name="ce4">
            <text:p>16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" table:style-name="ce4">
            <text:p>116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" table:style-name="ce4">
            <text:p>26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.36" table:style-name="ce4">
            <text:p>195,36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" table:style-name="ce4">
            <text:p>3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1.12" table:style-name="ce4">
            <text:p>861,12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49.74" table:style-name="ce4">
            <text:p>27.549,7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383" table:style-name="ce4">
            <text:p>16.383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2.9899999999998" table:style-name="ce4">
            <text:p>2.372,9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34.55" table:style-name="ce4">
            <text:p>6.534,5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31.16" table:style-name="ce4">
            <text:p>2.331,1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8.64" table:style-name="ce4">
            <text:p>1.338,64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4.58" table:style-name="ce4">
            <text:p>1.764,5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.46" table:style-name="ce4">
            <text:p>152,4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8.41" table:style-name="ce4">
            <text:p>5.578,4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6" table:style-name="ce4">
            <text:p>1.456,0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34.72" table:style-name="ce4">
            <text:p>2.034,7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.23" table:style-name="ce4">
            <text:p>63,2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0.57" table:style-name="ce4">
            <text:p>800,5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.2" table:style-name="ce4">
            <text:p>439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6" table:style-name="ce4">
            <text:p>69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.299999999999997" table:style-name="ce4">
            <text:p>33,3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5.6" table:style-name="ce4">
            <text:p>345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.2" table:style-name="ce4">
            <text:p>439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22" table:style-name="ce4">
            <text:p>2.52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89.22" table:style-name="ce4">
            <text:p>13.289,2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89.21" table:style-name="ce4">
            <text:p>13.289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611.52" table:style-name="ce4">
            <text:p>16.611,5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2.3" table:style-name="ce4">
            <text:p>3.322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58.25" table:style-name="ce4">
            <text:p>5.158,2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28" table:style-name="ce4">
            <text:p>14.02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0.75" table:style-name="ce4">
            <text:p>770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" table:style-name="ce4">
            <text:p>7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.53" table:style-name="ce4">
            <text:p>79,5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.9" table:style-name="ce4">
            <text:p>98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10" table:style-name="ce4">
            <text:p>5.31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5" table:style-name="ce4">
            <text:p>5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0" table:style-name="ce4">
            <text:p>1.8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49.5" table:style-name="ce4">
            <text:p>27.549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25" table:style-name="ce4">
            <text:p>2.1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.75" table:style-name="ce4">
            <text:p>293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" table:style-name="ce4">
            <text:p>5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20" table:style-name="ce4">
            <text:p>6.02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07" table:style-name="ce4">
            <text:p>4.707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47.5" table:style-name="ce4">
            <text:p>3.247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42.6" table:style-name="ce4">
            <text:p>14.242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.39" table:style-name="ce4">
            <text:p>244,3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.7" table:style-name="ce4">
            <text:p>24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.61" table:style-name="ce4">
            <text:p>90,6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4" table:style-name="ce4">
            <text:p>1.04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0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.55" table:style-name="ce4">
            <text:p>54,5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" table:style-name="ce4">
            <text:p>1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24" table:style-name="ce4">
            <text:p>5.22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06" table:style-name="ce4">
            <text:p>3.10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8" table:style-name="ce4">
            <text:p>1.08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05" table:style-name="ce4">
            <text:p>4.80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91.53" table:style-name="ce4">
            <text:p>20.191,53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61.13" table:style-name="ce4">
            <text:p>7.261,13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9.88" table:style-name="ce4">
            <text:p>4.409,88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.9" table:style-name="ce4">
            <text:p>51,9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.51" table:style-name="ce4">
            <text:p>380,51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93.48" table:style-name="ce4">
            <text:p>5.693,48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6.43" table:style-name="ce4">
            <text:p>256,43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" table:style-name="ce4">
            <text:p>184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07.4" table:style-name="ce4">
            <text:p>7.607,40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88.84" table:style-name="ce4">
            <text:p>4.388,84</text:p>
          </table:table-cell>
          <table:table-cell office:value-type="date" office:date-value="2024-03-12T00:00:00" table:style-name="ce5">
            <text:p>12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59.7" table:style-name="ce4">
            <text:p>27.159,7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2.9" table:style-name="ce4">
            <text:p>372,90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787.22" table:style-name="ce4">
            <text:p>13.787,2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62.43" table:style-name="ce4">
            <text:p>4.262,4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54.03" table:style-name="ce4">
            <text:p>21.754,0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26.19" table:style-name="ce4">
            <text:p>36.726,1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751.16" table:style-name="ce4">
            <text:p>91.751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378.8" table:style-name="ce4">
            <text:p>13.378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50" table:style-name="ce4">
            <text:p>9.3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0.9" table:style-name="ce4">
            <text:p>370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" table:style-name="ce4">
            <text:p>65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7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20" table:style-name="ce4">
            <text:p>2.22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43" table:style-name="ce4">
            <text:p>9.94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38" table:style-name="ce4">
            <text:p>24.73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60" table:style-name="ce4">
            <text:p>13.86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88" table:style-name="ce4">
            <text:p>3.88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900" table:style-name="ce4">
            <text:p>24.9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900" table:style-name="ce4">
            <text:p>24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1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820" table:style-name="ce4">
            <text:p>44.82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0.15" table:style-name="ce4">
            <text:p>3.950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40.22" table:style-name="ce4">
            <text:p>6.740,2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486.050000000003" table:style-name="ce4">
            <text:p>34.486,0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50.15" table:style-name="ce4">
            <text:p>3.950,1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0.0200000000004" table:style-name="ce4">
            <text:p>4.590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387.410000000003" table:style-name="ce4">
            <text:p>33.387,41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79.7" table:style-name="ce4">
            <text:p>5.679,7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0" table:style-name="ce4">
            <text:p>96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299.42" table:style-name="ce4">
            <text:p>61.299,4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0" table:style-name="ce4">
            <text:p>3.6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6.01" table:style-name="ce4">
            <text:p>276,0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0" table:style-name="ce4">
            <text:p>6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3.17" table:style-name="ce4">
            <text:p>1.163,1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9.34" table:style-name="ce4">
            <text:p>999,3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93.89" table:style-name="ce4">
            <text:p>9.693,8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.86" table:style-name="ce4">
            <text:p>347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25.580000000002" table:style-name="ce4">
            <text:p>17.825,5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45.02" table:style-name="ce4">
            <text:p>17.245,0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83.09" table:style-name="ce4">
            <text:p>6.183,0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37.11" table:style-name="ce4">
            <text:p>8.237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622.55" table:style-name="ce4">
            <text:p>13.622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55.56" table:style-name="ce4">
            <text:p>8.855,5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686.81" table:style-name="ce4">
            <text:p>70.686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95.76" table:style-name="ce4">
            <text:p>5.995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84.29" table:style-name="ce4">
            <text:p>8.184,2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4.75" table:style-name="ce4">
            <text:p>524,7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7.57" table:style-name="ce4">
            <text:p>5.027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21.6" table:style-name="ce4">
            <text:p>8.621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623.86" table:style-name="ce4">
            <text:p>97.623,8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6.32" table:style-name="ce4">
            <text:p>3.776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0.06" table:style-name="ce4">
            <text:p>3.360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60.0300000000007" table:style-name="ce4">
            <text:p>9.860,0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91.830000000002" table:style-name="ce4">
            <text:p>16.491,8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345.06" table:style-name="ce4">
            <text:p>130.345,0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24.55" table:style-name="ce4">
            <text:p>18.224,5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862" table:style-name="ce4">
            <text:p>21.862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74.16" table:style-name="ce4">
            <text:p>8.474,1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89" table:style-name="ce4">
            <text:p>4.489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9.46" table:style-name="ce4">
            <text:p>679,4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1.47" table:style-name="ce4">
            <text:p>671,47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3.27999999999997" table:style-name="ce4">
            <text:p>293,2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3.97" table:style-name="ce4">
            <text:p>1.253,9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8.23" table:style-name="ce4">
            <text:p>1.738,23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0.32" table:style-name="ce4">
            <text:p>1.260,32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9.4000000000001" table:style-name="ce4">
            <text:p>1.259,4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24.56" table:style-name="ce4">
            <text:p>5.724,56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28.72" table:style-name="ce4">
            <text:p>5.728,72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0" table:style-name="ce4">
            <text:p>43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" table:style-name="ce4">
            <text:p>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5" table:style-name="ce4">
            <text:p>2.71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879.75" table:style-name="ce4">
            <text:p>27.879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713.15" table:style-name="ce4">
            <text:p>46.713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9.14" table:style-name="ce4">
            <text:p>3.749,1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55.82" table:style-name="ce4">
            <text:p>22.755,8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829.43" table:style-name="ce4">
            <text:p>39.829,4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22.3700000000008" table:style-name="ce4">
            <text:p>9.322,3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55.18" table:style-name="ce4">
            <text:p>9.655,1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5.7" table:style-name="ce4">
            <text:p>655,7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95.2800000000002" table:style-name="ce4">
            <text:p>2.395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7.42" table:style-name="ce4">
            <text:p>427,4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6.5999999999999" table:style-name="ce4">
            <text:p>1.076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2" table:style-name="ce4">
            <text:p>67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5" table:style-name="ce4">
            <text:p>2.48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6" table:style-name="ce4">
            <text:p>416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10" table:style-name="ce4">
            <text:p>12.41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00" table:style-name="ce4">
            <text:p>6.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00" table:style-name="ce4">
            <text:p>13.8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00" table:style-name="ce4">
            <text:p>6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6.15" table:style-name="ce4">
            <text:p>2.636,15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94.53" table:style-name="ce4">
            <text:p>21.794,5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756.47" table:style-name="ce4">
            <text:p>42.756,4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912.27" table:style-name="ce4">
            <text:p>23.912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2.12" table:style-name="ce4">
            <text:p>352,1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345.83" table:style-name="ce4">
            <text:p>25.345,8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6.57000000000005" table:style-name="ce4">
            <text:p>626,5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5.38" table:style-name="ce4">
            <text:p>475,3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6.43" table:style-name="ce4">
            <text:p>3.476,4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4.26" table:style-name="ce4">
            <text:p>1.214,2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3.35" table:style-name="ce4">
            <text:p>1.403,3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2.06" table:style-name="ce4">
            <text:p>292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.45" table:style-name="ce4">
            <text:p>241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0" table:style-name="ce4">
            <text:p>1.53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8.6" table:style-name="ce4">
            <text:p>468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.28" table:style-name="ce4">
            <text:p>144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3.5" table:style-name="ce4">
            <text:p>303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88.6499999999996" table:style-name="ce4">
            <text:p>5.088,6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09.65" table:style-name="ce4">
            <text:p>22.909,6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1.24" table:style-name="ce4">
            <text:p>3.151,2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9.36" table:style-name="ce4">
            <text:p>1.359,36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4.8" table:style-name="ce4">
            <text:p>1.954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2.3" table:style-name="ce4">
            <text:p>1.782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22.24" table:style-name="ce4">
            <text:p>9.122,2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54.62" table:style-name="ce4">
            <text:p>3.354,6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73.5499999999993" table:style-name="ce4">
            <text:p>9.073,5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8.75" table:style-name="ce4">
            <text:p>558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4.53" table:style-name="ce4">
            <text:p>1.494,5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93.34" table:style-name="ce4">
            <text:p>3.093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8.09" table:style-name="ce4">
            <text:p>2.448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7.91" table:style-name="ce4">
            <text:p>5.597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92.95" table:style-name="ce4">
            <text:p>4.892,9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73.02" table:style-name="ce4">
            <text:p>11.273,0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.37" table:style-name="ce4">
            <text:p>76,3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.28" table:style-name="ce4">
            <text:p>87,2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7.84" table:style-name="ce4">
            <text:p>5.557,8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.74" table:style-name="ce4">
            <text:p>377,7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273.509999999995" table:style-name="ce4">
            <text:p>76.273,5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681.46" table:style-name="ce4">
            <text:p>97.681,4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8.05" table:style-name="ce4">
            <text:p>3.588,0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.61" table:style-name="ce4">
            <text:p>190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94.49" table:style-name="ce4">
            <text:p>10.094,49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188.710000000006" table:style-name="ce4">
            <text:p>70.188,7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0" table:style-name="ce4">
            <text:p>96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.15" table:style-name="ce4">
            <text:p>42,1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.099999999999994" table:style-name="ce4">
            <text:p>78,1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" table:style-name="ce4">
            <text:p>1.2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860.429999999993" table:style-name="ce4">
            <text:p>71.860,4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.4" table:style-name="ce4">
            <text:p>247,4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88.98" table:style-name="ce4">
            <text:p>4.088,9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80" table:style-name="ce4">
            <text:p>4.680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60" table:style-name="ce4">
            <text:p>13.16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77.2" table:style-name="ce4">
            <text:p>4.977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658.57" table:style-name="ce4">
            <text:p>44.658,5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162.06" table:style-name="ce4">
            <text:p>39.162,0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338.49" table:style-name="ce4">
            <text:p>28.338,4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175.84" table:style-name="ce4">
            <text:p>21.175,84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36.39" table:style-name="ce4">
            <text:p>6.436,3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357.23" table:style-name="ce4">
            <text:p>61.357,2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424.67" table:style-name="ce4">
            <text:p>63.424,6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743.13" table:style-name="ce4">
            <text:p>88.743,1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89.9500000000007" table:style-name="ce4">
            <text:p>8.989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921.29" table:style-name="ce4">
            <text:p>116.921,2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31.51" table:style-name="ce4">
            <text:p>10.331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50.36" table:style-name="ce4">
            <text:p>18.750,3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50" table:style-name="ce4">
            <text:p>9.95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694.82" table:style-name="ce4">
            <text:p>20.694,8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866.28" table:style-name="ce4">
            <text:p>15.866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906.720000000001" table:style-name="ce4">
            <text:p>40.906,7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418.74" table:style-name="ce4">
            <text:p>57.418,74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25" table:style-name="ce4">
            <text:p>3.025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2.2" table:style-name="ce4">
            <text:p>852,2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661.14" table:style-name="ce4">
            <text:p>33.661,14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8.33" table:style-name="ce4">
            <text:p>978,3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.72" table:style-name="ce4">
            <text:p>420,7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9.72" table:style-name="ce4">
            <text:p>339,7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4.84" table:style-name="ce4">
            <text:p>464,8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953.519999999997" table:style-name="ce4">
            <text:p>35.953,5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37.7700000000004" table:style-name="ce4">
            <text:p>4.637,7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83.15" table:style-name="ce4">
            <text:p>6.883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32.82" table:style-name="ce4">
            <text:p>16.932,8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.04" table:style-name="ce4">
            <text:p>377,0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8.56" table:style-name="ce4">
            <text:p>688,5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6.25" table:style-name="ce4">
            <text:p>146,2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8.3" table:style-name="ce4">
            <text:p>1.008,3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09.71" table:style-name="ce4">
            <text:p>7.909,7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.71" table:style-name="ce4">
            <text:p>138,7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2.89" table:style-name="ce4">
            <text:p>602,8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8.82000000000005" table:style-name="ce4">
            <text:p>528,8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9.34" table:style-name="ce4">
            <text:p>529,3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11.94" table:style-name="ce4">
            <text:p>1.511,9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370.320000000007" table:style-name="ce4">
            <text:p>67.370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130.79" table:style-name="ce4">
            <text:p>49.130,7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3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63.44" table:style-name="ce4">
            <text:p>3.263,4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2.73" table:style-name="ce4">
            <text:p>1.112,7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6.3599999999999" table:style-name="ce4">
            <text:p>1.15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0.01" table:style-name="ce4">
            <text:p>1.100,0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1.5" table:style-name="ce4">
            <text:p>181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19.1" table:style-name="ce4">
            <text:p>3.819,1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02.18" table:style-name="ce4">
            <text:p>4.502,1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45.67" table:style-name="ce4">
            <text:p>4.845,6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3.7" table:style-name="ce4">
            <text:p>3.583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9.3" table:style-name="ce4">
            <text:p>459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52.07" table:style-name="ce4">
            <text:p>14.552,0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38.66" table:style-name="ce4">
            <text:p>5.838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70.95" table:style-name="ce4">
            <text:p>12.470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00" table:style-name="ce4">
            <text:p>5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15.88" table:style-name="ce4">
            <text:p>16.415,8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0.27" table:style-name="ce4">
            <text:p>1.300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" table:style-name="ce4">
            <text:p>231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9.15" table:style-name="ce4">
            <text:p>809,15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87.5" table:style-name="ce4">
            <text:p>1.387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70" table:style-name="ce4">
            <text:p>7.77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7.3599999999999" table:style-name="ce4">
            <text:p>1.167,3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" table:style-name="ce4">
            <text:p>21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63.97" table:style-name="ce4">
            <text:p>7.763,9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60.02" table:style-name="ce4">
            <text:p>2.260,0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900" table:style-name="ce4">
            <text:p>69.9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274.15" table:style-name="ce4">
            <text:p>31.274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135.81" table:style-name="ce4">
            <text:p>47.135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03.99" table:style-name="ce4">
            <text:p>4.703,9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314.82" table:style-name="ce4">
            <text:p>41.314,82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.5" table:style-name="ce4">
            <text:p>51,5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" table:style-name="ce4">
            <text:p>5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932.839999999997" table:style-name="ce4">
            <text:p>40.932,84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75.69" table:style-name="ce4">
            <text:p>35.875,6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422.33" table:style-name="ce4">
            <text:p>27.422,33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760.9500000000007" table:style-name="ce4">
            <text:p>9.760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309.46" table:style-name="ce4">
            <text:p>118.309,4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947.61" table:style-name="ce4">
            <text:p>73.947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920.400000000001" table:style-name="ce4">
            <text:p>19.920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924.1" table:style-name="ce4">
            <text:p>128.924,1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9.42" table:style-name="ce4">
            <text:p>12.499,4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497.87" table:style-name="ce4">
            <text:p>12.497,8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482.23" table:style-name="ce4">
            <text:p>106.482,2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017.55" table:style-name="ce4">
            <text:p>107.017,5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66.35" table:style-name="ce4">
            <text:p>42.866,3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04.65" table:style-name="ce4">
            <text:p>11.804,6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225.41" table:style-name="ce4">
            <text:p>75.225,4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55.16" table:style-name="ce4">
            <text:p>31.555,1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414.67" table:style-name="ce4">
            <text:p>244.414,67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830.400000000001" table:style-name="ce4">
            <text:p>60.830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.51" table:style-name="ce4">
            <text:p>10,5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0" table:style-name="ce4">
            <text:p>3.20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11.02" table:style-name="ce4">
            <text:p>20.911,0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5.59" table:style-name="ce4">
            <text:p>4.585,5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4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5.57" table:style-name="ce4">
            <text:p>1.145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.5" table:style-name="ce4">
            <text:p>40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53.34" table:style-name="ce4">
            <text:p>5.653,3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20.16" table:style-name="ce4">
            <text:p>3.620,1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517.410000000003" table:style-name="ce4">
            <text:p>36.517,41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" table:style-name="ce4">
            <text:p>5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17.96" table:style-name="ce4">
            <text:p>36.017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998.5" table:style-name="ce4">
            <text:p>35.998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69.82" table:style-name="ce4">
            <text:p>33.169,8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21.67" table:style-name="ce4">
            <text:p>5.421,67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56.219999999999" table:style-name="ce4">
            <text:p>10.256,2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9126.52" table:style-name="ce4">
            <text:p>349.126,5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6.68" table:style-name="ce4">
            <text:p>916,6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3.25" table:style-name="ce4">
            <text:p>3.963,2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0.14" table:style-name="ce4">
            <text:p>1.440,1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3.10000000000002" table:style-name="ce4">
            <text:p>313,1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.87" table:style-name="ce4">
            <text:p>201,8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47.92" table:style-name="ce4">
            <text:p>10.147,9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5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4.18" table:style-name="ce4">
            <text:p>924,1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6.74" table:style-name="ce4">
            <text:p>1.616,7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9.6" table:style-name="ce4">
            <text:p>2.439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0" table:style-name="ce4">
            <text:p>2.7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39.6" table:style-name="ce4">
            <text:p>2.439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49.34" table:style-name="ce4">
            <text:p>6.749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0" table:style-name="ce4">
            <text:p>6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6.69" table:style-name="ce4">
            <text:p>1.946,6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84.43" table:style-name="ce4">
            <text:p>10.984,4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1.43" table:style-name="ce4">
            <text:p>181,4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.6" table:style-name="ce4">
            <text:p>45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.20999999999998" table:style-name="ce4">
            <text:p>301,2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.97999999999999" table:style-name="ce4">
            <text:p>160,98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661.32" table:style-name="ce4">
            <text:p>132.661,3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661.32" table:style-name="ce4">
            <text:p>132.661,32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992.97" table:style-name="ce4">
            <text:p>132.992,97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26.27" table:style-name="ce4">
            <text:p>3.926,27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1.65" table:style-name="ce4">
            <text:p>441,6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6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4" table:style-name="ce4">
            <text:p>1.52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0" table:style-name="ce4">
            <text:p>1.6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.91" table:style-name="ce4">
            <text:p>1.450,9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0" table:style-name="ce4">
            <text:p>6.50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52.419999999998" table:style-name="ce4">
            <text:p>18.652,42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.44999999999999" table:style-name="ce4">
            <text:p>142,4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.63" table:style-name="ce4">
            <text:p>165,6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7.95" table:style-name="ce4">
            <text:p>297,9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1.23" table:style-name="ce4">
            <text:p>311,23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41.36" table:style-name="ce4">
            <text:p>5.841,3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12.7" table:style-name="ce4">
            <text:p>13.212,7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60.25" table:style-name="ce4">
            <text:p>13.160,2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24.32" table:style-name="ce4">
            <text:p>40.524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7.8" table:style-name="ce4">
            <text:p>1.747,8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.59" table:style-name="ce4">
            <text:p>141,59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.61" table:style-name="ce4">
            <text:p>179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.58" table:style-name="ce4">
            <text:p>69,5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.79" table:style-name="ce4">
            <text:p>95,7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0" table:style-name="ce4">
            <text:p>1.2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2" table:style-name="ce4">
            <text:p>1.342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77.15" table:style-name="ce4">
            <text:p>1.677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4" table:style-name="ce4">
            <text:p>1.29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33.15" table:style-name="ce4">
            <text:p>3.233,1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988.4" table:style-name="ce4">
            <text:p>56.988,40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0.4" table:style-name="ce4">
            <text:p>190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8.8" table:style-name="ce4">
            <text:p>178,8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.26" table:style-name="ce4">
            <text:p>264,2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000" table:style-name="ce4">
            <text:p>460.0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" table:style-name="ce4">
            <text:p>40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17" table:style-name="ce4">
            <text:p>6.617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4.45" table:style-name="ce4">
            <text:p>1.124,45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.239999999999995" table:style-name="ce4">
            <text:p>72,2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1.97" table:style-name="ce4">
            <text:p>491,9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.49" table:style-name="ce4">
            <text:p>551,4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00" table:style-name="ce4">
            <text:p>2.3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6" table:style-name="ce4">
            <text:p>28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5.9" table:style-name="ce4">
            <text:p>545,9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9" table:style-name="ce4">
            <text:p>99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13.47" table:style-name="ce4">
            <text:p>4.813,4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" table:style-name="ce4">
            <text:p>13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35.6300000000001" table:style-name="ce4">
            <text:p>1.235,6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8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7.86" table:style-name="ce4">
            <text:p>607,8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0" table:style-name="ce4">
            <text:p>4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89" table:style-name="ce4">
            <text:p>5.08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77.33" table:style-name="ce4">
            <text:p>1.577,3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19.74" table:style-name="ce4">
            <text:p>6.319,7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52.63" table:style-name="ce4">
            <text:p>5.552,6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44.66" table:style-name="ce4">
            <text:p>7.144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80" table:style-name="ce4">
            <text:p>21.4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891.14" table:style-name="ce4">
            <text:p>7.891,1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4.76" table:style-name="ce4">
            <text:p>174,7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0.95000000000005" table:style-name="ce4">
            <text:p>590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1.47" table:style-name="ce4">
            <text:p>431,4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" table:style-name="ce4">
            <text:p>185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.55000000000001" table:style-name="ce4">
            <text:p>160,5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55.14" table:style-name="ce4">
            <text:p>2.455,1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36.5" table:style-name="ce4">
            <text:p>6.736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77.8" table:style-name="ce4">
            <text:p>20.077,8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00" table:style-name="ce4">
            <text:p>11.3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5" table:style-name="ce4">
            <text:p>2.67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303.56" table:style-name="ce4">
            <text:p>180.303,56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7309.39" table:style-name="ce4">
            <text:p>197.309,3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06.47" table:style-name="ce4">
            <text:p>39.606,4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629.279999999999" table:style-name="ce4">
            <text:p>34.629,2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562.759999999995" table:style-name="ce4">
            <text:p>68.562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371.05" table:style-name="ce4">
            <text:p>71.371,0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9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09.16" table:style-name="ce4">
            <text:p>11.009,1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47.64" table:style-name="ce4">
            <text:p>4.047,6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6" table:style-name="ce4">
            <text:p>12.616,6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92.4" table:style-name="ce4">
            <text:p>5.492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43" table:style-name="ce4">
            <text:p>11.343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16.6" table:style-name="ce4">
            <text:p>12.616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62.4500000000007" table:style-name="ce4">
            <text:p>9.462,4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542.75" table:style-name="ce4">
            <text:p>57.542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91.360000000001" table:style-name="ce4">
            <text:p>21.091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01.19" table:style-name="ce4">
            <text:p>8.101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97.2900000000009" table:style-name="ce4">
            <text:p>8.597,2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9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4.56" table:style-name="ce4">
            <text:p>1.594,56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409.87" table:style-name="ce4">
            <text:p>104.409,87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3.64" table:style-name="ce4">
            <text:p>523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2721.22" table:style-name="ce4">
            <text:p>192.721,2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21.96" table:style-name="ce4">
            <text:p>18.921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87.6" table:style-name="ce4">
            <text:p>8.387,6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7.5" table:style-name="ce4">
            <text:p>497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42.64" table:style-name="ce4">
            <text:p>2.842,6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100.09" table:style-name="ce4">
            <text:p>45.100,0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160.480000000003" table:style-name="ce4">
            <text:p>42.160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453.129999999997" table:style-name="ce4">
            <text:p>37.453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29.44" table:style-name="ce4">
            <text:p>6.829,4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702.02" table:style-name="ce4">
            <text:p>64.702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059.51" table:style-name="ce4">
            <text:p>117.059,51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467.61" table:style-name="ce4">
            <text:p>87.467,6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866.19" table:style-name="ce4">
            <text:p>77.866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5846.89000000001" table:style-name="ce4">
            <text:p>155.846,8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5103.5" table:style-name="ce4">
            <text:p>125.103,5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80.46" table:style-name="ce4">
            <text:p>3.580,46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3.04" table:style-name="ce4">
            <text:p>743,0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757.649999999994" table:style-name="ce4">
            <text:p>69.757,65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44.49" table:style-name="ce4">
            <text:p>22.844,49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68" table:style-name="ce4">
            <text:p>4.268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8513.25" table:style-name="ce4">
            <text:p>678.513,25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82" table:style-name="ce4">
            <text:p>10.482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2.99" table:style-name="ce4">
            <text:p>1.602,99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25" table:style-name="ce4">
            <text:p>9.42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9" table:style-name="ce4">
            <text:p>1.289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12.5" table:style-name="ce4">
            <text:p>55.012,5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28.75" table:style-name="ce4">
            <text:p>2.328,7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586.87" table:style-name="ce4">
            <text:p>108.586,8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31.8100000000004" table:style-name="ce4">
            <text:p>5.131,8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1535.19" table:style-name="ce4">
            <text:p>121.535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9509.32" table:style-name="ce4">
            <text:p>169.509,3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189.77" table:style-name="ce4">
            <text:p>22.189,7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39.14" table:style-name="ce4">
            <text:p>22.939,1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66.400000000001" table:style-name="ce4">
            <text:p>22.966,4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32.5" table:style-name="ce4">
            <text:p>6.232,50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29.51" table:style-name="ce4">
            <text:p>26.729,51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03" table:style-name="ce4">
            <text:p>4.30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4" table:style-name="ce4">
            <text:p>1.504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1.3" table:style-name="ce4">
            <text:p>701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40.96" table:style-name="ce4">
            <text:p>7.940,96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30.34" table:style-name="ce4">
            <text:p>5.930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94.26" table:style-name="ce4">
            <text:p>6.794,26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85.21" table:style-name="ce4">
            <text:p>10.985,21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7.87" table:style-name="ce4">
            <text:p>2.097,8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324.880000000001" table:style-name="ce4">
            <text:p>23.324,8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858.019999999997" table:style-name="ce4">
            <text:p>41.858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73.11" table:style-name="ce4">
            <text:p>5.773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58.51" table:style-name="ce4">
            <text:p>6.158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20.37" table:style-name="ce4">
            <text:p>11.820,3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89.9499999999998" table:style-name="ce4">
            <text:p>2.389,9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1.2" table:style-name="ce4">
            <text:p>851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3.81" table:style-name="ce4">
            <text:p>1.013,8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.9" table:style-name="ce4">
            <text:p>24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8.39" table:style-name="ce4">
            <text:p>2.778,3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9.84" table:style-name="ce4">
            <text:p>1.719,8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2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59" table:style-name="ce4">
            <text:p>7.259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" table:style-name="ce4">
            <text:p>27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2" table:style-name="ce4">
            <text:p>322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10.04" table:style-name="ce4">
            <text:p>5.110,0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9.51" table:style-name="ce4">
            <text:p>909,5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87.15" table:style-name="ce4">
            <text:p>2.787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4.53" table:style-name="ce4">
            <text:p>884,5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9.34" table:style-name="ce4">
            <text:p>529,3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8.18" table:style-name="ce4">
            <text:p>218,1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5.95" table:style-name="ce4">
            <text:p>355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.930000000000007" table:style-name="ce4">
            <text:p>68,9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5" table:style-name="ce4">
            <text:p>87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" table:style-name="ce4">
            <text:p>3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3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" table:style-name="ce4">
            <text:p>7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" table:style-name="ce4">
            <text:p>5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.32" table:style-name="ce4">
            <text:p>41,3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031.24" table:style-name="ce4">
            <text:p>61.031,24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0" table:style-name="ce4">
            <text:p>67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57.14" table:style-name="ce4">
            <text:p>2.557,1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51.21" table:style-name="ce4">
            <text:p>2.651,2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82.9" table:style-name="ce4">
            <text:p>3.982,9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000" table:style-name="ce4">
            <text:p>35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4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50" table:style-name="ce4">
            <text:p>7.15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4" table:style-name="ce4">
            <text:p>1.01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0" table:style-name="ce4">
            <text:p>3.2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" table:style-name="ce4">
            <text:p>2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5" table:style-name="ce4">
            <text:p>34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" table:style-name="ce4">
            <text:p>22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0" table:style-name="ce4">
            <text:p>1.12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5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0" table:style-name="ce4">
            <text:p>1.8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0" table:style-name="ce4">
            <text:p>1.7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2" table:style-name="ce4">
            <text:p>502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0.5" table:style-name="ce4">
            <text:p>2.340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53.7" table:style-name="ce4">
            <text:p>1.853,7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0.2" table:style-name="ce4">
            <text:p>770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3.20000000000005" table:style-name="ce4">
            <text:p>593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90.83" table:style-name="ce4">
            <text:p>5.090,8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25" table:style-name="ce4">
            <text:p>3.0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.2" table:style-name="ce4">
            <text:p>28,2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3.9000000000001" table:style-name="ce4">
            <text:p>1.183,9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.4" table:style-name="ce4">
            <text:p>56,4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0" table:style-name="ce4">
            <text:p>1.6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3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28.96" table:style-name="ce4">
            <text:p>5.328,9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01.3" table:style-name="ce4">
            <text:p>12.601,3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0" table:style-name="ce4">
            <text:p>9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0" table:style-name="ce4">
            <text:p>4.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0" table:style-name="ce4">
            <text:p>3.6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6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" table:style-name="ce4">
            <text:p>103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75" table:style-name="ce4">
            <text:p>3.375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274.65" table:style-name="ce4">
            <text:p>30.274,6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07" table:style-name="ce4">
            <text:p>23.707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80.06" table:style-name="ce4">
            <text:p>11.380,06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535.1" table:style-name="ce4">
            <text:p>64.535,1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06.56" table:style-name="ce4">
            <text:p>6.106,56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4.08000000000004" table:style-name="ce4">
            <text:p>574,0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6.48" table:style-name="ce4">
            <text:p>546,4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2" table:style-name="ce4">
            <text:p>55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9.6" table:style-name="ce4">
            <text:p>579,6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355.47" table:style-name="ce4">
            <text:p>224.355,47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.18" table:style-name="ce4">
            <text:p>318,1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4.55000000000001" table:style-name="ce4">
            <text:p>154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7.47" table:style-name="ce4">
            <text:p>447,4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50" table:style-name="ce4">
            <text:p>34.7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9" table:style-name="ce4">
            <text:p>2.479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9" table:style-name="ce4">
            <text:p>2.169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2" table:style-name="ce4">
            <text:p>2.24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60.2800000000002" table:style-name="ce4">
            <text:p>2.260,28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7.19" table:style-name="ce4">
            <text:p>2.167,19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5.47" table:style-name="ce4">
            <text:p>1.265,4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318.239999999998" table:style-name="ce4">
            <text:p>52.318,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7.92" table:style-name="ce4">
            <text:p>287,92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5.48" table:style-name="ce4">
            <text:p>305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.55" table:style-name="ce4">
            <text:p>54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5" table:style-name="ce4">
            <text:p>73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.5" table:style-name="ce4">
            <text:p>570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4.5" table:style-name="ce4">
            <text:p>544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63.69" table:style-name="ce4">
            <text:p>7.363,6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41.9399999999996" table:style-name="ce4">
            <text:p>4.741,94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09.31" table:style-name="ce4">
            <text:p>7.009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8834.8" table:style-name="ce4">
            <text:p>108.834,8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1" table:style-name="ce4">
            <text:p>731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862.42" table:style-name="ce4">
            <text:p>41.862,4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8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97" table:style-name="ce4">
            <text:p>7.597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54.86" table:style-name="ce4">
            <text:p>19.554,8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53.26" table:style-name="ce4">
            <text:p>7.553,2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73.74" table:style-name="ce4">
            <text:p>1.173,7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13" table:style-name="ce4">
            <text:p>1.713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7.86" table:style-name="ce4">
            <text:p>927,8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99.41" table:style-name="ce4">
            <text:p>14.799,4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.3" table:style-name="ce4">
            <text:p>13,3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.91" table:style-name="ce4">
            <text:p>7,9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.93" table:style-name="ce4">
            <text:p>9,9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66" table:style-name="ce4">
            <text:p>4,6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52" table:style-name="ce4">
            <text:p>2.65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9.4" table:style-name="ce4">
            <text:p>139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4.48" table:style-name="ce4">
            <text:p>514,4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.44" table:style-name="ce4">
            <text:p>367,4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" table:style-name="ce4">
            <text:p>175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800.69" table:style-name="ce4">
            <text:p>8.800,69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999.05" table:style-name="ce4">
            <text:p>47.999,05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9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28.89" table:style-name="ce4">
            <text:p>9.328,8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3.33" table:style-name="ce4">
            <text:p>743,3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7" table:style-name="ce4">
            <text:p>1.007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50" table:style-name="ce4">
            <text:p>2.2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01.67" table:style-name="ce4">
            <text:p>9.501,6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927.92" table:style-name="ce4">
            <text:p>104.927,9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545.64000000001" table:style-name="ce4">
            <text:p>145.545,6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55.34" table:style-name="ce4">
            <text:p>18.855,3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76.959999999999" table:style-name="ce4">
            <text:p>21.376,9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.83" table:style-name="ce4">
            <text:p>81,8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.91" table:style-name="ce4">
            <text:p>237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.420000000000002" table:style-name="ce4">
            <text:p>17,4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369.919999999998" table:style-name="ce4">
            <text:p>33.369,9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537.300000000003" table:style-name="ce4">
            <text:p>40.537,3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637.17" table:style-name="ce4">
            <text:p>62.637,1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0" table:style-name="ce4">
            <text:p>1.5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82.39" table:style-name="ce4">
            <text:p>24.882,3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11.16" table:style-name="ce4">
            <text:p>9.411,16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2300000000000004" table:style-name="ce4">
            <text:p>4,23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37.76" table:style-name="ce4">
            <text:p>8.037,76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8.4" table:style-name="ce4">
            <text:p>1.648,4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09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.98" table:style-name="ce4">
            <text:p>458,98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50" table:style-name="ce4">
            <text:p>7.65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70" table:style-name="ce4">
            <text:p>4.87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642.95" table:style-name="ce4">
            <text:p>49.642,95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353.650000000001" table:style-name="ce4">
            <text:p>19.353,6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20" table:style-name="ce4">
            <text:p>6.12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72.57" table:style-name="ce4">
            <text:p>14.272,57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50" table:style-name="ce4">
            <text:p>3.750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6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798.02" table:style-name="ce4">
            <text:p>25.798,02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1.64" table:style-name="ce4">
            <text:p>651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1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9.27" table:style-name="ce4">
            <text:p>519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" table:style-name="ce4">
            <text:p>9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2.4" table:style-name="ce4">
            <text:p>422,40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9.9" table:style-name="ce4">
            <text:p>1.739,9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24.21" table:style-name="ce4">
            <text:p>3.724,2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11.03" table:style-name="ce4">
            <text:p>3.011,0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882.959999999999" table:style-name="ce4">
            <text:p>27.882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43.64" table:style-name="ce4">
            <text:p>7.443,6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7.4000000000001" table:style-name="ce4">
            <text:p>1.107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2.16" table:style-name="ce4">
            <text:p>1.862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23.16" table:style-name="ce4">
            <text:p>22.023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5.76" table:style-name="ce4">
            <text:p>4.005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64.55" table:style-name="ce4">
            <text:p>6.264,5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85.16" table:style-name="ce4">
            <text:p>4.585,1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54.07" table:style-name="ce4">
            <text:p>3.554,0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1.76" table:style-name="ce4">
            <text:p>1.841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7.68" table:style-name="ce4">
            <text:p>1.037,6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723.03" table:style-name="ce4">
            <text:p>18.723,0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3.54" table:style-name="ce4">
            <text:p>1.843,54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592.85" table:style-name="ce4">
            <text:p>27.592,8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99.95" table:style-name="ce4">
            <text:p>3.199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2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" table:style-name="ce4">
            <text:p>1.002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39.43" table:style-name="ce4">
            <text:p>6.439,4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10.35" table:style-name="ce4">
            <text:p>3.910,3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76.3100000000004" table:style-name="ce4">
            <text:p>4.876,3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0" table:style-name="ce4">
            <text:p>5.59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5.01" table:style-name="ce4">
            <text:p>465,0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2" table:style-name="ce4">
            <text:p>89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7.5" table:style-name="ce4">
            <text:p>3.677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55" table:style-name="ce4">
            <text:p>1.95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2.5" table:style-name="ce4">
            <text:p>712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0" table:style-name="ce4">
            <text:p>10.02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20" table:style-name="ce4">
            <text:p>10.02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6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240" table:style-name="ce4">
            <text:p>18.24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20" table:style-name="ce4">
            <text:p>1.5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00" table:style-name="ce4">
            <text:p>24.1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48" table:style-name="ce4">
            <text:p>6.14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" table:style-name="ce4">
            <text:p>1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00" table:style-name="ce4">
            <text:p>6.5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0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94" table:style-name="ce4">
            <text:p>4.79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7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.08" table:style-name="ce4">
            <text:p>325,0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3.36" table:style-name="ce4">
            <text:p>283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.06" table:style-name="ce4">
            <text:p>36,0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" table:style-name="ce4">
            <text:p>2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.5" table:style-name="ce4">
            <text:p>98,5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741.26" table:style-name="ce4">
            <text:p>56.741,26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" table:style-name="ce4">
            <text:p>63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8.96" table:style-name="ce4">
            <text:p>698,9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78.5" table:style-name="ce4">
            <text:p>14.078,5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57.69" table:style-name="ce4">
            <text:p>9.457,69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40" table:style-name="ce4">
            <text:p>4.5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3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1.75" table:style-name="ce4">
            <text:p>1.091,7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771.66" table:style-name="ce4">
            <text:p>21.771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90.3200000000002" table:style-name="ce4">
            <text:p>2.290,3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8.8" table:style-name="ce4">
            <text:p>1.138,8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" table:style-name="ce4">
            <text:p>9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0.1" table:style-name="ce4">
            <text:p>630,1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" table:style-name="ce4">
            <text:p>3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08.27" table:style-name="ce4">
            <text:p>10.208,2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0456.46" table:style-name="ce4">
            <text:p>220.456,46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0" table:style-name="ce4">
            <text:p>3.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0" table:style-name="ce4">
            <text:p>1.0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0" table:style-name="ce4">
            <text:p>26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75.31" table:style-name="ce4">
            <text:p>8.975,31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56.46" table:style-name="ce4">
            <text:p>1.656,4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551.31" table:style-name="ce4">
            <text:p>11.551,3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2.63" table:style-name="ce4">
            <text:p>2.482,6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59.29" table:style-name="ce4">
            <text:p>32.059,29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225.53" table:style-name="ce4">
            <text:p>65.225,5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6049.2" table:style-name="ce4">
            <text:p>86.049,2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4.54" table:style-name="ce4">
            <text:p>894,5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.18" table:style-name="ce4">
            <text:p>98,1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" table:style-name="ce4">
            <text:p>35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0.91" table:style-name="ce4">
            <text:p>48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3.18" table:style-name="ce4">
            <text:p>303,1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7.72" table:style-name="ce4">
            <text:p>647,72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544.46" table:style-name="ce4">
            <text:p>31.544,46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11.37" table:style-name="ce4">
            <text:p>31.811,3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4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9.5999999999999" table:style-name="ce4">
            <text:p>1.299,6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87.51" table:style-name="ce4">
            <text:p>3.087,5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" table:style-name="ce4">
            <text:p>25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6.04" table:style-name="ce4">
            <text:p>1.346,04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6.24" table:style-name="ce4">
            <text:p>1.846,2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46.24" table:style-name="ce4">
            <text:p>1.846,2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1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8.56" table:style-name="ce4">
            <text:p>1.428,5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0" table:style-name="ce4">
            <text:p>1.44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9.09" table:style-name="ce4">
            <text:p>949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0" table:style-name="ce4">
            <text:p>2.5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" table:style-name="ce4">
            <text:p>3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0" table:style-name="ce4">
            <text:p>69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90.12" table:style-name="ce4">
            <text:p>2.090,1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3.74" table:style-name="ce4">
            <text:p>273,7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72.42" table:style-name="ce4">
            <text:p>21.672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737.95" table:style-name="ce4">
            <text:p>55.737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817.4" table:style-name="ce4">
            <text:p>36.817,4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1.1" table:style-name="ce4">
            <text:p>191,1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4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.4" table:style-name="ce4">
            <text:p>127,4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6.6" table:style-name="ce4">
            <text:p>2.026,6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72.7199999999998" table:style-name="ce4">
            <text:p>2.472,7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6.36" table:style-name="ce4">
            <text:p>43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0.91" table:style-name="ce4">
            <text:p>1.790,91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2.73" table:style-name="ce4">
            <text:p>872,7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0" table:style-name="ce4">
            <text:p>1.26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0" table:style-name="ce4">
            <text:p>83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74.61" table:style-name="ce4">
            <text:p>774,6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4.59" table:style-name="ce4">
            <text:p>534,5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05.53" table:style-name="ce4">
            <text:p>905,5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0.07" table:style-name="ce4">
            <text:p>840,0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9.09" table:style-name="ce4">
            <text:p>439,09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2.73" table:style-name="ce4">
            <text:p>292,7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" table:style-name="ce4">
            <text:p>8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" table:style-name="ce4">
            <text:p>2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5.48" table:style-name="ce4">
            <text:p>305,4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.03" table:style-name="ce4">
            <text:p>360,03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3" table:style-name="ce4">
            <text:p>250,9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2.73" table:style-name="ce4">
            <text:p>272,7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5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1" table:style-name="ce4">
            <text:p>250,91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95.45" table:style-name="ce4">
            <text:p>1.595,4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77.27" table:style-name="ce4">
            <text:p>1.47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65.45" table:style-name="ce4">
            <text:p>1.865,4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1.82" table:style-name="ce4">
            <text:p>271,8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0" table:style-name="ce4">
            <text:p>8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.4" table:style-name="ce4">
            <text:p>156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.91" table:style-name="ce4">
            <text:p>25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.729999999999997" table:style-name="ce4">
            <text:p>32,7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45.45" table:style-name="ce4">
            <text:p>945,4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34" table:style-name="ce4">
            <text:p>34.73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928" table:style-name="ce4">
            <text:p>11.928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6.36" table:style-name="ce4">
            <text:p>466,36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7.73" table:style-name="ce4">
            <text:p>257,7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3.64" table:style-name="ce4">
            <text:p>313,6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9.54" table:style-name="ce4">
            <text:p>219,5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57.76" table:style-name="ce4">
            <text:p>12.057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312.61" table:style-name="ce4">
            <text:p>12.312,6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7.29" table:style-name="ce4">
            <text:p>207,2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1.83000000000001" table:style-name="ce4">
            <text:p>141,8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0.33" table:style-name="ce4">
            <text:p>440,3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6.28" table:style-name="ce4">
            <text:p>536,28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300" table:style-name="ce4">
            <text:p>21.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80.2" table:style-name="ce4">
            <text:p>1.680,2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44.13" table:style-name="ce4">
            <text:p>5.744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82.95" table:style-name="ce4">
            <text:p>3.182,9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9.13" table:style-name="ce4">
            <text:p>549,1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" table:style-name="ce4">
            <text:p>1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5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3.21" table:style-name="ce4">
            <text:p>233,2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3" table:style-name="ce4">
            <text:p>5.513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63.64" table:style-name="ce4">
            <text:p>7.563,64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67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.36" table:style-name="ce4">
            <text:p>263,3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8.99" table:style-name="ce4">
            <text:p>618,9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0.41" table:style-name="ce4">
            <text:p>820,4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.39" table:style-name="ce4">
            <text:p>16,3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6.4" table:style-name="ce4">
            <text:p>2.646,4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5.6" table:style-name="ce4">
            <text:p>795,6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4" table:style-name="ce4">
            <text:p>1.79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.64" table:style-name="ce4">
            <text:p>43,6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0" table:style-name="ce4">
            <text:p>42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1.78" table:style-name="ce4">
            <text:p>1.141,78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46.38" table:style-name="ce4">
            <text:p>5.446,3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20" table:style-name="ce4">
            <text:p>1.0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675.68" table:style-name="ce4">
            <text:p>4.675,6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33.27" table:style-name="ce4">
            <text:p>7.633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20" table:style-name="ce4">
            <text:p>5.82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7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5" table:style-name="ce4">
            <text:p>85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08.5" table:style-name="ce4">
            <text:p>708,5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5" table:style-name="ce4">
            <text:p>3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" table:style-name="ce4">
            <text:p>42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9.09" table:style-name="ce4">
            <text:p>589,09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.45" table:style-name="ce4">
            <text:p>425,4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75.44" table:style-name="ce4">
            <text:p>1.075,4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8.66" table:style-name="ce4">
            <text:p>188,6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83.74" table:style-name="ce4">
            <text:p>28.083,7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62.94" table:style-name="ce4">
            <text:p>7.362,9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409.03" table:style-name="ce4">
            <text:p>11.409,0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143.48" table:style-name="ce4">
            <text:p>8.143,4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832.5499999999993" table:style-name="ce4">
            <text:p>9.832,5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5.67" table:style-name="ce4">
            <text:p>875,6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0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0" table:style-name="ce4">
            <text:p>58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203.26" table:style-name="ce4">
            <text:p>24.203,2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8.18" table:style-name="ce4">
            <text:p>338,1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3.0999999999999" table:style-name="ce4">
            <text:p>1.273,1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34.16" table:style-name="ce4">
            <text:p>7.434,1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69.11" table:style-name="ce4">
            <text:p>1.769,1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27.7" table:style-name="ce4">
            <text:p>1.127,7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219.03" table:style-name="ce4">
            <text:p>14.219,0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78" table:style-name="ce4">
            <text:p>12,7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.6" table:style-name="ce4">
            <text:p>7,6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.5299999999999994" table:style-name="ce4">
            <text:p>9,5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.47" table:style-name="ce4">
            <text:p>4,4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45.83" table:style-name="ce4">
            <text:p>1.645,8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70" table:style-name="ce4">
            <text:p>2.67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0" table:style-name="ce4">
            <text:p>53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44.26" table:style-name="ce4">
            <text:p>2.644,26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78.4" table:style-name="ce4">
            <text:p>13.478,4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214.02" table:style-name="ce4">
            <text:p>8.214,02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7.05" table:style-name="ce4">
            <text:p>127,05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30" table:style-name="ce4">
            <text:p>5.53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54" table:style-name="ce4">
            <text:p>15.354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1.95" table:style-name="ce4">
            <text:p>231,9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18.30999999999995" table:style-name="ce4">
            <text:p>618,3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6.07" table:style-name="ce4">
            <text:p>3.806,0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6.79999999999995" table:style-name="ce4">
            <text:p>596,8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403.279999999999" table:style-name="ce4">
            <text:p>29.403,28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90" table:style-name="ce4">
            <text:p>2.79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50" table:style-name="ce4">
            <text:p>1.7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274.339999999997" table:style-name="ce4">
            <text:p>36.274,3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6" table:style-name="ce4">
            <text:p>3.16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66" table:style-name="ce4">
            <text:p>3.16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2.73" table:style-name="ce4">
            <text:p>872,73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7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38.18" table:style-name="ce4">
            <text:p>938,1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4.54" table:style-name="ce4">
            <text:p>1.134,5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7.27" table:style-name="ce4">
            <text:p>80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00" table:style-name="ce4">
            <text:p>5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9" table:style-name="ce4">
            <text:p>2.109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00" table:style-name="ce4">
            <text:p>7.5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" table:style-name="ce4">
            <text:p>69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731.88" table:style-name="ce4">
            <text:p>30.731,88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263.019999999997" table:style-name="ce4">
            <text:p>33.263,0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336.63" table:style-name="ce4">
            <text:p>31.336,63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2.35" table:style-name="ce4">
            <text:p>742,3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7.25" table:style-name="ce4">
            <text:p>747,2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949.41" table:style-name="ce4">
            <text:p>14.949,4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36.48" table:style-name="ce4">
            <text:p>14.036,4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453.87" table:style-name="ce4">
            <text:p>23.453,87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00" table:style-name="ce4">
            <text:p>3.40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89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00" table:style-name="ce4">
            <text:p>1.6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421.57" table:style-name="ce4">
            <text:p>13.421,57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283.98" table:style-name="ce4">
            <text:p>7.283,98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167.61" table:style-name="ce4">
            <text:p>25.167,61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73.88" table:style-name="ce4">
            <text:p>18.973,8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8477.06" table:style-name="ce4">
            <text:p>68.477,0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94.15" table:style-name="ce4">
            <text:p>8.794,1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0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90.57" table:style-name="ce4">
            <text:p>9.190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" table:style-name="ce4">
            <text:p>9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" table:style-name="ce4">
            <text:p>19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174.68" table:style-name="ce4">
            <text:p>55.174,6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40.35" table:style-name="ce4">
            <text:p>13.240,3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85.93" table:style-name="ce4">
            <text:p>12.885,93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75.83" table:style-name="ce4">
            <text:p>11.875,8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03.65" table:style-name="ce4">
            <text:p>12.903,65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.4" table:style-name="ce4">
            <text:p>32,4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6.599999999999994" table:style-name="ce4">
            <text:p>76,6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3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0" table:style-name="ce4">
            <text:p>4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4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70" table:style-name="ce4">
            <text:p>3.87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8.36" table:style-name="ce4">
            <text:p>598,3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5.41" table:style-name="ce4">
            <text:p>475,41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842" table:style-name="ce4">
            <text:p>4.84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50" table:style-name="ce4">
            <text:p>45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14" table:style-name="ce4">
            <text:p>314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79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68.4399999999996" table:style-name="ce4">
            <text:p>4.268,44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4.36" table:style-name="ce4">
            <text:p>244,3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86.04999999999995" table:style-name="ce4">
            <text:p>586,05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5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.12" table:style-name="ce4">
            <text:p>52,1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1.84" table:style-name="ce4">
            <text:p>331,84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0.19" table:style-name="ce4">
            <text:p>280,19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.91" table:style-name="ce4">
            <text:p>1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47.31" table:style-name="ce4">
            <text:p>447,31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2.76" table:style-name="ce4">
            <text:p>392,7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90.91" table:style-name="ce4">
            <text:p>890,9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6.36" table:style-name="ce4">
            <text:p>636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8.24" table:style-name="ce4">
            <text:p>698,2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5.49" table:style-name="ce4">
            <text:p>425,4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08" table:style-name="ce4">
            <text:p>5.108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42" table:style-name="ce4">
            <text:p>2.942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4266.72" table:style-name="ce4">
            <text:p>144.266,72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565.019999999997" table:style-name="ce4">
            <text:p>33.565,02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399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9611.57" table:style-name="ce4">
            <text:p>39.611,57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40" table:style-name="ce4">
            <text:p>2.04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0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69.0899999999999" table:style-name="ce4">
            <text:p>1.069,09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1-03T00:00:00" table:style-name="ce5">
            <text:p>03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1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" table:style-name="ce4">
            <text:p>6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37.19" table:style-name="ce4">
            <text:p>12.937,1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205.2000000000007" table:style-name="ce4">
            <text:p>9.205,2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121.86" table:style-name="ce4">
            <text:p>16.121,8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496.08" table:style-name="ce4">
            <text:p>7.496,0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52.49" table:style-name="ce4">
            <text:p>5.352,49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73.66" table:style-name="ce4">
            <text:p>2.273,6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534.19" table:style-name="ce4">
            <text:p>9.534,19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21.58" table:style-name="ce4">
            <text:p>11.021,58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73.52" table:style-name="ce4">
            <text:p>18.073,5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83.35" table:style-name="ce4">
            <text:p>7.583,3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027.45" table:style-name="ce4">
            <text:p>11.027,4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3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4" table:style-name="ce4">
            <text:p>2.104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.27" table:style-name="ce4">
            <text:p>87,2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4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9.09" table:style-name="ce4">
            <text:p>109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4.54" table:style-name="ce4">
            <text:p>564,54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12.27" table:style-name="ce4">
            <text:p>512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30660.27" table:style-name="ce4">
            <text:p>530.660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5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3378.21" table:style-name="ce4">
            <text:p>113.378,21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9" table:style-name="ce4">
            <text:p>2.149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" table:style-name="ce4">
            <text:p>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548.7" table:style-name="ce4">
            <text:p>13.548,7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80" table:style-name="ce4">
            <text:p>4.98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0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8" table:style-name="ce4">
            <text:p>40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750.41" table:style-name="ce4">
            <text:p>23.750,41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0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8.11" table:style-name="ce4">
            <text:p>3.478,1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314" table:style-name="ce4">
            <text:p>6.314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6.15" table:style-name="ce4">
            <text:p>3.846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74.62" table:style-name="ce4">
            <text:p>2.774,6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6.15" table:style-name="ce4">
            <text:p>3.846,15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4" table:style-name="ce4">
            <text:p>424,00</text:p>
          </table:table-cell>
          <table:table-cell office:value-type="date" office:date-value="2024-02-01T00:00:00" table:style-name="ce5">
            <text:p>01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6092.14" table:style-name="ce4">
            <text:p>66.092,14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3878.73000000001" table:style-name="ce4">
            <text:p>153.878,7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15" table:style-name="ce4">
            <text:p>11.11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12.09" table:style-name="ce4">
            <text:p>2.412,0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1015.63" table:style-name="ce4">
            <text:p>131.015,63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779.96" table:style-name="ce4">
            <text:p>3.779,9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323.48" table:style-name="ce4">
            <text:p>7.323,4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42.62" table:style-name="ce4">
            <text:p>2.242,62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.5" table:style-name="ce4">
            <text:p>47,5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66" table:style-name="ce4">
            <text:p>2.766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9" table:style-name="ce4">
            <text:p>189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" table:style-name="ce4">
            <text:p>101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1" table:style-name="ce4">
            <text:p>101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7.88" table:style-name="ce4">
            <text:p>367,88</text:p>
          </table:table-cell>
          <table:table-cell office:value-type="date" office:date-value="2024-01-02T00:00:00" table:style-name="ce5">
            <text:p>0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3.94" table:style-name="ce4">
            <text:p>353,94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4.7" table:style-name="ce4">
            <text:p>384,70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4.81" table:style-name="ce4">
            <text:p>1.164,81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60" table:style-name="ce4">
            <text:p>96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07.27" table:style-name="ce4">
            <text:p>80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031.919999999998" table:style-name="ce4">
            <text:p>38.031,92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245.49" table:style-name="ce4">
            <text:p>29.245,49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724.129999999997" table:style-name="ce4">
            <text:p>34.724,13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00" table:style-name="ce4">
            <text:p>21.0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49.1999999999998" table:style-name="ce4">
            <text:p>2.149,2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4.12" table:style-name="ce4">
            <text:p>2.364,12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38.72" table:style-name="ce4">
            <text:p>3.438,7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89.52" table:style-name="ce4">
            <text:p>1.289,52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8.88" table:style-name="ce4">
            <text:p>3.008,88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4.76" table:style-name="ce4">
            <text:p>644,76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0" table:style-name="ce4">
            <text:p>130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" table:style-name="ce4">
            <text:p>24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0" table:style-name="ce4">
            <text:p>550,00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4308.42" table:style-name="ce4">
            <text:p>34.308,42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5360.129999999997" table:style-name="ce4">
            <text:p>35.360,1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6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3576.34" table:style-name="ce4">
            <text:p>43.576,34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8.26" table:style-name="ce4">
            <text:p>118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105" table:style-name="ce4">
            <text:p>11.10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62.29" table:style-name="ce4">
            <text:p>2.162,29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63.14999999999998" table:style-name="ce4">
            <text:p>263,1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75" table:style-name="ce4">
            <text:p>4.075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47.27" table:style-name="ce4">
            <text:p>1.047,27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7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8.18" table:style-name="ce4">
            <text:p>698,18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87.27" table:style-name="ce4">
            <text:p>2.487,2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395.95" table:style-name="ce4">
            <text:p>20.395,9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550.93" table:style-name="ce4">
            <text:p>29.550,9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8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000" table:style-name="ce4">
            <text:p>12.0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280" table:style-name="ce4">
            <text:p>17.28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1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360" table:style-name="ce4">
            <text:p>19.36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0.91" table:style-name="ce4">
            <text:p>840,91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0" table:style-name="ce4">
            <text:p>5.7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0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.86000000000001" table:style-name="ce4">
            <text:p>143,8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0" table:style-name="ce4">
            <text:p>2.4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68" table:style-name="ce4">
            <text:p>6.068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1000" table:style-name="ce4">
            <text:p>21.0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.61" table:style-name="ce4">
            <text:p>3,61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0" table:style-name="ce4">
            <text:p>32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318.239999999998" table:style-name="ce4">
            <text:p>52.318,24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4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798.6" table:style-name="ce4">
            <text:p>54.798,6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300" table:style-name="ce4">
            <text:p>17.300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925" table:style-name="ce4">
            <text:p>38.925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9773.37" table:style-name="ce4">
            <text:p>59.773,3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157.349999999999" table:style-name="ce4">
            <text:p>20.157,3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6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8654.019999999997" table:style-name="ce4">
            <text:p>38.654,02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00" table:style-name="ce4">
            <text:p>14.500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00" table:style-name="ce4">
            <text:p>2.9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7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14" table:style-name="ce4">
            <text:p>714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701.26" table:style-name="ce4">
            <text:p>2.701,26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399.15" table:style-name="ce4">
            <text:p>3.399,15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8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42" table:style-name="ce4">
            <text:p>2.042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326" table:style-name="ce4">
            <text:p>1.32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62" table:style-name="ce4">
            <text:p>1.262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25" table:style-name="ce4">
            <text:p>625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29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96" table:style-name="ce4">
            <text:p>1.796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66" table:style-name="ce4">
            <text:p>2.966,00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96" table:style-name="ce4">
            <text:p>296,00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0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036" table:style-name="ce4">
            <text:p>4.036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1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72.73" table:style-name="ce4">
            <text:p>472,73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1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.3" table:style-name="ce4">
            <text:p>12,3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2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692.5" table:style-name="ce4">
            <text:p>5.692,5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2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" table:style-name="ce4">
            <text:p>3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3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40" table:style-name="ce4">
            <text:p>24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3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28.9" table:style-name="ce4">
            <text:p>2.828,9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4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44.94000000000005" table:style-name="ce4">
            <text:p>544,94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56" table:style-name="ce4">
            <text:p>156,00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427.28" table:style-name="ce4">
            <text:p>6.427,28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597.97" table:style-name="ce4">
            <text:p>5.597,97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6779.88" table:style-name="ce4">
            <text:p>16.779,88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2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0307.219999999999" table:style-name="ce4">
            <text:p>10.307,22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530.67" table:style-name="ce4">
            <text:p>6.530,67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241.71" table:style-name="ce4">
            <text:p>12.241,71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45.12" table:style-name="ce4">
            <text:p>3.045,12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225.3" table:style-name="ce4">
            <text:p>3.225,30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00.24" table:style-name="ce4">
            <text:p>3.600,24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9461.919999999998" table:style-name="ce4">
            <text:p>19.461,92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1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9.85" table:style-name="ce4">
            <text:p>2.369,85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13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2369.85" table:style-name="ce4">
            <text:p>-2.369,85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69.85" table:style-name="ce4">
            <text:p>2.369,85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754.7199999999993" table:style-name="ce4">
            <text:p>8.754,7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924.899999999994" table:style-name="ce4">
            <text:p>79.924,9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1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978.4" table:style-name="ce4">
            <text:p>6.978,4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9103.64" table:style-name="ce4">
            <text:p>9.103,64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660" table:style-name="ce4">
            <text:p>3.66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8603.16" table:style-name="ce4">
            <text:p>28.603,16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300" table:style-name="ce4">
            <text:p>18.300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992" table:style-name="ce4">
            <text:p>4.992,00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4992" table:style-name="ce4">
            <text:p>-4.992,00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09.6" table:style-name="ce4">
            <text:p>5.709,6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7763.2" table:style-name="ce4">
            <text:p>17.763,20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28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591.2" table:style-name="ce4">
            <text:p>14.591,20</text:p>
          </table:table-cell>
          <table:table-cell office:value-type="date" office:date-value="2024-02-20T00:00:00" table:style-name="ce5">
            <text:p>20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4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283.84" table:style-name="ce4">
            <text:p>2.283,84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96.06" table:style-name="ce4">
            <text:p>796,06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58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796.06" table:style-name="ce4">
            <text:p>-796,06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09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4337.44" table:style-name="ce4">
            <text:p>14.337,44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66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282.2" table:style-name="ce4">
            <text:p>4.282,2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49.36" table:style-name="ce4">
            <text:p>7.549,36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1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7549.36" table:style-name="ce4">
            <text:p>7.549,36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392" table:style-name="ce4">
            <text:p>2.392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25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500" table:style-name="ce4">
            <text:p>2.500,00</text:p>
          </table:table-cell>
          <table:table-cell office:value-type="date" office:date-value="2024-03-05T00:00:00" table:style-name="ce5">
            <text:p>0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3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446.82" table:style-name="ce4">
            <text:p>8.446,82</text:p>
          </table:table-cell>
          <table:table-cell office:value-type="date" office:date-value="2023-12-21T00:00:00" table:style-name="ce5">
            <text:p>21/1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2000749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298.6199999999999" table:style-name="ce4">
            <text:p>1.298,6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3000035</text:p>
          </table:table-cell>
          <table:table-cell office:value-type="string" table:style-name="ce3">
            <text:p>DEBITI VERSO FORNITORI CEE</text:p>
          </table:table-cell>
          <table:table-cell office:value-type="float" office:value="1678.8" table:style-name="ce4">
            <text:p>1.678,8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3000040</text:p>
          </table:table-cell>
          <table:table-cell office:value-type="string" table:style-name="ce3">
            <text:p>DEBITI VERSO FORNITORI CEE</text:p>
          </table:table-cell>
          <table:table-cell office:value-type="float" office:value="3925" table:style-name="ce4">
            <text:p>3.925,00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3000040</text:p>
          </table:table-cell>
          <table:table-cell office:value-type="string" table:style-name="ce3">
            <text:p>DEBITI VERSO FORNITORI CEE</text:p>
          </table:table-cell>
          <table:table-cell office:value-type="float" office:value="3075" table:style-name="ce4">
            <text:p>3.075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027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80" table:style-name="ce4">
            <text:p>18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111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11.7700000000004" table:style-name="ce4">
            <text:p>4.111,77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5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79" table:style-name="ce4">
            <text:p>579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29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83.54" table:style-name="ce4">
            <text:p>83,54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30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553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525" table:style-name="ce4">
            <text:p>525,00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706" table:style-name="ce4">
            <text:p>6.706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612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2028" table:style-name="ce4">
            <text:p>2.028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088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41277" table:style-name="ce4">
            <text:p>41.277,00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1224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2170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1160" table:style-name="ce4">
            <text:p>1.16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1004356</text:p>
          </table:table-cell>
          <table:table-cell office:value-type="string" table:style-name="ce3">
            <text:p>DEBITI VERSO FORN. ITA, PROFESSIONISTI E OCC.</text:p>
          </table:table-cell>
          <table:table-cell office:value-type="float" office:value="-156" table:style-name="ce4">
            <text:p>-156,00</text:p>
          </table:table-cell>
          <table:table-cell office:value-type="date" office:date-value="2024-03-21T00:00:00" table:style-name="ce5">
            <text:p>21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0</text:p>
          </table:table-cell>
          <table:table-cell office:value-type="string" table:style-name="ce3">
            <text:p>ALTRI DEBITI</text:p>
          </table:table-cell>
          <table:table-cell office:value-type="float" office:value="2806" table:style-name="ce4">
            <text:p>2.806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0</text:p>
          </table:table-cell>
          <table:table-cell office:value-type="string" table:style-name="ce3">
            <text:p>ALTRI DEBITI</text:p>
          </table:table-cell>
          <table:table-cell office:value-type="float" office:value="854.97" table:style-name="ce4">
            <text:p>854,9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150" table:style-name="ce4">
            <text:p>15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156.36000000000001" table:style-name="ce4">
            <text:p>156,36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58245.08" table:style-name="ce4">
            <text:p>58.245,08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1</text:p>
          </table:table-cell>
          <table:table-cell office:value-type="string" table:style-name="ce3">
            <text:p>ALTRI DEBITI</text:p>
          </table:table-cell>
          <table:table-cell office:value-type="float" office:value="296" table:style-name="ce4">
            <text:p>296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5</text:p>
          </table:table-cell>
          <table:table-cell office:value-type="string" table:style-name="ce3">
            <text:p>ALTRI DEBITI</text:p>
          </table:table-cell>
          <table:table-cell office:value-type="float" office:value="8840" table:style-name="ce4">
            <text:p>8.84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65" table:style-name="ce4">
            <text:p>565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6" table:style-name="ce4">
            <text:p>86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75" table:style-name="ce4">
            <text:p>75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121.5" table:style-name="ce4">
            <text:p>1.121,5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825.48" table:style-name="ce4">
            <text:p>6.825,48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33.04" table:style-name="ce4">
            <text:p>833,04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04.99" table:style-name="ce4">
            <text:p>504,99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566.57" table:style-name="ce4">
            <text:p>1.566,57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3060.83" table:style-name="ce4">
            <text:p>33.060,83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983.34" table:style-name="ce4">
            <text:p>983,34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75" table:style-name="ce4">
            <text:p>475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65541.44" table:style-name="ce4">
            <text:p>165.541,44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6" table:style-name="ce4">
            <text:p>46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860" table:style-name="ce4">
            <text:p>1.86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26.88" table:style-name="ce4">
            <text:p>326,88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230" table:style-name="ce4">
            <text:p>1.230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350" table:style-name="ce4">
            <text:p>3.350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050" table:style-name="ce4">
            <text:p>1.0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25000" table:style-name="ce4">
            <text:p>625.00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340" table:style-name="ce4">
            <text:p>4.34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44" table:style-name="ce4">
            <text:p>844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775" table:style-name="ce4">
            <text:p>775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30" table:style-name="ce4">
            <text:p>3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46501.85" table:style-name="ce4">
            <text:p>546.501,85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861695.55" table:style-name="ce4">
            <text:p>861.695,55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156" table:style-name="ce4">
            <text:p>156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5000" table:style-name="ce4">
            <text:p>5.0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32.43" table:style-name="ce4">
            <text:p>432,43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63.02" table:style-name="ce4">
            <text:p>63,0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916.72" table:style-name="ce4">
            <text:p>916,72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4165.62" table:style-name="ce4">
            <text:p>4.165,62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07</text:p>
          </table:table-cell>
          <table:table-cell office:value-type="string" table:style-name="ce3">
            <text:p>ALTRI DEBITI</text:p>
          </table:table-cell>
          <table:table-cell office:value-type="float" office:value="93" table:style-name="ce4">
            <text:p>93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79804.68" table:style-name="ce4">
            <text:p>179.804,68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90055.6" table:style-name="ce4">
            <text:p>90.055,6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5851.37" table:style-name="ce4">
            <text:p>85.851,37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58687.69" table:style-name="ce4">
            <text:p>458.687,69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40587.7" table:style-name="ce4">
            <text:p>240.587,7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12852.71" table:style-name="ce4">
            <text:p>212.852,71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-345.92" table:style-name="ce4">
            <text:p>-345,92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560.240000000002" table:style-name="ce4">
            <text:p>30.560,24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5943.18" table:style-name="ce4">
            <text:p>25.943,18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585395" table:style-name="ce4">
            <text:p>585.395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79809" table:style-name="ce4">
            <text:p>279.809,0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8368" table:style-name="ce4">
            <text:p>308.368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65059.96" table:style-name="ce4">
            <text:p>65.059,96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-83283.31" table:style-name="ce4">
            <text:p>-83.283,31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605" table:style-name="ce4">
            <text:p>5.605,00</text:p>
          </table:table-cell>
          <table:table-cell office:value-type="date" office:date-value="2024-01-25T00:00:00" table:style-name="ce5">
            <text:p>2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27448" table:style-name="ce4">
            <text:p>27.448,00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917010.44" table:style-name="ce4">
            <text:p>917.010,44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803306.16" table:style-name="ce4">
            <text:p>803.306,16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426" table:style-name="ce4">
            <text:p>5.426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28267" table:style-name="ce4">
            <text:p>28.267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27996" table:style-name="ce4">
            <text:p>27.996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788504.29" table:style-name="ce4">
            <text:p>788.504,29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1</text:p>
          </table:table-cell>
          <table:table-cell office:value-type="string" table:style-name="ce3">
            <text:p>DEBITI V/PRESTATORI D'OPERA</text:p>
          </table:table-cell>
          <table:table-cell office:value-type="float" office:value="5430" table:style-name="ce4">
            <text:p>5.430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300117.87" table:style-name="ce4">
            <text:p>300.117,87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821183.17" table:style-name="ce4">
            <text:p>821.183,17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4</text:p>
          </table:table-cell>
          <table:table-cell office:value-type="string" table:style-name="ce3">
            <text:p>DEBITI V/ERARIO</text:p>
          </table:table-cell>
          <table:table-cell office:value-type="float" office:value="1147653.3999999999" table:style-name="ce4">
            <text:p>1.147.653,4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6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6525" table:style-name="ce4">
            <text:p>6.525,00</text:p>
          </table:table-cell>
          <table:table-cell office:value-type="date" office:date-value="2024-02-19T00:00:00" table:style-name="ce5">
            <text:p>1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7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0" table:style-name="ce4">
            <text:p>3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315189.53000000003" table:style-name="ce4">
            <text:p>315.189,53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8572.44" table:style-name="ce4">
            <text:p>28.572,44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72.04" table:style-name="ce4">
            <text:p>172,04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1798.06" table:style-name="ce4">
            <text:p>1.798,06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63.55" table:style-name="ce4">
            <text:p>463,55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30.34" table:style-name="ce4">
            <text:p>430,34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525.51" table:style-name="ce4">
            <text:p>525,51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97.44" table:style-name="ce4">
            <text:p>497,44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18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458.79" table:style-name="ce4">
            <text:p>458,79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0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23466.03" table:style-name="ce4">
            <text:p>23.466,03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945.43" table:style-name="ce4">
            <text:p>945,43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02.46" table:style-name="ce4">
            <text:p>802,46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1</text:p>
          </table:table-cell>
          <table:table-cell office:value-type="string" table:style-name="ce3">
            <text:p>DEBITI VS ISTITUTI D PREVID. E DI SICUR. SOCIALE</text:p>
          </table:table-cell>
          <table:table-cell office:value-type="float" office:value="802.46" table:style-name="ce4">
            <text:p>802,46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97.84" table:style-name="ce4">
            <text:p>2.897,84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429.1" table:style-name="ce4">
            <text:p>1.429,1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388.04" table:style-name="ce4">
            <text:p>1.388,04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643.27" table:style-name="ce4">
            <text:p>2.643,27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255.74" table:style-name="ce4">
            <text:p>1.255,74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255.74" table:style-name="ce4">
            <text:p>1.255,74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29" table:style-name="ce4">
            <text:p>329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7891.29" table:style-name="ce4">
            <text:p>27.891,29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0" table:style-name="ce4">
            <text:p>39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9.69" table:style-name="ce4">
            <text:p>39,69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9.850000000000001" table:style-name="ce4">
            <text:p>19,85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9.850000000000001" table:style-name="ce4">
            <text:p>19,85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0" table:style-name="ce4">
            <text:p>2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086" table:style-name="ce4">
            <text:p>1.086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0" table:style-name="ce4">
            <text:p>28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0" table:style-name="ce4">
            <text:p>34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401" table:style-name="ce4">
            <text:p>401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440.42" table:style-name="ce4">
            <text:p>3.440,42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51" table:style-name="ce4">
            <text:p>351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282.24" table:style-name="ce4">
            <text:p>282,24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19.91" table:style-name="ce4">
            <text:p>119,91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119.91" table:style-name="ce4">
            <text:p>119,91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70" table:style-name="ce4">
            <text:p>37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1-09T00:00:00" table:style-name="ce5">
            <text:p>0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25</text:p>
          </table:table-cell>
          <table:table-cell office:value-type="string" table:style-name="ce3">
            <text:p>DEBITI V/TERZI C/DIPENDENTI</text:p>
          </table:table-cell>
          <table:table-cell office:value-type="float" office:value="385" table:style-name="ce4">
            <text:p>385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37</text:p>
          </table:table-cell>
          <table:table-cell office:value-type="string" table:style-name="ce3">
            <text:p>DEBITI V/TERZI C/DIPENDENTI</text:p>
          </table:table-cell>
          <table:table-cell office:value-type="float" office:value="19215" table:style-name="ce4">
            <text:p>19.215,00</text:p>
          </table:table-cell>
          <table:table-cell office:value-type="date" office:date-value="2024-03-04T00:00:00" table:style-name="ce5">
            <text:p>04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10T00:00:00" table:style-name="ce5">
            <text:p>10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5600" table:style-name="ce4">
            <text:p>5.600,00</text:p>
          </table:table-cell>
          <table:table-cell office:value-type="date" office:date-value="2024-01-15T00:00:00" table:style-name="ce5">
            <text:p>15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1-24T00:00:00" table:style-name="ce5">
            <text:p>24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255" table:style-name="ce4">
            <text:p>2.255,00</text:p>
          </table:table-cell>
          <table:table-cell office:value-type="date" office:date-value="2024-02-02T00:00:00" table:style-name="ce5">
            <text:p>02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200" table:style-name="ce4">
            <text:p>200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4505" table:style-name="ce4">
            <text:p>4.505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50" table:style-name="ce4">
            <text:p>5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4505" table:style-name="ce4">
            <text:p>4.505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900" table:style-name="ce4">
            <text:p>900,00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5</text:p>
          </table:table-cell>
          <table:table-cell office:value-type="string" table:style-name="ce3">
            <text:p>ALTRI DEBITI</text:p>
          </table:table-cell>
          <table:table-cell office:value-type="float" office:value="110" table:style-name="ce4">
            <text:p>110,00</text:p>
          </table:table-cell>
          <table:table-cell office:value-type="date" office:date-value="2024-03-27T00:00:00" table:style-name="ce5">
            <text:p>27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23" table:style-name="ce4">
            <text:p>23,00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530.58000000000004" table:style-name="ce4">
            <text:p>530,58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30" table:style-name="ce4">
            <text:p>3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107" table:style-name="ce4">
            <text:p>107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78" table:style-name="ce4">
            <text:p>78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278" table:style-name="ce4">
            <text:p>278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1000" table:style-name="ce4">
            <text:p>1.000,0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46</text:p>
          </table:table-cell>
          <table:table-cell office:value-type="string" table:style-name="ce3">
            <text:p>ALTRI DEBITI</text:p>
          </table:table-cell>
          <table:table-cell office:value-type="float" office:value="32" table:style-name="ce4">
            <text:p>32,00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42320.32" table:style-name="ce4">
            <text:p>42.320,32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1190" table:style-name="ce4">
            <text:p>1.190,00</text:p>
          </table:table-cell>
          <table:table-cell office:value-type="date" office:date-value="2024-02-16T00:00:00" table:style-name="ce5">
            <text:p>1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4</text:p>
          </table:table-cell>
          <table:table-cell office:value-type="string" table:style-name="ce3">
            <text:p>DEBITI V/ERARIO</text:p>
          </table:table-cell>
          <table:table-cell office:value-type="float" office:value="17784.580000000002" table:style-name="ce4">
            <text:p>17.784,58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921.01" table:style-name="ce4">
            <text:p>921,01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446.2" table:style-name="ce4">
            <text:p>446,2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24509.33" table:style-name="ce4">
            <text:p>24.509,33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516.46" table:style-name="ce4">
            <text:p>516,46</text:p>
          </table:table-cell>
          <table:table-cell office:value-type="date" office:date-value="2024-03-18T00:00:00" table:style-name="ce5">
            <text:p>18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11334.05" table:style-name="ce4">
            <text:p>11.334,05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58</text:p>
          </table:table-cell>
          <table:table-cell office:value-type="string" table:style-name="ce3">
            <text:p>DEBITI V/ERARIO</text:p>
          </table:table-cell>
          <table:table-cell office:value-type="float" office:value="93850" table:style-name="ce4">
            <text:p>93.850,00</text:p>
          </table:table-cell>
          <table:table-cell office:value-type="date" office:date-value="2024-03-25T00:00:00" table:style-name="ce5">
            <text:p>25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00" table:style-name="ce4">
            <text:p>300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386" table:style-name="ce4">
            <text:p>386,00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417" table:style-name="ce4">
            <text:p>417,00</text:p>
          </table:table-cell>
          <table:table-cell office:value-type="date" office:date-value="2024-02-26T00:00:00" table:style-name="ce5">
            <text:p>26/02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N00</text:p>
          </table:table-cell>
          <table:table-cell office:value-type="string" table:style-name="ce1">
            <text:p>V001000087</text:p>
          </table:table-cell>
          <table:table-cell office:value-type="string" table:style-name="ce3">
            <text:p>ALTRI DEBITI</text:p>
          </table:table-cell>
          <table:table-cell office:value-type="float" office:value="402" table:style-name="ce4">
            <text:p>402,00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34181550.070000008" table:formula="of:=SUM([.D2:.D1678])" table:style-name="ce6">
            <text:p>34.181.550,07</text:p>
          </table:table-cell>
          <table:table-cell table:number-columns-repeated="16380" table:style-name="ce1"/>
        </table:table-row>
        <table:table-row table:number-rows-repeated="1046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ntonello Adobati</meta:initial-creator>
    <dc:creator>Antonio Sarti Deponti</dc:creator>
    <meta:creation-date>2024-06-18T10:02:46Z</meta:creation-date>
    <dc:date>2024-09-02T12:20:15Z</dc:date>
  </office:meta>
</office:document-meta>
</file>