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9191A" style:font-name="Arial" style:font-name-asian="Arial" style:font-name-complex="Arial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9191A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9191A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9191A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86833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D.Lgs n.33/2013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11">
            <text:p>Art. 18 comma 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.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Soggetto</text:p>
          </table:table-cell>
          <table:table-cell office:value-type="string" table:style-name="ce6">
            <text:p>Tipologia<text:s/>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text:s/>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date" office:date-value="2023-09-27T00:00:00" table:style-name="ce8">
            <text:p>27/09/2023</text:p>
          </table:table-cell>
          <table:table-cell office:value-type="string" table:style-name="ce8">
            <text:p>omesso</text:p>
          </table:table-cell>
          <table:table-cell office:value-type="string" table:style-name="ce7">
            <text:p>Dirigente ASD<text:s/></text:p>
          </table:table-cell>
          <table:table-cell office:value-type="string" table:style-name="ce7">
            <text:p>1 anno</text:p>
          </table:table-cell>
          <table:table-cell office:value-type="currency" office:value="0" table:style-name="ce10">
            <text:p><text:s/>- <text:s text:c="2"/>€<text:s/></text:p>
          </table:table-cell>
          <table:table-cell table:number-columns-repeated="16378" table:style-name="ce1"/>
        </table:table-row>
        <table:table-row table:number-rows-repeated="9" table:style-name="ro1">
          <table:table-cell table:number-columns-repeated="5" table:style-name="ce7"/>
          <table:table-cell table:style-name="ce10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4" table:style-name="ce7"/>
          <table:table-cell table:style-name="ce10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7"/>
          <table:table-cell table:style-name="ce10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4" table:style-name="ce7"/>
          <table:table-cell table:style-name="ce10"/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7"/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arlo Locati</meta:initial-creator>
    <dc:creator>Antonio Sarti Deponti</dc:creator>
    <meta:creation-date>2024-11-11T09:23:31Z</meta:creation-date>
    <dc:date>2024-11-11T09:57:45Z</dc:date>
  </office:meta>
</office:document-meta>
</file>