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84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5">
            <text:p>indicatore tempestività dei pagamenti anno 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periodo</text:p>
          </table:table-cell>
          <table:table-cell office:value-type="string" table:style-name="ce2">
            <text:p>indicatore in giorni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1 trimestre 2024</text:p>
          </table:table-cell>
          <table:table-cell office:value-type="float" office:value="2.95" table:style-name="ce4">
            <text:p>2,95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2 trimestre 2024</text:p>
          </table:table-cell>
          <table:table-cell table:style-name="ce4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3 trimestre 2024</text:p>
          </table:table-cell>
          <table:table-cell table:style-name="ce4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4 trimestre 2024</text:p>
          </table:table-cell>
          <table:table-cell table:style-name="ce4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ntonello Adobati</meta:initial-creator>
    <dc:creator>Antonio Sarti Deponti</dc:creator>
    <meta:creation-date>2023-06-06T14:59:48Z</meta:creation-date>
    <dc:date>2024-09-02T12:36:35Z</dc:date>
  </office:meta>
</office:document-meta>
</file>