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4.8418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2" table:number-rows-spanned="1" table:style-name="ce5">
            <text:p>indicatore tempestività dei pagamento anno 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2">
            <text:p>periodo</text:p>
          </table:table-cell>
          <table:table-cell office:value-type="string" table:style-name="ce2">
            <text:p>indicatore in giorni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3">
            <text:p>1 trimetre 2024</text:p>
          </table:table-cell>
          <table:table-cell office:value-type="float" office:value="2.95" table:style-name="ce4">
            <text:p>2,95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3">
            <text:p>2 trimestre 2024</text:p>
          </table:table-cell>
          <table:table-cell office:value-type="float" office:value="1.32" table:style-name="ce4">
            <text:p>1,32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3">
            <text:p>3 trimestre 2024</text:p>
          </table:table-cell>
          <table:table-cell table:style-name="ce4"/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3">
            <text:p>4 trimestre 2024</text:p>
          </table:table-cell>
          <table:table-cell table:style-name="ce4"/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Antonello Adobati</meta:initial-creator>
    <dc:creator>Antonio Sarti Deponti</dc:creator>
    <meta:creation-date>2023-06-06T14:59:48Z</meta:creation-date>
    <dc:date>2024-09-02T12:23:40Z</dc:date>
  </office:meta>
</office:document-meta>
</file>